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8ac6" style:family="table">
      <style:table-properties style:rel-width="100" table:align="center"/>
    </style:style>
    <style:style style:name="908ac6.0" style:family="table-column">
      <style:table-column-properties style:column-width="0.00cm"/>
    </style:style>
    <style:style style:name="e0fe0e" style:family="table">
      <style:table-properties style:rel-width="100" table:align="center"/>
    </style:style>
    <style:style style:name="e0fe0e.0" style:family="table-column">
      <style:table-column-properties style:column-width="0.00cm"/>
    </style:style>
    <style:style style:name="a6f4f4" style:family="table">
      <style:table-properties style:rel-width="100" table:align="center"/>
    </style:style>
    <style:style style:name="a6f4f4.0" style:family="table-column">
      <style:table-column-properties style:column-width="0.00cm"/>
    </style:style>
    <style:style style:name="758d54" style:family="table">
      <style:table-properties style:rel-width="100" table:align="center"/>
    </style:style>
    <style:style style:name="758d54.0" style:family="table-column">
      <style:table-column-properties style:column-width="0.00cm"/>
    </style:style>
    <style:style style:name="e22b39" style:family="table">
      <style:table-properties style:rel-width="100" table:align="center"/>
    </style:style>
    <style:style style:name="e22b39.0" style:family="table-column">
      <style:table-column-properties style:column-width="0.00cm"/>
    </style:style>
    <style:style style:name="1a1b2c" style:family="table">
      <style:table-properties style:rel-width="100" table:align="center"/>
    </style:style>
    <style:style style:name="1a1b2c.0" style:family="table-column">
      <style:table-column-properties style:column-width="0.00cm"/>
    </style:style>
    <style:style style:name="946b72" style:family="table">
      <style:table-properties style:rel-width="100" table:align="center"/>
    </style:style>
    <style:style style:name="946b72.0" style:family="table-column">
      <style:table-column-properties style:column-width="0.00cm"/>
    </style:style>
    <style:style style:name="ace157" style:family="table">
      <style:table-properties style:rel-width="100" table:align="center"/>
    </style:style>
    <style:style style:name="ace1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ess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08ac6" table:style-name="908ac6">
          <table:table-column table:style-name="908ac6.0"/>
          <table:table-row>
            <table:table-cell office:value-type="string">
              <text:p text:style-name="Normal"><text:a xlink:type="simple" xlink:href="https://hal.science/hal-05374357v2">A sequential approach combining topology and shape optimization for nonlinear 3D magnetostatic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Structural and Multidisciplinary Optimization</text:span><text:span>, 2026, 69, pp.105.<text:s/></text:span><text:a xlink:type="simple" xlink:href="https://dx.doi.org/10.1007/s00158-026-04283-0">⟨10.1007/s00158-026-04283-0⟩</text:a></text:p>
              <text:p text:style-name="Normal"><text:span>Article dans une revue</text:span></text:p>
              <text:p text:style-name="Normal"><text:a xlink:type="simple" xlink:href="https://hal.science/hal-05374357v2">hal-0537435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7156v1">Covering a rectangle with 6 circles: a reliable mathematical programming approach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5, 93 (3), pp.733-745.<text:s/></text:span><text:a xlink:type="simple" xlink:href="https://dx.doi.org/10.1007/s10898-025-01557-7">⟨10.1007/s10898-025-01557-7⟩</text:a></text:p>
              <text:p text:style-name="Normal"><text:span>Article dans une revue</text:span></text:p>
              <text:p text:style-name="Normal"><text:a xlink:type="simple" xlink:href="https://enac.hal.science/hal-05387156v1">hal-053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378v1">Adjoint-Based Design of 3D Magnetic Circuits with Nonlinear Materials: Application of the Magnetic Moment Method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IEEE Transactions on Magnetics</text:span><text:span>, 2025, pp.1 - 1.<text:s/></text:span><text:a xlink:type="simple" xlink:href="https://dx.doi.org/10.1109/tmag.2025.3627291">⟨10.1109/tmag.2025.3627291⟩</text:a></text:p>
              <text:p text:style-name="Normal"><text:span>Article dans une revue</text:span></text:p>
              <text:p text:style-name="Normal"><text:a xlink:type="simple" xlink:href="https://hal.science/hal-05362378v1">hal-053623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203v1">On Dealing with Minima at the Border of a Simplicial Feasible Area in Simplicial Branch and Bound</text:a></text:p>
              <text:p text:style-name="Normal"><text:a xlink:type="simple" xlink:href="https://hal.science/search/index/?q=*&amp;authFullName_s=Boglárka G.-Tóth">Boglárka G.-Tóth</text:a><text:span>,</text:span><text:a xlink:type="simple" xlink:href="https://hal.science/search/index/?q=*&amp;authFullName_s=Eligius Hendrix">Eligius Hendrix</text:a><text:span>,</text:span><text:a xlink:type="simple" xlink:href="https://hal.science/search/index/?q=*&amp;authFullName_s=Leocadio Casado">Leocadio Casado</text:a><text:span>,</text:span><text:a xlink:type="simple" xlink:href="https://hal.science/search/index/?q=*&amp;authFullName_s=Frédéric Messine">Frédéric Messine</text:a></text:p>
              <text:p text:style-name="Normal"><text:span>Journal of Optimization Theory and Applications</text:span><text:span>, 2024, 203 (2), pp.1880-1909.<text:s/></text:span><text:a xlink:type="simple" xlink:href="https://dx.doi.org/10.1007/s10957-024-02480-9">⟨10.1007/s10957-024-02480-9⟩</text:a></text:p>
              <text:p text:style-name="Normal"><text:span>Article dans une revue</text:span></text:p>
              <text:p text:style-name="Normal"><text:a xlink:type="simple" xlink:href="https://ut3-toulouseinp.hal.science/hal-04909203v1">hal-0490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65v1">Topology optimization of the harmonic content for torque ripple minimization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Frédéric Gillon">Frédéric Gillon</text:a></text:p>
              <text:p text:style-name="Normal"><text:span>IEEE Transactions on Magnetics</text:span><text:span>, 2024, 30 (3), pp.8100404.<text:s/></text:span><text:a xlink:type="simple" xlink:href="https://dx.doi.org/10.1109/TMAG.2023.3303679">⟨10.1109/TMAG.2023.3303679⟩</text:a></text:p>
              <text:p text:style-name="Normal"><text:span>Article dans une revue</text:span></text:p>
              <text:p text:style-name="Normal"><text:a xlink:type="simple" xlink:href="https://hal.science/hal-04230365v1">hal-042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89v1">Hybridizing two linear relaxation techniques in interval-based solver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4, 91 (3), pp.437-456.<text:s/></text:span><text:a xlink:type="simple" xlink:href="https://dx.doi.org/10.1007/s10898-024-01449-2">⟨10.1007/s10898-024-01449-2⟩</text:a></text:p>
              <text:p text:style-name="Normal"><text:span>Article dans une revue</text:span></text:p>
              <text:p text:style-name="Normal"><text:a xlink:type="simple" xlink:href="https://hal.science/hal-04812289v1">hal-0481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35v1">Topological optimization in 3D-magnetostatics: development of adjoint methods using the equations of magnetic moment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OMPEL: The International Journal for Computation and Mathematics in Electrical and Electronic Engineering</text:span><text:span>, 2024, 43 (4), pp.871-889.<text:s/></text:span><text:a xlink:type="simple" xlink:href="https://dx.doi.org/10.1108/COMPEL-10-2023-0533">⟨10.1108/COMPEL-10-2023-0533⟩</text:a></text:p>
              <text:p text:style-name="Normal"><text:span>Article dans une revue</text:span></text:p>
              <text:p text:style-name="Normal"><text:a xlink:type="simple" xlink:href="https://hal.science/hal-04773035v1">hal-0477303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43610v1">Solid Isotropic Material with Penalization-Based Topology Optimization of Three-Dimensional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Frédéric Messine">Frédéric Messine</text:a></text:p>
              <text:p text:style-name="Normal"><text:span>Mathematics<text:s/></text:span><text:span>, 2024, 12 (8), pp.1147.<text:s/></text:span><text:a xlink:type="simple" xlink:href="https://dx.doi.org/10.3390/math12081147">⟨10.3390/math12081147⟩</text:a></text:p>
              <text:p text:style-name="Normal"><text:span>Article dans une revue</text:span></text:p>
              <text:p text:style-name="Normal"><text:a xlink:type="simple" xlink:href="https://ut3-toulouseinp.hal.science/hal-04543610v1">hal-045436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4330v1">Three-Dimensional Analytical Model of Servovalve Torque Motor Using Reluctance Network</text:a></text:p>
              <text:p text:style-name="Normal"><text:a xlink:type="simple" xlink:href="https://hal.science/search/index/?q=*&amp;authFullName_s=Marion Ribout">Marion Ribout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atoul Attar">Batoul Attar</text:a></text:p>
              <text:p text:style-name="Normal"><text:span>IEEE Transactions on Magnetics</text:span><text:span>, 2023,<text:s/></text:span><text:a xlink:type="simple" xlink:href="https://dx.doi.org/10.1109/TMAG.2023.3306938">⟨10.1109/TMAG.2023.3306938⟩</text:a></text:p>
              <text:p text:style-name="Normal"><text:span>Article dans une revue</text:span></text:p>
              <text:p text:style-name="Normal"><text:a xlink:type="simple" xlink:href="https://ut3-toulouseinp.hal.science/hal-04244330v1">hal-042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69v3">Topology Optimization for Magnetic Circuits with Continuous Adjoint Method in 3D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COMPEL: The International Journal for Computation and Mathematics in Electrical and Electronic Engineering</text:span><text:span>, 2023, 43 (2), pp.370-389.<text:s/></text:span><text:a xlink:type="simple" xlink:href="https://dx.doi.org/10.1108/COMPEL-12-2023-0644">⟨10.1108/COMPEL-12-2023-0644⟩</text:a></text:p>
              <text:p text:style-name="Normal"><text:span>Article dans une revue</text:span></text:p>
              <text:p text:style-name="Normal"><text:a xlink:type="simple" xlink:href="https://hal.science/hal-04095069v3">hal-04095069v3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511v1">Local search versus linear programming to detect monotonicity in simplicial branch and bound</text:a></text:p>
              <text:p text:style-name="Normal"><text:a xlink:type="simple" xlink:href="https://hal.science/search/index/?q=*&amp;authFullName_s=L G Casado">L G Casado</text:a><text:span>,</text:span><text:a xlink:type="simple" xlink:href="https://hal.science/search/index/?q=*&amp;authFullName_s=B. G.-Tóth">B. G.-Tóth</text:a><text:span>,</text:span><text:a xlink:type="simple" xlink:href="https://hal.science/search/index/?q=*&amp;authFullName_s=E M T Hendrix">E M T Hendrix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3,<text:s/></text:span><text:a xlink:type="simple" xlink:href="https://dx.doi.org/10.1007/s10898-023-01310-y">⟨10.1007/s10898-023-01310-y⟩</text:a></text:p>
              <text:p text:style-name="Normal"><text:span>Article dans une revue</text:span></text:p>
              <text:p text:style-name="Normal"><text:a xlink:type="simple" xlink:href="https://ut3-toulouseinp.hal.science/hal-04829511v1">hal-048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40v1">An optimization-based methodology to design waveguides with metamaterial walls</text:a></text:p>
              <text:p text:style-name="Normal"><text:a xlink:type="simple" xlink:href="https://hal.science/search/index/?q=*&amp;authFullName_s=Ayoub Bellouch">Ayoub Bellouch</text:a><text:span>,</text:span><text:a xlink:type="simple" xlink:href="https://hal.science/search/index/?q=*&amp;authFullName_s=Amine El Alami">Amine El Alami</text:a><text:span>,</text:span><text:a xlink:type="simple" xlink:href="https://hal.science/search/index/?q=*&amp;authFullName_s=Nathalie Raveu">Nathalie Raveu</text:a><text:span>,</text:span><text:a xlink:type="simple" xlink:href="https://hal.science/search/index/?q=*&amp;authFullName_s=Frédéric Messine">Frédéric Messine</text:a></text:p>
              <text:p text:style-name="Normal"><text:span>COMPEL: The International Journal for Computation and Mathematics in Electrical and Electronic Engineering</text:span><text:span>, 2022, 41 (6), pp.2022-2044.<text:s/></text:span><text:a xlink:type="simple" xlink:href="https://dx.doi.org/10.1108/COMPEL-11-2021-0421">⟨10.1108/COMPEL-11-2021-0421⟩</text:a></text:p>
              <text:p text:style-name="Normal"><text:span>Article dans une revue</text:span></text:p>
              <text:p text:style-name="Normal"><text:a xlink:type="simple" xlink:href="https://hal.science/hal-04448540v1">hal-044485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8509v1">Correction to: Numerical certification of Pareto optimality for biobjective nonlinear problem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22, 83 (4), pp.909-910.<text:s/></text:span><text:a xlink:type="simple" xlink:href="https://dx.doi.org/10.1007/s10898-022-01150-2">⟨10.1007/s10898-022-01150-2⟩</text:a></text:p>
              <text:p text:style-name="Normal"><text:span>Article dans une revue</text:span></text:p>
              <text:p text:style-name="Normal"><text:a xlink:type="simple" xlink:href="https://ut3-toulouseinp.hal.science/hal-04828509v1">hal-048285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88876v1">Numerical certification of Pareto optimality for biobjective nonlinear problems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Journal of Global Optimization</text:span><text:span>, 2022, 83 (4), pp.891-908.<text:s/></text:span><text:a xlink:type="simple" xlink:href="https://dx.doi.org/10.1007/s10898-022-01127-1">⟨10.1007/s10898-022-01127-1⟩</text:a></text:p>
              <text:p text:style-name="Normal"><text:span>Article dans une revue</text:span></text:p>
              <text:p text:style-name="Normal"><text:a xlink:type="simple" xlink:href="https://ensta.hal.science/hal-03588876v1">hal-035888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00v1">Global exact optimization for covering a rectangle with 6 circl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1, Lecture Notes in Computer Science, 83 (1), pp.163-185.<text:s/></text:span><text:a xlink:type="simple" xlink:href="https://dx.doi.org/10.1007/s10898-021-01007-0">⟨10.1007/s10898-021-01007-0⟩</text:a></text:p>
              <text:p text:style-name="Normal"><text:span>Article dans une revue</text:span></text:p>
              <text:p text:style-name="Normal"><text:a xlink:type="simple" xlink:href="https://ut3-toulouseinp.hal.science/hal-04909600v1">hal-049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13v1">An interval branch and bound method for global Robust optimization</text:a></text:p>
              <text:p text:style-name="Normal"><text:a xlink:type="simple" xlink:href="https://hal.science/search/index/?q=*&amp;authFullName_s=Emilio Carrizosa">Emilio Carrizosa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1, 80 (3), pp.507-522.<text:s/></text:span><text:a xlink:type="simple" xlink:href="https://dx.doi.org/10.1007/s10898-021-01010-5">⟨10.1007/s10898-021-01010-5⟩</text:a></text:p>
              <text:p text:style-name="Normal"><text:span>Article dans une revue</text:span></text:p>
              <text:p text:style-name="Normal"><text:a xlink:type="simple" xlink:href="https://hal.science/hal-04756413v1">hal-0475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90v1">Optimization, 3D-Numerical Validations and Preliminary Experimental Tests of a Wound Rotor Synchronous Machine</text:a></text:p>
              <text:p text:style-name="Normal"><text:a xlink:type="simple" xlink:href="https://hal.science/search/index/?q=*&amp;authFullName_s=Huong Thao Le Luong">Huong Thao Le Luong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Guilherme Bueno Mariani">Guilherme Bueno Mariani</text:a><text:span>,</text:span><text:a xlink:type="simple" xlink:href="https://hal.science/search/index/?q=*&amp;authFullName_s=Nicolas Voyer">Nicolas Voyer</text:a><text:span>et al.</text:span></text:p>
              <text:p text:style-name="Normal"><text:span>Energies</text:span><text:span>, 2021, 14 (23), pp.en14238118.<text:s/></text:span><text:a xlink:type="simple" xlink:href="https://dx.doi.org/10.3390/en14238118">⟨10.3390/en14238118⟩</text:a></text:p>
              <text:p text:style-name="Normal"><text:span>Article dans une revue</text:span></text:p>
              <text:p text:style-name="Normal"><text:a xlink:type="simple" xlink:href="https://hal.science/hal-04756490v1">hal-0475649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045v1">On new methods to construct lower bounds in simplicial branch and bound based on interval arithmetic</text:a></text:p>
              <text:p text:style-name="Normal"><text:a xlink:type="simple" xlink:href="https://hal.science/search/index/?q=*&amp;authFullName_s=B. G.-Tóth">B. G.-Tóth</text:a><text:span>,</text:span><text:a xlink:type="simple" xlink:href="https://hal.science/search/index/?q=*&amp;authFullName_s=L G Casado">L G Casado</text:a><text:span>,</text:span><text:a xlink:type="simple" xlink:href="https://hal.science/search/index/?q=*&amp;authFullName_s=E. M.T Hendrix">E. M.T Hendrix</text:a><text:span>,</text:span><text:a xlink:type="simple" xlink:href="https://hal.science/search/index/?q=*&amp;authFullName_s=Frederic Messine">Frederic Messine</text:a></text:p>
              <text:p text:style-name="Normal"><text:span>Journal of Global Optimization</text:span><text:span>, 2021, 80 (4), pp.779-804.<text:s/></text:span><text:a xlink:type="simple" xlink:href="https://dx.doi.org/10.1007/s10898-021-01053-8">⟨10.1007/s10898-021-01053-8⟩</text:a></text:p>
              <text:p text:style-name="Normal"><text:span>Article dans une revue</text:span></text:p>
              <text:p text:style-name="Normal"><text:a xlink:type="simple" xlink:href="https://ut3-toulouseinp.hal.science/hal-04821045v1">hal-048210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4820v1">On derivative based bounding for simplicial branch and bound</text:a></text:p>
              <text:p text:style-name="Normal"><text:a xlink:type="simple" xlink:href="https://hal.science/search/index/?q=*&amp;authFullName_s=Eligius M T Hendrix">Eligius M T Hendrix</text:a><text:span>,</text:span><text:a xlink:type="simple" xlink:href="https://hal.science/search/index/?q=*&amp;authFullName_s=Frederic Messine">Frederic Messine</text:a><text:span>,</text:span><text:a xlink:type="simple" xlink:href="https://hal.science/search/index/?q=*&amp;authFullName_s=Leocadio G Casado">Leocadio G Casado</text:a></text:p>
              <text:p text:style-name="Normal"><text:span>RAIRO - Operations Research</text:span><text:span>, 2021, 55 (3), pp.2023-2034.<text:s/></text:span><text:a xlink:type="simple" xlink:href="https://dx.doi.org/10.1051/ro/2021081">⟨10.1051/ro/2021081⟩</text:a></text:p>
              <text:p text:style-name="Normal"><text:span>Article dans une revue</text:span></text:p>
              <text:p text:style-name="Normal"><text:a xlink:type="simple" xlink:href="https://ut3-toulouseinp.hal.science/hal-04834820v1">hal-0483482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04v1">Topology Shape and Parametric Design Optimization of Hall Effect Thrusters</text:a></text:p>
              <text:p text:style-name="Normal"><text:a xlink:type="simple" xlink:href="https://hal.science/search/index/?q=*&amp;authFullName_s=Rtimi Youness">Rtimi Youness</text:a><text:span>,</text:span><text:a xlink:type="simple" xlink:href="https://hal.science/search/index/?q=*&amp;authFullName_s=Maxime Bonnet">Maxime Bonn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Journal of Mathematics in Industry</text:span><text:span>, 2020, Mathematics in Industry, 32 (3), pp.255-264.<text:s/></text:span><text:a xlink:type="simple" xlink:href="https://dx.doi.org/10.1007/978-3-030-44101-2_24">⟨10.1007/978-3-030-44101-2_24⟩</text:a></text:p>
              <text:p text:style-name="Normal"><text:span>Article dans une revue</text:span></text:p>
              <text:p text:style-name="Normal"><text:a xlink:type="simple" xlink:href="https://ut3-toulouseinp.hal.science/hal-04909604v1">hal-049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13v1">A deterministic semi-infinite global optimization method to design slotless permanent magnet machines</text:a></text:p>
              <text:p text:style-name="Normal"><text:a xlink:type="simple" xlink:href="https://hal.science/search/index/?q=*&amp;authFullName_s=Zahia Amrouchi">Zahia Amrouch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Mohand Ouanes">Mohand Ouanes</text:a></text:p>
              <text:p text:style-name="Normal"><text:span>COMPEL: The International Journal for Computation and Mathematics in Electrical and Electronic Engineering</text:span><text:span>, 2020, 40 (2), pp.84-94.<text:s/></text:span><text:a xlink:type="simple" xlink:href="https://dx.doi.org/10.1108/COMPEL-01-2020-0046">⟨10.1108/COMPEL-01-2020-0046⟩</text:a></text:p>
              <text:p text:style-name="Normal"><text:span>Article dans une revue</text:span></text:p>
              <text:p text:style-name="Normal"><text:a xlink:type="simple" xlink:href="https://hal.science/hal-04756513v1">hal-047565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238v1">Adjoint-based topology optimization to reduce the energy consumption of a Hall effect thruster</text:a></text:p>
              <text:p text:style-name="Normal"><text:a xlink:type="simple" xlink:href="https://hal.science/search/index/?q=*&amp;authFullName_s=Rtimi Youness">Rtimi Youness</text:a><text:span>,</text:span><text:a xlink:type="simple" xlink:href="https://hal.science/search/index/?q=*&amp;authFullName_s=Frederic Messine">Frederic Messine</text:a></text:p>
              <text:p text:style-name="Normal"><text:span>COMPEL: The International Journal for Computation and Mathematics in Electrical and Electronic Engineering</text:span><text:span>, 2020, 40 (2), pp.197-209.<text:s/></text:span><text:a xlink:type="simple" xlink:href="https://dx.doi.org/10.1108/COMPEL-01-2020-0038">⟨10.1108/COMPEL-01-2020-0038⟩</text:a></text:p>
              <text:p text:style-name="Normal"><text:span>Article dans une revue</text:span></text:p>
              <text:p text:style-name="Normal"><text:a xlink:type="simple" xlink:href="https://ut3-toulouseinp.hal.science/hal-04821238v1">hal-048212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3161v1">Comparison between fmincon and NOMAD optimization codes to design wound rotor synchronous machines</text:a></text:p>
              <text:p text:style-name="Normal"><text:a xlink:type="simple" xlink:href="https://hal.science/search/index/?q=*&amp;authFullName_s=Huong Thao Le Luong">Huong Thao Le Luong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Guilherme Bueno Mariani">Guilherme Bueno Mariani</text:a><text:span>,</text:span><text:a xlink:type="simple" xlink:href="https://hal.science/search/index/?q=*&amp;authFullName_s=Nicolas Voyer">Nicolas Voyer</text:a><text:span>et al.</text:span></text:p>
              <text:p text:style-name="Normal"><text:span>International Journal of Applied Electromagnetics and Mechanics</text:span><text:span>, 2019, 60, pp.S87-S100.<text:s/></text:span><text:a xlink:type="simple" xlink:href="https://dx.doi.org/10.3233/JAE-191108">⟨10.3233/JAE-191108⟩</text:a></text:p>
              <text:p text:style-name="Normal"><text:span>Article dans une revue</text:span></text:p>
              <text:p text:style-name="Normal"><text:a xlink:type="simple" xlink:href="https://ut3-toulouseinp.hal.science/hal-03293161v1">hal-032931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3170v1">Finite element analysis of a modular brushless wound rotor synchronous machine</text:a></text:p>
              <text:p text:style-name="Normal"><text:a xlink:type="simple" xlink:href="https://hal.science/search/index/?q=*&amp;authFullName_s=Huong Thao Le Luong">Huong Thao Le Luong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Guilherme Bueno‐mariani">Guilherme Bueno‐mariani</text:a><text:span>,</text:span><text:a xlink:type="simple" xlink:href="https://hal.science/search/index/?q=*&amp;authFullName_s=Nicolas Voyer">Nicolas Voyer</text:a><text:span>et al.</text:span></text:p>
              <text:p text:style-name="Normal"><text:span>The Journal of Engineering</text:span><text:span>, 2019, 2019 (17), pp.3521-3526.<text:s/></text:span><text:a xlink:type="simple" xlink:href="https://dx.doi.org/10.1049/joe.2018.8206">⟨10.1049/joe.2018.8206⟩</text:a></text:p>
              <text:p text:style-name="Normal"><text:span>Article dans une revue</text:span></text:p>
              <text:p text:style-name="Normal"><text:a xlink:type="simple" xlink:href="https://ut3-toulouseinp.hal.science/hal-03293170v1">hal-032931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0776v1">An implementation of adjoint-based topology optimization in magnetostatics: Application to design hall-effect thrusters</text:a></text:p>
              <text:p text:style-name="Normal"><text:a xlink:type="simple" xlink:href="https://hal.science/search/index/?q=*&amp;authFullName_s=Rtimi Youness">Rtimi Youness</text:a><text:span>,</text:span><text:a xlink:type="simple" xlink:href="https://hal.science/search/index/?q=*&amp;authFullName_s=Frederic Messine">Frederic Messine</text:a></text:p>
              <text:p text:style-name="Normal"><text:span>COMPEL: The International Journal for Computation and Mathematics in Electrical and Electronic Engineering</text:span><text:span>, 2019, 38 (3), pp.1023-1035.<text:s/></text:span><text:a xlink:type="simple" xlink:href="https://dx.doi.org/10.1108/COMPEL-09-2018-0379">⟨10.1108/COMPEL-09-2018-0379⟩</text:a></text:p>
              <text:p text:style-name="Normal"><text:span>Article dans une revue</text:span></text:p>
              <text:p text:style-name="Normal"><text:a xlink:type="simple" xlink:href="https://ut3-toulouseinp.hal.science/hal-04790776v1">hal-047907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16v1">Topology optimization in electromagnetism using SIMP method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/text:p>
              <text:p text:style-name="Normal"><text:span>COMPEL: The International Journal for Computation and Mathematics in Electrical and Electronic Engineering</text:span><text:span>, 2018, 37 (6), pp.2138-2157.<text:s/></text:span><text:a xlink:type="simple" xlink:href="https://dx.doi.org/10.1108/COMPEL-04-2017-0170">⟨10.1108/COMPEL-04-2017-0170⟩</text:a></text:p>
              <text:p text:style-name="Normal"><text:span>Article dans une revue</text:span></text:p>
              <text:p text:style-name="Normal"><text:a xlink:type="simple" xlink:href="https://ut3-toulouseinp.hal.science/hal-04909616v1">hal-049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38v1">Application optimal control for a problem aircraft flight</text:a></text:p>
              <text:p text:style-name="Normal"><text:a xlink:type="simple" xlink:href="https://hal.science/search/index/?q=*&amp;authFullName_s=Kahina Louadj">Kahina Louadj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Fethi Demin">Fethi Demin</text:a><text:span>,</text:span><text:a xlink:type="simple" xlink:href="https://hal.science/search/index/?q=*&amp;authFullName_s=Mohamed Aidene">Mohamed Aidene</text:a><text:span>,</text:span><text:a xlink:type="simple" xlink:href="https://hal.science/search/index/?q=*&amp;authFullName_s=Abdelkrim Nemra">Abdelkrim Nemra</text:a><text:span>et al.</text:span></text:p>
              <text:p text:style-name="Normal"><text:span>Journal of Engineering Science and Technology Review</text:span><text:span>, 2018, 11 (1), pp.156-164.<text:s/></text:span><text:a xlink:type="simple" xlink:href="https://dx.doi.org/10.25103/jestr.111.19">⟨10.25103/jestr.111.19⟩</text:a></text:p>
              <text:p text:style-name="Normal"><text:span>Article dans une revue</text:span></text:p>
              <text:p text:style-name="Normal"><text:a xlink:type="simple" xlink:href="https://hal.science/hal-02089338v1">hal-020893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5705v1">Combination of optimal control approaches for aircraft conflict avoidance via velocity regul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oïc Cellier">Loïc Celli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Riadh Omheni">Riadh Omheni</text:a></text:p>
              <text:p text:style-name="Normal"><text:span>Optimal Control Applications and Methods</text:span><text:span>, 2018, 39 (1), pp.181-203.<text:s/></text:span><text:a xlink:type="simple" xlink:href="https://dx.doi.org/10.1002/oca.2344">⟨10.1002/oca.2344⟩</text:a></text:p>
              <text:p text:style-name="Normal"><text:span>Article dans une revue</text:span></text:p>
              <text:p text:style-name="Normal"><text:a xlink:type="simple" xlink:href="https://enac.hal.science/hal-01575705v1">hal-015757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3155v1">Torque Ripple Reduction in a SynRM at a Constant Average Torque by Means of Current Harmonics Injection</text:a></text:p>
              <text:p text:style-name="Normal"><text:a xlink:type="simple" xlink:href="https://hal.science/search/index/?q=*&amp;authFullName_s=Samer Yammine">Samer Yamm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Maurice Fadel">Maurice Fadel</text:a><text:span>,</text:span><text:a xlink:type="simple" xlink:href="https://hal.science/search/index/?q=*&amp;authFullName_s=Frédéric Messine">Frédéric Messine</text:a></text:p>
              <text:p text:style-name="Normal"><text:span>Progress In Electromagnetics Research C</text:span><text:span>, 2018, 80, pp.167-180.<text:s/></text:span><text:a xlink:type="simple" xlink:href="https://dx.doi.org/10.2528/PIERC17101801">⟨10.2528/PIERC17101801⟩</text:a></text:p>
              <text:p text:style-name="Normal"><text:span>Article dans une revue</text:span></text:p>
              <text:p text:style-name="Normal"><text:a xlink:type="simple" xlink:href="https://ut3-toulouseinp.hal.science/hal-03293155v1">hal-032931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3132v1">A parametric optimization code based on local algorithms to design magnetic circuits of Hall effect thrusters</text:a></text:p>
              <text:p text:style-name="Normal"><text:a xlink:type="simple" xlink:href="https://hal.science/search/index/?q=*&amp;authFullName_s=Alberto Rossi">Alberto Ross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International Journal of Applied Electromagnetics and Mechanics</text:span><text:span>, 2017, 53, pp.S153-S165.<text:s/></text:span><text:a xlink:type="simple" xlink:href="https://dx.doi.org/10.3233/JAE-140158">⟨10.3233/JAE-140158⟩</text:a></text:p>
              <text:p text:style-name="Normal"><text:span>Article dans une revue</text:span></text:p>
              <text:p text:style-name="Normal"><text:a xlink:type="simple" xlink:href="https://ut3-toulouseinp.hal.science/hal-03293132v1">hal-032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023v1">Heuristics and lower bounds for minimizing fuel consumption in hybrid-electrical vehicles</text:a></text:p>
              <text:p text:style-name="Normal"><text:a xlink:type="simple" xlink:href="https://hal.science/search/index/?q=*&amp;authFullName_s=Sandra Ulrich Ngueveu">Sandra Ulrich Ngueveu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ouloud Guemri">Mouloud Guemri</text:a></text:p>
              <text:p text:style-name="Normal"><text:span>4OR: A Quarterly Journal of Operations Research</text:span><text:span>, 2017, 15 (4), pp.407-430.<text:s/></text:span><text:a xlink:type="simple" xlink:href="https://dx.doi.org/10.1007/s10288-017-0343-5">⟨10.1007/s10288-017-0343-5⟩</text:a></text:p>
              <text:p text:style-name="Normal"><text:span>Article dans une revue</text:span></text:p>
              <text:p text:style-name="Normal"><text:a xlink:type="simple" xlink:href="https://hal.science/hal-01671023v1">hal-0167102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93127v1">Parametric Optimization of a Hall Effect Thruster Magnetic Circuit</text:a></text:p>
              <text:p text:style-name="Normal"><text:a xlink:type="simple" xlink:href="https://hal.science/search/index/?q=*&amp;authFullName_s=Alberto Rossi">Alberto Ross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Transactions of the Japan Society for Aeronautical and Space Sciences, Aerospace Technology Japan</text:span><text:span>, 2016, 14 (ists30), pp.Pb_197-Pb_202.<text:s/></text:span><text:a xlink:type="simple" xlink:href="https://dx.doi.org/10.2322/tastj.14.Pb_197">⟨10.2322/tastj.14.Pb_197⟩</text:a></text:p>
              <text:p text:style-name="Normal"><text:span>Article dans une revue</text:span></text:p>
              <text:p text:style-name="Normal"><text:a xlink:type="simple" xlink:href="https://ut3-toulouseinp.hal.science/hal-03293127v1">hal-032931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42709v1">Design of space thrusters: a topology optimization problem solved via a Branch and Bound method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16, 64 (2), pp.273-288.<text:s/></text:span><text:a xlink:type="simple" xlink:href="https://dx.doi.org/10.1007/s10898-015-0334-z">⟨10.1007/s10898-015-0334-z⟩</text:a></text:p>
              <text:p text:style-name="Normal"><text:span>Article dans une revue</text:span></text:p>
              <text:p text:style-name="Normal"><text:a xlink:type="simple" xlink:href="https://ut3-toulouseinp.hal.science/hal-03942709v1">hal-039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40v1">A numerical optimal control method for solving a large thermic process</text:a></text:p>
              <text:p text:style-name="Normal"><text:a xlink:type="simple" xlink:href="https://hal.science/search/index/?q=*&amp;authFullName_s=Fadila Kara">Fadila Kar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ohamed Aidene">Mohamed Aidene</text:a></text:p>
              <text:p text:style-name="Normal"><text:span>RAIRO - Operations Research</text:span><text:span>, 2016, 50 (2), pp.297--314.<text:s/></text:span><text:a xlink:type="simple" xlink:href="https://dx.doi.org/10.1051/ro/2015018">⟨10.1051/ro/2015018⟩</text:a></text:p>
              <text:p text:style-name="Normal"><text:span>Article dans une revue</text:span></text:p>
              <text:p text:style-name="Normal"><text:a xlink:type="simple" xlink:href="https://api.istex.fr/document/277C67E57C8996C65D7F07F868540B1B8E3E14E3/fulltext/pdf?sid=hal">istex</text:a></text:p>
              <text:p text:style-name="Normal"><text:a xlink:type="simple" xlink:href="https://hal.science/hal-03172240v1">hal-0317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35v1">A reliable affine relaxation method for global optimization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Pierre Hansen">Pierre Hansen</text:a></text:p>
              <text:p text:style-name="Normal"><text:span>4OR: A Quarterly Journal of Operations Research</text:span><text:span>, 2015, 13 (3), pp.247-277.<text:s/></text:span><text:a xlink:type="simple" xlink:href="https://dx.doi.org/10.1007/s10288-014-0269-0">⟨10.1007/s10288-014-0269-0⟩</text:a></text:p>
              <text:p text:style-name="Normal"><text:span>Article dans une revue</text:span></text:p>
              <text:p text:style-name="Normal"><text:a xlink:type="simple" xlink:href="https://hal.science/hal-01194735v1">hal-0119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54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ïl Mezani">Smaïl Mezani</text:a></text:p>
              <text:p text:style-name="Normal"><text:span>IEEE Transactions on Magnetics</text:span><text:span>, 2015, 51 (3), 4 p.<text:s/></text:span><text:a xlink:type="simple" xlink:href="https://dx.doi.org/10.1109/TMAG.2014.2357055">⟨10.1109/TMAG.2014.2357055⟩</text:a></text:p>
              <text:p text:style-name="Normal"><text:span>Article dans une revue</text:span></text:p>
              <text:p text:style-name="Normal"><text:a xlink:type="simple" xlink:href="https://hal.science/hal-01064154v1">hal-0106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12v1">Optimal control of a large thermic process</text:a></text:p>
              <text:p text:style-name="Normal"><text:a xlink:type="simple" xlink:href="https://hal.science/search/index/?q=*&amp;authFullName_s=Saliha Titouche">Saliha Titouche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ohamed Aidene">Mohamed Aidene</text:a></text:p>
              <text:p text:style-name="Normal"><text:span>Journal of Process Control</text:span><text:span>, 2015, 25, pp.50--58.<text:s/></text:span><text:a xlink:type="simple" xlink:href="https://dx.doi.org/10.1016/j.jprocont.2014.09.015">⟨10.1016/j.jprocont.2014.09.015⟩</text:a></text:p>
              <text:p text:style-name="Normal"><text:span>Article dans une revue</text:span></text:p>
              <text:p text:style-name="Normal"><text:a xlink:type="simple" xlink:href="https://api.istex.fr/ark:/67375/6H6-BS5RK5VF-P/fulltext.pdf?sid=hal">istex</text:a></text:p>
              <text:p text:style-name="Normal"><text:a xlink:type="simple" xlink:href="https://hal.science/hal-03190212v1">hal-031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26v1">On finding optimal parameters of an oscillatory model of handwriting</text:a></text:p>
              <text:p text:style-name="Normal"><text:a xlink:type="simple" xlink:href="https://hal.science/search/index/?q=*&amp;authFullName_s=Gaëtan André">Gaëtan André</text:a><text:span>,</text:span><text:a xlink:type="simple" xlink:href="https://hal.science/search/index/?q=*&amp;authFullName_s=Frédéric Messine">Frédéric Messine</text:a></text:p>
              <text:p text:style-name="Normal"><text:span>RAIRO - Operations Research</text:span><text:span>, 2014, 48 (4, October-December 2014), pp.509-520.<text:s/></text:span><text:a xlink:type="simple" xlink:href="https://dx.doi.org/10.1051/ro/2014020">⟨10.1051/ro/2014020⟩</text:a></text:p>
              <text:p text:style-name="Normal"><text:span>Article dans une revue</text:span></text:p>
              <text:p text:style-name="Normal"><text:a xlink:type="simple" xlink:href="https://hal.science/hal-03224126v1">hal-032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09v1">Topology Optimization for Magnetic Circuits Dedicated to Electric Propulsion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enaux">Carole Henaux</text:a><text:span>,</text:span><text:a xlink:type="simple" xlink:href="https://hal.science/search/index/?q=*&amp;authFullName_s=Raphael Vilamot">Raphael Vilamot</text:a></text:p>
              <text:p text:style-name="Normal"><text:span>IEEE Transactions on Magnetics</text:span><text:span>, 2014, 50 (12), pp.1-13.<text:s/></text:span><text:a xlink:type="simple" xlink:href="https://dx.doi.org/10.1109/TMAG.2014.2340374">⟨10.1109/TMAG.2014.2340374⟩</text:a></text:p>
              <text:p text:style-name="Normal"><text:span>Article dans une revue</text:span></text:p>
              <text:p text:style-name="Normal"><text:a xlink:type="simple" xlink:href="https://hal.science/hal-04908709v1">hal-049087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665v1">Optimal design of electrical machines : mathematical programming formula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COMPEL: The International Journal for Computation and Mathematics in Electrical and Electronic Engineering</text:span><text:span>, 2013, 32 (3), pp 977-996.<text:s/></text:span><text:a xlink:type="simple" xlink:href="https://dx.doi.org/10.1108/03321641311305863">⟨10.1108/03321641311305863⟩</text:a></text:p>
              <text:p text:style-name="Normal"><text:span>Article dans une revue</text:span></text:p>
              <text:p text:style-name="Normal"><text:a xlink:type="simple" xlink:href="https://enac.hal.science/hal-00934665v1">hal-009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43v1">Frequency assignment in a SDMA satellite communication system with beam decentring feature</text:a></text:p>
              <text:p text:style-name="Normal"><text:a xlink:type="simple" xlink:href="https://hal.science/search/index/?q=*&amp;authFullName_s=Kata Kiatmanaroj">Kata Kiatmanaroj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Frédéric Messine">Frédéric Messine</text:a></text:p>
              <text:p text:style-name="Normal"><text:span>Computational Optimization and Applications</text:span><text:span>, 2013, 56 (2), pp.439-455.<text:s/></text:span><text:a xlink:type="simple" xlink:href="https://dx.doi.org/10.1007/s10589-013-9557-4">⟨10.1007/s10589-013-9557-4⟩</text:a></text:p>
              <text:p text:style-name="Normal"><text:span>Article dans une revue</text:span></text:p>
              <text:p text:style-name="Normal"><text:a xlink:type="simple" xlink:href="https://hal.science/hal-00862343v1">hal-0086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50v1">The Small Octagons of MaximalWidth</text:a></text:p>
              <text:p text:style-name="Normal"><text:a xlink:type="simple" xlink:href="https://hal.science/search/index/?q=*&amp;authFullName_s=Charles Audet">Charles Audet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/text:p>
              <text:p text:style-name="Normal"><text:span>Discrete and Computational Geometry</text:span><text:span>, 2013, 49 (3), pp.589-600.<text:s/></text:span><text:a xlink:type="simple" xlink:href="https://dx.doi.org/10.1007/s00454-013-9489-x">⟨10.1007/s00454-013-9489-x⟩</text:a></text:p>
              <text:p text:style-name="Normal"><text:span>Article dans une revue</text:span></text:p>
              <text:p text:style-name="Normal"><text:a xlink:type="simple" xlink:href="https://hal.science/hal-00847250v1">hal-0084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44v1">Finding largest small polygons with GloptiPoly</text:a></text:p>
              <text:p text:style-name="Normal"><text:a xlink:type="simple" xlink:href="https://hal.science/search/index/?q=*&amp;authFullName_s=Didier Henrion">Didier Henrion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13, 56 (3), pp.1017-1028.<text:s/></text:span><text:a xlink:type="simple" xlink:href="https://dx.doi.org/10.1007/s10898-011-9818-7">⟨10.1007/s10898-011-9818-7⟩</text:a></text:p>
              <text:p text:style-name="Normal"><text:span>Article dans une revue</text:span></text:p>
              <text:p text:style-name="Normal"><text:a xlink:type="simple" xlink:href="https://hal.science/hal-00578944v1">hal-005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4v1">Some Co-Axial Magnetic Couplings Designed Using an Analytical Model and an Exact Global Optimization Co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Yvan Lefèvre">Yvan Lefèvre</text:a><text:span>,</text:span><text:a xlink:type="simple" xlink:href="https://hal.science/search/index/?q=*&amp;authFullName_s=Frédéric Messine">Frédéric Messine</text:a></text:p>
              <text:p text:style-name="Normal"><text:span>IEEE Transactions on Magnetics</text:span><text:span>, 2009, 45 (3), pp.1458-1461.<text:s/></text:span><text:a xlink:type="simple" xlink:href="https://dx.doi.org/10.1109/TMAG.2009.2012678">⟨10.1109/TMAG.2009.2012678⟩</text:a></text:p>
              <text:p text:style-name="Normal"><text:span>Article dans une revue</text:span></text:p>
              <text:p text:style-name="Normal"><text:a xlink:type="simple" xlink:href="https://hal.science/hal-01522924v1">hal-015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6v1">Design of Electrical Rotating Machines by Associating Deterministic Global Optimization Algorithm With Combinatorial Analytical and Numerical Model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IEEE Transactions on Magnetics</text:span><text:span>, 2007, 43 (8), pp.3411-3419.<text:s/></text:span><text:a xlink:type="simple" xlink:href="https://dx.doi.org/10.1109/TMAG.2007.898907">⟨10.1109/TMAG.2007.898907⟩</text:a></text:p>
              <text:p text:style-name="Normal"><text:span>Article dans une revue</text:span></text:p>
              <text:p text:style-name="Normal"><text:a xlink:type="simple" xlink:href="https://hal.science/hal-01522926v1">hal-015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864v1">Optimal design of piezoelectric transformers: a rational approach based on an analytical model and a deterministic global optimization</text:a></text:p>
              <text:p text:style-name="Normal"><text:a xlink:type="simple" xlink:href="https://hal.science/search/index/?q=*&amp;authFullName_s=François Pigache">François Pigache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IEEE Transactions on Ultrasonics, Ferroelectrics and Frequency Control</text:span><text:span>, 2007, 54 (7), pp.1293-1302.<text:s/></text:span><text:a xlink:type="simple" xlink:href="https://dx.doi.org/10.1109/TUFFC.2007.390">⟨10.1109/TUFFC.2007.390⟩</text:a></text:p>
              <text:p text:style-name="Normal"><text:span>Article dans une revue</text:span></text:p>
              <text:p text:style-name="Normal"><text:a xlink:type="simple" xlink:href="https://hal.science/hal-02640864v1">hal-0264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28v1">Building a CAD system for educational purpose based only on a mesh tool and a finite elements solver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IEEE Transactions on Magnetics</text:span><text:span>, 2006, 42 (4), pp.1483-1486.<text:s/></text:span><text:a xlink:type="simple" xlink:href="https://dx.doi.org/10.1109/TMAG.2006.871435">⟨10.1109/TMAG.2006.871435⟩</text:a></text:p>
              <text:p text:style-name="Normal"><text:span>Article dans une revue</text:span></text:p>
              <text:p text:style-name="Normal"><text:a xlink:type="simple" xlink:href="https://hal.science/hal-01522928v1">hal-015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08v1">Optimal design of electromechanical actuators: a new method based on global optimization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text:span>,</text:span><text:a xlink:type="simple" xlink:href="https://hal.science/search/index/?q=*&amp;authFullName_s=Jean-Louis Lagouanelle">Jean-Louis Lagouanelle</text:a></text:p>
              <text:p text:style-name="Normal"><text:span>IEEE Transactions on Magnetics</text:span><text:span>, 1998, 34 (1), pp.299-308.<text:s/></text:span><text:a xlink:type="simple" xlink:href="https://dx.doi.org/10.1109/20.650361">⟨10.1109/20.650361⟩</text:a></text:p>
              <text:p text:style-name="Normal"><text:span>Article dans une revue</text:span></text:p>
              <text:p text:style-name="Normal"><text:a xlink:type="simple" xlink:href="https://hal.science/hal-04910708v1">hal-04910708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e0fe0e" table:style-name="e0fe0e">
          <table:table-column table:style-name="e0fe0e.0"/>
          <table:table-row>
            <table:table-cell office:value-type="string">
              <text:p text:style-name="Normal"><text:a xlink:type="simple" xlink:href="https://hal.science/hal-05570024v1">3D-Magnetostatic Problems Solved with Adjoint-Based Topological Optimization using Scalar Potential Formul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EFC, Conference on Electromagnetic Field Computation</text:span><text:span>, Jun 2026, Thessaloniki, Greece</text:span></text:p>
              <text:p text:style-name="Normal"><text:span>Communication dans un congrès</text:span></text:p>
              <text:p text:style-name="Normal"><text:a xlink:type="simple" xlink:href="https://hal.science/hal-05570024v1">hal-055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54v1">Low-Rank Tensor-Accelerated Adjoint-Based Topology Optimization Using Volume Integral Methods</text:a></text:p>
              <text:p text:style-name="Normal"><text:a xlink:type="simple" xlink:href="https://hal.science/search/index/?q=*&amp;authFullName_s=Amine El Mehdi Zekri">Amine El Mehdi Zekri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Olivier Coulaud">Olivier Coulaud</text:a><text:span>et al.</text:span></text:p>
              <text:p text:style-name="Normal"><text:span>SCEE 2026 - 16th international conference on Scientific Computing in Electrical Engineering</text:span><text:span>, May 2026, Lisbon, Portugal</text:span></text:p>
              <text:p text:style-name="Normal"><text:span>Communication dans un congrès</text:span></text:p>
              <text:p text:style-name="Normal"><text:a xlink:type="simple" xlink:href="https://hal.science/hal-05569054v1">hal-0556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1v1">Nonlinear 3D-Magnetostatic Problems Solved with Adjoint-Based Topological Optimization and Volume Integral Formul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COMPUMAG, 25-th International Conference on the Computation of Electromagnetic Fields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172301v1">hal-051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499v1">A Simulation based Interval Global Optimization Method: Application to the Design of Electromechanical Actuator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/text:p>
              <text:p text:style-name="Normal"><text:span>ICCOPT 2025, International Conference on Continous Optimization</text:span><text:span>, Jul 2025, Los Angeles, United States</text:span></text:p>
              <text:p text:style-name="Normal"><text:span>Communication dans un congrès</text:span></text:p>
              <text:p text:style-name="Normal"><text:a xlink:type="simple" xlink:href="https://hal.science/hal-05228499v1">hal-052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91v1">Application des Méthodes Intégrales de Volume pour l’Optimisation Topologique de Circuits Magnétique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NUMELEC</text:span><text:span>, Jul 2024, Toulouse (FRANCE), France</text:span></text:p>
              <text:p text:style-name="Normal"><text:span>Communication dans un congrès</text:span></text:p>
              <text:p text:style-name="Normal"><text:a xlink:type="simple" xlink:href="https://hal.science/hal-04880091v1">hal-048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0v1">Gradient-based topological optimization for 3D magnetic circuit design with mechanical consideration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10th European Conference on Numerical Methods in Electromagnetism (NUMELEC)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789400v1">hal-047894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217v1">On Polytopal Branch and Bound with Monotonicity</text:a></text:p>
              <text:p text:style-name="Normal"><text:a xlink:type="simple" xlink:href="https://hal.science/search/index/?q=*&amp;authFullName_s=E. Hendrix">E. Hendrix</text:a><text:span>,</text:span><text:a xlink:type="simple" xlink:href="https://hal.science/search/index/?q=*&amp;authFullName_s=L. Casado">L. Casado</text:a><text:span>,</text:span><text:a xlink:type="simple" xlink:href="https://hal.science/search/index/?q=*&amp;authFullName_s=B. G.-Tóth">B. G.-Tóth</text:a><text:span>,</text:span><text:a xlink:type="simple" xlink:href="https://hal.science/search/index/?q=*&amp;authFullName_s=Frédéric Messine">Frédéric Messine</text:a></text:p>
              <text:p text:style-name="Normal"><text:span>Computational Science and Its Applications – ICCSA 2024 Workshops. ICCSA 2024</text:span><text:span>, Jul 2024, Hanoi (Vietnam), France. pp.397-414,<text:s/></text:span><text:a xlink:type="simple" xlink:href="https://dx.doi.org/10.1007/978-3-031-65223-3_27">⟨10.1007/978-3-031-65223-3_27⟩</text:a></text:p>
              <text:p text:style-name="Normal"><text:span>Communication dans un congrès</text:span></text:p>
              <text:p text:style-name="Normal"><text:a xlink:type="simple" xlink:href="https://ut3-toulouseinp.hal.science/hal-04909217v1">hal-049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9v1">Level Set-Based Topology Optimization Of 3D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25th International Symposium on Mathematical Programming (ISMP)</text:span><text:span>, Jul 2024, Montréal, Canada</text:span></text:p>
              <text:p text:style-name="Normal"><text:span>Communication dans un congrès</text:span></text:p>
              <text:p text:style-name="Normal"><text:a xlink:type="simple" xlink:href="https://hal.science/hal-04789409v1">hal-0478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408v1">SIMP-Based Topology Optimization Of 3D Magnetic Circuits With Mechanical Constrain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Nicolas Lebbe">Nicolas Lebbe</text:a><text:span>,</text:span><text:a xlink:type="simple" xlink:href="https://hal.science/search/index/?q=*&amp;authFullName_s=Thomas Huguet">Thomas Huguet</text:a><text:span>,</text:span><text:a xlink:type="simple" xlink:href="https://hal.science/search/index/?q=*&amp;authFullName_s=Frédéric Messine">Frédéric Messine</text:a></text:p>
              <text:p text:style-name="Normal"><text:span>21st Conference on Advances in Continuous Optimization (EUROPT)</text:span><text:span>, Jun 2024, Lund, Switzerland</text:span></text:p>
              <text:p text:style-name="Normal"><text:span>Communication dans un congrès</text:span></text:p>
              <text:p text:style-name="Normal"><text:a xlink:type="simple" xlink:href="https://hal.science/hal-04789408v1">hal-0478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91v1">Optimisation topologique pour la conception de circuits magnétiques par la méthode adjointe en 3D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24eme Congrès Annuel de la Société Française de Recherche Operationnelle de d'Aide à la Décision (ROADEF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789391v1">hal-047893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3856v1">Modèle analytique 3D par réseau de réluctances d’un actionneur-couple pour vanne hydraulique</text:a></text:p>
              <text:p text:style-name="Normal"><text:a xlink:type="simple" xlink:href="https://hal.science/search/index/?q=*&amp;authFullName_s=Marion Ribout">Marion Ribout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Batoul Attar">Batoul Attar</text:a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ut3-toulouseinp.hal.science/hal-04243856v1">hal-042438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4282v1">Assessment of the Electromagnetic Behaviour of Servovalve Torque Motor Using Reluctance Network Models</text:a></text:p>
              <text:p text:style-name="Normal"><text:a xlink:type="simple" xlink:href="https://hal.science/search/index/?q=*&amp;authFullName_s=Marion Ribout">Marion Ribout</text:a><text:span>,</text:span><text:a xlink:type="simple" xlink:href="https://hal.science/search/index/?q=*&amp;authFullName_s=Batoul Attar">Batoul Attar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Frédéric Messine">Frédéric Messine</text:a></text:p>
              <text:p text:style-name="Normal"><text:span>9th International Conference on Recent Advances in Aerospace Actuation Systems and Components (R3ASC'23)</text:span><text:span>, Sep 2023, Toulouse, France</text:span></text:p>
              <text:p text:style-name="Normal"><text:span>Communication dans un congrès</text:span></text:p>
              <text:p text:style-name="Normal"><text:a xlink:type="simple" xlink:href="https://ut3-toulouseinp.hal.science/hal-04244282v1">hal-042442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3874v1">3D Analytical Model of Servovalve Torque Motor Using Reluctance Network</text:a></text:p>
              <text:p text:style-name="Normal"><text:a xlink:type="simple" xlink:href="https://hal.science/search/index/?q=*&amp;authFullName_s=Marion Ribout">Marion Ribout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Batoul Attar">Batoul Attar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Frédéric Messine">Frédéric Messine</text:a></text:p>
              <text:p text:style-name="Normal"><text:span>24th International Conference on the Computation of Electromagnetic Fields (COMPUMAG 2023)</text:span><text:span>, May 2023, Kyoto, Japan</text:span></text:p>
              <text:p text:style-name="Normal"><text:span>Communication dans un congrès</text:span></text:p>
              <text:p text:style-name="Normal"><text:a xlink:type="simple" xlink:href="https://ut3-toulouseinp.hal.science/hal-04243874v1">hal-042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74v1">Gradient-based Topological Optimization for 3D Magnetic Circuit Design with Mechanical Consideration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17th International Workshop on Optimization and Inverse Problems in Electromagnetism 2023 (OIPE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300974v1">hal-0430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65v1">Development of a Topological Optimization Method using 3D Volume Integral Equations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Optimization and Inverse Problems in Electromagnetism 2023</text:span><text:span>, Sep 2023, Graz Austria, Austria</text:span></text:p>
              <text:p text:style-name="Normal"><text:span>Communication dans un congrès</text:span></text:p>
              <text:p text:style-name="Normal"><text:a xlink:type="simple" xlink:href="https://hal.science/hal-04777265v1">hal-0477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229v1">Adjoint Method using a Volume Integral Method for 3D Magnetic Structure Optimizat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ean-René Poirier">Jean-René Poirier</text:a></text:p>
              <text:p text:style-name="Normal"><text:span>EMF, the 13th International Symposium on Electric and Magnetic Fields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779229v1">hal-0477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62v1">Gradient based Topology Optimization to 3D Magnetic Circuits</text:a></text:p>
              <text:p text:style-name="Normal"><text:a xlink:type="simple" xlink:href="https://hal.science/search/index/?q=*&amp;authFullName_s=Zakaria Houta">Zakaria Hout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Thomas Huguet">Thomas Huguet</text:a></text:p>
              <text:p text:style-name="Normal"><text:span>13th International Symposium on Electric and Magnetic Fields (EMF 2023)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300962v1">hal-043009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01679v1">A numerical proof by reliable Global Optimization for a problem of covering a rectangle with circl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HUGO 2022 - XV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enac.hal.science/hal-04001679v1">hal-040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014v1">A Deterministic Global Optimization Code with a 3D FEM Black-Box Constraint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23rd International Conference on the Computation of Electromagnetic Fields, Compumag 2021</text:span><text:span>, Jan 2022, Cancun, Mexico. pp.PC-P1: 8 (ID 413)</text:span></text:p>
              <text:p text:style-name="Normal"><text:span>Communication dans un congrès</text:span></text:p>
              <text:p text:style-name="Normal"><text:a xlink:type="simple" xlink:href="https://hal.science/hal-03551014v1">hal-0355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31v1">Design of slotless permanent magnet machines by a semi-inﬁnite global optimization method</text:a></text:p>
              <text:p text:style-name="Normal"><text:a xlink:type="simple" xlink:href="https://hal.science/search/index/?q=*&amp;authFullName_s=Zahia Amrouchi">Zahia Amrouch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lément Nadal">Clément Nadal</text:a><text:span>,</text:span><text:a xlink:type="simple" xlink:href="https://hal.science/search/index/?q=*&amp;authFullName_s=Mohand Ouanès">Mohand Ouanès</text:a></text:p>
              <text:p text:style-name="Normal"><text:span>ISEF 2019 19th International Symposium on Electromagnetic Fields in Mechatronics, Electrical and Electronic Engineering</text:span><text:span>, Aug 2019, Nancy, France. pp.1-2</text:span></text:p>
              <text:p text:style-name="Normal"><text:span>Communication dans un congrès</text:span></text:p>
              <text:p text:style-name="Normal"><text:a xlink:type="simple" xlink:href="https://hal.science/hal-02874731v1">hal-028747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23555v1">Covering a square with six circles by deterministic global opt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/text:p>
              <text:p text:style-name="Normal"><text:span>LeGO 2018: 14th International Workshop on Global Optimization</text:span><text:span>, Sep 2018, Leiden, Netherlands. pp.020024,<text:s/></text:span><text:a xlink:type="simple" xlink:href="https://dx.doi.org/10.1063/1.5089991">⟨10.1063/1.5089991⟩</text:a></text:p>
              <text:p text:style-name="Normal"><text:span>Communication dans un congrès</text:span></text:p>
              <text:p text:style-name="Normal"><text:a xlink:type="simple" xlink:href="https://enac.hal.science/hal-02023555v1">hal-020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2v1">Reliable Bounds for Convex Relaxation in Interval Global Optimization Code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Gilles Trombettoni">Gilles Trombettoni</text:a></text:p>
              <text:p text:style-name="Normal"><text:span>LeGO 2018 - 14th International Global Optimization Workshop</text:span><text:span>, Sep 2018, Leiden, Netherlands. pp.020050,<text:s/></text:span><text:a xlink:type="simple" xlink:href="https://dx.doi.org/10.1063/1.5090017">⟨10.1063/1.5090017⟩</text:a></text:p>
              <text:p text:style-name="Normal"><text:span>Communication dans un congrès</text:span></text:p>
              <text:p text:style-name="Normal"><text:a xlink:type="simple" xlink:href="https://hal.science/hal-03942322v1">hal-039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23v1">Mathematical Optimization for Innovative Electromagnetic Designs</text:a></text:p>
              <text:p text:style-name="Normal"><text:a xlink:type="simple" xlink:href="https://hal.science/search/index/?q=*&amp;authFullName_s=Frédéric Messine">Frédéric Messine</text:a></text:p>
              <text:p text:style-name="Normal"><text:span>16th EUROPT Workshop on Advances in Continuous Optimization (EUROPT 2018)</text:span><text:span>, Jul 2018, Almeria, Spain</text:span></text:p>
              <text:p text:style-name="Normal"><text:span>Communication dans un congrès</text:span></text:p>
              <text:p text:style-name="Normal"><text:a xlink:type="simple" xlink:href="https://hal.science/hal-04159123v1">hal-0415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86v1">Probabilistic Optimal Control for Energy Management of Connected Hybrid Electrical Vehicles</text:a></text:p>
              <text:p text:style-name="Normal"><text:a xlink:type="simple" xlink:href="https://hal.science/search/index/?q=*&amp;authFullName_s=Hamza Idrissi Hassani Azami">Hamza Idrissi Hassani Azami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. Sans">M. Sans</text:a><text:span>,</text:span><text:a xlink:type="simple" xlink:href="https://hal.science/search/index/?q=*&amp;authFullName_s=S. Kutter">S. Kutter</text:a></text:p>
              <text:p text:style-name="Normal"><text:span>International Symposium on Power Electronics, Electrical Drives, Automation and Motion (SPEEDAM), June 20-22, 2018, Amalfi (ITALY)</text:span><text:span>, 2018, Amalfi, Italy. pp.728-733,<text:s/></text:span><text:a xlink:type="simple" xlink:href="https://dx.doi.org/10.1109/SPEEDAM.2018.8445391">⟨10.1109/SPEEDAM.2018.8445391⟩</text:a></text:p>
              <text:p text:style-name="Normal"><text:span>Communication dans un congrès</text:span></text:p>
              <text:p text:style-name="Normal"><text:a xlink:type="simple" xlink:href="https://hal.science/hal-03886486v1">hal-038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5v1">3D Electromagnetic and Thermal Analysis for an Optimized Wound Rotor Synchronous Machine</text:a></text:p>
              <text:p text:style-name="Normal"><text:a xlink:type="simple" xlink:href="https://hal.science/search/index/?q=*&amp;authFullName_s=Huong Thao Le Luong">Huong Thao Le Luong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G. Bueno-Mariani">G. Bueno-Mariani</text:a><text:span>,</text:span><text:a xlink:type="simple" xlink:href="https://hal.science/search/index/?q=*&amp;authFullName_s=N. Voyer">N. Voyer</text:a><text:span>et al.</text:span></text:p>
              <text:p text:style-name="Normal"><text:span>XIIIrd International Conference on Electrical Machines (ICEM 2018), Sept. 3-6, 2018, Alexandroupoli (GREECE)</text:span><text:span>, 2018, Alexandroupoli, Greece. pp.455-460</text:span></text:p>
              <text:p text:style-name="Normal"><text:span>Communication dans un congrès</text:span></text:p>
              <text:p text:style-name="Normal"><text:a xlink:type="simple" xlink:href="https://hal.science/hal-03942325v1">hal-039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3v1">Topology, Shape and Parametric Design Optimization of Hall Effect Thrusters</text:a></text:p>
              <text:p text:style-name="Normal"><text:a xlink:type="simple" xlink:href="https://hal.science/search/index/?q=*&amp;authFullName_s=Youness Rtimi">Youness Rtimi</text:a><text:span>,</text:span><text:a xlink:type="simple" xlink:href="https://hal.science/search/index/?q=*&amp;authFullName_s=Maxime Bonnet">Maxime Bonnet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The 12th International Conference on Scientific Computing in Electrical Engineering (SCEE 2018), Sept. 23-27, 2018, Taormina (ITALY)</text:span><text:span>, 2018, Taormina, Italy</text:span></text:p>
              <text:p text:style-name="Normal"><text:span>Communication dans un congrès</text:span></text:p>
              <text:p text:style-name="Normal"><text:a xlink:type="simple" xlink:href="https://hal.science/hal-03942323v1">hal-039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4v1">Sensitivity Analysis in Magnetics Topology Optimization</text:a></text:p>
              <text:p text:style-name="Normal"><text:a xlink:type="simple" xlink:href="https://hal.science/search/index/?q=*&amp;authFullName_s=Youness Rtimi">Youness Rtimi</text:a><text:span>,</text:span><text:a xlink:type="simple" xlink:href="https://hal.science/search/index/?q=*&amp;authFullName_s=Frédéric Messine">Frédéric Messine</text:a></text:p>
              <text:p text:style-name="Normal"><text:span>OIPE 2018 : 15th Workshop on Optimization and Inverse Problems in Electromagnetism, Sept. 11-13, 2018, Innsbruck (AUSTRIA)</text:span><text:span>, 2018, Innsbruck, Austria</text:span></text:p>
              <text:p text:style-name="Normal"><text:span>Communication dans un congrès</text:span></text:p>
              <text:p text:style-name="Normal"><text:a xlink:type="simple" xlink:href="https://hal.science/hal-03942324v1">hal-039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059v1">Optimization 3D-Numerical Validations and Preliminary Experimental Tests of a Wound Rotor Synchronous Machine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Dominique Harribey">Dominique Harribey</text:a><text:span>,</text:span><text:a xlink:type="simple" xlink:href="https://hal.science/search/index/?q=*&amp;authFullName_s=G. Bueno-Mariani">G. Bueno-Mariani</text:a><text:span>,</text:span><text:a xlink:type="simple" xlink:href="https://hal.science/search/index/?q=*&amp;authFullName_s=Huong Thao Le Luong">Huong Thao Le Luong</text:a><text:span>et al.</text:span></text:p>
              <text:p text:style-name="Normal"><text:span>XXIIIrd International Conference on Electrical Machines (ICEM'2018), Sept. 3-6, 2018, Alexandroupoli (GREECE)</text:span><text:span>, 2018, Alexandroupoli, Greece</text:span></text:p>
              <text:p text:style-name="Normal"><text:span>Communication dans un congrès</text:span></text:p>
              <text:p text:style-name="Normal"><text:a xlink:type="simple" xlink:href="https://hal.science/hal-03938059v1">hal-039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85v1">Optimal Control for Energy Management of Connected Hybrid Electrical Vehicles : Predictive connectivity compared to an adaptive algorithm</text:a></text:p>
              <text:p text:style-name="Normal"><text:a xlink:type="simple" xlink:href="https://hal.science/search/index/?q=*&amp;authFullName_s=Hamza Idrissi Hassani Azami">Hamza Idrissi Hassani Azami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. Sans">M. Sans</text:a></text:p>
              <text:p text:style-name="Normal"><text:span>4th International Conference on Vehicule Technology and Intelligent Transport System (VEHITS 2018), March 16-18, 2018, Madeira (PORTUGAL)</text:span><text:span>, 2018, Madeira, Portugal</text:span></text:p>
              <text:p text:style-name="Normal"><text:span>Communication dans un congrès</text:span></text:p>
              <text:p text:style-name="Normal"><text:a xlink:type="simple" xlink:href="https://hal.science/hal-03886485v1">hal-0388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0v1">Topology optimization to design magnetic circuits</text:a></text:p>
              <text:p text:style-name="Normal"><text:a xlink:type="simple" xlink:href="https://hal.science/search/index/?q=*&amp;authFullName_s=Youness Rtimi">Youness Rtimi</text:a><text:span>,</text:span><text:a xlink:type="simple" xlink:href="https://hal.science/search/index/?q=*&amp;authFullName_s=Frédéric Messine">Frédéric Messine</text:a></text:p>
              <text:p text:style-name="Normal"><text:span>Optimization 2017, Sept. 06-08, 2017, Lisboa (PORTUGAL)</text:span><text:span>, 2017, Lisboa, Portugal</text:span></text:p>
              <text:p text:style-name="Normal"><text:span>Communication dans un congrès</text:span></text:p>
              <text:p text:style-name="Normal"><text:a xlink:type="simple" xlink:href="https://hal.science/hal-03942320v1">hal-0394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1v1">Reliable convex relaxation techniques for global optimization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G. Trombettoni">G. Trombettoni</text:a></text:p>
              <text:p text:style-name="Normal"><text:span>Optimization 2017, Sept. 06-08, 2017, Lisboa (PORTUGAL)</text:span><text:span>, 2017, Lisboa, Portugal</text:span></text:p>
              <text:p text:style-name="Normal"><text:span>Communication dans un congrès</text:span></text:p>
              <text:p text:style-name="Normal"><text:a xlink:type="simple" xlink:href="https://hal.science/hal-03942321v1">hal-039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522v1">Optimisation Topologique basée sur la Méthode M-SIMP pour la Conception Optimale de Circuits Électromagnétiques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Journées SMAI-MODE 2016</text:span><text:span>, Groupe MODE de la Société de Mathématiques Appliquées et Industrielles (SMAI), Mar 2016, Toulouse, France</text:span></text:p>
              <text:p text:style-name="Normal"><text:span>Communication dans un congrès</text:span></text:p>
              <text:p text:style-name="Normal"><text:a xlink:type="simple" xlink:href="https://hal.science/hal-03988522v1">hal-039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4v1">Design of an innovative Hall effect thruster magnetic circuit via a topology and parametric optimization problem resolution</text:a></text:p>
              <text:p text:style-name="Normal"><text:a xlink:type="simple" xlink:href="https://hal.science/search/index/?q=*&amp;authFullName_s=Alberto Rossi">Alberto Ross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14th International Workshop on Optimization and inverse Problems in Electromagnetism (OIPE 2016)</text:span><text:span>, IEEE Italy section; Italian research center Ciriaf, Sep 2016, Rome, Italy</text:span></text:p>
              <text:p text:style-name="Normal"><text:span>Communication dans un congrès</text:span></text:p>
              <text:p text:style-name="Normal"><text:a xlink:type="simple" xlink:href="https://hal.science/hal-03942304v1">hal-039423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306v1">On Solving Aircraft Conflict Avoidance Using Deterministic Global Optimization (sBB) Cod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Ahmed Touhami">Ahmed Touhami</text:a></text:p>
              <text:p text:style-name="Normal"><text:span>GOW'16, XIII Global Optimization Workshop</text:span><text:span>, Sep 2016, Braga, Portugal. pp 149-152; ISBN : 978-989-20-6764-3</text:span></text:p>
              <text:p text:style-name="Normal"><text:span>Communication dans un congrès</text:span></text:p>
              <text:p text:style-name="Normal"><text:a xlink:type="simple" xlink:href="https://enac.hal.science/hal-01379306v1">hal-013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92v1">Generalized Interpolation Schemes in Topology Optimization Methods for Designing Magnetic Circuits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CEFC 2014 : 16th Biennial IEEE Conference on Electromagnetical Field Computation</text:span><text:span>, IEEE, May 2014, Annecy, France.<text:s/></text:span><text:a xlink:type="simple" xlink:href="https://dx.doi.org/10.1109/TPS.2015.2420511">⟨10.1109/TPS.2015.2420511⟩</text:a></text:p>
              <text:p text:style-name="Normal"><text:span>Communication dans un congrès</text:span></text:p>
              <text:p text:style-name="Normal"><text:a xlink:type="simple" xlink:href="https://hal.science/hal-03938192v1">hal-0393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16v1">An optimal control problem with free final time for aircraft flight with wind</text:a></text:p>
              <text:p text:style-name="Normal"><text:a xlink:type="simple" xlink:href="https://hal.science/search/index/?q=*&amp;authFullName_s=Kahina Louadj">Kahina Louadj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Mohamed Aidene">Mohamed Aidene</text:a><text:span>,</text:span><text:a xlink:type="simple" xlink:href="https://hal.science/search/index/?q=*&amp;authFullName_s=Frédéric Messine">Frédéric Messine</text:a></text:p>
              <text:p text:style-name="Normal"><text:span>10ème Colloque sur l'optimisation et les systèmes d'information (COSI 2014)</text:span><text:span>, Mohammed Said Radjef, Unité de Recherche LAMOS, Faculté des sciences exactes, Université Abderrahmane Mira de Béjaia, Algérie, Jun 2014, Bejaia, Algeria. pp.239--250</text:span></text:p>
              <text:p text:style-name="Normal"><text:span>Communication dans un congrès</text:span></text:p>
              <text:p text:style-name="Normal"><text:a xlink:type="simple" xlink:href="https://hal.science/hal-03246616v1">hal-032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94v1">Topology optimization for designing magnetic circuits using SIMP approach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Seminaire MOD (XLIM) 2014</text:span><text:span>, Jan 2014, Limoges, France</text:span></text:p>
              <text:p text:style-name="Normal"><text:span>Communication dans un congrès</text:span></text:p>
              <text:p text:style-name="Normal"><text:a xlink:type="simple" xlink:href="https://hal.science/hal-03938194v1">hal-0393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9v1">Parametric Optimization of Magnetic Circuits of Hall Effect Thrusters</text:a></text:p>
              <text:p text:style-name="Normal"><text:a xlink:type="simple" xlink:href="https://hal.science/search/index/?q=*&amp;authFullName_s=Alberto Rossi">Alberto Ross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13th International Workshop on Optimization and Inverse Problems in Electromagnetism (OIPE 2014)</text:span><text:span>, Sep 2014, Delft, Netherlands</text:span></text:p>
              <text:p text:style-name="Normal"><text:span>Communication dans un congrès</text:span></text:p>
              <text:p text:style-name="Normal"><text:a xlink:type="simple" xlink:href="https://hal.science/hal-03942299v1">hal-0394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0v1">Design of Optimal Magnetic Circuits based on Efficient Penalization functions via Material Density Method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13th International Workshop on Optimization and Inverse Problems in Electromagnetism (OIPE 2014)</text:span><text:span>, Sep 2014, Delft, Netherlands</text:span></text:p>
              <text:p text:style-name="Normal"><text:span>Communication dans un congrès</text:span></text:p>
              <text:p text:style-name="Normal"><text:a xlink:type="simple" xlink:href="https://hal.science/hal-03942300v1">hal-0394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8v1">A branch and bound method for global robust optimization</text:a></text:p>
              <text:p text:style-name="Normal"><text:a xlink:type="simple" xlink:href="https://hal.science/search/index/?q=*&amp;authFullName_s=Emilio Carrizosa">Emilio Carrizosa</text:a><text:span>,</text:span><text:a xlink:type="simple" xlink:href="https://hal.science/search/index/?q=*&amp;authFullName_s=Frédéric Messine">Frédéric Messine</text:a></text:p>
              <text:p text:style-name="Normal"><text:span>XII Global Optimization Workshop (GOW 2014) @ Mathematical and Applied Global Optimization (MAGO 2014)</text:span><text:span>, Sep 2014, Malaga, Spain. pp.53-56</text:span></text:p>
              <text:p text:style-name="Normal"><text:span>Communication dans un congrès</text:span></text:p>
              <text:p text:style-name="Normal"><text:a xlink:type="simple" xlink:href="https://hal.science/hal-03942298v1">hal-0394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22v1">Méthode Exactes d'Optimisation Globale pour la Conception de Machines Electriques</text:a></text:p>
              <text:p text:style-name="Normal"><text:a xlink:type="simple" xlink:href="https://hal.science/search/index/?q=*&amp;authFullName_s=Frédéric Messine">Frédéric Messine</text:a></text:p>
              <text:p text:style-name="Normal"><text:span>Symposium de Génie Electrique (SGE 2014), session Spéciale "GE et Mathématiques appliquées" : Mathématique pour la Physique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4159122v1">hal-041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52v1">Régulation en vitesse pour un problème d'évitement de conflit aérien : combinaison des résolutions directe et indirecte de contrôle optimal.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52v1">hal-009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1v1">Topology Optimization for designing Magnetic Circuits using the SIMP approach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/text:p>
              <text:p text:style-name="Normal"><text:span>16th Biennal IEEE Conference on Electromagnetic Field Computation (CEFC 2014)</text:span><text:span>, G2Elab : Grenoble Electrical Engineering Lab (University of Grenoble—Alps, CNRS), May 2014, Annecy, France. pp.64</text:span></text:p>
              <text:p text:style-name="Normal"><text:span>Communication dans un congrès</text:span></text:p>
              <text:p text:style-name="Normal"><text:a xlink:type="simple" xlink:href="https://hal.science/hal-03942301v1">hal-039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7v1">Design of Space Thrusters : a Topology Optimization Problem solved via a Branch and Bound Method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/text:p>
              <text:p text:style-name="Normal"><text:span>XII Global Optimization Workshop (GOW 2014) @ Mathematical and Applied Global Optimization (MAGO 2014)</text:span><text:span>, Sep 2014, Malaga, Spain. pp.121-124</text:span></text:p>
              <text:p text:style-name="Normal"><text:span>Communication dans un congrès</text:span></text:p>
              <text:p text:style-name="Normal"><text:a xlink:type="simple" xlink:href="https://hal.science/hal-03942297v1">hal-0394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93v1">Topology optimization for designing magnetic circuits using SIMP approach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/text:p>
              <text:p text:style-name="Normal"><text:span>Journées SMAI-MODE : Mathématiques de l’optimisation et de la décision (MODE 2014 )</text:span><text:span>, Groupe MODE de la Société de Mathématiques Appliquées et Industrielles (SMAI), Mar 2014, Rennes, France</text:span></text:p>
              <text:p text:style-name="Normal"><text:span>Communication dans un congrès</text:span></text:p>
              <text:p text:style-name="Normal"><text:a xlink:type="simple" xlink:href="https://hal.science/hal-03938193v1">hal-03938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155v1">Efficient Design Using Successive Analytical Subproblems Method: Application to Axial Magnetic Coupling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Smail Mezani">Smail Mezani</text:a></text:p>
              <text:p text:style-name="Normal"><text:span>16th Biennial IEEE Conference on Electromagnetic Field Computation - 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univ-lorraine.fr/hal-02944155v1">hal-0294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4v1">Optimal command for the control of the air navigation of an aircraft (ICEECA 2014)</text:a></text:p>
              <text:p text:style-name="Normal"><text:a xlink:type="simple" xlink:href="https://hal.science/search/index/?q=*&amp;authFullName_s=Kahina Louadj">Kahina Louadj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Mohamed Aidene">Mohamed Aidene</text:a><text:span>,</text:span><text:a xlink:type="simple" xlink:href="https://hal.science/search/index/?q=*&amp;authFullName_s=Frédéric Messine">Frédéric Messine</text:a></text:p>
              <text:p text:style-name="Normal"><text:span>Second International Conference on Electrical Engineering and Control Applications (ICEECA 2014)</text:span><text:span>, Faculty of Sciences and Technology, University Constantine 1, Nov 2014, Constantine, Algeria</text:span></text:p>
              <text:p text:style-name="Normal"><text:span>Communication dans un congrès</text:span></text:p>
              <text:p text:style-name="Normal"><text:a xlink:type="simple" xlink:href="https://hal.science/hal-03266934v1">hal-032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26v1">Methode numerique pour resoudre un probleme de controle optimal de processus thermiques de grande dimension</text:a></text:p>
              <text:p text:style-name="Normal"><text:a xlink:type="simple" xlink:href="https://hal.science/search/index/?q=*&amp;authFullName_s=Fadila Kara">Fadila Kara</text:a><text:span>,</text:span><text:a xlink:type="simple" xlink:href="https://hal.science/search/index/?q=*&amp;authFullName_s=Pierre Spitéri">Pierre Spitér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ohamed Aidene">Mohamed Aidene</text:a></text:p>
              <text:p text:style-name="Normal"><text:span>10ème Colloque sur l'optimisation et les systèmes d'information (COSI 2014)</text:span><text:span>, Mohammed Said Radjef, Université Abderrahmane Mira de Bejaia (Algérie), Jun 2014, Bejaia, Algeria. pp.166--177</text:span></text:p>
              <text:p text:style-name="Normal"><text:span>Communication dans un congrès</text:span></text:p>
              <text:p text:style-name="Normal"><text:a xlink:type="simple" xlink:href="https://hal.science/hal-03246626v1">hal-0324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21v1">Quelques histoires sur les petits octogones optimaux et leurs preuves assistées par ordinateur</text:a></text:p>
              <text:p text:style-name="Normal"><text:a xlink:type="simple" xlink:href="https://hal.science/search/index/?q=*&amp;authFullName_s=Frédéric Messine">Frédéric Messine</text:a></text:p>
              <text:p text:style-name="Normal"><text:span>Workshop "Set computation for control" in Brest Topic: Intervals and geometry (2013)</text:span><text:span>, GDR Informatique Mathématique, pôle : Calcul Formel, Arithmétique et Géométrie, Laboratoire d'Informatique de Paris 6 (LIP6) et de l'Université Pierre et Marie Curie, Dec 2013, Brest, France</text:span></text:p>
              <text:p text:style-name="Normal"><text:span>Communication dans un congrès</text:span></text:p>
              <text:p text:style-name="Normal"><text:a xlink:type="simple" xlink:href="https://hal.science/hal-04159121v1">hal-041591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9730v1">Combining direct and indirect methods to solve aircraft conflict avoidance problem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Loïc Cellier">Loïc Cellier</text:a></text:p>
              <text:p text:style-name="Normal"><text:span>ICCOPT 2013, 4th International Conference on Continuous Optimization</text:span><text:span>, Jul 2013, Lisbon, Portugal</text:span></text:p>
              <text:p text:style-name="Normal"><text:span>Communication dans un congrès</text:span></text:p>
              <text:p text:style-name="Normal"><text:a xlink:type="simple" xlink:href="https://enac.hal.science/hal-00909730v1">hal-009097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935v1">Optimal control approaches for aircraft conflict avoidance using speed regulation : a numerical study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935v1">hal-0086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75v1">Optimal time control to swing-up the inverted pendulum-cart in open-loop form</text:a></text:p>
              <text:p text:style-name="Normal"><text:a xlink:type="simple" xlink:href="https://hal.science/search/index/?q=*&amp;authFullName_s=Abdelkader Merakeb">Abdelkader Merakeb</text:a><text:span>,</text:span><text:a xlink:type="simple" xlink:href="https://hal.science/search/index/?q=*&amp;authFullName_s=Farida Achemine">Farida Achemine</text:a><text:span>,</text:span><text:a xlink:type="simple" xlink:href="https://hal.science/search/index/?q=*&amp;authFullName_s=Frédéric Messine">Frédéric Messine</text:a></text:p>
              <text:p text:style-name="Normal"><text:span>11th IEEE International Workshop ofElectronics, Control, Measurement, Signals and their application to Mechatronics (ECMSM 2013)</text:span><text:span>, Jun 2013, Toulouse, France. pp.1-4,<text:s/></text:span><text:a xlink:type="simple" xlink:href="https://dx.doi.org/10.1109/ECMSM.2013.6648967">⟨10.1109/ECMSM.2013.6648967⟩</text:a></text:p>
              <text:p text:style-name="Normal"><text:span>Communication dans un congrès</text:span></text:p>
              <text:p text:style-name="Normal"><text:a xlink:type="simple" xlink:href="https://hal.science/hal-01178575v1">hal-0117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90v1">Topology optimisation of electromagnetic devices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Raphaël Vilamot">Raphaël Vilamot</text:a></text:p>
              <text:p text:style-name="Normal"><text:span>ICCOPT 2013 : 4th International Conference on Continius Optimisation</text:span><text:span>, Mathematical Optimization Society; Universidade Nova de Lisboa, Jul 2013, Lisbon, Portugal</text:span></text:p>
              <text:p text:style-name="Normal"><text:span>Communication dans un congrès</text:span></text:p>
              <text:p text:style-name="Normal"><text:a xlink:type="simple" xlink:href="https://hal.science/hal-03938190v1">hal-039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3v1">Topology optimization for the design of electromagnetic devices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R. Vilamot">R. Vilamot</text:a></text:p>
              <text:p text:style-name="Normal"><text:span>4th International Conference on Continuous Optimization (ICCOPT 2013)</text:span><text:span>, Mathematical Optimization Society; UNL : Universidade Nova de Lisboa, Jul 2013, Lisbon, Portugal. p.95</text:span></text:p>
              <text:p text:style-name="Normal"><text:span>Communication dans un congrès</text:span></text:p>
              <text:p text:style-name="Normal"><text:a xlink:type="simple" xlink:href="https://hal.science/hal-03942303v1">hal-0394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02v1">Topology Optimization of Electromagnetic Devices : Resolution of Inverse Problems</text:a></text:p>
              <text:p text:style-name="Normal"><text:a xlink:type="simple" xlink:href="https://hal.science/search/index/?q=*&amp;authFullName_s=Satafa Sanogo">Satafa Sanogo</text:a><text:span>,</text:span><text:a xlink:type="simple" xlink:href="https://hal.science/search/index/?q=*&amp;authFullName_s=Carole Hénaux">Carole Hén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R. Vilamot">R. Vilamot</text:a></text:p>
              <text:p text:style-name="Normal"><text:span>Recent Advances on Optimization (2013)</text:span><text:span>, Cerfacs, structures associées : Airbus, Cnes, Météo-France, EDF, Safran, Onera et Total, Jul 2013, Toulouse, France. Poster p.40-42</text:span></text:p>
              <text:p text:style-name="Normal"><text:span>Communication dans un congrès</text:span></text:p>
              <text:p text:style-name="Normal"><text:a xlink:type="simple" xlink:href="https://hal.science/hal-03942302v1">hal-039423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5v1">Combinaison de méthodes de contrôle optimal pour l'évitement de collision dans le trafic aérien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3, 14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enac.hal.science/hal-00934775v1">hal-0093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78v1">A branch and bound approach for minimizing the energy consumption of an electrical vehicle</text:a></text:p>
              <text:p text:style-name="Normal"><text:a xlink:type="simple" xlink:href="https://hal.science/search/index/?q=*&amp;authFullName_s=Abdelkader Merakeb">Abdelkader Merakeb</text:a><text:span>,</text:span><text:a xlink:type="simple" xlink:href="https://hal.science/search/index/?q=*&amp;authFullName_s=Frédéric Messine">Frédéric Messine</text:a></text:p>
              <text:p text:style-name="Normal"><text:span>11th International Workshop of Electronics, Control, Measurement, Signals and their application to Mechatronics (ECMSM 2013)</text:span><text:span>, Jun 2013, Toulouse, France. pp. 1-3,<text:s/></text:span><text:a xlink:type="simple" xlink:href="https://dx.doi.org/10.1109/ECMSM.2013.6648938">⟨10.1109/ECMSM.2013.6648938⟩</text:a></text:p>
              <text:p text:style-name="Normal"><text:span>Communication dans un congrès</text:span></text:p>
              <text:p text:style-name="Normal"><text:a xlink:type="simple" xlink:href="https://hal.science/hal-01178578v1">hal-0117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70v1">A better alternative to dynamic programming for offline energy optimization in hybrid-electric vehicles</text:a></text:p>
              <text:p text:style-name="Normal"><text:a xlink:type="simple" xlink:href="https://hal.science/search/index/?q=*&amp;authFullName_s=Mouloud Guemri">Mouloud Guemri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Frédéric Messine">Frédéric Messine</text:a></text:p>
              <text:p text:style-name="Normal"><text:span>11th International Workshop of Electronics, Control, Measurement, Signals and their application to Mechatronics (ECMSM 2013)</text:span><text:span>, Jun 2013, Toulouse, France. pp.1-2,<text:s/></text:span><text:a xlink:type="simple" xlink:href="https://dx.doi.org/10.1109/ECMSM.2013.6648937">⟨10.1109/ECMSM.2013.6648937⟩</text:a></text:p>
              <text:p text:style-name="Normal"><text:span>Communication dans un congrès</text:span></text:p>
              <text:p text:style-name="Normal"><text:a xlink:type="simple" xlink:href="https://hal.science/hal-01178570v1">hal-0117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572v1">Optimization of the control of a doubly fed induction machine</text:a></text:p>
              <text:p text:style-name="Normal"><text:a xlink:type="simple" xlink:href="https://hal.science/search/index/?q=*&amp;authFullName_s=Jules Gillet">Jules Gillet</text:a><text:span>,</text:span><text:a xlink:type="simple" xlink:href="https://hal.science/search/index/?q=*&amp;authFullName_s=Maria Pietrzak David">Maria Pietrzak David</text:a><text:span>,</text:span><text:a xlink:type="simple" xlink:href="https://hal.science/search/index/?q=*&amp;authFullName_s=Frédéric Messine">Frédéric Messine</text:a></text:p>
              <text:p text:style-name="Normal"><text:span>11th International Workshop of Electronics, Control, Measurement, Signals and their application to Mechatronics (ECMSM 2013)</text:span><text:span>, Jun 2013, Toulouse, France. pp.1-5,<text:s/></text:span><text:a xlink:type="simple" xlink:href="https://dx.doi.org/10.1109/ECMSM.2013.6648968">⟨10.1109/ECMSM.2013.6648968⟩</text:a></text:p>
              <text:p text:style-name="Normal"><text:span>Communication dans un congrès</text:span></text:p>
              <text:p text:style-name="Normal"><text:a xlink:type="simple" xlink:href="https://hal.science/hal-01178572v1">hal-011785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9697v1">A decomposition-based optimal control approach for aircraft conflict avoidance performed by velocity regulation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3rd International Conference on Application and Theory of Automation in Command and Control Systems (ATACCS 2013)</text:span><text:span>, May 2013, Naples, Italy. pp.111-113,<text:s/></text:span><text:a xlink:type="simple" xlink:href="https://dx.doi.org/10.1145/2494493.2494508">⟨10.1145/2494493.2494508⟩</text:a></text:p>
              <text:p text:style-name="Normal"><text:span>Communication dans un congrès</text:span></text:p>
              <text:p text:style-name="Normal"><text:a xlink:type="simple" xlink:href="https://enac.hal.science/hal-00909697v1">hal-009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63v1">Frequency allocation in a SDMA satellite communication system with beam moving (ICC 2012)</text:a></text:p>
              <text:p text:style-name="Normal"><text:a xlink:type="simple" xlink:href="https://hal.science/search/index/?q=*&amp;authFullName_s=Kata Kiatmanaroj">Kata Kiatmanaroj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Frédéric Messine">Frédéric Messine</text:a></text:p>
              <text:p text:style-name="Normal"><text:span>2012 IEEE International Conference on Communications (ICC 2012)</text:span><text:span>, Jun 2012, Ottawa, Canada. pp.3265-3269,<text:s/></text:span><text:a xlink:type="simple" xlink:href="https://dx.doi.org/10.1109/ICC.2012.6363801">⟨10.1109/ICC.2012.6363801⟩</text:a></text:p>
              <text:p text:style-name="Normal"><text:span>Communication dans un congrès</text:span></text:p>
              <text:p text:style-name="Normal"><text:a xlink:type="simple" xlink:href="https://hal.science/hal-03195463v1">hal-0319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8v1">Interval Brand and Bound Methods for the Design of a Rosen Type Piezoelectric Transformer</text:a></text:p>
              <text:p text:style-name="Normal"><text:a xlink:type="simple" xlink:href="https://hal.science/search/index/?q=*&amp;authFullName_s=Jordan Ninin">Jordan Nin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Messine">Frédéric Messine</text:a></text:p>
              <text:p text:style-name="Normal"><text:span>ROADEF 2012 : 13ème congrès de la société française de recherche opérationnelle et d'aide à la décision</text:span><text:span>, ROADEF : Recherche opérationnelle et aide à la décision en France, 2012, Angers, France</text:span></text:p>
              <text:p text:style-name="Normal"><text:span>Communication dans un congrès</text:span></text:p>
              <text:p text:style-name="Normal"><text:a xlink:type="simple" xlink:href="https://hal.science/hal-03938188v1">hal-039381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26v1">Hybridizing direct and indirect optimal control approaches for aircraft conflict avoidance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ADVCOMP 2012, Sixth International Conference on Advanced Engineering Computing and Applications in Sciences</text:span><text:span>, Sep 2012, Barcelona, Spain. pp 42-45</text:span></text:p>
              <text:p text:style-name="Normal"><text:span>Communication dans un congrès</text:span></text:p>
              <text:p text:style-name="Normal"><text:a xlink:type="simple" xlink:href="https://enac.hal.science/hal-00938826v1">hal-009388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24v1">Compact relaxations for polynomial programming problem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/text:p>
              <text:p text:style-name="Normal"><text:span>SEA 2012, 11th International Symposium on Experimental Algorithms</text:span><text:span>, Jun 2012, Bordeaux, France. pp 75-86,<text:s/></text:span><text:a xlink:type="simple" xlink:href="https://dx.doi.org/10.1007/978-3-642-30850-5_8">⟨10.1007/978-3-642-30850-5_8⟩</text:a></text:p>
              <text:p text:style-name="Normal"><text:span>Communication dans un congrès</text:span></text:p>
              <text:p text:style-name="Normal"><text:a xlink:type="simple" xlink:href="https://enac.hal.science/hal-00938524v1">hal-0093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63v1">Heuristics and lower bound for energy management in hybrid-electric vehicles</text:a></text:p>
              <text:p text:style-name="Normal"><text:a xlink:type="simple" xlink:href="https://hal.science/search/index/?q=*&amp;authFullName_s=Mouloud Guemri">Mouloud Guemri</text:a><text:span>,</text:span><text:a xlink:type="simple" xlink:href="https://hal.science/search/index/?q=*&amp;authFullName_s=Stéphane Caux">Stéphane Caux</text:a><text:span>,</text:span><text:a xlink:type="simple" xlink:href="https://hal.science/search/index/?q=*&amp;authFullName_s=Sandra Ulrich Ngueveu">Sandra Ulrich Ngueveu</text:a><text:span>,</text:span><text:a xlink:type="simple" xlink:href="https://hal.science/search/index/?q=*&amp;authFullName_s=Frédéric Messine">Frédéric Messine</text:a></text:p>
              <text:p text:style-name="Normal"><text:span>9th International Conference on Modeling, Optimization &amp; SIMulation (MOSIM 2012)</text:span><text:span>, Jun 2012, Bordeaux, France.<text:s/></text:span><text:a xlink:type="simple" xlink:href="https://dx.doi.org/10.13140/2.1.3101.2802">⟨10.13140/2.1.3101.2802⟩</text:a></text:p>
              <text:p text:style-name="Normal"><text:span>Communication dans un congrès</text:span></text:p>
              <text:p text:style-name="Normal"><text:a xlink:type="simple" xlink:href="https://hal.science/hal-00728563v1">hal-007285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4v1">Résolution de conflit aérien par contrôle optimal basé sur la régulation en vitesse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4v1">hal-009348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37v1">Discussion about formulations and resolution techniques of electrical machine design problem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ICEM 2010, XIX International Conference on Electrical Machines</text:span><text:span>, Sep 2010, Rome, Italy. pp 1-5,<text:s/></text:span><text:a xlink:type="simple" xlink:href="https://dx.doi.org/10.1109/ICELMACH.2010.5607836">⟨10.1109/ICELMACH.2010.5607836⟩</text:a></text:p>
              <text:p text:style-name="Normal"><text:span>Communication dans un congrès</text:span></text:p>
              <text:p text:style-name="Normal"><text:a xlink:type="simple" xlink:href="https://enac.hal.science/hal-00938437v1">hal-00938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330v1">Interval Branch and Bound Algorithms dealing with Black-Box Constraint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OULOUSE GLOBAL OPTIMIZATION WORKSHOP - TOGO 2010</text:span><text:span>, Aug 2010, Toulouse, France</text:span></text:p>
              <text:p text:style-name="Normal"><text:span>Communication dans un congrès</text:span></text:p>
              <text:p text:style-name="Normal"><text:a xlink:type="simple" xlink:href="https://hal.univ-lorraine.fr/hal-02944330v1">hal-02944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38v1">Reduced RLT constraints for polynomial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/text:p>
              <text:p text:style-name="Normal"><text:span>EWMINLP10, European Workshop on Mixed Integer Nonlinear Programming</text:span><text:span>, Apr 2010, Marseille, France. pp 205-207</text:span></text:p>
              <text:p text:style-name="Normal"><text:span>Communication dans un congrès</text:span></text:p>
              <text:p text:style-name="Normal"><text:a xlink:type="simple" xlink:href="https://enac.hal.science/hal-00938438v1">hal-009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7v1">Some Co-axial Magnetic Torque Coupling Designed Usingan Analytical Model and an Exact Global Optimization Cod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13th Biennial IEEE Conference on Electromagnetic Field Computation (IEEE - CEFC 2008)</text:span><text:span>, IEEE, May 2008, Athens, Greece. pp.1458 - 1461,<text:s/></text:span><text:a xlink:type="simple" xlink:href="https://dx.doi.org/10.1109/TMAG.2009.2013888">⟨10.1109/TMAG.2009.2013888⟩</text:a></text:p>
              <text:p text:style-name="Normal"><text:span>Communication dans un congrès</text:span></text:p>
              <text:p text:style-name="Normal"><text:a xlink:type="simple" xlink:href="https://hal.science/hal-03938187v1">hal-0393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09v1">Interval Branch and Bound Algorithms for Inverse Problems of Electromagnetic Devices Design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23rd European Conference on Operational Research - EURO Conference Bonn 2009</text:span><text:span>, Jul 2009, Bonn, Germany</text:span></text:p>
              <text:p text:style-name="Normal"><text:span>Communication dans un congrès</text:span></text:p>
              <text:p text:style-name="Normal"><text:a xlink:type="simple" xlink:href="https://hal.science/hal-02945609v1">hal-029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36v1">An Exact Interval Branch and Bound Algorithms to Solve Problems with Some Black-box Constraint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Yvan Lefèvre">Yvan Lefèvre</text:a></text:p>
              <text:p text:style-name="Normal"><text:span>20th International Symposium of Mathematical Programming - ISMP 2009</text:span><text:span>, Sep 2009, Chicago, United States</text:span></text:p>
              <text:p text:style-name="Normal"><text:span>Communication dans un congrès</text:span></text:p>
              <text:p text:style-name="Normal"><text:a xlink:type="simple" xlink:href="https://hal.science/hal-02945636v1">hal-029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58v1">An Exact Optimization Code Combined with a Hybrid Model for Magnetic Couplings Design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17th International Conference on the Computation of Electromagnetic Fields (COMPUMAG 2009)</text:span><text:span>, Nov 2009, Florianopolis, Brazil. pp.257-258</text:span></text:p>
              <text:p text:style-name="Normal"><text:span>Communication dans un congrès</text:span></text:p>
              <text:p text:style-name="Normal"><text:a xlink:type="simple" xlink:href="https://hal.science/hal-02945658v1">hal-0294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5v1">Dimensionnement optimal des transformateurs piezoélectriques par algorithme déterministe et d'optimisation globale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ede">Bertrand Nogarede</text:a><text:span>,</text:span><text:a xlink:type="simple" xlink:href="https://hal.science/search/index/?q=*&amp;authFullName_s=François Pigache">François Pigache</text:a></text:p>
              <text:p text:style-name="Normal"><text:span>CSAME 2007 : Conférence sur les sciences et applications des matériaux électroactifs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3938185v1">hal-039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86v1">An Interval Branch and Bound Algorithm for Mixed Constrained Global Optimization Problems with Some Constraints of Black-Box type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NCP’2007 : The International Conference on Non-Convex Programming : Local and Global Approaches, Theory, Algorithms and Applications, Rouen, France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938186v1">hal-039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23v1">Association de différentes méthodes d'optimisation et de modèles de calcul du champ magnétique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Xan T. A. Bui">Xan T. A. Bui</text:a></text:p>
              <text:p text:style-name="Normal"><text:span>Journées de l'Électrotechnique du Futur (EF 2007)</text:span><text:span>, Sep 2007, Toulouse, France</text:span></text:p>
              <text:p text:style-name="Normal"><text:span>Communication dans un congrès</text:span></text:p>
              <text:p text:style-name="Normal"><text:a xlink:type="simple" xlink:href="https://hal.science/hal-02945823v1">hal-029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05v1">A New Rational Way Combining Analytical and Numerical Models with a Deterministic Global Optimization Algorithm for the Design of Electrical Rotating Machin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Yvan Lefèvre">Yvan Lefèvre</text:a></text:p>
              <text:p text:style-name="Normal"><text:span>XVII International Conference on Electrical Machines - ICEM 2006</text:span><text:span>, Sep 2006, Chania, Crete Island, Greece</text:span></text:p>
              <text:p text:style-name="Normal"><text:span>Communication dans un congrès</text:span></text:p>
              <text:p text:style-name="Normal"><text:a xlink:type="simple" xlink:href="https://hal.science/hal-02945805v1">hal-0294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13v1">Building a CAD system for educational purpose based only on a mesh tool and a FE solver</text:a></text:p>
              <text:p text:style-name="Normal"><text:a xlink:type="simple" xlink:href="https://hal.science/search/index/?q=*&amp;authFullName_s=Yvan Lefèvre">Yvan Lefèvre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15th Conference on the Computation of Electromagnetic Fields - COMPUMAG 2005</text:span><text:span>, Nov 2005, Shenyang, China</text:span></text:p>
              <text:p text:style-name="Normal"><text:span>Communication dans un congrès</text:span></text:p>
              <text:p text:style-name="Normal"><text:a xlink:type="simple" xlink:href="https://hal.science/hal-02945813v1">hal-029458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6f4f4" table:style-name="a6f4f4">
          <table:table-column table:style-name="a6f4f4.0"/>
          <table:table-row>
            <table:table-cell office:value-type="string">
              <text:p text:style-name="Normal"><text:a xlink:type="simple" xlink:href="https://hal.science/hal-05272240v1">Topology optimization of the harmonic content for torque ripple minimization (Poster)</text:a></text:p>
              <text:p text:style-name="Normal"><text:a xlink:type="simple" xlink:href="https://hal.science/search/index/?q=*&amp;authFullName_s=Thomas Gauthey">Thomas Gauthey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Frédéric Gillon">Frédéric Gillon</text:a></text:p>
              <text:p text:style-name="Normal"><text:span>Compumag 2023</text:span><text:span>, May 2023, Kyoto, Japan</text:span></text:p>
              <text:p text:style-name="Normal"><text:span>Poster de conférence</text:span></text:p>
              <text:p text:style-name="Normal"><text:a xlink:type="simple" xlink:href="https://hal.science/hal-05272240v1">hal-05272240v1</text:a></text:p>
            </table:table-cell>
          </table:table-row>
        </table:table>
        <text:p text:style-name="P16"/>
        <text:p text:style-name="Heading2"><text:span text:style-name="T6">Proceedings/Recueil des communications (6)</text:span></text:p>
        <text:p text:style-name="P18"/>
        <table:table table:name="758d54" table:style-name="758d54">
          <table:table-column table:style-name="758d54.0"/>
          <table:table-row>
            <table:table-cell office:value-type="string">
              <text:p text:style-name="Normal"><text:a xlink:type="simple" xlink:href="https://ut3-toulouseinp.hal.science/hal-04909607v1">Design of Slotless Permanent Magnet Machines by Developing a Semi-Infinite Global optimization Method</text:a></text:p>
              <text:p text:style-name="Normal"><text:a xlink:type="simple" xlink:href="https://hal.science/search/index/?q=*&amp;authFullName_s=Zahia Amrouchi">Zahia Amrouch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lement Nadal">Clement Nadal</text:a><text:span>,</text:span><text:a xlink:type="simple" xlink:href="https://hal.science/search/index/?q=*&amp;authFullName_s=Mohand Ouanes">Mohand Ouanes</text:a></text:p>
              <text:p text:style-name="Normal"><text:span>2019 19th International Symposium on Electromagnetic Fields in Mechatronics, Electrical and Electronic Engineering (ISEF)</text:span><text:span>, Aug 2019, Nancy, France. IEEE, pp.1-2, 2020,<text:s/></text:span><text:a xlink:type="simple" xlink:href="https://dx.doi.org/10.1109/ISEF45929.2019.9097010">⟨10.1109/ISEF45929.2019.9097010⟩</text:a></text:p>
              <text:p text:style-name="Normal"><text:span>Proceedings/Recueil des communications</text:span></text:p>
              <text:p text:style-name="Normal"><text:a xlink:type="simple" xlink:href="https://ut3-toulouseinp.hal.science/hal-04909607v1">hal-049096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05v1">Topology Optimization to Design a Hall-effect Thruster and Optimize its Energy Consumption</text:a></text:p>
              <text:p text:style-name="Normal"><text:a xlink:type="simple" xlink:href="https://hal.science/search/index/?q=*&amp;authFullName_s=Youness Rtimi">Youness Rtimi</text:a><text:span>,</text:span><text:a xlink:type="simple" xlink:href="https://hal.science/search/index/?q=*&amp;authFullName_s=Frédéric Messine">Frédéric Messine</text:a></text:p>
              <text:p text:style-name="Normal"><text:span>2019 19th International Symposium on Electromagnetic Fields in Mechatronics, Electrical and Electronic Engineering (ISEF)</text:span><text:span>, Aug 2019, Paris, France. IEEE, pp.1-2, 2020,<text:s/></text:span><text:a xlink:type="simple" xlink:href="https://dx.doi.org/10.1109/ISEF45929.2019.9097058">⟨10.1109/ISEF45929.2019.9097058⟩</text:a></text:p>
              <text:p text:style-name="Normal"><text:span>Proceedings/Recueil des communications</text:span></text:p>
              <text:p text:style-name="Normal"><text:a xlink:type="simple" xlink:href="https://ut3-toulouseinp.hal.science/hal-04909605v1">hal-049096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08v1">Adjoint Based Topology Optimization in Nonlinear Magnetostatics Application to Hall Effect Thrusters</text:a></text:p>
              <text:p text:style-name="Normal"><text:a xlink:type="simple" xlink:href="https://hal.science/search/index/?q=*&amp;authFullName_s=Rtimi Youness">Rtimi Youness</text:a><text:span>,</text:span><text:a xlink:type="simple" xlink:href="https://hal.science/search/index/?q=*&amp;authFullName_s=Frédéric Messine">Frédéric Messine</text:a></text:p>
              <text:p text:style-name="Normal"><text:span>2019 22nd International Conference on the Computation of Electromagnetic Fields (COMPUMAG)</text:span><text:span>, Jul 2019, Paris, France. IEEE, pp.1-4, 2020,<text:s/></text:span><text:a xlink:type="simple" xlink:href="https://dx.doi.org/10.1109/COMPUMAG45669.2019.9032827">⟨10.1109/COMPUMAG45669.2019.9032827⟩</text:a></text:p>
              <text:p text:style-name="Normal"><text:span>Proceedings/Recueil des communications</text:span></text:p>
              <text:p text:style-name="Normal"><text:a xlink:type="simple" xlink:href="https://ut3-toulouseinp.hal.science/hal-04909608v1">hal-049096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13v1">Reliable bounds for convex relaxation in interval global optimization code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Gilles Trombettoni">Gilles Trombettoni</text:a></text:p>
              <text:p text:style-name="Normal"><text:span>PROCEEDINGS LEGO – 14TH INTERNATIONAL GLOBAL OPTIMIZATION WORKSHOP</text:span><text:span>, Sep 2018, Leiden, Netherlands. pp.020050, 2019,<text:s/></text:span><text:a xlink:type="simple" xlink:href="https://dx.doi.org/10.1063/1.5090017">⟨10.1063/1.5090017⟩</text:a></text:p>
              <text:p text:style-name="Normal"><text:span>Proceedings/Recueil des communications</text:span></text:p>
              <text:p text:style-name="Normal"><text:a xlink:type="simple" xlink:href="https://ut3-toulouseinp.hal.science/hal-04909613v1">hal-049096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18v1">3D Electromagnetic and Thermal Analysis for an Optimized Wound Rotor Synchronous Machine</text:a></text:p>
              <text:p text:style-name="Normal"><text:a xlink:type="simple" xlink:href="https://hal.science/search/index/?q=*&amp;authFullName_s=H. Le Luong">H. Le Luong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C. Henaux">C. Henaux</text:a><text:span>,</text:span><text:a xlink:type="simple" xlink:href="https://hal.science/search/index/?q=*&amp;authFullName_s=G. Bueno Mariani">G. Bueno Mariani</text:a><text:span>,</text:span><text:a xlink:type="simple" xlink:href="https://hal.science/search/index/?q=*&amp;authFullName_s=N. Voyer">N. Voyer</text:a><text:span>et al.</text:span></text:p>
              <text:p text:style-name="Normal"><text:span>2018 XIII International Conference on Electrical Machines (ICEM)</text:span><text:span>, Sep 2018, Alexandroupoli, Greece. IEEE, pp.455-460, 2018,<text:s/></text:span><text:a xlink:type="simple" xlink:href="https://dx.doi.org/10.1109/ICELMACH.2018.8507020">⟨10.1109/ICELMACH.2018.8507020⟩</text:a></text:p>
              <text:p text:style-name="Normal"><text:span>Proceedings/Recueil des communications</text:span></text:p>
              <text:p text:style-name="Normal"><text:a xlink:type="simple" xlink:href="https://ut3-toulouseinp.hal.science/hal-04909618v1">hal-049096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19v1">Probabilistic Optimal Control for Energy Management of Connected Hybrid Electrical Vehicles</text:a></text:p>
              <text:p text:style-name="Normal"><text:a xlink:type="simple" xlink:href="https://hal.science/search/index/?q=*&amp;authFullName_s=Hamza Idrissi Hassani Azami">Hamza Idrissi Hassani Azami</text:a><text:span>,</text:span><text:a xlink:type="simple" xlink:href="https://hal.science/search/index/?q=*&amp;authFullName_s=Stephane Caux">Stephane Caux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Mariano Sans">Mariano Sans</text:a><text:span>,</text:span><text:a xlink:type="simple" xlink:href="https://hal.science/search/index/?q=*&amp;authFullName_s=Steffen Kutter">Steffen Kutter</text:a></text:p>
              <text:p text:style-name="Normal"><text:span>2018 International Symposium on Power Electronics, Electrical Drives, Automation and Motion (SPEEDAM)</text:span><text:span>, Jun 2018, Amalfi, Italy. IEEE, pp.728-733, 2018,<text:s/></text:span><text:a xlink:type="simple" xlink:href="https://dx.doi.org/10.1109/SPEEDAM.2018.8445391">⟨10.1109/SPEEDAM.2018.8445391⟩</text:a></text:p>
              <text:p text:style-name="Normal"><text:span>Proceedings/Recueil des communications</text:span></text:p>
              <text:p text:style-name="Normal"><text:a xlink:type="simple" xlink:href="https://ut3-toulouseinp.hal.science/hal-04909619v1">hal-04909619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e22b39" table:style-name="e22b39">
          <table:table-column table:style-name="e22b39.0"/>
          <table:table-row>
            <table:table-cell office:value-type="string">
              <text:p text:style-name="Normal"><text:a xlink:type="simple" xlink:href="https://enac.hal.science/hal-04672621v1">Foreword</text:a></text:p>
              <text:p text:style-name="Normal"><text:a xlink:type="simple" xlink:href="https://hal.science/search/index/?q=*&amp;authFullName_s=Giancarlo Bigi">Giancarlo Big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Nicolas Couëllan">Nicolas Couëllan</text:a><text:span>,</text:span><text:a xlink:type="simple" xlink:href="https://hal.science/search/index/?q=*&amp;authFullName_s=Sophie Jan">Sophie Jan</text:a><text:span>,</text:span><text:a xlink:type="simple" xlink:href="https://hal.science/search/index/?q=*&amp;authFullName_s=Frédéric Messine">Frédéric Messine</text:a></text:p>
              <text:p text:style-name="Normal"><text:span>Optimization Methods and Software</text:span><text:span>, 39 (1), pp.1-3, 2024, Special Issue: Advances in Continuous Optimization,<text:s/></text:span><text:a xlink:type="simple" xlink:href="https://dx.doi.org/10.1080/10556788.2024.2353488">⟨10.1080/10556788.2024.2353488⟩</text:a></text:p>
              <text:p text:style-name="Normal"><text:span>N°spécial de revue/special issue</text:span></text:p>
              <text:p text:style-name="Normal"><text:a xlink:type="simple" xlink:href="https://enac.hal.science/hal-04672621v1">hal-04672621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1a1b2c" table:style-name="1a1b2c">
          <table:table-column table:style-name="1a1b2c.0"/>
          <table:table-row>
            <table:table-cell office:value-type="string">
              <text:p text:style-name="Normal"><text:a xlink:type="simple" xlink:href="https://hal.science/hal-04305539v1">Conception par optimisation des actionneurs électromécaniques - Applications et exemples industriel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echniques de l'ingénieur, Conversion de l'énergie électrique</text:span><text:span>, Editions T.I., pp.D3416, 2023,<text:s/></text:span><text:a xlink:type="simple" xlink:href="https://dx.doi.org/10.51257/a-v1-d3416">⟨10.51257/a-v1-d3416⟩</text:a></text:p>
              <text:p text:style-name="Normal"><text:span>Chapitre d'ouvrage</text:span></text:p>
              <text:p text:style-name="Normal"><text:a xlink:type="simple" xlink:href="https://hal.science/hal-04305539v1">hal-043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04v1">Conception par optimisation des actionneurs électromécaniques - Aspects méthodologiqu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Frédéric Messine">Frédéric Messine</text:a></text:p>
              <text:p text:style-name="Normal"><text:span>Techniques de l'ingénieur, Conversion de l'énergie électrique</text:span><text:span>, Editions T.I., pp.D3415, 2023,<text:s/></text:span><text:a xlink:type="simple" xlink:href="https://dx.doi.org/10.51257/a-v1-d3415">⟨10.51257/a-v1-d3415⟩</text:a></text:p>
              <text:p text:style-name="Normal"><text:span>Chapitre d'ouvrage</text:span></text:p>
              <text:p text:style-name="Normal"><text:a xlink:type="simple" xlink:href="https://hal.science/hal-04305504v1">hal-0430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16v1">Compact Relaxations for Polynomial Programming Problems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/text:p>
              <text:p text:style-name="Normal"><text:span>Experimental Algorithms</text:span><text:span>, 7276, Springer Berlin Heidelberg, pp.75-86, 2012, Lecture Notes in Computer Science,<text:s/></text:span><text:a xlink:type="simple" xlink:href="https://dx.doi.org/10.1007/978-3-642-30850-5_8">⟨10.1007/978-3-642-30850-5_8⟩</text:a></text:p>
              <text:p text:style-name="Normal"><text:span>Chapitre d'ouvrage</text:span></text:p>
              <text:p text:style-name="Normal"><text:a xlink:type="simple" xlink:href="https://hal.science/hal-03554416v1">hal-03554416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946b72" table:style-name="946b72">
          <table:table-column table:style-name="946b72.0"/>
          <table:table-row>
            <table:table-cell office:value-type="string">
              <text:p text:style-name="Normal"><text:a xlink:type="simple" xlink:href="https://ut3-toulouseinp.hal.science/hal-04909631v1">Magnetic circuit for creating a magnetic field in a main annular ionisation and acceleration channel of a hall-effect plasma thruster</text:a></text:p>
              <text:p text:style-name="Normal"><text:a xlink:type="simple" xlink:href="https://hal.science/search/index/?q=*&amp;authFullName_s=Youness Rtimi">Youness Rtimi</text:a><text:span>,</text:span><text:a xlink:type="simple" xlink:href="https://hal.science/search/index/?q=*&amp;authFullName_s=Frédéric Messine">Frédéric Messine</text:a></text:p>
              <text:p text:style-name="Normal"><text:span>France, Patent n° : US12055132B2. 2024</text:span></text:p>
              <text:p text:style-name="Normal"><text:span>Brevet</text:span></text:p>
              <text:p text:style-name="Normal"><text:a xlink:type="simple" xlink:href="https://ut3-toulouseinp.hal.science/hal-04909631v1">hal-04909631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ace157" table:style-name="ace157">
          <table:table-column table:style-name="ace157.0"/>
          <table:table-row>
            <table:table-cell office:value-type="string">
              <text:p text:style-name="Normal"><text:a xlink:type="simple" xlink:href="https://ut3-toulouseinp.hal.science/hal-04910042v1">Numerical schemes for the solution of the damped wave equation</text:a></text:p>
              <text:p text:style-name="Normal"><text:a xlink:type="simple" xlink:href="https://hal.science/search/index/?q=*&amp;authFullName_s=Pierre Spitéri">Pierre Spitéri</text:a><text:span>,</text:span><text:a xlink:type="simple" xlink:href="https://hal.science/search/index/?q=*&amp;authFullName_s=Frédéric Messine">Frédéric Mess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t3-toulouseinp.hal.science/hal-04910042v1">hal-04910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essine</dc:title>
    <dc:subject/>
    <dc:description>CV</dc:description>
    <dc:creator/>
    <dc:date>2026-05-24T20:29:37.000</dc:date>
    <meta:generator>PHPWord</meta:generator>
    <meta:initial-creator>CCSD</meta:initial-creator>
    <meta:creation-date>2026-05-24T20:29:37.000</meta:creation-date>
    <meta:keyword/>
    <meta:user-defined meta:name="Category"/>
    <meta:user-defined meta:name="Company"/>
    <meta:user-defined meta:name="Manager"/>
  </office:meta>
</office:document-meta>
</file>