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4f48" style:family="table">
      <style:table-properties style:rel-width="100" table:align="center"/>
    </style:style>
    <style:style style:name="d34f48.0" style:family="table-column">
      <style:table-column-properties style:column-width="0.00cm"/>
    </style:style>
    <style:style style:name="18b205" style:family="table">
      <style:table-properties style:rel-width="100" table:align="center"/>
    </style:style>
    <style:style style:name="18b205.0" style:family="table-column">
      <style:table-column-properties style:column-width="0.00cm"/>
    </style:style>
    <style:style style:name="7eac54" style:family="table">
      <style:table-properties style:rel-width="100" table:align="center"/>
    </style:style>
    <style:style style:name="7eac54.0" style:family="table-column">
      <style:table-column-properties style:column-width="0.00cm"/>
    </style:style>
    <style:style style:name="2a9427" style:family="table">
      <style:table-properties style:rel-width="100" table:align="center"/>
    </style:style>
    <style:style style:name="2a9427.0" style:family="table-column">
      <style:table-column-properties style:column-width="0.00cm"/>
    </style:style>
    <style:style style:name="79d16e" style:family="table">
      <style:table-properties style:rel-width="100" table:align="center"/>
    </style:style>
    <style:style style:name="79d16e.0" style:family="table-column">
      <style:table-column-properties style:column-width="0.00cm"/>
    </style:style>
    <style:style style:name="1f1c6c" style:family="table">
      <style:table-properties style:rel-width="100" table:align="center"/>
    </style:style>
    <style:style style:name="1f1c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Mo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d34f48" table:style-name="d34f48">
          <table:table-column table:style-name="d34f48.0"/>
          <table:table-row>
            <table:table-cell office:value-type="string">
              <text:p text:style-name="Normal"><text:a xlink:type="simple" xlink:href="https://hal.science/hal-05463903v1">La justice sociale à l’horizon d’une morale sans Dieu : les mutations du sacré chez Ferdinand Buisson</text:a></text:p>
              <text:p text:style-name="Normal"><text:a xlink:type="simple" xlink:href="https://hal.science/search/index/?q=*&amp;authFullName_s=Frédéric Mole">Frédéric Mole</text:a></text:p>
              <text:p text:style-name="Normal"><text:span>Recherches en éducation</text:span><text:span>, 2026, 61,<text:s/></text:span><text:a xlink:type="simple" xlink:href="https://dx.doi.org/10.4000/15i1j">⟨10.4000/15i1j⟩</text:a></text:p>
              <text:p text:style-name="Normal"><text:span>Article dans une revue</text:span></text:p>
              <text:p text:style-name="Normal"><text:a xlink:type="simple" xlink:href="https://hal.science/hal-05463903v1">hal-0546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88v2">La question sociale chez quelques philosophes spiritualistes de l'éducation et chez Ferdinand Buisson</text:a></text:p>
              <text:p text:style-name="Normal"><text:a xlink:type="simple" xlink:href="https://hal.science/search/index/?q=*&amp;authFullName_s=Frédéric Mole">Frédéric Mole</text:a></text:p>
              <text:p text:style-name="Normal"><text:span>Annuel de la Recherche en Philosophie de l’Éducation</text:span><text:span>, 2025, 5, pp.e2024-52</text:span></text:p>
              <text:p text:style-name="Normal"><text:span>Article dans une revue</text:span></text:p>
              <text:p text:style-name="Normal"><text:a xlink:type="simple" xlink:href="https://hal.science/hal-04975088v2">hal-049750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383v1">Quelques réflexions autour du livre de Christophe Miqueu, Aux sources de la République laïque. L’école du peuple, entre ordre et révolution</text:a></text:p>
              <text:p text:style-name="Normal"><text:a xlink:type="simple" xlink:href="https://hal.science/search/index/?q=*&amp;authFullName_s=Frédéric Mole">Frédéric Mole</text:a></text:p>
              <text:p text:style-name="Normal"><text:span>Annuel de la Recherche en Philosophie de l’Éducation</text:span><text:span>, 2025, 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48383v1">hal-0554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2377v1">Pour une approche épistémologique de l’histoire des controverses en éducation</text:a></text:p>
              <text:p text:style-name="Normal"><text:a xlink:type="simple" xlink:href="https://hal.science/search/index/?q=*&amp;authFullName_s=Frédéric Mole">Frédéric Mole</text:a></text:p>
              <text:p text:style-name="Normal"><text:span>Tréma</text:span><text:span>, 2024, 61,<text:s/></text:span><text:a xlink:type="simple" xlink:href="https://dx.doi.org/10.4000/12hp1">⟨10.4000/12hp1⟩</text:a></text:p>
              <text:p text:style-name="Normal"><text:span>Article dans une revue</text:span></text:p>
              <text:p text:style-name="Normal"><text:a xlink:type="simple" xlink:href="https://hal.science/hal-04862377v1">hal-048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882v1">Regimes de verdade em tensão no campo das ciências da educação (Suíça romanda, décadas de 1910-1920)</text:a></text:p>
              <text:p text:style-name="Normal"><text:a xlink:type="simple" xlink:href="https://hal.science/search/index/?q=*&amp;authFullName_s=Frédéric Mole">Frédéric Mole</text:a></text:p>
              <text:p text:style-name="Normal"><text:span>Cadernos de História da Educação</text:span><text:span>, 2024, 23,<text:s/></text:span><text:a xlink:type="simple" xlink:href="https://dx.doi.org/10.14393/che-v23-e2024-52">⟨10.14393/che-v23-e2024-52⟩</text:a></text:p>
              <text:p text:style-name="Normal"><text:span>Article dans une revue</text:span></text:p>
              <text:p text:style-name="Normal"><text:a xlink:type="simple" xlink:href="https://hal.science/hal-04778882v1">hal-0477888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486542v1">Chapitre 14. « Tout esprit libre est un agent de révolte ». Engagements pédagogiques et politiques de Laisant dans les années 1900</text:a></text:p>
              <text:p text:style-name="Normal"><text:a xlink:type="simple" xlink:href="https://hal.science/search/index/?q=*&amp;authFullName_s=Frédéric Mole">Frédéric Mole</text:a></text:p>
              <text:p text:style-name="Normal"><text:span>Bulletin de la Société des amis de la Bibliothèque et de l’Histoire de l’école polytechnique</text:span><text:span>, 2023, 70, pp.166-175.<text:s/></text:span><text:a xlink:type="simple" xlink:href="https://dx.doi.org/10.4000/sabix.3376">⟨10.4000/sabix.3376⟩</text:a></text:p>
              <text:p text:style-name="Normal"><text:span>Article dans une revue</text:span></text:p>
              <text:p text:style-name="Normal"><text:a xlink:type="simple" xlink:href="https://ujm.hal.science/ujm-04486542v1">ujm-0448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771v1">À l’école de la Commune de Paris : l’histoire d’une autre école. De Jean-François Dupeyron (2020)</text:a></text:p>
              <text:p text:style-name="Normal"><text:a xlink:type="simple" xlink:href="https://hal.science/search/index/?q=*&amp;authFullName_s=Frédéric Mole">Frédéric Mole</text:a></text:p>
              <text:p text:style-name="Normal"><text:span>Education et socialisation - Les cahiers du CERFEE</text:span><text:span>, 2021, 61 (61),<text:s/></text:span><text:a xlink:type="simple" xlink:href="https://dx.doi.org/10.4000/edso.15445">⟨10.4000/edso.154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7771v1">hal-0452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12v1">Laïcité et école démocratique</text:a></text:p>
              <text:p text:style-name="Normal"><text:a xlink:type="simple" xlink:href="https://hal.science/search/index/?q=*&amp;authFullName_s=Frédéric Mole">Frédéric Mole</text:a></text:p>
              <text:p text:style-name="Normal"><text:span>L'Émancipation syndicale et pédagogique</text:span><text:span>, 2020</text:span></text:p>
              <text:p text:style-name="Normal"><text:span>Article dans une revue</text:span></text:p>
              <text:p text:style-name="Normal"><text:a xlink:type="simple" xlink:href="https://hal.science/hal-04629012v1">hal-04629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728v1">Introduction : un recul pour mieux sauter ?</text:a></text:p>
              <text:p text:style-name="Normal"><text:a xlink:type="simple" xlink:href="https://hal.science/search/index/?q=*&amp;authFullName_s=Charles Heimberg">Charles Heimberg</text:a><text:span>,</text:span><text:a xlink:type="simple" xlink:href="https://hal.science/search/index/?q=*&amp;authFullName_s=Olivier Maulini">Olivier Maulini</text:a><text:span>,</text:span><text:a xlink:type="simple" xlink:href="https://hal.science/search/index/?q=*&amp;authFullName_s=Frédéric Mole">Frédéric Mole</text:a></text:p>
              <text:p text:style-name="Normal"><text:span>Raisons éducatives</text:span><text:span>, 2020, N° 24 (1), pp.5-27.<text:s/></text:span><text:a xlink:type="simple" xlink:href="https://dx.doi.org/10.3917/raised.024.0005">⟨10.3917/raised.024.0005⟩</text:a></text:p>
              <text:p text:style-name="Normal"><text:span>Article dans une revue</text:span></text:p>
              <text:p text:style-name="Normal"><text:a xlink:type="simple" xlink:href="https://hal.science/hal-04476728v1">hal-0447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365v1">Des régimes de vérité en tensions dans le champ des sciences de l’éducation (Suisse romande, années 1910-1920)</text:a></text:p>
              <text:p text:style-name="Normal"><text:a xlink:type="simple" xlink:href="https://hal.science/search/index/?q=*&amp;authFullName_s=Frédéric Mole">Frédéric Mole</text:a></text:p>
              <text:p text:style-name="Normal"><text:span>Raisons éducatives</text:span><text:span>, 2020, pp. 179-201</text:span></text:p>
              <text:p text:style-name="Normal"><text:span>Article dans une revue</text:span></text:p>
              <text:p text:style-name="Normal"><text:a xlink:type="simple" xlink:href="https://hal.science/hal-04510365v1">hal-0451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5346v1">Les instituteurs romands et l’éducation nouvelle, entre enthousiasme et résistances (années 1920)</text:a></text:p>
              <text:p text:style-name="Normal"><text:a xlink:type="simple" xlink:href="https://hal.science/search/index/?q=*&amp;authFullName_s=Frédéric Mole">Frédéric Mole</text:a></text:p>
              <text:p text:style-name="Normal"><text:span>Swiss Journal of Educational Research</text:span><text:span>, 2019, 41 (2), pp.335-353.<text:s/></text:span><text:a xlink:type="simple" xlink:href="https://dx.doi.org/10.24452/sjer.41.2.5">⟨10.24452/sjer.41.2.5⟩</text:a></text:p>
              <text:p text:style-name="Normal"><text:span>Article dans une revue</text:span></text:p>
              <text:p text:style-name="Normal"><text:a xlink:type="simple" xlink:href="https://hal.science/hal-04895346v1">hal-0489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733v1">Primarlehrer in der Romandie und Reformpädagogik, zwischen Enthusiasmus und Widerstand (1920er Jahre)</text:a></text:p>
              <text:p text:style-name="Normal"><text:a xlink:type="simple" xlink:href="https://hal.science/search/index/?q=*&amp;authFullName_s=Frédéric Mole">Frédéric Mole</text:a></text:p>
              <text:p text:style-name="Normal"><text:span>Revue suisse des sciences de l'éducation</text:span><text:span>, 2019,<text:s/></text:span><text:a xlink:type="simple" xlink:href="https://dx.doi.org/10.25656/01:20322">⟨10.25656/01:20322⟩</text:a></text:p>
              <text:p text:style-name="Normal"><text:span>Article dans une revue</text:span></text:p>
              <text:p text:style-name="Normal"><text:a xlink:type="simple" xlink:href="https://hal.science/hal-04476733v1">hal-04476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88v1">Contextes d'un procès de l'instruction publique</text:a></text:p>
              <text:p text:style-name="Normal"><text:a xlink:type="simple" xlink:href="https://hal.science/search/index/?q=*&amp;authFullName_s=Frédéric Mole">Frédéric Mole</text:a></text:p>
              <text:p text:style-name="Normal"><text:span>Nouvelle Revue Neuchâteloise<text:s/></text:span><text:span>, 2019, 1-2, pp. 63-69</text:span></text:p>
              <text:p text:style-name="Normal"><text:span>Article dans une revue</text:span></text:p>
              <text:p text:style-name="Normal"><text:a xlink:type="simple" xlink:href="https://hal.science/hal-04527588v1">hal-0452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723v1">Disparités et dispersions constitutives de la mouvance de l’Éducation nouvelle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Rita Hofstetter">Rita Hofstetter</text:a></text:p>
              <text:p text:style-name="Normal"><text:span>Swiss Journal of Educational Research</text:span><text:span>, 2019, 41 (2), pp.263-293.<text:s/></text:span><text:a xlink:type="simple" xlink:href="https://dx.doi.org/10.24452/sjer.41.2.1">⟨10.24452/sjer.41.2.1⟩</text:a></text:p>
              <text:p text:style-name="Normal"><text:span>Article dans une revue</text:span></text:p>
              <text:p text:style-name="Normal"><text:a xlink:type="simple" xlink:href="https://hal.science/hal-04476723v1">hal-0447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735v1">Progressisme social et conservatisme pédagogique dans l’enseignement primaire (France, début XXe siècle)</text:a></text:p>
              <text:p text:style-name="Normal"><text:a xlink:type="simple" xlink:href="https://hal.science/search/index/?q=*&amp;authFullName_s=Frédéric Mole">Frédéric Mole</text:a></text:p>
              <text:p text:style-name="Normal"><text:span>Revista Lusófona de Educação</text:span><text:span>, 2019, 43, pp.213-224.<text:s/></text:span><text:a xlink:type="simple" xlink:href="https://dx.doi.org/10.24140/issn.1645-7250.rle43.14">⟨10.24140/issn.1645-7250.rle43.14⟩</text:a></text:p>
              <text:p text:style-name="Normal"><text:span>Article dans une revue</text:span></text:p>
              <text:p text:style-name="Normal"><text:a xlink:type="simple" xlink:href="https://hal.science/hal-04476735v1">hal-0447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737v1">David Steel, Marie Souvestre (1835-1905), pédagogue pionnière et féministe</text:a></text:p>
              <text:p text:style-name="Normal"><text:a xlink:type="simple" xlink:href="https://hal.science/search/index/?q=*&amp;authFullName_s=Frédéric Mole">Frédéric Mole</text:a></text:p>
              <text:p text:style-name="Normal"><text:span>Clio. Femmes, Genre, Histoire</text:span><text:span>, 2017, 46,<text:s/></text:span><text:a xlink:type="simple" xlink:href="https://dx.doi.org/10.4000/clio.13854">⟨10.4000/clio.1385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7737v1">hal-0452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07v1">Une psychologie scientifique pour les instituteurs ? L’exemple des filiales Binet de Lyon et de l’Ain (1910-1928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Jean-Yves Seguy">Jean-Yves Seguy</text:a></text:p>
              <text:p text:style-name="Normal"><text:span>Les Sciences de l'éducation pour l'ère nouvelle : revue internationale</text:span><text:span>, 2015, Vol. 48 (2), pp.11-30.<text:s/></text:span><text:a xlink:type="simple" xlink:href="https://dx.doi.org/10.3917/lsdle.482.0011">⟨10.3917/lsdle.482.0011⟩</text:a></text:p>
              <text:p text:style-name="Normal"><text:span>Article dans une revue</text:span></text:p>
              <text:p text:style-name="Normal"><text:a xlink:type="simple" xlink:href="https://hal.science/hal-04476807v1">hal-0447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658v1">La science de l’éducation à Lyon: entre initiative d’état et histoire pédagogique locale, la greffe d’une positivité scientifique sur une tradition spiritualiste (1884-1945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André Robert">André Robert</text:a><text:span>,</text:span><text:a xlink:type="simple" xlink:href="https://hal.science/search/index/?q=*&amp;authFullName_s=Jacqueline Gautherin">Jacqueline Gautherin</text:a></text:p>
              <text:p text:style-name="Normal"><text:span>Historia de la educación</text:span><text:span>, 2015, 34, pp.245.<text:s/></text:span><text:a xlink:type="simple" xlink:href="https://dx.doi.org/10.14201/hedu201534245262">⟨10.14201/hedu201534245262⟩</text:a></text:p>
              <text:p text:style-name="Normal"><text:span>Article dans une revue</text:span></text:p>
              <text:p text:style-name="Normal"><text:a xlink:type="simple" xlink:href="https://hal.science/hal-04487658v1">hal-0448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10v1">Les revues syndicales des instituteurs français et l’Éducation nouvelle (1921-1932)</text:a></text:p>
              <text:p text:style-name="Normal"><text:a xlink:type="simple" xlink:href="https://hal.science/search/index/?q=*&amp;authFullName_s=Frédéric Mole">Frédéric Mole</text:a></text:p>
              <text:p text:style-name="Normal"><text:span>Revue suisse des sciences de l'éducation</text:span><text:span>, 2014,<text:s/></text:span><text:a xlink:type="simple" xlink:href="https://dx.doi.org/10.25656/01:10790">⟨10.25656/01:10790⟩</text:a></text:p>
              <text:p text:style-name="Normal"><text:span>Article dans une revue</text:span></text:p>
              <text:p text:style-name="Normal"><text:a xlink:type="simple" xlink:href="https://hal.science/hal-04476810v1">hal-0447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14v1">L'école unique, une émancipation collective ou individuelle ? Du début du XXe siècle aux années 1930</text:a></text:p>
              <text:p text:style-name="Normal"><text:a xlink:type="simple" xlink:href="https://hal.science/search/index/?q=*&amp;authFullName_s=Frédéric Mole">Frédéric Mole</text:a></text:p>
              <text:p text:style-name="Normal"><text:span>Le Télémaque. Philosophie, Education, Société</text:span><text:span>, 2013, n° 43 (1), pp.103-114.<text:s/></text:span><text:a xlink:type="simple" xlink:href="https://dx.doi.org/10.3917/tele.043.0103">⟨10.3917/tele.043.0103⟩</text:a></text:p>
              <text:p text:style-name="Normal"><text:span>Article dans une revue</text:span></text:p>
              <text:p text:style-name="Normal"><text:a xlink:type="simple" xlink:href="https://api.istex.fr/ark:/67375/B18-7B0THM5S-6/fulltext.pdf?sid=hal">istex</text:a></text:p>
              <text:p text:style-name="Normal"><text:a xlink:type="simple" xlink:href="https://hal.science/hal-04476814v1">hal-0447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40v1">L’Institut Rousseau : l’Education nouvelle en héritage</text:a></text:p>
              <text:p text:style-name="Normal"><text:a xlink:type="simple" xlink:href="https://hal.science/search/index/?q=*&amp;authFullName_s=Joëlle Droux">Joëlle Droux</text:a><text:span>,</text:span><text:a xlink:type="simple" xlink:href="https://hal.science/search/index/?q=*&amp;authFullName_s=Elphège Gobet">Elphège Gobet</text:a><text:span>,</text:span><text:a xlink:type="simple" xlink:href="https://hal.science/search/index/?q=*&amp;authFullName_s=Béatrice Haenggeli-Jenni">Béatrice Haenggeli-Jenni</text:a><text:span>,</text:span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Revue Hors-Texte</text:span><text:span>, 2013, 102, pp.32-38</text:span></text:p>
              <text:p text:style-name="Normal"><text:span>Article dans une revue</text:span></text:p>
              <text:p text:style-name="Normal"><text:a xlink:type="simple" xlink:href="https://hal.science/hal-04855440v1">hal-04855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547v1">L'Institut Rousseau : les archives du siècle de l'enfant</text:a></text:p>
              <text:p text:style-name="Normal"><text:a xlink:type="simple" xlink:href="https://hal.science/search/index/?q=*&amp;authFullName_s=Joëlle Droux">Joëlle Droux</text:a><text:span>,</text:span><text:a xlink:type="simple" xlink:href="https://hal.science/search/index/?q=*&amp;authFullName_s=Elphège Gobet">Elphège Gobet</text:a><text:span>,</text:span><text:a xlink:type="simple" xlink:href="https://hal.science/search/index/?q=*&amp;authFullName_s=Béatrice Haenggeli-Jenni">Béatrice Haenggeli-Jenni</text:a><text:span>,</text:span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Traverse. Revue d'Histoire/Zeitschrift für Geschichte</text:span><text:span>, 2013, 20, pp. 109-121.<text:s/></text:span><text:a xlink:type="simple" xlink:href="https://dx.doi.org/10.5169/seals-391085">⟨10.5169/seals-391085⟩</text:a></text:p>
              <text:p text:style-name="Normal"><text:span>Article dans une revue</text:span></text:p>
              <text:p text:style-name="Normal"><text:a xlink:type="simple" xlink:href="https://hal.science/hal-04528547v1">hal-0452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11v1">Présentation</text:a></text:p>
              <text:p text:style-name="Normal"><text:a xlink:type="simple" xlink:href="https://hal.science/search/index/?q=*&amp;authFullName_s=Philippe Foray">Philippe Foray</text:a><text:span>,</text:span><text:a xlink:type="simple" xlink:href="https://hal.science/search/index/?q=*&amp;authFullName_s=Frédéric Mole">Frédéric Mole</text:a></text:p>
              <text:p text:style-name="Normal"><text:span>Le Télémaque. Philosophie, Education, Société</text:span><text:span>, 2013, n° 43 (1), pp.31-34.<text:s/></text:span><text:a xlink:type="simple" xlink:href="https://dx.doi.org/10.3917/tele.043.0031">⟨10.3917/tele.043.0031⟩</text:a></text:p>
              <text:p text:style-name="Normal"><text:span>Article dans une revue</text:span></text:p>
              <text:p text:style-name="Normal"><text:a xlink:type="simple" xlink:href="https://hal.science/hal-04476811v1">hal-0447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15v1">« L'École rénovée » : une revue d'éducation nouvelle entre anarchisme et syndicalisme (1908-1909)</text:a></text:p>
              <text:p text:style-name="Normal"><text:a xlink:type="simple" xlink:href="https://hal.science/search/index/?q=*&amp;authFullName_s=Frédéric Mole">Frédéric Mole</text:a></text:p>
              <text:p text:style-name="Normal"><text:span>Carrefours de l'éducation</text:span><text:span>, 2011, n° 31 (1), pp.9-22.<text:s/></text:span><text:a xlink:type="simple" xlink:href="https://dx.doi.org/10.3917/cdle.031.0009">⟨10.3917/cdle.031.0009⟩</text:a></text:p>
              <text:p text:style-name="Normal"><text:span>Article dans une revue</text:span></text:p>
              <text:p text:style-name="Normal"><text:a xlink:type="simple" xlink:href="https://hal.science/hal-04476815v1">hal-0447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78v1">L'idéal laïque, en France, à l'épreuve de l'affaire Francisco Ferrer</text:a></text:p>
              <text:p text:style-name="Normal"><text:a xlink:type="simple" xlink:href="https://hal.science/search/index/?q=*&amp;authFullName_s=Frédéric Mole">Frédéric Mole</text:a></text:p>
              <text:p text:style-name="Normal"><text:span>Cahiers d'histoire du mouvement ouvrier</text:span><text:span>, 2010, 26, pp.134-140.<text:s/></text:span><text:a xlink:type="simple" xlink:href="https://dx.doi.org/10.5169/seals-520382">⟨10.5169/seals-520382⟩</text:a></text:p>
              <text:p text:style-name="Normal"><text:span>Article dans une revue</text:span></text:p>
              <text:p text:style-name="Normal"><text:a xlink:type="simple" xlink:href="https://hal.science/hal-04479478v1">hal-0447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78v1">L’enseignement de l’histoire au Congrès des Amicales d’instituteurs de 1905</text:a></text:p>
              <text:p text:style-name="Normal"><text:a xlink:type="simple" xlink:href="https://hal.science/search/index/?q=*&amp;authFullName_s=Frédéric Mole">Frédéric Mole</text:a></text:p>
              <text:p text:style-name="Normal"><text:span>Le cartable de Clio, revue suisse sur les didactiques de l'histoire</text:span><text:span>, 2009, 9, pp. 251-262</text:span></text:p>
              <text:p text:style-name="Normal"><text:span>Article dans une revue</text:span></text:p>
              <text:p text:style-name="Normal"><text:a xlink:type="simple" xlink:href="https://hal.science/hal-04527578v1">hal-0452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17v1">L’« égalité dans la diversité » : un modèle de justice à la préhistoire de l’école unique (1898-1914)</text:a></text:p>
              <text:p text:style-name="Normal"><text:a xlink:type="simple" xlink:href="https://hal.science/search/index/?q=*&amp;authFullName_s=Frédéric Mole">Frédéric Mole</text:a></text:p>
              <text:p text:style-name="Normal"><text:span>Revue française de pédagogie</text:span><text:span>, 2007, 159, pp.23-34.<text:s/></text:span><text:a xlink:type="simple" xlink:href="https://dx.doi.org/10.4000/rfp.665">⟨10.4000/rfp.665⟩</text:a></text:p>
              <text:p text:style-name="Normal"><text:span>Article dans une revue</text:span></text:p>
              <text:p text:style-name="Normal"><text:a xlink:type="simple" xlink:href="https://hal.science/hal-04476817v1">hal-0447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532v1">De l’« éducation intégrale » à la sélection des élites : déplacements d’une idée pédagogique révolutionnaire dans les années 1900</text:a></text:p>
              <text:p text:style-name="Normal"><text:a xlink:type="simple" xlink:href="https://hal.science/search/index/?q=*&amp;authFullName_s=Frédéric Mole">Frédéric Mole</text:a></text:p>
              <text:p text:style-name="Normal"><text:span>Penser l'éducation</text:span><text:span>, 2007, 22 (Hors-série), pp.217-225</text:span></text:p>
              <text:p text:style-name="Normal"><text:span>Article dans une revue</text:span></text:p>
              <text:p text:style-name="Normal"><text:a xlink:type="simple" xlink:href="https://hal.science/hal-04527532v1">hal-0452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41v1">École laïque et socialisme : de l’émancipation politique à l’émancipation sociale ?</text:a></text:p>
              <text:p text:style-name="Normal"><text:a xlink:type="simple" xlink:href="https://hal.science/search/index/?q=*&amp;authFullName_s=Frédéric Mole">Frédéric Mole</text:a></text:p>
              <text:p text:style-name="Normal"><text:span>Revue du Centre de Recherches en Education, Université de Saint Etienne</text:span><text:span>, 2006, 27, pp.13-34</text:span></text:p>
              <text:p text:style-name="Normal"><text:span>Article dans une revue</text:span></text:p>
              <text:p text:style-name="Normal"><text:a xlink:type="simple" xlink:href="https://hal.science/hal-04855441v1">hal-04855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629v1">Marius Tortillet (M.-T. Laurin, 1876-1930), l’instituteur syndicaliste et la pédagogie du travail</text:a></text:p>
              <text:p text:style-name="Normal"><text:a xlink:type="simple" xlink:href="https://hal.science/search/index/?q=*&amp;authFullName_s=Frédéric Mole">Frédéric Mole</text:a></text:p>
              <text:p text:style-name="Normal"><text:span>Le cartable de Clio, revue suisse sur les didactiques de l'histoire</text:span><text:span>, 2005, 5, pp. 313-321</text:span></text:p>
              <text:p text:style-name="Normal"><text:span>Article dans une revue</text:span></text:p>
              <text:p text:style-name="Normal"><text:a xlink:type="simple" xlink:href="https://hal.science/hal-04527629v1">hal-0452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684v1">L'autre école des premiers instituteurs syndicalistes</text:a></text:p>
              <text:p text:style-name="Normal"><text:a xlink:type="simple" xlink:href="https://hal.science/search/index/?q=*&amp;authFullName_s=Frédéric Mole">Frédéric Mole</text:a></text:p>
              <text:p text:style-name="Normal"><text:span>Le Télémaque. Philosophie, Education, Société</text:span><text:span>, 2005, n° 28 (2), pp.67-82.<text:s/></text:span><text:a xlink:type="simple" xlink:href="https://dx.doi.org/10.3917/tele.028.0067">⟨10.3917/tele.028.0067⟩</text:a></text:p>
              <text:p text:style-name="Normal"><text:span>Article dans une revue</text:span></text:p>
              <text:p text:style-name="Normal"><text:a xlink:type="simple" xlink:href="https://api.istex.fr/ark:/67375/B18-8PM4RJT5-N/fulltext.pdf?sid=hal">istex</text:a></text:p>
              <text:p text:style-name="Normal"><text:a xlink:type="simple" xlink:href="https://hal.science/hal-04476684v1">hal-044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42v1">L’idéal laïque du point de vue du syndicalisme révolutionnaire</text:a></text:p>
              <text:p text:style-name="Normal"><text:a xlink:type="simple" xlink:href="https://hal.science/search/index/?q=*&amp;authFullName_s=Frédéric Mole">Frédéric Mole</text:a></text:p>
              <text:p text:style-name="Normal"><text:span>Revue du Centre de Recherches en Education, Université de Saint Etienne</text:span><text:span>, 2003, 24, pp.41-57</text:span></text:p>
              <text:p text:style-name="Normal"><text:span>Article dans une revue</text:span></text:p>
              <text:p text:style-name="Normal"><text:a xlink:type="simple" xlink:href="https://hal.science/hal-04855442v1">hal-0485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820v1">1905 : la « coéducation des sexes » en débats</text:a></text:p>
              <text:p text:style-name="Normal"><text:a xlink:type="simple" xlink:href="https://hal.science/search/index/?q=*&amp;authFullName_s=Frédéric Mole">Frédéric Mole</text:a></text:p>
              <text:p text:style-name="Normal"><text:span>Clio. Femmes, Genre, Histoire</text:span><text:span>, 2003, 18, pp.43-63.<text:s/></text:span><text:a xlink:type="simple" xlink:href="https://dx.doi.org/10.4000/clio.610">⟨10.4000/clio.610⟩</text:a></text:p>
              <text:p text:style-name="Normal"><text:span>Article dans une revue</text:span></text:p>
              <text:p text:style-name="Normal"><text:a xlink:type="simple" xlink:href="https://hal.science/hal-04476820v1">hal-04476820v1</text:a></text:p>
            </table:table-cell>
          </table:table-row>
        </table:table>
        <text:p text:style-name="P10"/>
        <text:p text:style-name="Heading2"><text:span text:style-name="T4">Chapitre d'ouvrage (24)</text:span></text:p>
        <text:p text:style-name="P12"/>
        <table:table table:name="18b205" table:style-name="18b205">
          <table:table-column table:style-name="18b205.0"/>
          <table:table-row>
            <table:table-cell office:value-type="string">
              <text:p text:style-name="Normal"><text:a xlink:type="simple" xlink:href="https://hal.science/hal-05061955v1">Conceptions de l’école émancipatrice chez les instituteurs syndicalistes (1900-1935)</text:a></text:p>
              <text:p text:style-name="Normal"><text:a xlink:type="simple" xlink:href="https://hal.science/search/index/?q=*&amp;authFullName_s=Frédéric Mole">Frédéric Mole</text:a></text:p>
              <text:p text:style-name="Normal"><text:span>Giles Candar; Guy Dreux; Christian Laval.<text:s/></text:span><text:span>Socialismes et éducation au XXe siècle</text:span><text:span>, Éditions Le Bord de l’Eau, pp. 185-197, 2025</text:span></text:p>
              <text:p text:style-name="Normal"><text:span>Chapitre d'ouvrage</text:span></text:p>
              <text:p text:style-name="Normal"><text:a xlink:type="simple" xlink:href="https://hal.science/hal-05061955v1">hal-0506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41v1">L’école unique avant les Compagnons</text:a></text:p>
              <text:p text:style-name="Normal"><text:a xlink:type="simple" xlink:href="https://hal.science/search/index/?q=*&amp;authFullName_s=Frédéric Mole">Frédéric Mole</text:a></text:p>
              <text:p text:style-name="Normal"><text:span>Bruno Garnier et Martine Safra.<text:s/></text:span><text:span>Les Compagnons de l’Université nouvelle : Histoire, mémoire et postérité</text:span><text:span>, PUR, pp. 27-42, 2023</text:span></text:p>
              <text:p text:style-name="Normal"><text:span>Chapitre d'ouvrage</text:span></text:p>
              <text:p text:style-name="Normal"><text:a xlink:type="simple" xlink:href="https://hal.science/hal-04853341v1">hal-0485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561v1">Convergences, coopérations et concurrences avec les fédérations internationales d’enseignants</text:a></text:p>
              <text:p text:style-name="Normal"><text:a xlink:type="simple" xlink:href="https://hal.science/search/index/?q=*&amp;authFullName_s=Frédéric Mole">Frédéric Mole</text:a></text:p>
              <text:p text:style-name="Normal"><text:span>Le Bureau international d’éducation, matrice de l’internationalisme éducatif (premier 20e siècle). Pour une charte des aspirations mondiales en matière éducative</text:span><text:span>, Peter Lang, pp. 432-443, 2022, 9782807619203</text:span></text:p>
              <text:p text:style-name="Normal"><text:span>Chapitre d'ouvrage</text:span></text:p>
              <text:p text:style-name="Normal"><text:a xlink:type="simple" xlink:href="https://hal.science/hal-04479561v1">hal-044795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7604v1">Portrait 1.2 Adolphe Ferrière (1879-1960)</text:a></text:p>
              <text:p text:style-name="Normal"><text:a xlink:type="simple" xlink:href="https://hal.science/search/index/?q=*&amp;authFullName_s=Frédéric Mole">Frédéric Mole</text:a></text:p>
              <text:p text:style-name="Normal"><text:span>Le Bureau international d’éducation, matrice de l’internationalisme éducatif (premier 20e siècle). Pour une charte des aspirations mondiales en matière éducative</text:span><text:span>, pp. 66-67, 2022, 9782807619203</text:span></text:p>
              <text:p text:style-name="Normal"><text:span>Chapitre d'ouvrage</text:span></text:p>
              <text:p text:style-name="Normal"><text:a xlink:type="simple" xlink:href="https://normandie-univ.hal.science/hal-04497604v1">hal-044976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7603v1">Classes spéciales, écoles rurales : différencier pour reconstruire un universel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Cécile Boss">Cécile Boss</text:a><text:span>,</text:span><text:a xlink:type="simple" xlink:href="https://hal.science/search/index/?q=*&amp;authFullName_s=Joëlle Droux">Joëlle Droux</text:a></text:p>
              <text:p text:style-name="Normal"><text:span>Le Bureau international d’éducation, matrice de l’internationalisme éducatif (premier 20e siècle). Pour une charte des aspirations mondiales en matière éducative</text:span><text:span>, pp. 269-294, 2022, 9782807619203</text:span></text:p>
              <text:p text:style-name="Normal"><text:span>Chapitre d'ouvrage</text:span></text:p>
              <text:p text:style-name="Normal"><text:a xlink:type="simple" xlink:href="https://normandie-univ.hal.science/hal-04497603v1">hal-0449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473v1">James Guillaume dans une controverse libertaire sur l’école du peuple (1913)</text:a></text:p>
              <text:p text:style-name="Normal"><text:a xlink:type="simple" xlink:href="https://hal.science/search/index/?q=*&amp;authFullName_s=Frédéric Mole">Frédéric Mole</text:a></text:p>
              <text:p text:style-name="Normal"><text:span>Jean-Charles Buttier, Charles Heimberg et Nora Köhler.<text:s/></text:span><text:span>James Guillaume. L’émancipation par les savoirs</text:span><text:span>, Éditions Noir et Rouge., pp. 210-222, 2022</text:span></text:p>
              <text:p text:style-name="Normal"><text:span>Chapitre d'ouvrage</text:span></text:p>
              <text:p text:style-name="Normal"><text:a xlink:type="simple" xlink:href="https://hal.science/hal-04510473v1">hal-045104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97621v1">Paix ou révolution ? Dissensions politiques et pédagogiques entre les Fédérations internationales d’instituteurs (années 1920)</text:a></text:p>
              <text:p text:style-name="Normal"><text:a xlink:type="simple" xlink:href="https://hal.science/search/index/?q=*&amp;authFullName_s=Frédéric Mole">Frédéric Mole</text:a></text:p>
              <text:p text:style-name="Normal"><text:span>Internationalismes éducatifs entre débats et combats (fin du 19e - premier 20e siècle)</text:span><text:span>, pp. 117-140, 2020, 9782807616691</text:span></text:p>
              <text:p text:style-name="Normal"><text:span>Chapitre d'ouvrage</text:span></text:p>
              <text:p text:style-name="Normal"><text:a xlink:type="simple" xlink:href="https://normandie-univ.hal.science/hal-04497621v1">hal-0449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90v1">A School for Rural Areas ? Negotiations and Compromises at the “Congrès de l’école rurale” (1925)</text:a></text:p>
              <text:p text:style-name="Normal"><text:a xlink:type="simple" xlink:href="https://hal.science/search/index/?q=*&amp;authFullName_s=Frédéric Mole">Frédéric Mole</text:a></text:p>
              <text:p text:style-name="Normal"><text:span>Pierre Champollion.<text:s/></text:span><text:span>Territorialization of Education. Trend or Necessity</text:span><text:span>, ISTE, pp. 29-44, 2020</text:span></text:p>
              <text:p text:style-name="Normal"><text:span>Chapitre d'ouvrage</text:span></text:p>
              <text:p text:style-name="Normal"><text:a xlink:type="simple" xlink:href="https://hal.science/hal-04853390v1">hal-048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708v1">Del Institut Rousseau al Bureau international d'éducation : el « espiritu de Genebra » en la Nueva educacion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Rita Hofstetter">Rita Hofstetter</text:a></text:p>
              <text:p text:style-name="Normal"><text:span>La nueva educacion. En el centenario del Instituto-Escuela</text:span><text:span>, pp. 111-123, pp.La nueva educacion. En el centenario del Instituto-Escuela, 2019</text:span></text:p>
              <text:p text:style-name="Normal"><text:span>Chapitre d'ouvrage</text:span></text:p>
              <text:p text:style-name="Normal"><text:a xlink:type="simple" xlink:href="https://hal.science/hal-04497708v1">hal-0449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393v1">L’éducation intégrale. Variations sémantiques et politiques d’un idéal scolaire</text:a></text:p>
              <text:p text:style-name="Normal"><text:a xlink:type="simple" xlink:href="https://hal.science/search/index/?q=*&amp;authFullName_s=Frédéric Mole">Frédéric Mole</text:a></text:p>
              <text:p text:style-name="Normal"><text:span>Anne-Claire Husser et Louise Ferté.<text:s/></text:span><text:span>L’institution scolaire au prisme de la modernité. Jalons pour une étude des discours pédagogiques</text:span><text:span>, L’Harmattan, pp. 137-152, 2019, 978-2-343-17019-0</text:span></text:p>
              <text:p text:style-name="Normal"><text:span>Chapitre d'ouvrage</text:span></text:p>
              <text:p text:style-name="Normal"><text:a xlink:type="simple" xlink:href="https://hal.science/hal-04853393v1">hal-0485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13v1">Une école pour les territoires ruraux ? Négociations et accommodements au « Congrès de l’école rurale » (1925)</text:a></text:p>
              <text:p text:style-name="Normal"><text:a xlink:type="simple" xlink:href="https://hal.science/search/index/?q=*&amp;authFullName_s=Frédéric Mole">Frédéric Mole</text:a></text:p>
              <text:p text:style-name="Normal"><text:span>Pierre Champollion.<text:s/></text:span><text:span>Territorialisation de l’éducation. Tendance ou nécessité</text:span><text:span>, Iste éditions, pp. 39-51, 2019</text:span></text:p>
              <text:p text:style-name="Normal"><text:span>Chapitre d'ouvrage</text:span></text:p>
              <text:p text:style-name="Normal"><text:a xlink:type="simple" xlink:href="https://hal.science/hal-04853513v1">hal-0485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465v1">La neutralité revendiquée du Bureau international d’éducation. Vers une éducation nouvelle généralisée par la science piagétienne (1921-1934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Rita Hofstetter">Rita Hofstetter</text:a></text:p>
              <text:p text:style-name="Normal"><text:span>Xavier Riondet, Rita Hofstetter, Henri-Louis Go.<text:s/></text:span><text:span>Les acteurs de l’éducation nouvelle au XXe siècle. Itinéraires et connexions</text:span><text:span>, Presses universitaires de Grenoble, pp. 195-223, 2018</text:span></text:p>
              <text:p text:style-name="Normal"><text:span>Chapitre d'ouvrage</text:span></text:p>
              <text:p text:style-name="Normal"><text:a xlink:type="simple" xlink:href="https://hal.science/hal-04853465v1">hal-0485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00v1">Ferdinand Buisson, l’institution scolaire et la République sociale</text:a></text:p>
              <text:p text:style-name="Normal"><text:a xlink:type="simple" xlink:href="https://hal.science/search/index/?q=*&amp;authFullName_s=Frédéric Mole">Frédéric Mole</text:a></text:p>
              <text:p text:style-name="Normal"><text:span>Gilles Candar, Guy Dreux &amp; Christian Laval.<text:s/></text:span><text:span>Socialismes et éducation au XIXe siècle</text:span><text:span>, Éditions Le Bord de l’Eau, pp. 133-147, 2018</text:span></text:p>
              <text:p text:style-name="Normal"><text:span>Chapitre d'ouvrage</text:span></text:p>
              <text:p text:style-name="Normal"><text:a xlink:type="simple" xlink:href="https://hal.science/hal-04853500v1">hal-048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786v1">Débats au Congrès de l’école rurale (1925) : réconcilier l’institution et son milieu ?</text:a></text:p>
              <text:p text:style-name="Normal"><text:a xlink:type="simple" xlink:href="https://hal.science/search/index/?q=*&amp;authFullName_s=Frédéric Mole">Frédéric Mole</text:a></text:p>
              <text:p text:style-name="Normal"><text:span>Éduquer dans et hors l'école. Lieux et milieux de formation. XVIIe-XXe siècle</text:span><text:span>, Presses universitaires de Rennes, 2016,<text:s/></text:span><text:a xlink:type="simple" xlink:href="https://dx.doi.org/10.4000/books.pur.45456">⟨10.4000/books.pur.45456⟩</text:a></text:p>
              <text:p text:style-name="Normal"><text:span>Chapitre d'ouvrage</text:span></text:p>
              <text:p text:style-name="Normal"><text:a xlink:type="simple" xlink:href="https://hal.science/hal-04527786v1">hal-0452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364v1">La Société pédagogique romande dans le mouvement des internationalismes éducatifs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Alexandre Fontaine">Alexandre Fontaine</text:a></text:p>
              <text:p text:style-name="Normal"><text:span>Les Bâtisseurs de l'école romande. 150 ans du Syndicat des enseignants romands et de l'Éducateur.</text:span><text:span>, pp. 294-307, 2015, 978-2-8257-1039-5</text:span></text:p>
              <text:p text:style-name="Normal"><text:span>Chapitre d'ouvrage</text:span></text:p>
              <text:p text:style-name="Normal"><text:a xlink:type="simple" xlink:href="https://hal.science/hal-04480364v1">hal-0448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16v1">Georges Lapierre, un instituteur dans le développement de l’internationalisme pédagogique (1923-1932)</text:a></text:p>
              <text:p text:style-name="Normal"><text:a xlink:type="simple" xlink:href="https://hal.science/search/index/?q=*&amp;authFullName_s=Frédéric Mole">Frédéric Mole</text:a></text:p>
              <text:p text:style-name="Normal"><text:span>Joëlle Droux et Rita Hofstetter.<text:s/></text:span><text:span>Globalisation des mondes de l’éducation. Circulations, connexions, réfractions (19e-20e siècles)</text:span><text:span>, PUR, pp. 53-74, 2015</text:span></text:p>
              <text:p text:style-name="Normal"><text:span>Chapitre d'ouvrage</text:span></text:p>
              <text:p text:style-name="Normal"><text:a xlink:type="simple" xlink:href="https://hal.science/hal-04853516v1">hal-04853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208v1">Visées politiques des instituteurs et liberté de conscience des élèves</text:a></text:p>
              <text:p text:style-name="Normal"><text:a xlink:type="simple" xlink:href="https://hal.science/search/index/?q=*&amp;authFullName_s=Frédéric Mole">Frédéric Mole</text:a></text:p>
              <text:p text:style-name="Normal"><text:span>La pensée critique des enseignants. Éléments d'histoire et de théorisation</text:span><text:span>, 2015</text:span></text:p>
              <text:p text:style-name="Normal"><text:span>Chapitre d'ouvrage</text:span></text:p>
              <text:p text:style-name="Normal"><text:a xlink:type="simple" xlink:href="https://hal.science/hal-04480208v1">hal-0448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18v1">Hérédité ou démocratie. Les aptitudes selon Alfred Fouillée et Célestin Bouglé (fin 19e/début 20e siècles)</text:a></text:p>
              <text:p text:style-name="Normal"><text:a xlink:type="simple" xlink:href="https://hal.science/search/index/?q=*&amp;authFullName_s=Frédéric Mole">Frédéric Mole</text:a></text:p>
              <text:p text:style-name="Normal"><text:span>Bruno Garnier.<text:s/></text:span><text:span>Problèmes de l’école démocratique</text:span><text:span>, CNRS Éditions, pp. 77-97, 2015</text:span></text:p>
              <text:p text:style-name="Normal"><text:span>Chapitre d'ouvrage</text:span></text:p>
              <text:p text:style-name="Normal"><text:a xlink:type="simple" xlink:href="https://hal.science/hal-04853518v1">hal-04853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382v1">Charles Chabot, la connaissance de l’enfance et les risques de la mesure (1857-1924)</text:a></text:p>
              <text:p text:style-name="Normal"><text:a xlink:type="simple" xlink:href="https://hal.science/search/index/?q=*&amp;authFullName_s=Frédéric Mole">Frédéric Mole</text:a></text:p>
              <text:p text:style-name="Normal"><text:span>70 ans de sciences de l’éducation à Lyon</text:span><text:span>, pp. 8-10, 2015</text:span></text:p>
              <text:p text:style-name="Normal"><text:span>Chapitre d'ouvrage</text:span></text:p>
              <text:p text:style-name="Normal"><text:a xlink:type="simple" xlink:href="https://hal.science/hal-04513382v1">hal-0451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125v1">Raymond Thamin, un spiritualiste en science de l’éducation (1857-1933)</text:a></text:p>
              <text:p text:style-name="Normal"><text:a xlink:type="simple" xlink:href="https://hal.science/search/index/?q=*&amp;authFullName_s=Frédéric Mole">Frédéric Mole</text:a></text:p>
              <text:p text:style-name="Normal"><text:span>70 ans de sciences de l’éducation à Lyon</text:span><text:span>, pp. 4-6, 2015</text:span></text:p>
              <text:p text:style-name="Normal"><text:span>Chapitre d'ouvrage</text:span></text:p>
              <text:p text:style-name="Normal"><text:a xlink:type="simple" xlink:href="https://hal.science/hal-04513125v1">hal-0451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22v1">Freinet au Congrès mondial de Nice (1932) : une révolution sociale par l’Éducation nouvelle ?</text:a></text:p>
              <text:p text:style-name="Normal"><text:a xlink:type="simple" xlink:href="https://hal.science/search/index/?q=*&amp;authFullName_s=Frédéric Mole">Frédéric Mole</text:a></text:p>
              <text:p text:style-name="Normal"><text:span>Laurent Gutierrez, Laurent Besse &amp; Antoine Prost.<text:s/></text:span><text:span>Réformer l’école. L’apport de l’Éducation nouvelle (1930-1970)</text:span><text:span>, PUG, pp. 63-75, 2012</text:span></text:p>
              <text:p text:style-name="Normal"><text:span>Chapitre d'ouvrage</text:span></text:p>
              <text:p text:style-name="Normal"><text:a xlink:type="simple" xlink:href="https://hal.science/hal-04853522v1">hal-0485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47v1">Élever des producteurs&amp;quot; dès l’école primaire ? Controverses autour du congrès de Nancy des amicales d’instituteurs (1909)</text:a></text:p>
              <text:p text:style-name="Normal"><text:a xlink:type="simple" xlink:href="https://hal.science/search/index/?q=*&amp;authFullName_s=Frédéric Mole">Frédéric Mole</text:a></text:p>
              <text:p text:style-name="Normal"><text:span>Guy Brucy, Françoise Laot &amp; Emmanuel de Lescure.<text:s/></text:span><text:span>Mouvement ouvrier et formation. Genèses : de la fin du 19e siècle à l’après Seconde Guerre mondiale</text:span><text:span>, L’Harmattan, pp. 47-64, 2012</text:span></text:p>
              <text:p text:style-name="Normal"><text:span>Chapitre d'ouvrage</text:span></text:p>
              <text:p text:style-name="Normal"><text:a xlink:type="simple" xlink:href="https://hal.science/hal-04853547v1">hal-04853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44v1">Au Congrès d’Angers (1906) : République triomphante ou inachevée ?</text:a></text:p>
              <text:p text:style-name="Normal"><text:a xlink:type="simple" xlink:href="https://hal.science/search/index/?q=*&amp;authFullName_s=Frédéric Mole">Frédéric Mole</text:a></text:p>
              <text:p text:style-name="Normal"><text:span>Éric Favey, Alain Kerlan &amp; André Robert.<text:s/></text:span><text:span>La Ligue de l’Enseignement, un objet politique à identifier, des origines à nos jours : actes de la journée d’étude du 16 mai 2012, Université Louis Lumière – Lyon 2</text:span><text:span>, Ligue de l’enseignement / Université Lyon2, pp. 20-23, 2012</text:span></text:p>
              <text:p text:style-name="Normal"><text:span>Chapitre d'ouvrage</text:span></text:p>
              <text:p text:style-name="Normal"><text:a xlink:type="simple" xlink:href="https://hal.science/hal-04853544v1">hal-048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549v1">Culture scolaire, idéal laïque et différences filles/garçons</text:a></text:p>
              <text:p text:style-name="Normal"><text:a xlink:type="simple" xlink:href="https://hal.science/search/index/?q=*&amp;authFullName_s=Frédéric Mole">Frédéric Mole</text:a></text:p>
              <text:p text:style-name="Normal"><text:span>Florence Rochefort.<text:s/></text:span><text:span>Le pouvoir du genre</text:span><text:span>, Presses universitaires du Mirail, pp. 99-109, 2007</text:span></text:p>
              <text:p text:style-name="Normal"><text:span>Chapitre d'ouvrage</text:span></text:p>
              <text:p text:style-name="Normal"><text:a xlink:type="simple" xlink:href="https://hal.science/hal-04853549v1">hal-04853549v1</text:a></text:p>
            </table:table-cell>
          </table:table-row>
        </table:table>
        <text:p text:style-name="P13"/>
        <text:p text:style-name="Heading2"><text:span text:style-name="T5">Communication dans un congrès (65)</text:span></text:p>
        <text:p text:style-name="P15"/>
        <table:table table:name="7eac54" table:style-name="7eac54">
          <table:table-column table:style-name="7eac54.0"/>
          <table:table-row>
            <table:table-cell office:value-type="string">
              <text:p text:style-name="Normal"><text:a xlink:type="simple" xlink:href="https://hal.science/hal-05448065v1">Années 1930 : l’évolution intellectuelle et politique d’acteurs de l’éducation face aux désillusions de l’éducation pacifiste</text:a></text:p>
              <text:p text:style-name="Normal"><text:a xlink:type="simple" xlink:href="https://hal.science/search/index/?q=*&amp;authFullName_s=Frédéric Mole">Frédéric Mole</text:a></text:p>
              <text:p text:style-name="Normal"><text:span>ISCHE 46, SWG Crises and educational renewal in a complex world, 1870-1950</text:span><text:span>, Jul 2025, Lille, France</text:span></text:p>
              <text:p text:style-name="Normal"><text:span>Communication dans un congrès</text:span></text:p>
              <text:p text:style-name="Normal"><text:a xlink:type="simple" xlink:href="https://hal.science/hal-05448065v1">hal-05448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369v1">Robert Dottrens à l’École expérimentale du Mail (Genève, 1928-1952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Bernard Schneuwly">Bernard Schneuwly</text:a></text:p>
              <text:p text:style-name="Normal"><text:span>Colloque : "Innovation, réforme, expérimentation en éducation : perspectives historiques (XVIIe-XXIe siècles)"</text:span><text:span>, Association transdisciplinaire pour les recherches historiques sur l'éducation (ATRHE), Jun 2024, Caen, France</text:span></text:p>
              <text:p text:style-name="Normal"><text:span>Communication dans un congrès</text:span></text:p>
              <text:p text:style-name="Normal"><text:a xlink:type="simple" xlink:href="https://shs.hal.science/halshs-04852369v1">halshs-04852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361v1">La question sociale chez quelques philosophes spiritualistes de l’éducation et chez Ferdinand Buisson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: « Qui sont les philosophes de l’éducation ? » </text:span><text:span>, Société française de philosophie de l'éducation (Sofphied), Jun 2024, Arras, France</text:span></text:p>
              <text:p text:style-name="Normal"><text:span>Communication dans un congrès</text:span></text:p>
              <text:p text:style-name="Normal"><text:a xlink:type="simple" xlink:href="https://shs.hal.science/halshs-04852361v1">halshs-04852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21v1">Rayonnement transfrontalier de l’Institut J.-J. Rousseau de Genève : Ain, Rhône, Isère, Haute-Savoie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 de culture commune « Recherche et formation »</text:span><text:span>, INSPE de Grenoble, Nov 2022, Annecy, France</text:span></text:p>
              <text:p text:style-name="Normal"><text:span>Communication dans un congrès</text:span></text:p>
              <text:p text:style-name="Normal"><text:a xlink:type="simple" xlink:href="https://hal.science/hal-04855821v1">hal-04855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52397v1">Ferdinand Buisson : une « morale sans Dieu » pour la transformation de la société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"Éducation au politique : formation à la citoyenneté, morale, enseignement des religions (Approches internationales (XIXe-XXe siècles)"</text:span><text:span>, Éducation, Cultures, Politiques (ECP) - Université Lyon2, Nov 2022, Lyon, France</text:span></text:p>
              <text:p text:style-name="Normal"><text:span>Communication dans un congrès</text:span></text:p>
              <text:p text:style-name="Normal"><text:a xlink:type="simple" xlink:href="https://shs.hal.science/halshs-04852397v1">halshs-048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65v1">Tout esprit libre est un agent de révolte&amp;quot;. Engagements pédagogiques et politiques de Laisant dans les années 1900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Charles-Ange Laisant</text:span><text:span>, Université de Nantes, Oct 2021, Nantes, France</text:span></text:p>
              <text:p text:style-name="Normal"><text:span>Communication dans un congrès</text:span></text:p>
              <text:p text:style-name="Normal"><text:a xlink:type="simple" xlink:href="https://hal.science/hal-04855765v1">hal-04855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63v1">L’antipédagogisme et l’extrême gauche en France</text:a></text:p>
              <text:p text:style-name="Normal"><text:a xlink:type="simple" xlink:href="https://hal.science/search/index/?q=*&amp;authFullName_s=Frédéric Mole">Frédéric Mole</text:a></text:p>
              <text:p text:style-name="Normal"><text:span>Histoire et actualité de « l’anti-pédagogisme »</text:span><text:span>, Journée d’études INSPÉ et CIRNEF, Université de Caen, Nov 2021, Caen, France</text:span></text:p>
              <text:p text:style-name="Normal"><text:span>Communication dans un congrès</text:span></text:p>
              <text:p text:style-name="Normal"><text:a xlink:type="simple" xlink:href="https://hal.science/hal-04855763v1">hal-0485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767v1">La pédagogie expérimentale face au conservatisme scolaire (Genève, premier 20e siècle)</text:a></text:p>
              <text:p text:style-name="Normal"><text:a xlink:type="simple" xlink:href="https://hal.science/search/index/?q=*&amp;authFullName_s=Frédéric Mole">Frédéric Mole</text:a></text:p>
              <text:p text:style-name="Normal"><text:span>Looking from Above and Below: Rethinking the Social in the History of Education</text:span><text:span>, International Standing Conference for the History of Education (ISCHE), Jun 2021, Örebro (online), Suède</text:span></text:p>
              <text:p text:style-name="Normal"><text:span>Communication dans un congrès</text:span></text:p>
              <text:p text:style-name="Normal"><text:a xlink:type="simple" xlink:href="https://hal.science/hal-04855767v1">hal-0485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61v1">Controverses au cœur de Bureau International d’Éducation, entre Éducation nouvelle et science piagétienne</text:a></text:p>
              <text:p text:style-name="Normal"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Genève, une plateforme de l’internationalisme éducatif au 20e siècle</text:span><text:span>, Université de Genève - Héloïse, Sep 2017, Genève, Suisse</text:span></text:p>
              <text:p text:style-name="Normal"><text:span>Communication dans un congrès</text:span></text:p>
              <text:p text:style-name="Normal"><text:a xlink:type="simple" xlink:href="https://hal.science/hal-04855861v1">hal-0485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30v1">L’école de Genève, Construction internationalistes polyphoniques</text:a></text:p>
              <text:p text:style-name="Normal"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Pédagogie de la démocratie et de la résistance en Europe au XXe siècle</text:span><text:span>, Colloque Héloïse, Feb 2019, Barcelone, France</text:span></text:p>
              <text:p text:style-name="Normal"><text:span>Communication dans un congrès</text:span></text:p>
              <text:p text:style-name="Normal"><text:a xlink:type="simple" xlink:href="https://hal.science/hal-04855830v1">hal-0485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873v1">L’école unique avant les Compagnons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"Les Compagnons de l’université nouvelle. Histoire, mémoire et postérité"</text:span><text:span>, Comité universitaire d'information pédagogique (CUIP), Nov 2019, Sèvres, France</text:span></text:p>
              <text:p text:style-name="Normal"><text:span>Communication dans un congrès</text:span></text:p>
              <text:p text:style-name="Normal"><text:a xlink:type="simple" xlink:href="https://hal.science/hal-04858873v1">hal-04858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27v1">École publique et éducation nouvelle. Un débat en 1950 en Suisse romande</text:a></text:p>
              <text:p text:style-name="Normal"><text:a xlink:type="simple" xlink:href="https://hal.science/search/index/?q=*&amp;authFullName_s=Frédéric Mole">Frédéric Mole</text:a></text:p>
              <text:p text:style-name="Normal"><text:span>Looking from Above and Below: Rethinking the Social in the History of Education</text:span><text:span>, ISCHE (SWG Reforpro), Jul 2019, Porto, Portugal</text:span></text:p>
              <text:p text:style-name="Normal"><text:span>Communication dans un congrès</text:span></text:p>
              <text:p text:style-name="Normal"><text:a xlink:type="simple" xlink:href="https://hal.science/hal-04855827v1">hal-0485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57v1">Syndicalistes et pédagogues. Enjeux sociaux et politiques de l’Éducation nouvelle (1900-1932)</text:a></text:p>
              <text:p text:style-name="Normal"><text:a xlink:type="simple" xlink:href="https://hal.science/search/index/?q=*&amp;authFullName_s=Frédéric Mole">Frédéric Mole</text:a></text:p>
              <text:p text:style-name="Normal"><text:span>Seminario L’Educazione nuova - Incontri / scambi / influenze</text:span><text:span>, LIRCES (Nice) - Dipartimento di Scienze Umane (L’Aquila), Feb 2018, L’Aquila, Italie</text:span></text:p>
              <text:p text:style-name="Normal"><text:span>Communication dans un congrès</text:span></text:p>
              <text:p text:style-name="Normal"><text:a xlink:type="simple" xlink:href="https://hal.science/hal-04855857v1">hal-0485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54v1">Des convictions sociales et politiques progressistes mais conservatrices face aux réformes scolaires ? (France, Suisse, 1900-1930)</text:a></text:p>
              <text:p text:style-name="Normal"><text:a xlink:type="simple" xlink:href="https://hal.science/search/index/?q=*&amp;authFullName_s=Frédéric Mole">Frédéric Mole</text:a></text:p>
              <text:p text:style-name="Normal"><text:span>Education and nature</text:span><text:span>, ISCHE (SWG Reforpro), Aug 2018, Berlin, France</text:span></text:p>
              <text:p text:style-name="Normal"><text:span>Communication dans un congrès</text:span></text:p>
              <text:p text:style-name="Normal"><text:a xlink:type="simple" xlink:href="https://hal.science/hal-04855854v1">hal-0485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41v1">Les Archives Institut J.-J. Rousseau : quels usages des sources pour une étape genevoise de l’itinéraire des pédagogues européens ? (panel &amp;quot;De la conservation à la valorisation d’un patrimoine éducatif : enjeux et défis&amp;quot;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Amanda Reymond">Amanda Reymond</text:a></text:p>
              <text:p text:style-name="Normal"><text:span>Colloque "Genève, une plateforme de l’internationalisme éducatif au 20e siècle"</text:span><text:span>, Université de Genève - Héloïse, Sep 2017, Genève, France</text:span></text:p>
              <text:p text:style-name="Normal"><text:span>Communication dans un congrès</text:span></text:p>
              <text:p text:style-name="Normal"><text:a xlink:type="simple" xlink:href="https://hal.science/hal-04856441v1">hal-04856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66v1">Controverses autour des conceptions nouvelles de l’éducation dans l’entre-deux-guerres (France, Suisse romande) (symposium &amp;quot;Reformism (s), Progressivism (s), Conservatism (s) in education: what critical argumentations ?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Education and body</text:span><text:span>, ISCHE 38 (International Standing Conference for the History of Education), Aug 2017, Chicago, États-Unis</text:span></text:p>
              <text:p text:style-name="Normal"><text:span>Communication dans un congrès</text:span></text:p>
              <text:p text:style-name="Normal"><text:a xlink:type="simple" xlink:href="https://hal.science/hal-04856466v1">hal-0485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46v1">La neutralité militante du Bureau International d’Éducation. L’Éducation nouvelle au prisme de la science piagétienne ? » (symposium &amp;quot;Itinéraires et interconnexions des acteur-trice-s de l’Éducation Nouvelle au fil du 20e siècle&amp;quot;)</text:a></text:p>
              <text:p text:style-name="Normal"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Congrès REF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4856446v1">hal-0485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43v1">Une éducation nouvelle dans l’enseignement secondaire ? Les positions du Bureau international des Fédérations nationales du personnel de l’Enseignement secondaire public (BIES), années 1920-1930 (Standing Working Group &amp;quot;Reformism(s), Progressivism(s), Conservatism(s) in education: what critical argumentations?</text:a></text:p>
              <text:p text:style-name="Normal"><text:a xlink:type="simple" xlink:href="https://hal.science/search/index/?q=*&amp;authFullName_s=Frédéric Mole">Frédéric Mole</text:a></text:p>
              <text:p text:style-name="Normal"><text:span>International Standing Conference for the History of Education (ISCHE)</text:span><text:span>, Jul 2017, Buenos Aires, Argentina</text:span></text:p>
              <text:p text:style-name="Normal"><text:span>Communication dans un congrès</text:span></text:p>
              <text:p text:style-name="Normal"><text:a xlink:type="simple" xlink:href="https://hal.science/hal-04856443v1">hal-04856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60v1">Idéal laïque, éducation morale, justice sociale début 20e/début 21e siècles</text:a></text:p>
              <text:p text:style-name="Normal"><text:a xlink:type="simple" xlink:href="https://hal.science/search/index/?q=*&amp;authFullName_s=Frédéric Mole">Frédéric Mole</text:a></text:p>
              <text:p text:style-name="Normal"><text:span>Assises de la laïcité (la laïcité à l’école, diffusion et débats autour de résultats de recherche)</text:span><text:span>, Université Lyon 2, Oct 2017, Lyon, France</text:span></text:p>
              <text:p text:style-name="Normal"><text:span>Communication dans un congrès</text:span></text:p>
              <text:p text:style-name="Normal"><text:a xlink:type="simple" xlink:href="https://hal.science/hal-04856460v1">hal-0485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859v1">Les instituteurs syndicalistes et les œuvres post-scolaires</text:a></text:p>
              <text:p text:style-name="Normal"><text:a xlink:type="simple" xlink:href="https://hal.science/search/index/?q=*&amp;authFullName_s=Frédéric Mole">Frédéric Mole</text:a></text:p>
              <text:p text:style-name="Normal"><text:span>Continuer l'École : Édouard Petit, la post école et la République 1895-1917</text:span><text:span>, ESPE, Nov 2017, Avignon, France</text:span></text:p>
              <text:p text:style-name="Normal"><text:span>Communication dans un congrès</text:span></text:p>
              <text:p text:style-name="Normal"><text:a xlink:type="simple" xlink:href="https://hal.science/hal-04855859v1">hal-0485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40v1">Controverses au cœur de Bureau International d’Éducation, entre Éducation nouvelle et science piagétienne&amp;quot; (panel « Internationalismes d’entre-deux-guerres : controverses et résistances&amp;quot;)</text:a></text:p>
              <text:p text:style-name="Normal"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Colloque "Genève, une plateforme de l’internationalisme éducatif au 20e siècle"</text:span><text:span>, Université de Genève - Héloïse, Sep 2017, Genève, France</text:span></text:p>
              <text:p text:style-name="Normal"><text:span>Communication dans un congrès</text:span></text:p>
              <text:p text:style-name="Normal"><text:a xlink:type="simple" xlink:href="https://hal.science/hal-04856440v1">hal-0485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47v1">L’Éducation nouvelle dans les écoles romandes ? Enthousiasme et résistances dans la temporalité d’une réforme (Suisse romande), (panel « L’Éducation nouvelle… pour toujours ? Temporalités plurielles des horizons rêvés… »)</text:a></text:p>
              <text:p text:style-name="Normal"><text:a xlink:type="simple" xlink:href="https://hal.science/search/index/?q=*&amp;authFullName_s=Frédéric Mole">Frédéric Mole</text:a></text:p>
              <text:p text:style-name="Normal"><text:span>Congrès de la Société Suisse pour la Recherche en Education (SSRE)</text:span><text:span>, Jun 2017, Fribourg, Suisse</text:span></text:p>
              <text:p text:style-name="Normal"><text:span>Communication dans un congrès</text:span></text:p>
              <text:p text:style-name="Normal"><text:a xlink:type="simple" xlink:href="https://hal.science/hal-04856447v1">hal-0485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59v1">Freinet et les syndicats d’instituteurs (1920-1934)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"La pédagogie Freinet, une histoire en devenir"</text:span><text:span>, Comité Universitaire d'Information Pédagogique (CUIP), Nov 2017, Sèvres, France</text:span></text:p>
              <text:p text:style-name="Normal"><text:span>Communication dans un congrès</text:span></text:p>
              <text:p text:style-name="Normal"><text:a xlink:type="simple" xlink:href="https://hal.science/hal-04856459v1">hal-0485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52v1">Paix ou révolution ? Divergences pédagogiques et politiques entre les Fédérations internationales d’instituteurs (entre-deux-guerres), (panel &amp;quot;Conjurer la guerre via la science et l’éducation. Internationalismes éducatifs de l’entre-deux-guerres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Congrès SSRE</text:span><text:span>, Jun 2017, Fribourg, Suisse</text:span></text:p>
              <text:p text:style-name="Normal"><text:span>Communication dans un congrès</text:span></text:p>
              <text:p text:style-name="Normal"><text:a xlink:type="simple" xlink:href="https://hal.science/hal-04856452v1">hal-0485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42v1">Les relations Célestin Freinet/Adolphe Ferrière dans la construction d’internationalismes éducatifs divergents (panel &amp;quot;Grande figure pédagogique en réseau : l’emblème d’Adolphe Ferrière et de l’Éducation nouvelle&amp;quot;)</text:a></text:p>
              <text:p text:style-name="Normal"><text:a xlink:type="simple" xlink:href="https://hal.science/search/index/?q=*&amp;authFullName_s=Henri Louis Go">Henri Louis Go</text:a><text:span>,</text:span><text:a xlink:type="simple" xlink:href="https://hal.science/search/index/?q=*&amp;authFullName_s=Frédéric Mole">Frédéric Mole</text:a><text:span>,</text:span><text:a xlink:type="simple" xlink:href="https://hal.science/search/index/?q=*&amp;authFullName_s=Xavier Riondet">Xavier Riondet</text:a></text:p>
              <text:p text:style-name="Normal"><text:span>Colloque "Genève, une plateforme de l’internationalisme éducatif au 20e siècle"</text:span><text:span>, Sep 2017, Genève, France</text:span></text:p>
              <text:p text:style-name="Normal"><text:span>Communication dans un congrès</text:span></text:p>
              <text:p text:style-name="Normal"><text:a xlink:type="simple" xlink:href="https://hal.science/hal-04856442v1">hal-0485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80v1">Constructions de l’école républicaine : enjeux sociaux de la morale laïque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 d’étude "L’éducation laïque et ses temporalités : usages et mésusages d’un concept"</text:span><text:span>, Université de Genève, Feb 2016, Genève, Switzerland</text:span></text:p>
              <text:p text:style-name="Normal"><text:span>Communication dans un congrès</text:span></text:p>
              <text:p text:style-name="Normal"><text:a xlink:type="simple" xlink:href="https://hal.science/hal-04856480v1">hal-0485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58v1">Les instituteurs syndicalistes, James Guillaume et les conceptions libertaires de l’école du peuple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international "James Guillaume. L’émancipation par l’instruction"</text:span><text:span>, Université de Genève, Nov 2016, Genève, France</text:span></text:p>
              <text:p text:style-name="Normal"><text:span>Communication dans un congrès</text:span></text:p>
              <text:p text:style-name="Normal"><text:a xlink:type="simple" xlink:href="https://hal.science/hal-04856458v1">hal-0485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82v1">De la coéducation au pacifisme : une vision sexuée de l’éducation morale ? (années 1900-1920)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 d’étude "On ne naît pas garçons ou filles, on le devient"</text:span><text:span>, ESPE/Université ParisV, Jan 2016, Paris, France</text:span></text:p>
              <text:p text:style-name="Normal"><text:span>Communication dans un congrès</text:span></text:p>
              <text:p text:style-name="Normal"><text:a xlink:type="simple" xlink:href="https://hal.science/hal-04856482v1">hal-0485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86v1">La critique de l’unification scolaire dans les colonnes de L’École émancipée (1974-1978)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"40 ans après la création du collège unique, éclairages socio-historiques sur la loi du 11 juillet 1975"</text:span><text:span>, Université Lyon 2 / Association transdisciplinaire pour les recherches historiques sur l'éducation (ATHRE), Nov 2015, Lyon, France</text:span></text:p>
              <text:p text:style-name="Normal"><text:span>Communication dans un congrès</text:span></text:p>
              <text:p text:style-name="Normal"><text:a xlink:type="simple" xlink:href="https://hal.science/hal-04856486v1">hal-0485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88v1">Réception et discussion des orientations de la Ligue internationale pour l’Éducation nouvelle par les instituteurs de Suisse romande. Autour du congrès de la SPR de 1924</text:a></text:p>
              <text:p text:style-name="Normal"><text:a xlink:type="simple" xlink:href="https://hal.science/search/index/?q=*&amp;authFullName_s=Frédéric Mole">Frédéric Mole</text:a></text:p>
              <text:p text:style-name="Normal"><text:span>Culture and education</text:span><text:span>, ISCHE 37 (International Standing Conference for the History of Education), Jun 2015, Istanbul, France</text:span></text:p>
              <text:p text:style-name="Normal"><text:span>Communication dans un congrès</text:span></text:p>
              <text:p text:style-name="Normal"><text:a xlink:type="simple" xlink:href="https://hal.science/hal-04856488v1">hal-0485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87v1">Les cartes postales des écoles de filles et de garçons (début 20e) : quels stéréotypes ?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"Le genre dans les sphères de l’éducation, de la formation et du travail. Mises en images et représentations"</text:span><text:span>, Université de Reims / Association des enseignants et chercheurs en sciences de l’éducation (AECSE), Oct 2015, Reims, France</text:span></text:p>
              <text:p text:style-name="Normal"><text:span>Communication dans un congrès</text:span></text:p>
              <text:p text:style-name="Normal"><text:a xlink:type="simple" xlink:href="https://hal.science/hal-04856487v1">hal-0485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0v1">Le congrès de 1936 de la Société pédagogique de Suisse romande (SPR) : débat sur le rôle social et politique de l’école (Standing Working Group “Teachers and teachers associations critical thinking”)</text:a></text:p>
              <text:p text:style-name="Normal"><text:a xlink:type="simple" xlink:href="https://hal.science/search/index/?q=*&amp;authFullName_s=Frédéric Mole">Frédéric Mole</text:a></text:p>
              <text:p text:style-name="Normal"><text:span>Education and culture</text:span><text:span>, ISCHE 37 (International Standing Conference for the History of Education), Jun 2015, Istanbul, 23-27 juin, France</text:span></text:p>
              <text:p text:style-name="Normal"><text:span>Communication dans un congrès</text:span></text:p>
              <text:p text:style-name="Normal"><text:a xlink:type="simple" xlink:href="https://hal.science/hal-04856490v1">hal-0485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0v1">Une pédagogie internationaliste ? La Fédération Internationale des Associations d’Instituteurs et l’Internationale des travailleurs de l’enseignement dans les années 1920</text:a></text:p>
              <text:p text:style-name="Normal"><text:a xlink:type="simple" xlink:href="https://hal.science/search/index/?q=*&amp;authFullName_s=Frédéric Mole">Frédéric Mole</text:a></text:p>
              <text:p text:style-name="Normal"><text:span>ISCHE 35 (International Standing Conference for the History of Education)</text:span><text:span>, Aug 2014, Riga, Latvia</text:span></text:p>
              <text:p text:style-name="Normal"><text:span>Communication dans un congrès</text:span></text:p>
              <text:p text:style-name="Normal"><text:a xlink:type="simple" xlink:href="https://hal.science/hal-04856500v1">hal-04856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3v1">Une pédagogie internationaliste ? La Fédération internationale des associations d’instituteurs et l’Internationale des travailleurs de l’enseignement dans l’entre-deux-guerres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ENIUGH, Fourth European Congress on World and Global History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4856493v1">hal-0485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4v1">Une pédagogie pour la paix ? Débats dans les organisations nationales et internationales d’instituteurs</text:a></text:p>
              <text:p text:style-name="Normal"><text:a xlink:type="simple" xlink:href="https://hal.science/search/index/?q=*&amp;authFullName_s=Frédéric Mole">Frédéric Mole</text:a></text:p>
              <text:p text:style-name="Normal"><text:span>ISCHE 36 (International Standing Conference for the History of Education)</text:span><text:span>, Jul 2014, Londres, United Kingdom</text:span></text:p>
              <text:p text:style-name="Normal"><text:span>Communication dans un congrès</text:span></text:p>
              <text:p text:style-name="Normal"><text:a xlink:type="simple" xlink:href="https://hal.science/hal-04856494v1">hal-0485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7v1">Militantisme syndical et pédagogique dans les années 1900-1930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 d’étude "L’élève acteur ? Passé et présent de l’Éducation nouvelle à l’école"</text:span><text:span>, Université Jean Monnet de Saint-Étienne, Mar 2014, Saint-Étienne, France</text:span></text:p>
              <text:p text:style-name="Normal"><text:span>Communication dans un congrès</text:span></text:p>
              <text:p text:style-name="Normal"><text:a xlink:type="simple" xlink:href="https://hal.science/hal-04856497v1">hal-0485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2v1">La Ligue en connexion avec d’autres organisations internationales : collaborations, interactions, tensions (1920-1940)</text:a></text:p>
              <text:p text:style-name="Normal"><text:a xlink:type="simple" xlink:href="https://hal.science/search/index/?q=*&amp;authFullName_s=Béatrice Haenggeli-Jenni">Béatrice Haenggeli-Jenni</text:a><text:span>,</text:span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Journée d’étude "La Ligue internationale pour l’Éducation nouvelle : entre unité et diversité (1920-1940)"</text:span><text:span>, Archives Institut J.-J. Rousseau / ERHISE, Nov 2014, Genève, Switzerland</text:span></text:p>
              <text:p text:style-name="Normal"><text:span>Communication dans un congrès</text:span></text:p>
              <text:p text:style-name="Normal"><text:a xlink:type="simple" xlink:href="https://hal.science/hal-04856492v1">hal-0485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6v1">Les récits des élèves français : une conscience politique en construction ?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international "Quand les élèves racontent l’histoire nationale"</text:span><text:span>, Éducation, Cultures, Politiques (ECP) / université Lyon 2 / Ifé-ENS de Lyon, UJM Saint-Etienne), May 2014, Lyon, France</text:span></text:p>
              <text:p text:style-name="Normal"><text:span>Communication dans un congrès</text:span></text:p>
              <text:p text:style-name="Normal"><text:a xlink:type="simple" xlink:href="https://hal.science/hal-04856496v1">hal-0485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5v1">Archives des sciences de l’éducation : la part des instituteurs syndicalistes, intellectuels sans-grade d’un champ scientifique en voie de constitution (début 20e)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international « Archives des savoirs : problèmes et enjeux »</text:span><text:span>, Université de Genève, Jun 2014, Genève, France</text:span></text:p>
              <text:p text:style-name="Normal"><text:span>Communication dans un congrès</text:span></text:p>
              <text:p text:style-name="Normal"><text:a xlink:type="simple" xlink:href="https://hal.science/hal-04856495v1">hal-048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3v1">L’éducation intégrale, du socialisme révolutionnaire au radical-socialisme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 d’étude "Modernité et innovation pédagogiques au 19e siècle"</text:span><text:span>, ENS Lyon, Apr 2014, Lyon, France</text:span></text:p>
              <text:p text:style-name="Normal"><text:span>Communication dans un congrès</text:span></text:p>
              <text:p text:style-name="Normal"><text:a xlink:type="simple" xlink:href="https://hal.science/hal-04856503v1">hal-0485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4v1">Liaisons Lyon-Ain-Genève en science(s) de l’éducation (début XXe siècle) (panel &amp;quot;À la croisée d’aires académiques contrastées. Les sciences de l’éducation, à l’interface de pressions locales et internationales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s suisses d’histoire</text:span><text:span>, Feb 2013, Fribourg, France</text:span></text:p>
              <text:p text:style-name="Normal"><text:span>Communication dans un congrès</text:span></text:p>
              <text:p text:style-name="Normal"><text:a xlink:type="simple" xlink:href="https://hal.science/hal-04856504v1">hal-0485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8v1">Georges Lapierre, unionism and international educational cooperatio</text:a></text:p>
              <text:p text:style-name="Normal"><text:a xlink:type="simple" xlink:href="https://hal.science/search/index/?q=*&amp;authFullName_s=Frédéric Mole">Frédéric Mole</text:a></text:p>
              <text:p text:style-name="Normal"><text:span>ECER EERA Network 17 (Histories of Education)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4856498v1">hal-04856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99v1">Le problème des oppositions ‘de gauche’ aux projets d’unification scolaire (début 20e siècle) (Symposium &amp;quot;Réformer l’école, réformer l’enseignement. Perspectives historiques sur la démocratisation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Congrès international d’Actualité de la Recherche en Éducation et en Formation (AREF)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4856499v1">hal-0485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2v1">La place du pacifisme dans la constitution d’une pédagogie critique dans l’entre-deux-guerres (Standing Working Group (SWG) &amp;quot;Teachers and teachers associations critical thinking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ISCHE 35 (International Standing Conference for the History of Education)</text:span><text:span>, Aug 2013, Riga, Latvia</text:span></text:p>
              <text:p text:style-name="Normal"><text:span>Communication dans un congrès</text:span></text:p>
              <text:p text:style-name="Normal"><text:a xlink:type="simple" xlink:href="https://hal.science/hal-04856502v1">hal-0485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9v1">Logique collective et logique individuelle dans le processus scolaire d’émancipation (20e siècle) (symposium &amp;quot;Républicanisme scolaire et émancipation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international "Formes d’éducation et processus d’émancipation"</text:span><text:span>, CREAD, May 2012, Rennes, France</text:span></text:p>
              <text:p text:style-name="Normal"><text:span>Communication dans un congrès</text:span></text:p>
              <text:p text:style-name="Normal"><text:a xlink:type="simple" xlink:href="https://hal.science/hal-04856509v1">hal-04856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5v1">L’éducation intégrale. Variations politiques d’un modèle de réforme scolaire (fin 19e/début 20e)</text:a></text:p>
              <text:p text:style-name="Normal"><text:a xlink:type="simple" xlink:href="https://hal.science/search/index/?q=*&amp;authFullName_s=Frédéric Mole">Frédéric Mole</text:a></text:p>
              <text:p text:style-name="Normal"><text:span>Conférences "Réformer l’école"</text:span><text:span>, Université de Rouen, Oct 2012, Rouen, France</text:span></text:p>
              <text:p text:style-name="Normal"><text:span>Communication dans un congrès</text:span></text:p>
              <text:p text:style-name="Normal"><text:a xlink:type="simple" xlink:href="https://hal.science/hal-04856505v1">hal-0485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8v1">Un enseignement critique pour développer l’esprit critique des élèves ? Les positions des instituteurs syndicalistes dans l’entre-deux-guerres (Standing Working Group “Teachers and teachers associations critical thinking”</text:a></text:p>
              <text:p text:style-name="Normal"><text:a xlink:type="simple" xlink:href="https://hal.science/search/index/?q=*&amp;authFullName_s=Frédéric Mole">Frédéric Mole</text:a></text:p>
              <text:p text:style-name="Normal"><text:span>ISCHE 34 (International Standing Conference for the History of Education)</text:span><text:span>, Jun 2012, Genève, Switzerland</text:span></text:p>
              <text:p text:style-name="Normal"><text:span>Communication dans un congrès</text:span></text:p>
              <text:p text:style-name="Normal"><text:a xlink:type="simple" xlink:href="https://hal.science/hal-04856508v1">hal-0485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10v1">Le congrès d’Angers (1906) et la ‘République triomphante’ d’Aristide Briand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 d’étude sur la Ligue de l’enseignement</text:span><text:span>, Université Lyon2 / Ligue de l'enseignement, May 2012, Lyon, France</text:span></text:p>
              <text:p text:style-name="Normal"><text:span>Communication dans un congrès</text:span></text:p>
              <text:p text:style-name="Normal"><text:a xlink:type="simple" xlink:href="https://hal.science/hal-04856510v1">hal-04856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7v1">Les instituteurs syndicalistes et l’éducation nouvelle, dans la presse corporative de l’entre-deux-guerres (symposium &amp;quot;Les revues : vecteurs et miroirs de la circulation des savoirs pédagogiques au sein des espaces nationaux et internationaux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ISCHE 34 (International Standing Conference for the History of Education)</text:span><text:span>, Jun 2012, Genève, Switzerland</text:span></text:p>
              <text:p text:style-name="Normal"><text:span>Communication dans un congrès</text:span></text:p>
              <text:p text:style-name="Normal"><text:a xlink:type="simple" xlink:href="https://hal.science/hal-04856507v1">hal-0485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06v1">Une psychologie scientifique pour les instituteurs ? Entre attentes, engagement et ambivalence : les filiales de Lyon et de l’Ain de la Société Binet (1900-1928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Jean-Yves Seguy">Jean-Yves Seguy</text:a></text:p>
              <text:p text:style-name="Normal"><text:span>Journée d’étude de la Société Binet-Simon</text:span><text:span>, INETOP, Oct 2012, Paris, France</text:span></text:p>
              <text:p text:style-name="Normal"><text:span>Communication dans un congrès</text:span></text:p>
              <text:p text:style-name="Normal"><text:a xlink:type="simple" xlink:href="https://hal.science/hal-04856506v1">hal-0485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12v1">Pédagogie et politique. École laïque et république sociale</text:a></text:p>
              <text:p text:style-name="Normal"><text:a xlink:type="simple" xlink:href="https://hal.science/search/index/?q=*&amp;authFullName_s=Frédéric Mole">Frédéric Mole</text:a></text:p>
              <text:p text:style-name="Normal"><text:span>Rencontres L’École en débats</text:span><text:span>, IUFM de l’Académie de Montpellier, Mar 2011, Montpellier, France</text:span></text:p>
              <text:p text:style-name="Normal"><text:span>Communication dans un congrès</text:span></text:p>
              <text:p text:style-name="Normal"><text:a xlink:type="simple" xlink:href="https://hal.science/hal-04856512v1">hal-0485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11v1">La question sociale dans le Nouveau dictionnaire de pédagogie</text:a></text:p>
              <text:p text:style-name="Normal"><text:a xlink:type="simple" xlink:href="https://hal.science/search/index/?q=*&amp;authFullName_s=Frédéric Mole">Frédéric Mole</text:a></text:p>
              <text:p text:style-name="Normal"><text:span>Séminaire "Buisson, 1911-2011 : d’une crise de l’éducation à l’autre ?"</text:span><text:span>, IUFM, Université de Franche-Comté, May 2011, Besançon, France</text:span></text:p>
              <text:p text:style-name="Normal"><text:span>Communication dans un congrès</text:span></text:p>
              <text:p text:style-name="Normal"><text:a xlink:type="simple" xlink:href="https://hal.science/hal-04856511v1">hal-0485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13v1">Rénover l’éducation en temps de crise : tensions politiques autour du congrès de Nice (1932) de la LIEN (Ligue internationale de l’éducation nouvelle)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"L’Éducation nouvelle au service d’une nation à réformer : entre espoirs et réalités (1930-1970)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4856513v1">hal-0485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68v1">La pensée critique enseignante face à un idéal éducatif donné comme réalisé : l’exemple de l’école russe (1922-1925) (Standing Working Group &amp;quot;La pensée critique des enseignants aux temps de la mondialisation&amp;quot;)</text:a></text:p>
              <text:p text:style-name="Normal"><text:a xlink:type="simple" xlink:href="https://hal.science/search/index/?q=*&amp;authFullName_s=Frédéric Mole">Frédéric Mole</text:a></text:p>
              <text:p text:style-name="Normal"><text:span>International Standing Conference for the History of Education (ISCHE 32)</text:span><text:span>, Aug 2010, Amsterdam, France</text:span></text:p>
              <text:p text:style-name="Normal"><text:span>Communication dans un congrès</text:span></text:p>
              <text:p text:style-name="Normal"><text:a xlink:type="simple" xlink:href="https://hal.science/hal-04856568v1">hal-0485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59v1">La Science de l’éducation à Lyon : entre initiative d’État et histoire pédagogique locale, la greffe d’une positivité scientifique sur une tradition spiritualiste (1884-1945)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Jacqueline Gautherin">Jacqueline Gautherin</text:a><text:span>,</text:span><text:a xlink:type="simple" xlink:href="https://hal.science/search/index/?q=*&amp;authFullName_s=André Désiré Robert">André Désiré Robert</text:a></text:p>
              <text:p text:style-name="Normal"><text:span>Congrès international d’Actualité de la Recherche en Éducation et en Formation (AREF)</text:span><text:span>, Sep 2010, Genève, France</text:span></text:p>
              <text:p text:style-name="Normal"><text:span>Communication dans un congrès</text:span></text:p>
              <text:p text:style-name="Normal"><text:a xlink:type="simple" xlink:href="https://hal.science/hal-04856559v1">hal-04856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74v1">L’idéal laïque, en France, à l’épreuve de l’affaire Francisco Ferrer</text:a></text:p>
              <text:p text:style-name="Normal"><text:a xlink:type="simple" xlink:href="https://hal.science/search/index/?q=*&amp;authFullName_s=Frédéric Mole">Frédéric Mole</text:a></text:p>
              <text:p text:style-name="Normal"><text:span>Centenaire de l’assassinat de Francisco Ferrer</text:span><text:span>, Théâtre St Gervais de Genève, Oct 2009, Genève, France</text:span></text:p>
              <text:p text:style-name="Normal"><text:span>Communication dans un congrès</text:span></text:p>
              <text:p text:style-name="Normal"><text:a xlink:type="simple" xlink:href="https://hal.science/hal-04856574v1">hal-0485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98v1">Élever des producteurs&amp;quot; dès l’école primaire ? Controverses autour du congrès de Nancy des amicales d’instituteurs (1909)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"Syndicalisme et formations".</text:span><text:span>, Université de Picardie et GEHFA (Groupe d’études "Histoire de la formation des adultes"), Jan 2008, Amiens, France</text:span></text:p>
              <text:p text:style-name="Normal"><text:span>Communication dans un congrès</text:span></text:p>
              <text:p text:style-name="Normal"><text:a xlink:type="simple" xlink:href="https://hal.science/hal-04856598v1">hal-0485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78v1">L’école laïque comme une &amp;quot;maison de verre&amp;quot; : la position de Ferdinand Buisson face aux associations catholiques et aux syndicats d’instituteurs (1905-1909)</text:a></text:p>
              <text:p text:style-name="Normal"><text:a xlink:type="simple" xlink:href="https://hal.science/search/index/?q=*&amp;authFullName_s=Frédéric Mole">Frédéric Mole</text:a></text:p>
              <text:p text:style-name="Normal"><text:span>Journées d’étude sur « Le particulier, le commun, l’universel »</text:span><text:span>, Institut national de recherche pédagogique (INRP), May 2008, Lyon, France</text:span></text:p>
              <text:p text:style-name="Normal"><text:span>Communication dans un congrès</text:span></text:p>
              <text:p text:style-name="Normal"><text:a xlink:type="simple" xlink:href="https://hal.science/hal-04856578v1">hal-0485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576v1">What kind of school for social equality : école unique or école des producteurs (a school for children from working class) ? Controversy in the French Left-Wing before 1914</text:a></text:p>
              <text:p text:style-name="Normal"><text:a xlink:type="simple" xlink:href="https://hal.science/search/index/?q=*&amp;authFullName_s=Frédéric Mole">Frédéric Mole</text:a></text:p>
              <text:p text:style-name="Normal"><text:span>Education and Inequality, Historical Approaches to Schooling and Social Stratification</text:span><text:span>, International Standing Conference for the History of Education (ISCHE 30), Jul 2008, Newark, United States</text:span></text:p>
              <text:p text:style-name="Normal"><text:span>Communication dans un congrès</text:span></text:p>
              <text:p text:style-name="Normal"><text:a xlink:type="simple" xlink:href="https://hal.science/hal-04856576v1">hal-0485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02v1">Des instituteurs critiques en science de l’éducation dans les années 1900</text:a></text:p>
              <text:p text:style-name="Normal"><text:a xlink:type="simple" xlink:href="https://hal.science/search/index/?q=*&amp;authFullName_s=Frédéric Mole">Frédéric Mole</text:a></text:p>
              <text:p text:style-name="Normal"><text:span>Congrès international d’Actualité de la Recherche en Éducation et en Formation (AREF)</text:span><text:span>, Aug 2007, Strasbourg, 28-31 août, France</text:span></text:p>
              <text:p text:style-name="Normal"><text:span>Communication dans un congrès</text:span></text:p>
              <text:p text:style-name="Normal"><text:a xlink:type="simple" xlink:href="https://hal.science/hal-04856602v1">hal-0485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21v1">De l’éducation intégrale à la sélection des élites : déplacements d’une idée pédagogique révolutionnaire dans les années 1900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international "Les idées et les faits font-ils des histoires en éducation ?"</text:span><text:span>, Université de Rouen / laboratoire CIVIIC, May 2006, Rouen, France</text:span></text:p>
              <text:p text:style-name="Normal"><text:span>Communication dans un congrès</text:span></text:p>
              <text:p text:style-name="Normal"><text:a xlink:type="simple" xlink:href="https://hal.science/hal-04856621v1">hal-0485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27v1">L’&amp;quot;égalité dans la diversité&amp;quot;: un mot d’ordre équivoque aux origines de l’école unique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international de sociologie "Repenser la justice dans le domaine de l’éducation et de la formation"</text:span><text:span>, INRP / UMR Éducation &amp; Politiques, May 2006, Lyon, France</text:span></text:p>
              <text:p text:style-name="Normal"><text:span>Communication dans un congrès</text:span></text:p>
              <text:p text:style-name="Normal"><text:a xlink:type="simple" xlink:href="https://hal.science/hal-04856627v1">hal-0485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34v1">L’école unique avant l’école unique : retour sur une idée controversée (début XXe)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bi-disciplinaire international "Inégalités d’accès aux savoirs, processus cognitifs et rapports sociaux"</text:span><text:span>, Université de Poitiers / Laboratoire SACO, Jun 2005, Poitiers, France</text:span></text:p>
              <text:p text:style-name="Normal"><text:span>Communication dans un congrès</text:span></text:p>
              <text:p text:style-name="Normal"><text:a xlink:type="simple" xlink:href="https://hal.science/hal-04856634v1">hal-0485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39v1">Filles et garçons à travers les approches critiques de l’école républicaine</text:a></text:p>
              <text:p text:style-name="Normal"><text:a xlink:type="simple" xlink:href="https://hal.science/search/index/?q=*&amp;authFullName_s=Frédéric Mole">Frédéric Mole</text:a></text:p>
              <text:p text:style-name="Normal"><text:span>Colloque pluridisciplinaire et comparatif "Genre, laïcité(s), religion (1905-2005)"</text:span><text:span>, GSRL / CNRS-EPHE / IUFM de l’académie de Lyon, May 2005, Paris, France</text:span></text:p>
              <text:p text:style-name="Normal"><text:span>Communication dans un congrès</text:span></text:p>
              <text:p text:style-name="Normal"><text:a xlink:type="simple" xlink:href="https://hal.science/hal-04856639v1">hal-0485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642v1">La question d’une ouverture de la culture scolaire au monde de la production, en France entre 1900 et 1914. Condition d’une pédagogie émancipatrice ou demande institutionnelle d’adaptation ?</text:a></text:p>
              <text:p text:style-name="Normal"><text:a xlink:type="simple" xlink:href="https://hal.science/search/index/?q=*&amp;authFullName_s=Frédéric Mole">Frédéric Mole</text:a></text:p>
              <text:p text:style-name="Normal"><text:span>ISCHE 26 (International Standing Conference for the History of Education)</text:span><text:span>, Université de Genève, Jul 2004, Genève, France</text:span></text:p>
              <text:p text:style-name="Normal"><text:span>Communication dans un congrès</text:span></text:p>
              <text:p text:style-name="Normal"><text:a xlink:type="simple" xlink:href="https://hal.science/hal-04856642v1">hal-04856642v1</text:a></text:p>
            </table:table-cell>
          </table:table-row>
        </table:table>
        <text:p text:style-name="P16"/>
        <text:p text:style-name="Heading2"><text:span text:style-name="T6">N°spécial de revue/special issue (5)</text:span></text:p>
        <text:p text:style-name="P18"/>
        <table:table table:name="2a9427" table:style-name="2a9427">
          <table:table-column table:style-name="2a9427.0"/>
          <table:table-row>
            <table:table-cell office:value-type="string">
              <text:p text:style-name="Normal"><text:a xlink:type="simple" xlink:href="https://hal.science/hal-04855862v1">1922-2022 : un siècle de réflexions pédagogiques pour une &amp;lt;i&amp;gt;ère nouvelle&amp;lt;/i&amp;gt;</text:a></text:p>
              <text:p text:style-name="Normal"><text:a xlink:type="simple" xlink:href="https://hal.science/search/index/?q=*&amp;authFullName_s=Marie Vergnon">Marie Vergnon</text:a><text:span>,</text:span><text:a xlink:type="simple" xlink:href="https://hal.science/search/index/?q=*&amp;authFullName_s=Frédéric Mole">Frédéric Mole</text:a></text:p>
              <text:p text:style-name="Normal"><text:span>Les Sciences de l'éducation pour l'ère nouvelle : revue internationale</text:span><text:span>, 55 (3-4), 218 p., 2022</text:span></text:p>
              <text:p text:style-name="Normal"><text:span>N°spécial de revue/special issue</text:span></text:p>
              <text:p text:style-name="Normal"><text:a xlink:type="simple" xlink:href="https://hal.science/hal-04855862v1">hal-0485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42v1">Le rapport à la vérité dans l’éducation</text:a></text:p>
              <text:p text:style-name="Normal"><text:a xlink:type="simple" xlink:href="https://hal.science/search/index/?q=*&amp;authFullName_s=Charles Heimberg">Charles Heimberg</text:a><text:span>,</text:span><text:a xlink:type="simple" xlink:href="https://hal.science/search/index/?q=*&amp;authFullName_s=Olivier Maulini">Olivier Maulini</text:a><text:span>,</text:span><text:a xlink:type="simple" xlink:href="https://hal.science/search/index/?q=*&amp;authFullName_s=Frédéric Mole">Frédéric Mole</text:a></text:p>
              <text:p text:style-name="Normal"><text:span>Raisons éducatives</text:span><text:span>, 24, 2020</text:span></text:p>
              <text:p text:style-name="Normal"><text:span>N°spécial de revue/special issue</text:span></text:p>
              <text:p text:style-name="Normal"><text:a xlink:type="simple" xlink:href="https://hal.science/hal-04856342v1">hal-0485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438v1">Réceptions de l’Éducation nouvelle : débats, contestations, appropriations politiques. Revue suisse des sciences de l’éducation. Schweizerische Zeitschrift für Bildungswissenchaften, 41 (2).</text:a></text:p>
              <text:p text:style-name="Normal"><text:a xlink:type="simple" xlink:href="https://hal.science/search/index/?q=*&amp;authFullName_s=Rita Hofstetter">Rita Hofstetter</text:a><text:span>,</text:span><text:a xlink:type="simple" xlink:href="https://hal.science/search/index/?q=*&amp;authFullName_s=Frédéric Mole">Frédéric Mole</text:a></text:p>
              <text:p text:style-name="Normal"><text:span>Revue suisse des sciences de l'éducation</text:span><text:span>, 41 (2), pp.263-293, 2019,<text:s/></text:span><text:a xlink:type="simple" xlink:href="https://dx.doi.org/10.24452/sjer.41.2.1">⟨10.24452/sjer.41.2.1⟩</text:a></text:p>
              <text:p text:style-name="Normal"><text:span>N°spécial de revue/special issue</text:span></text:p>
              <text:p text:style-name="Normal"><text:a xlink:type="simple" xlink:href="https://hal.science/hal-04856438v1">hal-04856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40v1">Dossier &amp;quot;École publique et émancipation</text:a></text:p>
              <text:p text:style-name="Normal"><text:a xlink:type="simple" xlink:href="https://hal.science/search/index/?q=*&amp;authFullName_s=Philippe Foray">Philippe Foray</text:a><text:span>,</text:span><text:a xlink:type="simple" xlink:href="https://hal.science/search/index/?q=*&amp;authFullName_s=Frédéric Mole">Frédéric Mole</text:a></text:p>
              <text:p text:style-name="Normal"><text:span>Le Télémaque. Philosophie, Education, Société</text:span><text:span>, 43, 2013</text:span></text:p>
              <text:p text:style-name="Normal"><text:span>N°spécial de revue/special issue</text:span></text:p>
              <text:p text:style-name="Normal"><text:a xlink:type="simple" xlink:href="https://hal.science/hal-04856340v1">hal-04856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337v1">Dossier &amp;quot;École et laïcité</text:a></text:p>
              <text:p text:style-name="Normal"><text:a xlink:type="simple" xlink:href="https://hal.science/search/index/?q=*&amp;authFullName_s=Philippe Foray">Philippe Foray</text:a><text:span>,</text:span><text:a xlink:type="simple" xlink:href="https://hal.science/search/index/?q=*&amp;authFullName_s=Frédéric Mole">Frédéric Mole</text:a></text:p>
              <text:p text:style-name="Normal"><text:span>Revue du Centre de Recherches en Education, Université de Saint Etienne</text:span><text:span>, 24, 2006</text:span></text:p>
              <text:p text:style-name="Normal"><text:span>N°spécial de revue/special issue</text:span></text:p>
              <text:p text:style-name="Normal"><text:a xlink:type="simple" xlink:href="https://hal.science/hal-04856337v1">hal-04856337v1</text:a></text:p>
            </table:table-cell>
          </table:table-row>
        </table:table>
        <text:p text:style-name="P19"/>
        <text:p text:style-name="Heading2"><text:span text:style-name="T7">Ouvrages (4)</text:span></text:p>
        <text:p text:style-name="P21"/>
        <table:table table:name="79d16e" table:style-name="79d16e">
          <table:table-column table:style-name="79d16e.0"/>
          <table:table-row>
            <table:table-cell office:value-type="string">
              <text:p text:style-name="Normal"><text:a xlink:type="simple" xlink:href="https://ujm.hal.science/ujm-04480138v1">L’Institut Rousseau à Genève. Épicentre d’une mutation pédagogique mondiale ?</text:a></text:p>
              <text:p text:style-name="Normal"><text:a xlink:type="simple" xlink:href="https://hal.science/search/index/?q=*&amp;authFullName_s=Frédéric Mole">Frédéric Mole</text:a></text:p>
              <text:p text:style-name="Normal"><text:span>Archives Institut Jean-Jacques Rousseau (AIJJR). 2021, 978-2-8399-3454-1</text:span></text:p>
              <text:p text:style-name="Normal"><text:span>Ouvrages</text:span></text:p>
              <text:p text:style-name="Normal"><text:a xlink:type="simple" xlink:href="https://ujm.hal.science/ujm-04480138v1">ujm-0448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089v1">70 ans de sciences de l’éducation à Lyon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André-D. Robert">André-D. Robert</text:a><text:span>,</text:span><text:a xlink:type="simple" xlink:href="https://hal.science/search/index/?q=*&amp;authFullName_s=Denis Poizat">Denis Poizat</text:a><text:span>,</text:span><text:a xlink:type="simple" xlink:href="https://hal.science/search/index/?q=*&amp;authFullName_s=Philippe Meirieu">Philippe Meirieu</text:a><text:span>,</text:span><text:a xlink:type="simple" xlink:href="https://hal.science/search/index/?q=*&amp;authFullName_s=Jacqueline Gautherin">Jacqueline Gautherin</text:a><text:span>et al.</text:span></text:p>
              <text:p text:style-name="Normal"><text:span>2015</text:span></text:p>
              <text:p text:style-name="Normal"><text:span>Ouvrages</text:span></text:p>
              <text:p text:style-name="Normal"><text:a xlink:type="simple" xlink:href="https://hal.science/hal-04513089v1">hal-0451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920v1">L’école laïque pour une République sociale. Controverses pédagogiques et politiques (1900-1914)</text:a></text:p>
              <text:p text:style-name="Normal"><text:a xlink:type="simple" xlink:href="https://hal.science/search/index/?q=*&amp;authFullName_s=Frédéric Mole">Frédéric Mole</text:a></text:p>
              <text:p text:style-name="Normal"><text:span>Presses Universitaires de Rennes / INRP, 2010</text:span></text:p>
              <text:p text:style-name="Normal"><text:span>Ouvrages</text:span></text:p>
              <text:p text:style-name="Normal"><text:a xlink:type="simple" xlink:href="https://hal.science/hal-04852920v1">hal-048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443v1">Les sciences de l’éducation à Lyon. L’ISPEF, 60 ans d’histoire et plus…</text:a></text:p>
              <text:p text:style-name="Normal"><text:a xlink:type="simple" xlink:href="https://hal.science/search/index/?q=*&amp;authFullName_s=Frédéric Mole">Frédéric Mole</text:a><text:span>,</text:span><text:a xlink:type="simple" xlink:href="https://hal.science/search/index/?q=*&amp;authFullName_s=André Désiré Robert">André Désiré Robert</text:a></text:p>
              <text:p text:style-name="Normal"><text:span>Université Lumière-Lyon2, 2006</text:span></text:p>
              <text:p text:style-name="Normal"><text:span>Ouvrages</text:span></text:p>
              <text:p text:style-name="Normal"><text:a xlink:type="simple" xlink:href="https://hal.science/hal-04855443v1">hal-04855443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1f1c6c" table:style-name="1f1c6c">
          <table:table-column table:style-name="1f1c6c.0"/>
          <table:table-row>
            <table:table-cell office:value-type="string">
              <text:p text:style-name="Normal"><text:a xlink:type="simple" xlink:href="https://hal.science/hal-04856609v1">Crises du modèle scolaire français (1898-1914) : quelle école pour une république sociale ? (abstract de thèse)</text:a></text:p>
              <text:p text:style-name="Normal"><text:a xlink:type="simple" xlink:href="https://hal.science/search/index/?q=*&amp;authFullName_s=Frédéric Mole">Frédéric Mole</text:a></text:p>
              <text:p text:style-name="Normal"><text:span>Rencontre internationale francophone des doctorants en sciences de l’éducation "Le doctora(n)t en sciences de l’éducation. Enjeux, défis, perspectives"</text:span><text:span>, Jun 2007, Genève, France</text:span></text:p>
              <text:p text:style-name="Normal"><text:span>Poster de conférence</text:span></text:p>
              <text:p text:style-name="Normal"><text:a xlink:type="simple" xlink:href="https://hal.science/hal-04856609v1">hal-04856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Mole</dc:title>
    <dc:subject/>
    <dc:description>CV</dc:description>
    <dc:creator/>
    <dc:date>2026-04-17T00:43:38.000</dc:date>
    <meta:generator>PHPWord</meta:generator>
    <meta:initial-creator>CCSD</meta:initial-creator>
    <meta:creation-date>2026-04-17T00:43:38.000</meta:creation-date>
    <meta:keyword/>
    <meta:user-defined meta:name="Category"/>
    <meta:user-defined meta:name="Company"/>
    <meta:user-defined meta:name="Manager"/>
  </office:meta>
</office:document-meta>
</file>