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18a1" style:family="table">
      <style:table-properties style:rel-width="100" table:align="center"/>
    </style:style>
    <style:style style:name="6718a1.0" style:family="table-column">
      <style:table-column-properties style:column-width="0.00cm"/>
    </style:style>
    <style:style style:name="8d286a" style:family="table">
      <style:table-properties style:rel-width="100" table:align="center"/>
    </style:style>
    <style:style style:name="8d286a.0" style:family="table-column">
      <style:table-column-properties style:column-width="0.00cm"/>
    </style:style>
    <style:style style:name="3c141b" style:family="table">
      <style:table-properties style:rel-width="100" table:align="center"/>
    </style:style>
    <style:style style:name="3c141b.0" style:family="table-column">
      <style:table-column-properties style:column-width="0.00cm"/>
    </style:style>
    <style:style style:name="4c1523" style:family="table">
      <style:table-properties style:rel-width="100" table:align="center"/>
    </style:style>
    <style:style style:name="4c15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Mo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6718a1" table:style-name="6718a1">
          <table:table-column table:style-name="6718a1.0"/>
          <table:table-row>
            <table:table-cell office:value-type="string">
              <text:p text:style-name="Normal"><text:a xlink:type="simple" xlink:href="https://hal.science/hal-03261482v1">Restituer les bidonvilles de Nanterre : l’apport d’un outil de visualisation 3D à un projet de sciences sociales</text:a></text:p>
              <text:p text:style-name="Normal"><text:a xlink:type="simple" xlink:href="https://hal.science/search/index/?q=*&amp;authFullName_s=Paul Lecat">Paul Lecat</text:a><text:span>,</text:span><text:a xlink:type="simple" xlink:href="https://hal.science/search/index/?q=*&amp;authFullName_s=Emile Blettery">Emile Blettery</text:a><text:span>,</text:span><text:a xlink:type="simple" xlink:href="https://hal.science/search/index/?q=*&amp;authFullName_s=Lætitia Delavoipière">Lætitia Delavoipière</text:a><text:span>,</text:span><text:a xlink:type="simple" xlink:href="https://hal.science/search/index/?q=*&amp;authFullName_s=Frédéric Saly-Giocanti">Frédéric Saly-Giocanti</text:a><text:span>,</text:span><text:a xlink:type="simple" xlink:href="https://hal.science/search/index/?q=*&amp;authFullName_s=Sylvaine Conord">Sylvaine Conord</text:a><text:span>et al.</text:span></text:p>
              <text:p text:style-name="Normal"><text:span>Humanités numériques</text:span><text:span>, 2021, 3,<text:s/></text:span><text:a xlink:type="simple" xlink:href="https://dx.doi.org/10.4000/revuehn.1946">⟨10.4000/revuehn.1946⟩</text:a></text:p>
              <text:p text:style-name="Normal"><text:span>Article dans une revue</text:span></text:p>
              <text:p text:style-name="Normal"><text:a xlink:type="simple" xlink:href="https://hal.science/hal-03261482v1">hal-0326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466v1">Repenser les usages politiques de la rue au début du XXe siècle</text:a></text:p>
              <text:p text:style-name="Normal"><text:a xlink:type="simple" xlink:href="https://hal.science/search/index/?q=*&amp;authFullName_s=Frédéric Moret">Frédéric Moret</text:a></text:p>
              <text:p text:style-name="Normal"><text:span>Histoire urbaine</text:span><text:span>, 2019</text:span></text:p>
              <text:p text:style-name="Normal"><text:span>Article dans une revue</text:span></text:p>
              <text:p text:style-name="Normal"><text:a xlink:type="simple" xlink:href="https://hal.science/hal-03261466v1">hal-0326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951v1">Définir la ville par ses marges : la construction des Fortifications de Paris</text:a></text:p>
              <text:p text:style-name="Normal"><text:a xlink:type="simple" xlink:href="https://hal.science/search/index/?q=*&amp;authFullName_s=Frédéric Moret">Frédéric Moret</text:a></text:p>
              <text:p text:style-name="Normal"><text:span>Histoire urbaine</text:span><text:span>, 2009, Avril 2009 (24), pp.97</text:span></text:p>
              <text:p text:style-name="Normal"><text:span>Article dans une revue</text:span></text:p>
              <text:p text:style-name="Normal"><text:a xlink:type="simple" xlink:href="https://hal.science/hal-00863951v1">hal-0086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297v1">English socialists and the question of collective habitat in the first half of the XIXth century</text:a></text:p>
              <text:p text:style-name="Normal"><text:a xlink:type="simple" xlink:href="https://hal.science/search/index/?q=*&amp;authFullName_s=Frédéric Moret">Frédéric Moret</text:a></text:p>
              <text:p text:style-name="Normal"><text:span>Revue du Nord</text:span><text:span>, 2008, 90 (374), pp.49-62</text:span></text:p>
              <text:p text:style-name="Normal"><text:span>Article dans une revue</text:span></text:p>
              <text:p text:style-name="Normal"><text:a xlink:type="simple" xlink:href="https://hal.science/hal-00693297v1">hal-0069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952v1">Les socialistes anglais et l'habitat collectif. De Owen à Howard</text:a></text:p>
              <text:p text:style-name="Normal"><text:a xlink:type="simple" xlink:href="https://hal.science/search/index/?q=*&amp;authFullName_s=Frédéric Moret">Frédéric Moret</text:a></text:p>
              <text:p text:style-name="Normal"><text:span>Revue du Nord</text:span><text:span>, 2008, 374 (90), pp.49</text:span></text:p>
              <text:p text:style-name="Normal"><text:span>Article dans une revue</text:span></text:p>
              <text:p text:style-name="Normal"><text:a xlink:type="simple" xlink:href="https://hal.science/hal-00863952v1">hal-0086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960v1">De New Harmony aux cités-jardins</text:a></text:p>
              <text:p text:style-name="Normal"><text:a xlink:type="simple" xlink:href="https://hal.science/search/index/?q=*&amp;authFullName_s=Frédéric Moret">Frédéric Moret</text:a></text:p>
              <text:p text:style-name="Normal"><text:span>Urbanisme</text:span><text:span>, 2004, mai-juin 2004 (336), pp.41</text:span></text:p>
              <text:p text:style-name="Normal"><text:span>Article dans une revue</text:span></text:p>
              <text:p text:style-name="Normal"><text:a xlink:type="simple" xlink:href="https://hal.science/hal-00863960v1">hal-0086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899v1">Idées de villes, villes idéales et histoire urbaine</text:a></text:p>
              <text:p text:style-name="Normal"><text:a xlink:type="simple" xlink:href="https://hal.science/search/index/?q=*&amp;authFullName_s=Thierry Bonzon">Thierry Bonzon</text:a><text:span>,</text:span><text:a xlink:type="simple" xlink:href="https://hal.science/search/index/?q=*&amp;authFullName_s=Patrick Boucheron">Patrick Boucheron</text:a><text:span>,</text:span><text:a xlink:type="simple" xlink:href="https://hal.science/search/index/?q=*&amp;authFullName_s=Brigitte Marin">Brigitte Marin</text:a><text:span>,</text:span><text:a xlink:type="simple" xlink:href="https://hal.science/search/index/?q=*&amp;authFullName_s=Frédéric Moret">Frédéric Moret</text:a></text:p>
              <text:p text:style-name="Normal"><text:span>Les Cahiers de Fontenay</text:span><text:span>, 1993, 69/70, pp.7-18</text:span></text:p>
              <text:p text:style-name="Normal"><text:span>Article dans une revue</text:span></text:p>
              <text:p text:style-name="Normal"><text:a xlink:type="simple" xlink:href="https://hal.science/hal-01398899v1">hal-01398899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8d286a" table:style-name="8d286a">
          <table:table-column table:style-name="8d286a.0"/>
          <table:table-row>
            <table:table-cell office:value-type="string">
              <text:p text:style-name="Normal"><text:a xlink:type="simple" xlink:href="https://hal.science/hal-02911701v1">A Spatio-temporal Web-application for the Understanding of the Formation of the Parisian Metropolis</text:a></text:p>
              <text:p text:style-name="Normal"><text:a xlink:type="simple" xlink:href="https://hal.science/search/index/?q=*&amp;authFullName_s=Emile Blettery">Emile Blettery</text:a><text:span>,</text:span><text:a xlink:type="simple" xlink:href="https://hal.science/search/index/?q=*&amp;authFullName_s=Paul Lecat">Paul Lecat</text:a><text:span>,</text:span><text:a xlink:type="simple" xlink:href="https://hal.science/search/index/?q=*&amp;authFullName_s=Alexandre Devaux">Alexandre Devaux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Frédéric Saly-Giocanti">Frédéric Saly-Giocanti</text:a><text:span>et al.</text:span></text:p>
              <text:p text:style-name="Normal"><text:span>3D GeoInfo 2020 conference, ISPRS Annals of Photogrammetry, Remote Sensing and Spatial Information Sciences, VI-4/W1-2020</text:span><text:span>, Sep 2020, London, United Kingdom. pp.45-52,<text:s/></text:span><text:a xlink:type="simple" xlink:href="https://dx.doi.org/10.5194/isprs-annals-VI-4-W1-2020-45-2020">⟨10.5194/isprs-annals-VI-4-W1-2020-45-2020⟩</text:a></text:p>
              <text:p text:style-name="Normal"><text:span>Communication dans un congrès</text:span></text:p>
              <text:p text:style-name="Normal"><text:a xlink:type="simple" xlink:href="https://hal.science/hal-02911701v1">hal-0291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237v1">Le corps malade de la ville. Les socialistes anglais et français et la crise urbaine du premier XIXe siècle</text:a></text:p>
              <text:p text:style-name="Normal"><text:a xlink:type="simple" xlink:href="https://hal.science/search/index/?q=*&amp;authFullName_s=Frédéric Moret">Frédéric Moret</text:a></text:p>
              <text:p text:style-name="Normal"><text:span>V Encontro Internacional UFES/Paris Est</text:span><text:span>, Apr 2015, Vitoria, Brésil. pp.21-39</text:span></text:p>
              <text:p text:style-name="Normal"><text:span>Communication dans un congrès</text:span></text:p>
              <text:p text:style-name="Normal"><text:a xlink:type="simple" xlink:href="https://hal.science/hal-01532237v1">hal-0153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964v1">La construction des fortifications de Paris</text:a></text:p>
              <text:p text:style-name="Normal"><text:a xlink:type="simple" xlink:href="https://hal.science/search/index/?q=*&amp;authFullName_s=Frédéric Moret">Frédéric Moret</text:a></text:p>
              <text:p text:style-name="Normal"><text:span>1860, agrandir Paris. Les 150 ans des limites actuelles de Paris</text:span><text:span>, Oct 2010, PARIS, France. pp.19</text:span></text:p>
              <text:p text:style-name="Normal"><text:span>Communication dans un congrès</text:span></text:p>
              <text:p text:style-name="Normal"><text:a xlink:type="simple" xlink:href="https://hal.science/hal-00863964v1">hal-0086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966v1">A Zona, entre Paris e sua periferia</text:a></text:p>
              <text:p text:style-name="Normal"><text:a xlink:type="simple" xlink:href="https://hal.science/search/index/?q=*&amp;authFullName_s=Frédéric Moret">Frédéric Moret</text:a></text:p>
              <text:p text:style-name="Normal"><text:span>Cidade, cotidiano e poder</text:span><text:span>, Universidade Federal do Espirito Santo, Nov 2011, Vitoria, Brazil. pp.213</text:span></text:p>
              <text:p text:style-name="Normal"><text:span>Communication dans un congrès</text:span></text:p>
              <text:p text:style-name="Normal"><text:a xlink:type="simple" xlink:href="https://hal.science/hal-00863966v1">hal-0086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267v1">Les privilèges urbains à la veille de la réforme des corporations municipales anglaises et galloises de 1835 : effets économiques et sociaux des structures juridiques et discours de la réforme</text:a></text:p>
              <text:p text:style-name="Normal"><text:a xlink:type="simple" xlink:href="https://hal.science/search/index/?q=*&amp;authFullName_s=Frédéric Moret">Frédéric Moret</text:a></text:p>
              <text:p text:style-name="Normal"><text:span>Die Ökonomie des Privilegs Westeuropa, 16.-19. Jahrhundert - L’économie du privilège Europe occidentale XVIe-XIXe siècle - The Economy of Privileges in western and central Europe 16th to 19th centuries</text:span><text:span>, Guillaume Garner, Jun 2011, Francfort sur le Main, Allemagne. pp.141-162</text:span></text:p>
              <text:p text:style-name="Normal"><text:span>Communication dans un congrès</text:span></text:p>
              <text:p text:style-name="Normal"><text:a xlink:type="simple" xlink:href="https://hal.science/hal-01532267v1">hal-0153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968v1">As corporações urbanas inglesas às vésperas da reforma de 1835 : instituições de Antigo Regime confrontadas à emergência de novos usos urbanos</text:a></text:p>
              <text:p text:style-name="Normal"><text:a xlink:type="simple" xlink:href="https://hal.science/search/index/?q=*&amp;authFullName_s=Frédéric Moret">Frédéric Moret</text:a></text:p>
              <text:p text:style-name="Normal"><text:span>Cidade, cotidiano e poder</text:span><text:span>, Universidade Federal do Espirito Santo, Nov 2009, Vitoria, Brazil. pp.155-174</text:span></text:p>
              <text:p text:style-name="Normal"><text:span>Communication dans un congrès</text:span></text:p>
              <text:p text:style-name="Normal"><text:a xlink:type="simple" xlink:href="https://hal.science/hal-00863968v1">hal-0086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973v1">Sortir de la ville pour créer la cité idéale : les socialistes britanniques et français et le refus de la ville 1820-1850</text:a></text:p>
              <text:p text:style-name="Normal"><text:a xlink:type="simple" xlink:href="https://hal.science/search/index/?q=*&amp;authFullName_s=Frédéric Moret">Frédéric Moret</text:a></text:p>
              <text:p text:style-name="Normal"><text:span>Urbaphobie. Idéologies et représentations du refus de la ville XIXe -XXe siècles</text:span><text:span>, Mar 2007, Créteil, France. pp.127</text:span></text:p>
              <text:p text:style-name="Normal"><text:span>Communication dans un congrès</text:span></text:p>
              <text:p text:style-name="Normal"><text:a xlink:type="simple" xlink:href="https://hal.science/hal-00863973v1">hal-0086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974v1">Territories of Paris's Fortifications : Fragmentation and Hierarchy of the Parisian Spaces</text:a></text:p>
              <text:p text:style-name="Normal"><text:a xlink:type="simple" xlink:href="https://hal.science/search/index/?q=*&amp;authFullName_s=Frédéric Moret">Frédéric Moret</text:a></text:p>
              <text:p text:style-name="Normal"><text:span>Frontiers and Identities Within Cities: Intercultural Communication, Jurisdictions, and the Management of Urban Space from the Middle Ages to Modernity</text:span><text:span>, European Association of Urban History, 2006, Stockholm, Sweden. pp.109</text:span></text:p>
              <text:p text:style-name="Normal"><text:span>Communication dans un congrès</text:span></text:p>
              <text:p text:style-name="Normal"><text:a xlink:type="simple" xlink:href="https://hal.science/hal-00863974v1">hal-0086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987v1">Les Français face à l'État : les pétitions aux assemblées de 1815 à 1940</text:a></text:p>
              <text:p text:style-name="Normal"><text:a xlink:type="simple" xlink:href="https://hal.science/search/index/?q=*&amp;authFullName_s=Frédéric Moret">Frédéric Moret</text:a></text:p>
              <text:p text:style-name="Normal"><text:span>L'individu face au pouvoir : les pétitions aux Assemblées parlementaires</text:span><text:span>, Archives Nationales, Oct 2007, Paris, France. pp.39</text:span></text:p>
              <text:p text:style-name="Normal"><text:span>Communication dans un congrès</text:span></text:p>
              <text:p text:style-name="Normal"><text:a xlink:type="simple" xlink:href="https://hal.science/hal-00863987v1">hal-0086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980v1">Enjeux sociopolitiques et conflits territoriaux à propos de la construction des Fortifications de Paris : oppositions, négociations, décisions</text:a></text:p>
              <text:p text:style-name="Normal"><text:a xlink:type="simple" xlink:href="https://hal.science/search/index/?q=*&amp;authFullName_s=Frédéric Moret">Frédéric Moret</text:a></text:p>
              <text:p text:style-name="Normal"><text:span>Violence et conciliation. La résolution des conflits sociopolitiques en Europe au XIXe siècle</text:span><text:span>, Universités Paris IV / XII, Jan 2007, Créteil Paris, France. pp.105</text:span></text:p>
              <text:p text:style-name="Normal"><text:span>Communication dans un congrès</text:span></text:p>
              <text:p text:style-name="Normal"><text:a xlink:type="simple" xlink:href="https://hal.science/hal-00863980v1">hal-00863980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3c141b" table:style-name="3c141b">
          <table:table-column table:style-name="3c141b.0"/>
          <table:table-row>
            <table:table-cell office:value-type="string">
              <text:p text:style-name="Normal"><text:a xlink:type="simple" xlink:href="https://hal.science/hal-01532131v1">The End of the Urban Ancient Regime in England</text:a></text:p>
              <text:p text:style-name="Normal"><text:a xlink:type="simple" xlink:href="https://hal.science/search/index/?q=*&amp;authFullName_s=Frédéric Moret">Frédéric Moret</text:a></text:p>
              <text:p text:style-name="Normal"><text:span>Cambridge Scholars Publishing xiv-365 p., 2015, 978-1-4438-7072-6</text:span></text:p>
              <text:p text:style-name="Normal"><text:span>Ouvrages</text:span></text:p>
              <text:p text:style-name="Normal"><text:a xlink:type="simple" xlink:href="https://hal.science/hal-01532131v1">hal-0153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946v1">Les pétitions adressées aux Assemblées (Chambre et Sénat) de 1815 à 1940</text:a></text:p>
              <text:p text:style-name="Normal"><text:a xlink:type="simple" xlink:href="https://hal.science/search/index/?q=*&amp;authFullName_s=Fabienne Bock">Fabienne Bock</text:a><text:span>,</text:span><text:a xlink:type="simple" xlink:href="https://hal.science/search/index/?q=*&amp;authFullName_s=Thierry Bonzon">Thierry Bonzon</text:a><text:span>,</text:span><text:a xlink:type="simple" xlink:href="https://hal.science/search/index/?q=*&amp;authFullName_s=Mathilde Larrère">Mathilde Larrère</text:a><text:span>,</text:span><text:a xlink:type="simple" xlink:href="https://hal.science/search/index/?q=*&amp;authFullName_s=Frédéric Moret">Frédéric Moret</text:a><text:span>,</text:span><text:a xlink:type="simple" xlink:href="https://hal.science/search/index/?q=*&amp;authFullName_s=Philippe Grandemange">Philippe Grandemange</text:a></text:p>
              <text:p text:style-name="Normal"><text:span>Université Paris-Est Marne-la-Vallée, http://acp.univ-mlv.fr/ressources-en-ligne/petitions, 2013</text:span></text:p>
              <text:p text:style-name="Normal"><text:span>Ouvrages</text:span></text:p>
              <text:p text:style-name="Normal"><text:a xlink:type="simple" xlink:href="https://hal.science/hal-00864946v1">hal-0086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954v1">Les socialistes et la ville. France, Grande-Bretagne, 1820-1850</text:a></text:p>
              <text:p text:style-name="Normal"><text:a xlink:type="simple" xlink:href="https://hal.science/search/index/?q=*&amp;authFullName_s=Frédéric Moret">Frédéric Moret</text:a></text:p>
              <text:p text:style-name="Normal"><text:span>ENS Editions, pp.330, 1999</text:span></text:p>
              <text:p text:style-name="Normal"><text:span>Ouvrages</text:span></text:p>
              <text:p text:style-name="Normal"><text:a xlink:type="simple" xlink:href="https://hal.science/hal-00863954v1">hal-00863954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4c1523" table:style-name="4c1523">
          <table:table-column table:style-name="4c1523.0"/>
          <table:table-row>
            <table:table-cell office:value-type="string">
              <text:p text:style-name="Normal"><text:a xlink:type="simple" xlink:href="https://hal.science/hal-03261458v1">Autour de la réforme municipale britannique de 1835 : la fin de l'Ancien régime urbain</text:a></text:p>
              <text:p text:style-name="Normal"><text:a xlink:type="simple" xlink:href="https://hal.science/search/index/?q=*&amp;authFullName_s=Frédéric Moret">Frédéric Moret</text:a></text:p>
              <text:p text:style-name="Normal"><text:span>Genres urbains ; autour d'Annie Fourcaut sous la direction d'E.Bellanger et alii, Grâne, Créaphis</text:span><text:span>, 2019, 2354281463</text:span></text:p>
              <text:p text:style-name="Normal"><text:span>Chapitre d'ouvrage</text:span></text:p>
              <text:p text:style-name="Normal"><text:a xlink:type="simple" xlink:href="https://hal.science/hal-03261458v1">hal-0326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515v1">Introduction de la partie 1. Investir et remanier l'Est populaire parisien</text:a></text:p>
              <text:p text:style-name="Normal"><text:a xlink:type="simple" xlink:href="https://hal.science/search/index/?q=*&amp;authFullName_s=Anne Clerval">Anne Clerval</text:a><text:span>,</text:span><text:a xlink:type="simple" xlink:href="https://hal.science/search/index/?q=*&amp;authFullName_s=Frédéric Moret">Frédéric Moret</text:a></text:p>
              <text:p text:style-name="Normal"><text:span>Anne Clerval; Matthieu Delage.<text:s/></text:span><text:span>Vivre à l’est de Paris : inégalités, mobilités et recompositions socio-spatiales</text:span><text:span>,<text:s/></text:span><text:a xlink:type="simple" xlink:href="http://www.loeildorenligne.com/collection-architecture-et-urbanisme/142-vivre-a-l-est-de-paris-9782913661974.html">L’Œil d’Or, collection Critiques &amp; Cités (Labex Futurs urbains)</text:a><text:span>, pp.31-35, 2019, 978-2-913661-97-4</text:span></text:p>
              <text:p text:style-name="Normal"><text:span>Chapitre d'ouvrage</text:span></text:p>
              <text:p text:style-name="Normal"><text:a xlink:type="simple" xlink:href="https://hal.science/hal-02128515v1">hal-0212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948v1">Adresses et pétitions</text:a></text:p>
              <text:p text:style-name="Normal"><text:a xlink:type="simple" xlink:href="https://hal.science/search/index/?q=*&amp;authFullName_s=Frédéric Moret">Frédéric Moret</text:a></text:p>
              <text:p text:style-name="Normal"><text:span>Michel Pigenet et Danielle Tartakowsky.<text:s/></text:span><text:span>Histoire des mouvements sociaux</text:span><text:span>, La Découverte, pp.153, 2012, 978-2-7071-6985-3</text:span></text:p>
              <text:p text:style-name="Normal"><text:span>Chapitre d'ouvrage</text:span></text:p>
              <text:p text:style-name="Normal"><text:a xlink:type="simple" xlink:href="https://hal.science/hal-00863948v1">hal-0086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959v1">Un espace communal disputé et amputé : les fortifs et la zone</text:a></text:p>
              <text:p text:style-name="Normal"><text:a xlink:type="simple" xlink:href="https://hal.science/search/index/?q=*&amp;authFullName_s=Frédéric Moret">Frédéric Moret</text:a></text:p>
              <text:p text:style-name="Normal"><text:span>Valérie Perlès.<text:s/></text:span><text:span>Le Pré, entre Paris et banlieue. Histoire(s) du Pré Saint-Gervais</text:span><text:span>, Créaphis, pp.33, 2004</text:span></text:p>
              <text:p text:style-name="Normal"><text:span>Chapitre d'ouvrage</text:span></text:p>
              <text:p text:style-name="Normal"><text:a xlink:type="simple" xlink:href="https://hal.science/hal-00863959v1">hal-008639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Moret</dc:title>
    <dc:subject/>
    <dc:description>CV</dc:description>
    <dc:creator/>
    <dc:date>2026-05-25T15:50:07.000</dc:date>
    <meta:generator>PHPWord</meta:generator>
    <meta:initial-creator>CCSD</meta:initial-creator>
    <meta:creation-date>2026-05-25T15:50:07.000</meta:creation-date>
    <meta:keyword/>
    <meta:user-defined meta:name="Category"/>
    <meta:user-defined meta:name="Company"/>
    <meta:user-defined meta:name="Manager"/>
  </office:meta>
</office:document-meta>
</file>