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3d06" style:family="table">
      <style:table-properties style:rel-width="100" table:align="center"/>
    </style:style>
    <style:style style:name="3b3d06.0" style:family="table-column">
      <style:table-column-properties style:column-width="0.00cm"/>
    </style:style>
    <style:style style:name="634b10" style:family="table">
      <style:table-properties style:rel-width="100" table:align="center"/>
    </style:style>
    <style:style style:name="634b10.0" style:family="table-column">
      <style:table-column-properties style:column-width="0.00cm"/>
    </style:style>
    <style:style style:name="4b2aef" style:family="table">
      <style:table-properties style:rel-width="100" table:align="center"/>
    </style:style>
    <style:style style:name="4b2aef.0" style:family="table-column">
      <style:table-column-properties style:column-width="0.00cm"/>
    </style:style>
    <style:style style:name="c8b4a8" style:family="table">
      <style:table-properties style:rel-width="100" table:align="center"/>
    </style:style>
    <style:style style:name="c8b4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MOULE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3b3d06" table:style-name="3b3d06">
          <table:table-column table:style-name="3b3d06.0"/>
          <table:table-row>
            <table:table-cell office:value-type="string">
              <text:p text:style-name="Normal"><text:a xlink:type="simple" xlink:href="https://hal.science/hal-04952886v1">Le « fait social » de Durkheim.</text:a></text:p>
              <text:p text:style-name="Normal"><text:a xlink:type="simple" xlink:href="https://hal.science/search/index/?q=*&amp;authFullName_s=Frederic Moulene">Frederic Moulene</text:a><text:span>,</text:span><text:a xlink:type="simple" xlink:href="https://hal.science/search/index/?q=*&amp;authFullName_s=Jean-Christophe Marcel">Jean-Christophe Marcel</text:a></text:p>
              <text:p text:style-name="Normal"><text:span>Presses Universitaires de Franche-Comté - Annales Littéraire. , 2024, Annales Littéraires - Série Faits de sociologie, Sandra Bazin-Henry, 978-2-38549-116-1</text:span></text:p>
              <text:p text:style-name="Normal"><text:span>Ouvrages</text:span></text:p>
              <text:p text:style-name="Normal"><text:a xlink:type="simple" xlink:href="https://hal.science/hal-04952886v1">hal-0495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600v1">Performance du discours managérial entre partenaires institutionnels</text:a></text:p>
              <text:p text:style-name="Normal"><text:a xlink:type="simple" xlink:href="https://hal.science/search/index/?q=*&amp;authFullName_s=Frederic Moulene">Frederic Moulene</text:a><text:span>,</text:span><text:a xlink:type="simple" xlink:href="https://hal.science/search/index/?q=*&amp;authFullName_s=Benoit Cordelier">Benoit Cordelier</text:a><text:span>,</text:span><text:a xlink:type="simple" xlink:href="https://hal.science/search/index/?q=*&amp;authFullName_s=G. Gramaccia">G. Gramaccia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3549600v1">hal-03549600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634b10" table:style-name="634b10">
          <table:table-column table:style-name="634b10.0"/>
          <table:table-row>
            <table:table-cell office:value-type="string">
              <text:p text:style-name="Normal"><text:a xlink:type="simple" xlink:href="https://ube.hal.science/hal-05561126v1">Conclusion : Où va le concept de « fait social » ?</text:a></text:p>
              <text:p text:style-name="Normal"><text:a xlink:type="simple" xlink:href="https://hal.science/search/index/?q=*&amp;authFullName_s=Jean-Christophe Marcel">Jean-Christophe Marcel</text:a><text:span>,</text:span><text:a xlink:type="simple" xlink:href="https://hal.science/search/index/?q=*&amp;authFullName_s=Frederic Moulene">Frederic Moulene</text:a></text:p>
              <text:p text:style-name="Normal"><text:span>Jean-Christophe Marcel et Frédéric Moulène.<text:s/></text:span><text:span>Le « fait social » de Durkheim Actualités au prisme de quelques recherches contemporaines</text:span><text:span>,<text:s/></text:span><text:a xlink:type="simple" xlink:href="https://pufc.univ-fcomte.fr/le-fait-social-de-durkheim.html">Presses universitaires de Franche-Comté</text:a><text:span>, pp.343-350, 2024, Annales littéraires, 978-2-38549-116-1</text:span></text:p>
              <text:p text:style-name="Normal"><text:span>Chapitre d'ouvrage</text:span></text:p>
              <text:p text:style-name="Normal"><text:a xlink:type="simple" xlink:href="https://ube.hal.science/hal-05561126v1">hal-055611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61045v1">Ce que le concept de « fait social » fait à la sociologie</text:a></text:p>
              <text:p text:style-name="Normal"><text:a xlink:type="simple" xlink:href="https://hal.science/search/index/?q=*&amp;authFullName_s=Jean-Christophe Marcel">Jean-Christophe Marcel</text:a><text:span>,</text:span><text:a xlink:type="simple" xlink:href="https://hal.science/search/index/?q=*&amp;authFullName_s=Frederic Moulene">Frederic Moulene</text:a></text:p>
              <text:p text:style-name="Normal"><text:span>Jean-Christophe Marcel et Frédéric Moulène.<text:s/></text:span><text:span>Le « fait social » de Durkheim. Actualités au prisme de quelques recherches contemporaines</text:span><text:span>,<text:s/></text:span><text:a xlink:type="simple" xlink:href="https://pufc.univ-fcomte.fr/le-fait-social-de-durkheim.html">Presses universitaires de Franche-Comté</text:a><text:span>, pp.11-19, 2024, Annales littéraires, 978-2-38549-116-1</text:span></text:p>
              <text:p text:style-name="Normal"><text:span>Chapitre d'ouvrage</text:span></text:p>
              <text:p text:style-name="Normal"><text:a xlink:type="simple" xlink:href="https://ube.hal.science/hal-05561045v1">hal-0556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059v1">Penser l'économie avec Karl Polanyi</text:a></text:p>
              <text:p text:style-name="Normal"><text:a xlink:type="simple" xlink:href="https://hal.science/search/index/?q=*&amp;authFullName_s=Frederic Moulene">Frederic Moulene</text:a></text:p>
              <text:p text:style-name="Normal"><text:span>La langue du management et de l'économie à l'ère néolibérale. Formes sociales et littéraires</text:span><text:span>, 2015,<text:s/></text:span><text:a xlink:type="simple" xlink:href="https://dx.doi.org/10.4000/lectures.20195">⟨10.4000/lectures.20195⟩</text:a></text:p>
              <text:p text:style-name="Normal"><text:span>Chapitre d'ouvrage</text:span></text:p>
              <text:p text:style-name="Normal"><text:a xlink:type="simple" xlink:href="https://hal.science/hal-03550059v1">hal-0355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578v1">Analyse de contenu versus analyse du discours : les leçons d'une recherche sur la performance politique</text:a></text:p>
              <text:p text:style-name="Normal"><text:a xlink:type="simple" xlink:href="https://hal.science/search/index/?q=*&amp;authFullName_s=Frederic Moulene">Frederic Moulene</text:a><text:span>,</text:span><text:a xlink:type="simple" xlink:href="https://hal.science/search/index/?q=*&amp;authFullName_s=Virginia Garin">Virginia Garin</text:a><text:span>,</text:span><text:a xlink:type="simple" xlink:href="https://hal.science/search/index/?q=*&amp;authFullName_s=Maude Vadot">Maude Vadot</text:a><text:span>,</text:span><text:a xlink:type="simple" xlink:href="https://hal.science/search/index/?q=*&amp;authFullName_s=Guillaume Roux">Guillaume Roux</text:a></text:p>
              <text:p text:style-name="Normal"><text:span>Enjeux méthodologiques actuels en sciences du langage</text:span><text:span>, 26, pp.395-397, 2014,<text:s/></text:span><text:a xlink:type="simple" xlink:href="https://dx.doi.org/10.4000/questionsdecommunication.9442">⟨10.4000/questionsdecommunication.9442⟩</text:a></text:p>
              <text:p text:style-name="Normal"><text:span>Chapitre d'ouvrage</text:span></text:p>
              <text:p text:style-name="Normal"><text:a xlink:type="simple" xlink:href="https://hal.science/hal-03549578v1">hal-03549578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4b2aef" table:style-name="4b2aef">
          <table:table-column table:style-name="4b2aef.0"/>
          <table:table-row>
            <table:table-cell office:value-type="string">
              <text:p text:style-name="Normal"><text:a xlink:type="simple" xlink:href="https://hal.science/hal-04875148v1">L’histoire de la gestion et de la pensée managériale en musée : une expérience pédagogique innovante à l’université</text:a></text:p>
              <text:p text:style-name="Normal"><text:a xlink:type="simple" xlink:href="https://hal.science/search/index/?q=*&amp;authFullName_s=Florent Giordano">Florent Giordano</text:a><text:span>,</text:span><text:a xlink:type="simple" xlink:href="https://hal.science/search/index/?q=*&amp;authFullName_s=Frederic Moulene">Frederic Moulene</text:a><text:span>,</text:span><text:a xlink:type="simple" xlink:href="https://hal.science/search/index/?q=*&amp;authFullName_s=Cédric Poivret">Cédric Poivret</text:a><text:span>,</text:span><text:a xlink:type="simple" xlink:href="https://hal.science/search/index/?q=*&amp;authFullName_s=Mathias Szpirglas">Mathias Szpirglas</text:a></text:p>
              <text:p text:style-name="Normal"><text:span>Entreprises et Histoire</text:span><text:span>, 2024, n° 116 (3), pp.91-103.<text:s/></text:span><text:a xlink:type="simple" xlink:href="https://dx.doi.org/10.3917/eh.116.0091">⟨10.3917/eh.116.0091⟩</text:a></text:p>
              <text:p text:style-name="Normal"><text:span>Article dans une revue</text:span></text:p>
              <text:p text:style-name="Normal"><text:a xlink:type="simple" xlink:href="https://hal.science/hal-04875148v1">hal-0487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904v1">Les catégories populaires au défi de la « consommation citoyenne »</text:a></text:p>
              <text:p text:style-name="Normal"><text:a xlink:type="simple" xlink:href="https://hal.science/search/index/?q=*&amp;authFullName_s=Frederic Moulene">Frederic Moulene</text:a></text:p>
              <text:p text:style-name="Normal"><text:span>Revue européenne de droit de la consommation / European Consumer Law Journal</text:span><text:span>, 2024, 2024 (3)</text:span></text:p>
              <text:p text:style-name="Normal"><text:span>Article dans une revue</text:span></text:p>
              <text:p text:style-name="Normal"><text:a xlink:type="simple" xlink:href="https://hal.science/hal-04952904v1">hal-0495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933v1">Kurt Wallander, enquêteur de la crise du &amp;quot;modèle suédois</text:a></text:p>
              <text:p text:style-name="Normal"><text:a xlink:type="simple" xlink:href="https://hal.science/search/index/?q=*&amp;authFullName_s=Frederic Moulene">Frederic Moulene</text:a><text:span>,</text:span><text:a xlink:type="simple" xlink:href="https://hal.science/search/index/?q=*&amp;authFullName_s=Margareta Kastberg Sjöblom">Margareta Kastberg Sjöblom</text:a></text:p>
              <text:p text:style-name="Normal"><text:span>RILUNE - Revue des littératures européennes</text:span><text:span>, 2020, 14, pp.88-104</text:span></text:p>
              <text:p text:style-name="Normal"><text:span>Article dans une revue</text:span></text:p>
              <text:p text:style-name="Normal"><text:a xlink:type="simple" xlink:href="https://hal.science/hal-04952933v1">hal-0495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070v1">La crise dans les vœux aux Français : l’ethos présidentiel au défi de la conjoncture et du rituel</text:a></text:p>
              <text:p text:style-name="Normal"><text:a xlink:type="simple" xlink:href="https://hal.science/search/index/?q=*&amp;authFullName_s=Frederic Moulene">Frederic Moulene</text:a></text:p>
              <text:p text:style-name="Normal"><text:span>Mots : les langages du politique</text:span><text:span>, 2017, 115, pp.37-50.<text:s/></text:span><text:a xlink:type="simple" xlink:href="https://dx.doi.org/10.4000/mots.22945">⟨10.4000/mots.22945⟩</text:a></text:p>
              <text:p text:style-name="Normal"><text:span>Article dans une revue</text:span></text:p>
              <text:p text:style-name="Normal"><text:a xlink:type="simple" xlink:href="https://hal.science/hal-03546070v1">hal-0354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499v1">Autorité et pouvoir : questions de mots, questions de société</text:a></text:p>
              <text:p text:style-name="Normal"><text:a xlink:type="simple" xlink:href="https://hal.science/search/index/?q=*&amp;authFullName_s=Frederic Moulene">Frederic Moulene</text:a></text:p>
              <text:p text:style-name="Normal"><text:span>Raison présente</text:span><text:span>, 2014, N° 192 (4), pp.5.<text:s/></text:span><text:a xlink:type="simple" xlink:href="https://dx.doi.org/10.3917/rpre.192.0005">⟨10.3917/rpre.192.0005⟩</text:a></text:p>
              <text:p text:style-name="Normal"><text:span>Article dans une revue</text:span></text:p>
              <text:p text:style-name="Normal"><text:a xlink:type="simple" xlink:href="https://hal.science/hal-03549499v1">hal-0354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519v1">Mike Davis : Los Angeles ou l'urbanité contre la société</text:a></text:p>
              <text:p text:style-name="Normal"><text:a xlink:type="simple" xlink:href="https://hal.science/search/index/?q=*&amp;authFullName_s=Frederic Moulene">Frederic Moulene</text:a></text:p>
              <text:p text:style-name="Normal"><text:span>La Pensée</text:span><text:span>, 2009</text:span></text:p>
              <text:p text:style-name="Normal"><text:span>Article dans une revue</text:span></text:p>
              <text:p text:style-name="Normal"><text:a xlink:type="simple" xlink:href="https://hal.science/hal-03549519v1">hal-03549519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c8b4a8" table:style-name="c8b4a8">
          <table:table-column table:style-name="c8b4a8.0"/>
          <table:table-row>
            <table:table-cell office:value-type="string">
              <text:p text:style-name="Normal"><text:a xlink:type="simple" xlink:href="https://hal.science/hal-04535392v1">Le musée de l’histoire des sciences de gestion comme artefact critique face au modèle instrumental de l'enseignement de la gestion</text:a></text:p>
              <text:p text:style-name="Normal"><text:a xlink:type="simple" xlink:href="https://hal.science/search/index/?q=*&amp;authFullName_s=Florent Giordano">Florent Giordano</text:a><text:span>,</text:span><text:a xlink:type="simple" xlink:href="https://hal.science/search/index/?q=*&amp;authFullName_s=Frederic Moulene">Frederic Moulene</text:a><text:span>,</text:span><text:a xlink:type="simple" xlink:href="https://hal.science/search/index/?q=*&amp;authFullName_s=Cédric Poivret">Cédric Poivret</text:a><text:span>,</text:span><text:a xlink:type="simple" xlink:href="https://hal.science/search/index/?q=*&amp;authFullName_s=Mathias Szpirglas">Mathias Szpirglas</text:a></text:p>
              <text:p text:style-name="Normal"><text:span>JHMO 2024 « Histoire et critique » 29èmes journées d'histoire du management et des organisations</text:span><text:span>, Mar 2024, Saint-Étienne, France</text:span></text:p>
              <text:p text:style-name="Normal"><text:span>Communication dans un congrès</text:span></text:p>
              <text:p text:style-name="Normal"><text:a xlink:type="simple" xlink:href="https://hal.science/hal-04535392v1">hal-0453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970v1">“Saving the Pensions” : the Power of an Established Discourse and its Limits</text:a></text:p>
              <text:p text:style-name="Normal"><text:a xlink:type="simple" xlink:href="https://hal.science/search/index/?q=*&amp;authFullName_s=Frederic Moulene">Frederic Moulene</text:a></text:p>
              <text:p text:style-name="Normal"><text:span>Conference Research Advances in Social Sciences, International Sociological Association (ISA) &amp; UNESCO Janusz Korczak Chair</text:span><text:span>, Sep 2019, Varsovie, France</text:span></text:p>
              <text:p text:style-name="Normal"><text:span>Communication dans un congrès</text:span></text:p>
              <text:p text:style-name="Normal"><text:a xlink:type="simple" xlink:href="https://hal.science/hal-03549970v1">hal-0354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014v1">Media's defense to social scientist's charge of hegemony</text:a></text:p>
              <text:p text:style-name="Normal"><text:a xlink:type="simple" xlink:href="https://hal.science/search/index/?q=*&amp;authFullName_s=Frederic Moulene">Frederic Moulene</text:a></text:p>
              <text:p text:style-name="Normal"><text:span>Congrès de l’International Association for Media &amp; Communication Research (IAMCR)</text:span><text:span>, Jul 2015, Montreal, Canada</text:span></text:p>
              <text:p text:style-name="Normal"><text:span>Communication dans un congrès</text:span></text:p>
              <text:p text:style-name="Normal"><text:a xlink:type="simple" xlink:href="https://hal.science/hal-03550014v1">hal-0355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044v1">La sociologie au sein de l’analyse du discours », Colloque « Sociologie et sciences du langage : quel dialogue, quelles interactions ?</text:a></text:p>
              <text:p text:style-name="Normal"><text:a xlink:type="simple" xlink:href="https://hal.science/search/index/?q=*&amp;authFullName_s=Frederic Moulene">Frederic Moulene</text:a></text:p>
              <text:p text:style-name="Normal"><text:span>Colloque « Sociologie et sciences du langage : quel dialogue, quelles interactions ? »</text:span><text:span>, May 2014, Rouen, France</text:span></text:p>
              <text:p text:style-name="Normal"><text:span>Communication dans un congrès</text:span></text:p>
              <text:p text:style-name="Normal"><text:a xlink:type="simple" xlink:href="https://hal.science/hal-03550044v1">hal-0355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043v1">La novlangue d’Orwell : quelle portée opératoire pour analyser le discours contemporain ?</text:a></text:p>
              <text:p text:style-name="Normal"><text:a xlink:type="simple" xlink:href="https://hal.science/search/index/?q=*&amp;authFullName_s=Frederic Moulene">Frederic Moulene</text:a></text:p>
              <text:p text:style-name="Normal"><text:span>Colloque Fiction et sciences sociales : bonnes et mauvaises fréquentations », Centre Européen de sociologie et de sciences politiques, Université de Paris I Panthéon-Sorbonne-EHESS, CNAM</text:span><text:span>, Sep 2014, Paris, France</text:span></text:p>
              <text:p text:style-name="Normal"><text:span>Communication dans un congrès</text:span></text:p>
              <text:p text:style-name="Normal"><text:a xlink:type="simple" xlink:href="https://hal.science/hal-03550043v1">hal-0355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076v1">Quand dire l'économie, c'est (ne pas) faire les réformes : Penser l'efficacité du discours économique avec Karl Polanyi</text:a></text:p>
              <text:p text:style-name="Normal"><text:a xlink:type="simple" xlink:href="https://hal.science/search/index/?q=*&amp;authFullName_s=Frederic Moulene">Frederic Moulene</text:a><text:span>,</text:span><text:a xlink:type="simple" xlink:href="https://hal.science/search/index/?q=*&amp;authFullName_s=Paul Dietschy">Paul Dietschy</text:a></text:p>
              <text:p text:style-name="Normal"><text:span>Colloque « Discours économique, discours du travail, discours du management : représentation / fiction »</text:span><text:span>, Jun 2013, Strasbourg, France</text:span></text:p>
              <text:p text:style-name="Normal"><text:span>Communication dans un congrès</text:span></text:p>
              <text:p text:style-name="Normal"><text:a xlink:type="simple" xlink:href="https://hal.science/hal-03550076v1">hal-035500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MOULENE</dc:title>
    <dc:subject/>
    <dc:description>CV</dc:description>
    <dc:creator/>
    <dc:date>2026-05-09T21:43:53.000</dc:date>
    <meta:generator>PHPWord</meta:generator>
    <meta:initial-creator>CCSD</meta:initial-creator>
    <meta:creation-date>2026-05-09T21:43:53.000</meta:creation-date>
    <meta:keyword/>
    <meta:user-defined meta:name="Category"/>
    <meta:user-defined meta:name="Company"/>
    <meta:user-defined meta:name="Manager"/>
  </office:meta>
</office:document-meta>
</file>