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71b0" style:family="table">
      <style:table-properties style:rel-width="100" table:align="center"/>
    </style:style>
    <style:style style:name="ad71b0.0" style:family="table-column">
      <style:table-column-properties style:column-width="0.00cm"/>
    </style:style>
    <style:style style:name="b1ccf5" style:family="table">
      <style:table-properties style:rel-width="100" table:align="center"/>
    </style:style>
    <style:style style:name="b1cc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Mour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2)</text:span></text:p>
        <text:p text:style-name="P11"/>
        <table:table table:name="ad71b0" table:style-name="ad71b0">
          <table:table-column table:style-name="ad71b0.0"/>
          <table:table-row>
            <table:table-cell office:value-type="string">
              <text:p text:style-name="Normal"><text:a xlink:type="simple" xlink:href="https://hal.science/hal-02336331v1">Confusions phonétiques et erreurs extragraphiques : représentations sonores et transcriptions des voyelles pour un public arabophone en cours de F.L.E. Etude exploratoire</text:a></text:p>
              <text:p text:style-name="Normal"><text:a xlink:type="simple" xlink:href="https://hal.science/search/index/?q=*&amp;authFullName_s=Mourier Frédéric">Mourier Frédéric</text:a></text:p>
              <text:p text:style-name="Normal"><text:span>Rencontres Floral-IPFC Paris 2018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2336331v1">hal-0233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494v1">Les erreurs extragraphiques d'origine phonéique : intérêt pour la correcion phonéique auprès d'un public arabophone</text:a></text:p>
              <text:p text:style-name="Normal"><text:a xlink:type="simple" xlink:href="https://hal.science/search/index/?q=*&amp;authFullName_s=Frédéric Mourier">Frédéric Mourier</text:a><text:span>,</text:span><text:a xlink:type="simple" xlink:href="https://hal.science/search/index/?q=*&amp;authFullName_s=Damien Chabanal">Damien Chabanal</text:a></text:p>
              <text:p text:style-name="Normal"><text:span>Rencontres Floral-IPFC Paris 2017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2335494v1">hal-02335494v1</text:a></text:p>
            </table:table-cell>
          </table:table-row>
        </table:table>
        <text:p text:style-name="P12"/>
        <text:p text:style-name="Heading2"><text:span text:style-name="T5">Article dans une revue (1)</text:span></text:p>
        <text:p text:style-name="P14"/>
        <table:table table:name="b1ccf5" table:style-name="b1ccf5">
          <table:table-column table:style-name="b1ccf5.0"/>
          <table:table-row>
            <table:table-cell office:value-type="string">
              <text:p text:style-name="Normal"><text:a xlink:type="simple" xlink:href="https://hal.science/hal-02348602v1">La question cognitive dans la phonétique corrective : une approche exemplariste</text:a></text:p>
              <text:p text:style-name="Normal"><text:a xlink:type="simple" xlink:href="https://hal.science/search/index/?q=*&amp;authFullName_s=Damien Chabanal">Damien Chabanal</text:a><text:span>,</text:span><text:a xlink:type="simple" xlink:href="https://hal.science/search/index/?q=*&amp;authFullName_s=Frédéric Mourier">Frédéric Mourier</text:a></text:p>
              <text:p text:style-name="Normal"><text:span>Recherches en didactique des langues et des cultures</text:span><text:span>, 2019, 16 (1),<text:s/></text:span><text:a xlink:type="simple" xlink:href="https://dx.doi.org/10.4000/rdlc.4578">⟨10.4000/rdlc.4578⟩</text:a></text:p>
              <text:p text:style-name="Normal"><text:span>Article dans une revue</text:span></text:p>
              <text:p text:style-name="Normal"><text:a xlink:type="simple" xlink:href="https://hal.science/hal-02348602v1">hal-023486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Mourier</dc:title>
    <dc:subject/>
    <dc:description>CV</dc:description>
    <dc:creator/>
    <dc:date>2026-05-23T16:02:27.000</dc:date>
    <meta:generator>PHPWord</meta:generator>
    <meta:initial-creator>CCSD</meta:initial-creator>
    <meta:creation-date>2026-05-23T16:02:27.000</meta:creation-date>
    <meta:keyword/>
    <meta:user-defined meta:name="Category"/>
    <meta:user-defined meta:name="Company"/>
    <meta:user-defined meta:name="Manager"/>
  </office:meta>
</office:document-meta>
</file>