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a66d" style:family="table">
      <style:table-properties style:rel-width="100" table:align="center"/>
    </style:style>
    <style:style style:name="34a66d.0" style:family="table-column">
      <style:table-column-properties style:column-width="0.00cm"/>
    </style:style>
    <style:style style:name="26dca4" style:family="table">
      <style:table-properties style:rel-width="100" table:align="center"/>
    </style:style>
    <style:style style:name="26dca4.0" style:family="table-column">
      <style:table-column-properties style:column-width="0.00cm"/>
    </style:style>
    <style:style style:name="86ef77" style:family="table">
      <style:table-properties style:rel-width="100" table:align="center"/>
    </style:style>
    <style:style style:name="86ef77.0" style:family="table-column">
      <style:table-column-properties style:column-width="0.00cm"/>
    </style:style>
    <style:style style:name="795af3" style:family="table">
      <style:table-properties style:rel-width="100" table:align="center"/>
    </style:style>
    <style:style style:name="795af3.0" style:family="table-column">
      <style:table-column-properties style:column-width="0.00cm"/>
    </style:style>
    <style:style style:name="e337b0" style:family="table">
      <style:table-properties style:rel-width="100" table:align="center"/>
    </style:style>
    <style:style style:name="e337b0.0" style:family="table-column">
      <style:table-column-properties style:column-width="0.00cm"/>
    </style:style>
    <style:style style:name="b28395" style:family="table">
      <style:table-properties style:rel-width="100" table:align="center"/>
    </style:style>
    <style:style style:name="b28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NO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34a66d" table:style-name="34a66d">
          <table:table-column table:style-name="34a66d.0"/>
          <table:table-row>
            <table:table-cell office:value-type="string">
              <text:p text:style-name="Normal"><text:a xlink:type="simple" xlink:href="https://hal.science/hal-04913707v1">Comment on: “Neural Correlates of Balance Skill Learning in Young and Older Individuals: A Systematic Review and Meta-Analysis”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Sports medicine - Open</text:span><text:span>, 2025, 11 (1), pp.9.<text:s/></text:span><text:a xlink:type="simple" xlink:href="https://dx.doi.org/10.1186/s40798-025-00814-z">⟨10.1186/s40798-025-00814-z⟩</text:a></text:p>
              <text:p text:style-name="Normal"><text:span>Article dans une revue</text:span></text:p>
              <text:p text:style-name="Normal"><text:a xlink:type="simple" xlink:href="https://hal.science/hal-04913707v1">hal-0491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50v1">Dehydration certainly affects gross motor skills, but what about fine motor skills such as postural balance?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Julien Maitre">Julien Maitre</text:a><text:span>,</text:span><text:a xlink:type="simple" xlink:href="https://hal.science/search/index/?q=*&amp;authFullName_s=Frédéric Noé">Frédéric Noé</text:a></text:p>
              <text:p text:style-name="Normal"><text:span>European Journal of Applied Physiology</text:span><text:span>, 2025, 125, pp.3407-3412.<text:s/></text:span><text:a xlink:type="simple" xlink:href="https://dx.doi.org/10.1007/s00421-025-05994-w">⟨10.1007/s00421-025-05994-w⟩</text:a></text:p>
              <text:p text:style-name="Normal"><text:span>Article dans une revue</text:span></text:p>
              <text:p text:style-name="Normal"><text:a xlink:type="simple" xlink:href="https://hal.science/hal-05298150v1">hal-0529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927v1">Effects of Warm-Up Routines on Postural Balance: Theoretical Considerations and Practical Precautions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Julien Maitre">Julien Maitre</text:a><text:span>,</text:span><text:a xlink:type="simple" xlink:href="https://hal.science/search/index/?q=*&amp;authFullName_s=Frédéric Noé">Frédéric Noé</text:a></text:p>
              <text:p text:style-name="Normal"><text:span>Sports Medicine</text:span><text:span>, 2025, pp.1887-1901.<text:s/></text:span><text:a xlink:type="simple" xlink:href="https://dx.doi.org/10.1007/s40279-025-02269-4">⟨10.1007/s40279-025-02269-4⟩</text:a></text:p>
              <text:p text:style-name="Normal"><text:span>Article dans une revue</text:span></text:p>
              <text:p text:style-name="Normal"><text:a xlink:type="simple" xlink:href="https://hal.science/hal-05141927v1">hal-0514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23v1">Sustained intermittent and continuous isometric muscle actions induce different levels of fatigue for the same force-time integral</text:a></text:p>
              <text:p text:style-name="Normal"><text:a xlink:type="simple" xlink:href="https://hal.science/search/index/?q=*&amp;authFullName_s=Aurélien Speller">Aurélien Speller</text:a><text:span>,</text:span><text:a xlink:type="simple" xlink:href="https://hal.science/search/index/?q=*&amp;authFullName_s=Julien Maitre">Julien Maitre</text:a><text:span>,</text:span><text:a xlink:type="simple" xlink:href="https://hal.science/search/index/?q=*&amp;authFullName_s=Matthieu de Oréguy">Matthieu de Oréguy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Journal of Bodywork and Movement Therapies</text:span><text:span>, 2024, 40, pp.1919-1925.<text:s/></text:span><text:a xlink:type="simple" xlink:href="https://dx.doi.org/10.1016/j.jbmt.2024.10.045">⟨10.1016/j.jbmt.2024.10.045⟩</text:a></text:p>
              <text:p text:style-name="Normal"><text:span>Article dans une revue</text:span></text:p>
              <text:p text:style-name="Normal"><text:a xlink:type="simple" xlink:href="https://hal.science/hal-04772423v1">hal-047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43v1">Local exercise based on voluntary contractions produces greater warm-up effects on balance control than electro-induced contractions</text:a></text:p>
              <text:p text:style-name="Normal"><text:a xlink:type="simple" xlink:href="https://hal.science/search/index/?q=*&amp;authFullName_s=Sacha Zéronian">Sacha Zéronian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Neuroscience Letters</text:span><text:span>, 2022, 772, pp.136458.<text:s/></text:span><text:a xlink:type="simple" xlink:href="https://dx.doi.org/10.1016/j.neulet.2022.136458">⟨10.1016/j.neulet.2022.136458⟩</text:a></text:p>
              <text:p text:style-name="Normal"><text:span>Article dans une revue</text:span></text:p>
              <text:p text:style-name="Normal"><text:a xlink:type="simple" xlink:href="https://hal.science/hal-03548843v1">hal-035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11v1">Can Compression Garments Reduce Inter-Limb Balance Asymmetries?</text:a></text:p>
              <text:p text:style-name="Normal"><text:a xlink:type="simple" xlink:href="https://hal.science/search/index/?q=*&amp;authFullName_s=Kévin Baige">Kévin Baige</text:a><text:span>,</text:span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Frontiers in Human Neuroscience</text:span><text:span>, 2022, 16, pp.835784.<text:s/></text:span><text:a xlink:type="simple" xlink:href="https://dx.doi.org/10.3389/fnhum.2022.835784">⟨10.3389/fnhum.2022.835784⟩</text:a></text:p>
              <text:p text:style-name="Normal"><text:span>Article dans une revue</text:span></text:p>
              <text:p text:style-name="Normal"><text:a xlink:type="simple" xlink:href="https://hal.science/hal-03578111v1">hal-0357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17v1">Warm-Up Improves Balance Control Differently in the Dominant and Non-Dominant Leg in Young Sportsmen According to Their Experience in Asymmetric or Symmetric Sports</text:a></text:p>
              <text:p text:style-name="Normal"><text:a xlink:type="simple" xlink:href="https://hal.science/search/index/?q=*&amp;authFullName_s=Alfredo Brighenti">Alfredo Brighent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Federico Stella">Federico Stella</text:a><text:span>,</text:span><text:a xlink:type="simple" xlink:href="https://hal.science/search/index/?q=*&amp;authFullName_s=Federico Schena">Federico Schena</text:a><text:span>,</text:span><text:a xlink:type="simple" xlink:href="https://hal.science/search/index/?q=*&amp;authFullName_s=Laurent Mourot">Laurent Mourot</text:a></text:p>
              <text:p text:style-name="Normal"><text:span>International Journal of Environmental Research and Public Health</text:span><text:span>, 2022, 19 (8), pp.4562.<text:s/></text:span><text:a xlink:type="simple" xlink:href="https://dx.doi.org/10.3390/ijerph19084562">⟨10.3390/ijerph19084562⟩</text:a></text:p>
              <text:p text:style-name="Normal"><text:span>Article dans une revue</text:span></text:p>
              <text:p text:style-name="Normal"><text:a xlink:type="simple" xlink:href="https://hal.science/hal-03636617v1">hal-036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906v1">Does the time of day differently impact the effects of an exercise program on postural control in older subjects? A pilot study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BMC Sports Science, Medicine and Rehabilitation</text:span><text:span>, 2022, 14 (1), pp.73.<text:s/></text:span><text:a xlink:type="simple" xlink:href="https://dx.doi.org/10.1186/s13102-022-00467-5">⟨10.1186/s13102-022-00467-5⟩</text:a></text:p>
              <text:p text:style-name="Normal"><text:span>Article dans une revue</text:span></text:p>
              <text:p text:style-name="Normal"><text:a xlink:type="simple" xlink:href="https://hal.science/hal-03647906v1">hal-0364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58v1">The optimal exploitation of sensory electrical stimulation for regulating postural balance depends on participants’ intrinsic balance abilities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Sacha Zéronian">Sacha Zéronian</text:a><text:span>,</text:span><text:a xlink:type="simple" xlink:href="https://hal.science/search/index/?q=*&amp;authFullName_s=Frédéric Noé">Frédéric Noé</text:a></text:p>
              <text:p text:style-name="Normal"><text:span>Journal of Clinical Neuroscience</text:span><text:span>, 2021, 93, pp.88-91.<text:s/></text:span><text:a xlink:type="simple" xlink:href="https://dx.doi.org/10.1016/j.jocn.2021.09.009">⟨10.1016/j.jocn.2021.09.009⟩</text:a></text:p>
              <text:p text:style-name="Normal"><text:span>Article dans une revue</text:span></text:p>
              <text:p text:style-name="Normal"><text:a xlink:type="simple" xlink:href="https://hal.science/hal-03548858v1">hal-035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13v1">The tightening parameters of the vibratory devices modify their disturbing postural effects</text:a></text:p>
              <text:p text:style-name="Normal"><text:a xlink:type="simple" xlink:href="https://hal.science/search/index/?q=*&amp;authFullName_s=Julien Maitre">Julien Maitre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Luís-Millán González">Luís-Millán González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Thierry Paillard">Thierry Paillard</text:a></text:p>
              <text:p text:style-name="Normal"><text:span>Journal of Biomechanics</text:span><text:span>, 2021, 126, pp.110624.<text:s/></text:span><text:a xlink:type="simple" xlink:href="https://dx.doi.org/10.1016/j.jbiomech.2021.110624">⟨10.1016/j.jbiomech.2021.110624⟩</text:a></text:p>
              <text:p text:style-name="Normal"><text:span>Article dans une revue</text:span></text:p>
              <text:p text:style-name="Normal"><text:a xlink:type="simple" xlink:href="https://hal.science/hal-03366913v1">hal-033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55v1">Effects of Limb Dominance on Postural Balance in Sportsmen Practicing Symmetric and Asymmetric Sports: A Pilot Study</text:a></text:p>
              <text:p text:style-name="Normal"><text:a xlink:type="simple" xlink:href="https://hal.science/search/index/?q=*&amp;authFullName_s=Mohamed Abdelhafid Kadri">Mohamed Abdelhafid Kadr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Julien Maitre">Julien Maitre</text:a><text:span>,</text:span><text:a xlink:type="simple" xlink:href="https://hal.science/search/index/?q=*&amp;authFullName_s=Nicola Maffulli">Nicola Maffulli</text:a><text:span>,</text:span><text:a xlink:type="simple" xlink:href="https://hal.science/search/index/?q=*&amp;authFullName_s=Thierry Paillard">Thierry Paillard</text:a></text:p>
              <text:p text:style-name="Normal"><text:span>Symmetry</text:span><text:span>, 2021, 13 (11), pp.2199.<text:s/></text:span><text:a xlink:type="simple" xlink:href="https://dx.doi.org/10.3390/sym13112199">⟨10.3390/sym13112199⟩</text:a></text:p>
              <text:p text:style-name="Normal"><text:span>Article dans une revue</text:span></text:p>
              <text:p text:style-name="Normal"><text:a xlink:type="simple" xlink:href="https://hal.science/hal-03548855v1">hal-035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73v1">Relationship between the level of mental fatigue induced by a prolonged cognitive task and the degree of balance disturbanc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Betty Hachard">Betty Hachard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Experimental Brain Research</text:span><text:span>, 2021, 239 (7), pp.2273-2283.<text:s/></text:span><text:a xlink:type="simple" xlink:href="https://dx.doi.org/10.1007/s00221-021-06139-z">⟨10.1007/s00221-021-06139-z⟩</text:a></text:p>
              <text:p text:style-name="Normal"><text:span>Article dans une revue</text:span></text:p>
              <text:p text:style-name="Normal"><text:a xlink:type="simple" xlink:href="https://hal.science/hal-03548873v1">hal-035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36v1">Does monopedal postural balance differ between the dominant leg and the non-dominant leg? A review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Human Movement Science</text:span><text:span>, 2020, 74, pp.102686.<text:s/></text:span><text:a xlink:type="simple" xlink:href="https://dx.doi.org/10.1016/j.humov.2020.102686">⟨10.1016/j.humov.2020.102686⟩</text:a></text:p>
              <text:p text:style-name="Normal"><text:span>Article dans une revue</text:span></text:p>
              <text:p text:style-name="Normal"><text:a xlink:type="simple" xlink:href="https://hal.science/hal-02965036v1">hal-029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431v1">Balance control is impaired by mental fatigue due to the fulfilment of a continuous cognitive task or by the watching of a documentary</text:a></text:p>
              <text:p text:style-name="Normal"><text:a xlink:type="simple" xlink:href="https://hal.science/search/index/?q=*&amp;authFullName_s=Betty Hachard">Betty Hach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Baptiste Trajin">Baptiste Trajin</text:a><text:span>,</text:span><text:a xlink:type="simple" xlink:href="https://hal.science/search/index/?q=*&amp;authFullName_s=Thierry Paillard">Thierry Paillard</text:a></text:p>
              <text:p text:style-name="Normal"><text:span>Experimental Brain Research</text:span><text:span>, 2020, 238 (4), pp.861-868.<text:s/></text:span><text:a xlink:type="simple" xlink:href="https://dx.doi.org/10.1007/s00221-020-05758-2">⟨10.1007/s00221-020-05758-2⟩</text:a></text:p>
              <text:p text:style-name="Normal"><text:span>Article dans une revue</text:span></text:p>
              <text:p text:style-name="Normal"><text:a xlink:type="simple" xlink:href="https://hal.science/hal-02651431v1">hal-0265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28v1">Wearing compression garments differently affects monopodal postural balance in high-level athletes</text:a></text:p>
              <text:p text:style-name="Normal"><text:a xlink:type="simple" xlink:href="https://hal.science/search/index/?q=*&amp;authFullName_s=Kévin Baige">Kévin Baige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Scientific Reports</text:span><text:span>, 2020, 10 (1), pp.15331.<text:s/></text:span><text:a xlink:type="simple" xlink:href="https://dx.doi.org/10.1038/s41598-020-72347-2">⟨10.1038/s41598-020-72347-2⟩</text:a></text:p>
              <text:p text:style-name="Normal"><text:span>Article dans une revue</text:span></text:p>
              <text:p text:style-name="Normal"><text:a xlink:type="simple" xlink:href="https://hal.science/hal-02960728v1">hal-029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369v1">Effect of the application of somatosensory and excitomotor electrical stimulation during quiet upright standing balance</text:a></text:p>
              <text:p text:style-name="Normal"><text:a xlink:type="simple" xlink:href="https://hal.science/search/index/?q=*&amp;authFullName_s=Sacha Zéronian">Sacha Zéronian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Medical Engineering &amp; Physics</text:span><text:span>, 2020, 87, pp.82-86.<text:s/></text:span><text:a xlink:type="simple" xlink:href="https://dx.doi.org/10.1016/j.medengphy.2020.11.016">⟨10.1016/j.medengphy.2020.11.016⟩</text:a></text:p>
              <text:p text:style-name="Normal"><text:span>Article dans une revue</text:span></text:p>
              <text:p text:style-name="Normal"><text:a xlink:type="simple" xlink:href="https://hal.science/hal-03035369v1">hal-030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27v1">Effects of Compression Garments on Balance Control in Young Healthy Active Subjects: A Hierarchical Cluster Analysis</text:a></text:p>
              <text:p text:style-name="Normal"><text:a xlink:type="simple" xlink:href="https://hal.science/search/index/?q=*&amp;authFullName_s=Kévin Baige">Kévin Baige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Frontiers in Human Neuroscience</text:span><text:span>, 2020, 14, pp.582514.<text:s/></text:span><text:a xlink:type="simple" xlink:href="https://dx.doi.org/10.3389/fnhum.2020.582514">⟨10.3389/fnhum.2020.582514⟩</text:a></text:p>
              <text:p text:style-name="Normal"><text:span>Article dans une revue</text:span></text:p>
              <text:p text:style-name="Normal"><text:a xlink:type="simple" xlink:href="https://hal.science/hal-03002627v1">hal-0300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993v1">Influence of plantar cutaneous sensitivity on daily fluctuations of postural control and gait in institutionalized older adults: a hierarchical cluster analysis</text:a></text:p>
              <text:p text:style-name="Normal"><text:a xlink:type="simple" xlink:href="https://hal.science/search/index/?q=*&amp;authFullName_s=Karim Korchi">Karim Korch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Mickaël Monce">Mickaël Monce</text:a><text:span>,</text:span><text:a xlink:type="simple" xlink:href="https://hal.science/search/index/?q=*&amp;authFullName_s=Olivier Cabianca-Martin">Olivier Cabianca-Martin</text:a><text:span>et al.</text:span></text:p>
              <text:p text:style-name="Normal"><text:span>Chronobiology International</text:span><text:span>, 2019, 36 (6), pp.870-882.<text:s/></text:span><text:a xlink:type="simple" xlink:href="https://dx.doi.org/10.1080/07420528.2019.1594869">⟨10.1080/07420528.2019.1594869⟩</text:a></text:p>
              <text:p text:style-name="Normal"><text:span>Article dans une revue</text:span></text:p>
              <text:p text:style-name="Normal"><text:a xlink:type="simple" xlink:href="https://hal.science/hal-02166993v1">hal-0216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8v1">Effets de la dominance des membres sur le contrôle postural monopodal selon la motricité et l’état physiologique des sujet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Mohamed Abdelhafid Kadri">Mohamed Abdelhafid Kadri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9, 49 (6), pp.444.<text:s/></text:span><text:a xlink:type="simple" xlink:href="https://dx.doi.org/10.1016/j.neucli.2019.10.103">⟨10.1016/j.neucli.2019.10.103⟩</text:a></text:p>
              <text:p text:style-name="Normal"><text:span>Article dans une revue</text:span></text:p>
              <text:p text:style-name="Normal"><text:a xlink:type="simple" xlink:href="https://api.istex.fr/ark:/67375/6H6-X59TVC5N-Z/fulltext.pdf?sid=hal">istex</text:a></text:p>
              <text:p text:style-name="Normal"><text:a xlink:type="simple" xlink:href="https://hal.science/hal-02396288v1">hal-0239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75v1">Optimization of the Effects of Physical Activity on Plantar Sensation and Postural Control With Barefoot Exercises in Institutionalized Older Adults: A Pilot Study</text:a></text:p>
              <text:p text:style-name="Normal"><text:a xlink:type="simple" xlink:href="https://hal.science/search/index/?q=*&amp;authFullName_s=Karim Korchi">Karim Korch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Journal of Aging and Physical Activity</text:span><text:span>, 2019, pp.1-14.<text:s/></text:span><text:a xlink:type="simple" xlink:href="https://dx.doi.org/10.1123/japa.2018-0016">⟨10.1123/japa.2018-0016⟩</text:a></text:p>
              <text:p text:style-name="Normal"><text:span>Article dans une revue</text:span></text:p>
              <text:p text:style-name="Normal"><text:a xlink:type="simple" xlink:href="https://hal.science/hal-02122275v1">hal-021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70v1">Voluntary and electrically-induced muscle fatigue differently affect postural control mechanisms in unipedal stance</text:a></text:p>
              <text:p text:style-name="Normal"><text:a xlink:type="simple" xlink:href="https://hal.science/search/index/?q=*&amp;authFullName_s=B. Hachard">B. Hach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A. Catherine">A. Catherine</text:a><text:span>,</text:span><text:a xlink:type="simple" xlink:href="https://hal.science/search/index/?q=*&amp;authFullName_s=Z. Zeronian">Z. Zeronian</text:a><text:span>,</text:span><text:a xlink:type="simple" xlink:href="https://hal.science/search/index/?q=*&amp;authFullName_s=Thierry Paillard">Thierry Paillard</text:a></text:p>
              <text:p text:style-name="Normal"><text:span>Experimental Brain Research</text:span><text:span>, 2019, 237 (2), pp.313-323.<text:s/></text:span><text:a xlink:type="simple" xlink:href="https://dx.doi.org/10.1007/s00221-018-5418-9">⟨10.1007/s00221-018-5418-9⟩</text:a></text:p>
              <text:p text:style-name="Normal"><text:span>Article dans une revue</text:span></text:p>
              <text:p text:style-name="Normal"><text:a xlink:type="simple" xlink:href="https://hal.science/hal-02122270v1">hal-0212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91v1">La fatigue mentale affecte le contrôle postural seulement en absence de vision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Betty Hachard">Betty Hachard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9, 49 (6), pp.444.<text:s/></text:span><text:a xlink:type="simple" xlink:href="https://dx.doi.org/10.1016/j.neucli.2019.10.105">⟨10.1016/j.neucli.2019.10.105⟩</text:a></text:p>
              <text:p text:style-name="Normal"><text:span>Article dans une revue</text:span></text:p>
              <text:p text:style-name="Normal"><text:a xlink:type="simple" xlink:href="https://api.istex.fr/ark:/67375/6H6-209DW2J7-3/fulltext.pdf?sid=hal">istex</text:a></text:p>
              <text:p text:style-name="Normal"><text:a xlink:type="simple" xlink:href="https://hal.science/hal-02396291v1">hal-0239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87v1">Effets de programmes d’entraînement basés sur des contractions ipsilatérales volontaires et stimulées sur la force musculaire et le contrôle postural monopodal du membre controlatéral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Mohamed Abdelhafid Kadri">Mohamed Abdelhafid Kadri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9, 49 (6), pp.443.<text:s/></text:span><text:a xlink:type="simple" xlink:href="https://dx.doi.org/10.1016/j.neucli.2019.10.102">⟨10.1016/j.neucli.2019.10.102⟩</text:a></text:p>
              <text:p text:style-name="Normal"><text:span>Article dans une revue</text:span></text:p>
              <text:p text:style-name="Normal"><text:a xlink:type="simple" xlink:href="https://api.istex.fr/ark:/67375/6H6-VQK24DTV-W/fulltext.pdf?sid=hal">istex</text:a></text:p>
              <text:p text:style-name="Normal"><text:a xlink:type="simple" xlink:href="https://hal.science/hal-02396287v1">hal-023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2v1">The influence of wearing ski-boots with different rigidity characteristics on postural control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Pauline Delaygue">Pauline Delaygue</text:a><text:span>,</text:span><text:a xlink:type="simple" xlink:href="https://hal.science/search/index/?q=*&amp;authFullName_s=Audrey Melon">Audrey Melon</text:a><text:span>,</text:span><text:a xlink:type="simple" xlink:href="https://hal.science/search/index/?q=*&amp;authFullName_s=Thierry Paillard">Thierry Paillard</text:a></text:p>
              <text:p text:style-name="Normal"><text:span>Sports Biomechanics</text:span><text:span>, 2019, pp.1-11.<text:s/></text:span><text:a xlink:type="simple" xlink:href="https://dx.doi.org/10.1080/14763141.2018.1452973">⟨10.1080/14763141.2018.1452973⟩</text:a></text:p>
              <text:p text:style-name="Normal"><text:span>Article dans une revue</text:span></text:p>
              <text:p text:style-name="Normal"><text:a xlink:type="simple" xlink:href="https://hal.science/hal-02122302v1">hal-0212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90v1">La fatigue musculaire induite par des contractions volontaires et électro-induites affecte différemment les mécanismes de contrôle postural monopodal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Betty Hachard">Betty Hachard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9, 49 (6), pp.444.<text:s/></text:span><text:a xlink:type="simple" xlink:href="https://dx.doi.org/10.1016/j.neucli.2019.10.104">⟨10.1016/j.neucli.2019.10.104⟩</text:a></text:p>
              <text:p text:style-name="Normal"><text:span>Article dans une revue</text:span></text:p>
              <text:p text:style-name="Normal"><text:a xlink:type="simple" xlink:href="https://api.istex.fr/ark:/67375/6H6-R8C47CX6-L/fulltext.pdf?sid=hal">istex</text:a></text:p>
              <text:p text:style-name="Normal"><text:a xlink:type="simple" xlink:href="https://hal.science/hal-02396290v1">hal-0239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82v1">Ski Boots Do Not Impair Standing Balance by Restricting Ankle-Joint Mobility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Damien Ledez">Damien Ledez</text:a><text:span>,</text:span><text:a xlink:type="simple" xlink:href="https://hal.science/search/index/?q=*&amp;authFullName_s=Thierry Paillard">Thierry Paillard</text:a></text:p>
              <text:p text:style-name="Normal"><text:span>Human Factors</text:span><text:span>, 2018, 61 (2), pp.214-224.<text:s/></text:span><text:a xlink:type="simple" xlink:href="https://dx.doi.org/10.1177/0018720818801734">⟨10.1177/0018720818801734⟩</text:a></text:p>
              <text:p text:style-name="Normal"><text:span>Article dans une revue</text:span></text:p>
              <text:p text:style-name="Normal"><text:a xlink:type="simple" xlink:href="https://hal.science/hal-02122282v1">hal-021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98v1">Warm-up Optimizes Postural Control but Requires Some Minutes of Recovery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Mohamed Abdelhafid Kadri">Mohamed Abdelhafid Kadri</text:a><text:span>,</text:span><text:a xlink:type="simple" xlink:href="https://hal.science/search/index/?q=*&amp;authFullName_s=Merbouha Boulahbel Nouar">Merbouha Boulahbel Nouar</text:a><text:span>,</text:span><text:a xlink:type="simple" xlink:href="https://hal.science/search/index/?q=*&amp;authFullName_s=Frédéric Noé">Frédéric Noé</text:a></text:p>
              <text:p text:style-name="Normal"><text:span>Journal of Strength and Conditioning Research</text:span><text:span>, 2018, 32 (10), pp.2725-2729.<text:s/></text:span><text:a xlink:type="simple" xlink:href="https://dx.doi.org/10.1519/JSC.0000000000002592">⟨10.1519/JSC.0000000000002592⟩</text:a></text:p>
              <text:p text:style-name="Normal"><text:span>Article dans une revue</text:span></text:p>
              <text:p text:style-name="Normal"><text:a xlink:type="simple" xlink:href="https://hal.science/hal-02122298v1">hal-021222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33v1">Influence de l’interface sol-pied sur la fonction d’équilibration suite à un programme d’entraînement de 3 mois chez des personnes âgées institutionnalisées</text:a></text:p>
              <text:p text:style-name="Normal"><text:a xlink:type="simple" xlink:href="https://hal.science/search/index/?q=*&amp;authFullName_s=Karim Korchi">Karim Korch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7, 47 (5-6), pp.345-346.<text:s/></text:span><text:a xlink:type="simple" xlink:href="https://dx.doi.org/10.1016/j.neucli.2017.10.024">⟨10.1016/j.neucli.2017.10.024⟩</text:a></text:p>
              <text:p text:style-name="Normal"><text:span>Article dans une revue</text:span></text:p>
              <text:p text:style-name="Normal"><text:a xlink:type="simple" xlink:href="https://api.istex.fr/ark:/67375/6H6-30T8BXDN-C/fulltext.pdf?sid=hal">istex</text:a></text:p>
              <text:p text:style-name="Normal"><text:a xlink:type="simple" xlink:href="https://univ-pau.hal.science/hal-02361233v1">hal-02361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51v1">Effet du moment de la journée sur les performances posturales de sujets très âgés institutionnalisés</text:a></text:p>
              <text:p text:style-name="Normal"><text:a xlink:type="simple" xlink:href="https://hal.science/search/index/?q=*&amp;authFullName_s=Karim Korchi">Karim Korch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ickaël Monce">Mickaël Monce</text:a><text:span>,</text:span><text:a xlink:type="simple" xlink:href="https://hal.science/search/index/?q=*&amp;authFullName_s=Olivier Martin-Cabianca">Olivier Martin-Cabianca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7, 47 (5-6), pp.352-353.<text:s/></text:span><text:a xlink:type="simple" xlink:href="https://dx.doi.org/10.1016/j.neucli.2017.10.043">⟨10.1016/j.neucli.2017.10.043⟩</text:a></text:p>
              <text:p text:style-name="Normal"><text:span>Article dans une revue</text:span></text:p>
              <text:p text:style-name="Normal"><text:a xlink:type="simple" xlink:href="https://api.istex.fr/ark:/67375/6H6-N1T2THL4-9/fulltext.pdf?sid=hal">istex</text:a></text:p>
              <text:p text:style-name="Normal"><text:a xlink:type="simple" xlink:href="https://univ-pau.hal.science/hal-02361251v1">hal-023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7v1">Fatigue does not conjointly alter postural and cognitive performance when standing in a shooting position under dual-task conditions</text:a></text:p>
              <text:p text:style-name="Normal"><text:a xlink:type="simple" xlink:href="https://hal.science/search/index/?q=*&amp;authFullName_s=José Luis Bermejo">José Luis Bermejo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Journal of Sports Sciences</text:span><text:span>, 2017, pp.1-7.<text:s/></text:span><text:a xlink:type="simple" xlink:href="https://dx.doi.org/10.1080/02640414.2017.1313443">⟨10.1080/02640414.2017.1313443⟩</text:a></text:p>
              <text:p text:style-name="Normal"><text:span>Article dans une revue</text:span></text:p>
              <text:p text:style-name="Normal"><text:a xlink:type="simple" xlink:href="https://hal.science/hal-02122307v1">hal-021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84v1">Inter-joint coordination of posture on a seesaw devic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Thierry Paillard">Thierry Paillard</text:a></text:p>
              <text:p text:style-name="Normal"><text:span>Journal of Electromyography and Kinesiology</text:span><text:span>, 2017, 34, pp.72-79.<text:s/></text:span><text:a xlink:type="simple" xlink:href="https://dx.doi.org/10.1016/j.jelekin.2017.04.003">⟨10.1016/j.jelekin.2017.04.003⟩</text:a></text:p>
              <text:p text:style-name="Normal"><text:span>Article dans une revue</text:span></text:p>
              <text:p text:style-name="Normal"><text:a xlink:type="simple" xlink:href="https://api.istex.fr/ark:/67375/6H6-HSHQ0PWC-0/fulltext.pdf?sid=hal">istex</text:a></text:p>
              <text:p text:style-name="Normal"><text:a xlink:type="simple" xlink:href="https://hal.science/hal-02097584v1">hal-0209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0v1">Effects of training programs based on ipsilateral voluntary and stimulated contractions on muscle strength and monopedal postural control of the contralateral limb</text:a></text:p>
              <text:p text:style-name="Normal"><text:a xlink:type="simple" xlink:href="https://hal.science/search/index/?q=*&amp;authFullName_s=Mohamed Abdelhafid Kadri">Mohamed Abdelhafid Kadr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erbouha Boulahbel Nouar">Merbouha Boulahbel Nouar</text:a><text:span>,</text:span><text:a xlink:type="simple" xlink:href="https://hal.science/search/index/?q=*&amp;authFullName_s=Thierry Paillard">Thierry Paillard</text:a></text:p>
              <text:p text:style-name="Normal"><text:span>European Journal of Applied Physiology</text:span><text:span>, 2017, 117 (9), pp.1799-1806.<text:s/></text:span><text:a xlink:type="simple" xlink:href="https://dx.doi.org/10.1007/s00421-017-3676-z">⟨10.1007/s00421-017-3676-z⟩</text:a></text:p>
              <text:p text:style-name="Normal"><text:span>Article dans une revue</text:span></text:p>
              <text:p text:style-name="Normal"><text:a xlink:type="simple" xlink:href="https://hal.science/hal-02122320v1">hal-021223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56v1">Une période d’échauffement optimise le contrôle postural, mais requiert quelques minutes de récupéra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Mohamed Abdelhafid Kadri">Mohamed Abdelhafid Kadri</text:a><text:span>,</text:span><text:a xlink:type="simple" xlink:href="https://hal.science/search/index/?q=*&amp;authFullName_s=Merbouha Boulahbel Nouar">Merbouha Boulahbel Nouar</text:a><text:span>,</text:span><text:a xlink:type="simple" xlink:href="https://hal.science/search/index/?q=*&amp;authFullName_s=Frédéric Noé">Frédéric Noé</text:a></text:p>
              <text:p text:style-name="Normal"><text:span>Neurophysiologie Clinique = Clinical Neurophysiology</text:span><text:span>, 2017, 47 (5-6), pp.351-352.<text:s/></text:span><text:a xlink:type="simple" xlink:href="https://dx.doi.org/10.1016/j.neucli.2017.10.040">⟨10.1016/j.neucli.2017.10.040⟩</text:a></text:p>
              <text:p text:style-name="Normal"><text:span>Article dans une revue</text:span></text:p>
              <text:p text:style-name="Normal"><text:a xlink:type="simple" xlink:href="https://api.istex.fr/ark:/67375/6H6-QRBFNQSJ-M/fulltext.pdf?sid=hal">istex</text:a></text:p>
              <text:p text:style-name="Normal"><text:a xlink:type="simple" xlink:href="https://univ-pau.hal.science/hal-02361256v1">hal-023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70v1">Physical activity limits the effects of age and Alzheimer's disease on postural control [L'activité physique limite les effets de l’âge et de la maladie d'Alzheimer sur le contrôle postural]</text:a></text:p>
              <text:p text:style-name="Normal"><text:a xlink:type="simple" xlink:href="https://hal.science/search/index/?q=*&amp;authFullName_s=L. Debove">L. Debove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7, 47 (4), pp.301--304</text:span></text:p>
              <text:p text:style-name="Normal"><text:span>Article dans une revue</text:span></text:p>
              <text:p text:style-name="Normal"><text:a xlink:type="simple" xlink:href="https://hal.science/hal-01759870v1">hal-017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73v1">The impact of time of day on the gait and balance control of Alzheimers patients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L. Debove">L. Debove</text:a></text:p>
              <text:p text:style-name="Normal"><text:span>Chronobiology International</text:span><text:span>, 2016, 33 (2), pp.161-168.<text:s/></text:span><text:a xlink:type="simple" xlink:href="https://dx.doi.org/10.3109/07420528.2015.1124885">⟨10.3109/07420528.2015.1124885⟩</text:a></text:p>
              <text:p text:style-name="Normal"><text:span>Article dans une revue</text:span></text:p>
              <text:p text:style-name="Normal"><text:a xlink:type="simple" xlink:href="https://hal.science/hal-01581273v1">hal-0158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56v1">The difficulty of postural tasks amplifies the effects of fatigue on postural stability</text:a></text:p>
              <text:p text:style-name="Normal"><text:a xlink:type="simple" xlink:href="https://hal.science/search/index/?q=*&amp;authFullName_s=Jose Luis Bermejo">Jose Luis Bermejo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Manuel Gomis">Manuel Gomis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Florentino Huertas">Florentino Huertas</text:a><text:span>et al.</text:span></text:p>
              <text:p text:style-name="Normal"><text:span>European Journal of Applied Physiology</text:span><text:span>, 2015, 115 (3), pp.489-495.<text:s/></text:span><text:a xlink:type="simple" xlink:href="https://dx.doi.org/10.1007/s00421-014-3038-z">⟨10.1007/s00421-014-3038-z⟩</text:a></text:p>
              <text:p text:style-name="Normal"><text:span>Article dans une revue</text:span></text:p>
              <text:p text:style-name="Normal"><text:a xlink:type="simple" xlink:href="https://hal.science/hal-02122456v1">hal-021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79v1">Rehabilitation and Improvement of the Postural Func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Massimilian Pau">Massimilian Pau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Luis-Millán González">Luis-Millán González</text:a></text:p>
              <text:p text:style-name="Normal"><text:span>BioMed Research International<text:s/></text:span><text:span>, 2015, 2015, pp.1-2.<text:s/></text:span><text:a xlink:type="simple" xlink:href="https://dx.doi.org/10.1155/2015/703679">⟨10.1155/2015/703679⟩</text:a></text:p>
              <text:p text:style-name="Normal"><text:span>Article dans une revue</text:span></text:p>
              <text:p text:style-name="Normal"><text:a xlink:type="simple" xlink:href="https://hal.science/hal-02087879v1">hal-020878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63v1">Implication des articulations du genou et de la hanche dans le contrôle postural sur un plateau mobil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X. Garcà-A-Massà">X. Garcà-A-Massà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5, 45 (4-5), pp.405.<text:s/></text:span><text:a xlink:type="simple" xlink:href="https://dx.doi.org/10.1016/j.neucli.2015.10.045">⟨10.1016/j.neucli.2015.10.045⟩</text:a></text:p>
              <text:p text:style-name="Normal"><text:span>Article dans une revue</text:span></text:p>
              <text:p text:style-name="Normal"><text:a xlink:type="simple" xlink:href="https://api.istex.fr/ark:/67375/6H6-JCH7S75V-T/fulltext.pdf?sid=hal">istex</text:a></text:p>
              <text:p text:style-name="Normal"><text:a xlink:type="simple" xlink:href="https://univ-pau.hal.science/hal-02361263v1">hal-023612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03v1">Les performances posturale et cognitive divergent et varient selon l’état physiologique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X. Garcà-A-Massà">X. Garcà-A-Massà</text:a><text:span>,</text:span><text:a xlink:type="simple" xlink:href="https://hal.science/search/index/?q=*&amp;authFullName_s=F. Huertas Olmedo">F. Huertas Olmedo</text:a><text:span>,</text:span><text:a xlink:type="simple" xlink:href="https://hal.science/search/index/?q=*&amp;authFullName_s=C. Pablos Abella">C. Pablos Abella</text:a><text:span>,</text:span><text:a xlink:type="simple" xlink:href="https://hal.science/search/index/?q=*&amp;authFullName_s=Frédéric Noé">Frédéric Noé</text:a><text:span>et al.</text:span></text:p>
              <text:p text:style-name="Normal"><text:span>Neurophysiologie Clinique = Clinical Neurophysiology</text:span><text:span>, 2015, pp.415.<text:s/></text:span><text:a xlink:type="simple" xlink:href="https://dx.doi.org/10.1016/j.neucli.2015.10.071">⟨10.1016/j.neucli.2015.10.071⟩</text:a></text:p>
              <text:p text:style-name="Normal"><text:span>Article dans une revue</text:span></text:p>
              <text:p text:style-name="Normal"><text:a xlink:type="simple" xlink:href="https://api.istex.fr/ark:/67375/6H6-W3M63JGK-B/fulltext.pdf?sid=hal">istex</text:a></text:p>
              <text:p text:style-name="Normal"><text:a xlink:type="simple" xlink:href="https://univ-pau.hal.science/hal-02361203v1">hal-023612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69v1">Évolution de la locomotion au cours de la journée chez des patients atteints de la maladie d’Alzheimer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. Bru">N. Bru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L. Debove">L. Debove</text:a></text:p>
              <text:p text:style-name="Normal"><text:span>Neurophysiologie Clinique = Clinical Neurophysiology</text:span><text:span>, 2015, 45 (4-5), pp.418.<text:s/></text:span><text:a xlink:type="simple" xlink:href="https://dx.doi.org/10.1016/j.neucli.2015.10.084">⟨10.1016/j.neucli.2015.10.084⟩</text:a></text:p>
              <text:p text:style-name="Normal"><text:span>Article dans une revue</text:span></text:p>
              <text:p text:style-name="Normal"><text:a xlink:type="simple" xlink:href="https://api.istex.fr/ark:/67375/6H6-57DL7RLT-K/fulltext.pdf?sid=hal">istex</text:a></text:p>
              <text:p text:style-name="Normal"><text:a xlink:type="simple" xlink:href="https://univ-pau.hal.science/hal-02361269v1">hal-0236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03v1">Techniques and Methods for Testing the Postural Function in Healthy and Pathological Subjects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BioMed Research International<text:s/></text:span><text:span>, 2015, 2015, pp.1-15.<text:s/></text:span><text:a xlink:type="simple" xlink:href="https://dx.doi.org/10.1155/2015/891390">⟨10.1155/2015/891390⟩</text:a></text:p>
              <text:p text:style-name="Normal"><text:span>Article dans une revue</text:span></text:p>
              <text:p text:style-name="Normal"><text:a xlink:type="simple" xlink:href="https://hal.science/hal-02087903v1">hal-02087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212v1">Reference Selection Influences the Reliability of Conclusion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Jacques Crémieux">Jacques Crémieux</text:a><text:span>,</text:span><text:a xlink:type="simple" xlink:href="https://hal.science/search/index/?q=*&amp;authFullName_s=Nicolas Vuillerme">Nicolas Vuillerme</text:a><text:span>,</text:span><text:a xlink:type="simple" xlink:href="https://hal.science/search/index/?q=*&amp;authFullName_s=Philippe P. Perrin">Philippe P. Perrin</text:a><text:span>,</text:span><text:a xlink:type="simple" xlink:href="https://hal.science/search/index/?q=*&amp;authFullName_s=Gérome Gauchard">Gérome Gauchard</text:a></text:p>
              <text:p text:style-name="Normal"><text:span>Sports Medicine</text:span><text:span>, 2014, 44 (10), pp.1473 - 1474.<text:s/></text:span><text:a xlink:type="simple" xlink:href="https://dx.doi.org/10.1007/s40279-014-0235-1">⟨10.1007/s40279-014-0235-1⟩</text:a></text:p>
              <text:p text:style-name="Normal"><text:span>Article dans une revue</text:span></text:p>
              <text:p text:style-name="Normal"><text:a xlink:type="simple" xlink:href="https://hal.univ-lorraine.fr/hal-01712212v1">hal-017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73v1">Influence de la rigidité des chaussures de ski alpin sur le contrôle de l’équilibre dynamiqu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4, 44 (5), pp.511.<text:s/></text:span><text:a xlink:type="simple" xlink:href="https://dx.doi.org/10.1016/j.neucli.2014.09.056">⟨10.1016/j.neucli.2014.09.056⟩</text:a></text:p>
              <text:p text:style-name="Normal"><text:span>Article dans une revue</text:span></text:p>
              <text:p text:style-name="Normal"><text:a xlink:type="simple" xlink:href="https://api.istex.fr/ark:/67375/6H6-RKRS2D13-6/fulltext.pdf?sid=hal">istex</text:a></text:p>
              <text:p text:style-name="Normal"><text:a xlink:type="simple" xlink:href="https://hal.science/hal-02361373v1">hal-023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76v1">La difficulté de la tâche posturale accentue les effets de la fatigue sur la stabilité posturale</text:a></text:p>
              <text:p text:style-name="Normal"><text:a xlink:type="simple" xlink:href="https://hal.science/search/index/?q=*&amp;authFullName_s=J.-L. Bermejo">J.-L. Bermejo</text:a><text:span>,</text:span><text:a xlink:type="simple" xlink:href="https://hal.science/search/index/?q=*&amp;authFullName_s=X. García-Massó">X. García-Massó</text:a><text:span>,</text:span><text:a xlink:type="simple" xlink:href="https://hal.science/search/index/?q=*&amp;authFullName_s=M.-G. Bataller">M.-G. Bataller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F.-H. Olmedo">F.-H. Olmedo</text:a><text:span>et al.</text:span></text:p>
              <text:p text:style-name="Normal"><text:span>Neurophysiologie Clinique = Clinical Neurophysiology</text:span><text:span>, 2014, 44 (5), pp.510.<text:s/></text:span><text:a xlink:type="simple" xlink:href="https://dx.doi.org/10.1016/j.neucli.2014.09.053">⟨10.1016/j.neucli.2014.09.053⟩</text:a></text:p>
              <text:p text:style-name="Normal"><text:span>Article dans une revue</text:span></text:p>
              <text:p text:style-name="Normal"><text:a xlink:type="simple" xlink:href="https://api.istex.fr/ark:/67375/6H6-XS0R1C1C-K/fulltext.pdf?sid=hal">istex</text:a></text:p>
              <text:p text:style-name="Normal"><text:a xlink:type="simple" xlink:href="https://hal.science/hal-02361376v1">hal-0236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69v1">Effet de chaussures de ski-alpin sur le contrôle de l’équilibre dynamique de skieurs novices et influence du déverrouillage du collier des chaussure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Neurophysiologie Clinique = Clinical Neurophysiology</text:span><text:span>, 2014, 44 (5), pp.512-513.<text:s/></text:span><text:a xlink:type="simple" xlink:href="https://dx.doi.org/10.1016/j.neucli.2014.09.061">⟨10.1016/j.neucli.2014.09.061⟩</text:a></text:p>
              <text:p text:style-name="Normal"><text:span>Article dans une revue</text:span></text:p>
              <text:p text:style-name="Normal"><text:a xlink:type="simple" xlink:href="https://api.istex.fr/ark:/67375/6H6-SD419DV4-Q/fulltext.pdf?sid=hal">istex</text:a></text:p>
              <text:p text:style-name="Normal"><text:a xlink:type="simple" xlink:href="https://hal.science/hal-02361369v1">hal-0236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52v1">How experienced alpine-skiers cope with restrictions of ankle degrees-of-freedom when wearing ski-boots in postural exercise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David Amarantini">David Amarantini</text:a><text:span>,</text:span><text:a xlink:type="simple" xlink:href="https://hal.science/search/index/?q=*&amp;authFullName_s=Thierry Paillard">Thierry Paillard</text:a></text:p>
              <text:p text:style-name="Normal"><text:span>Journal of Electromyography and Kinesiology</text:span><text:span>, 2009, 19 (2), pp.341-346.<text:s/></text:span><text:a xlink:type="simple" xlink:href="https://dx.doi.org/10.1016/j.jelekin.2007.09.003">⟨10.1016/j.jelekin.2007.09.003⟩</text:a></text:p>
              <text:p text:style-name="Normal"><text:span>Article dans une revue</text:span></text:p>
              <text:p text:style-name="Normal"><text:a xlink:type="simple" xlink:href="https://hal.science/hal-02361452v1">hal-023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88v1">Effects of Two Types of Neuromuscular Electrical Stimulation Training on Vertical Jump Performance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Philippe Dupui">Philippe Dupui</text:a><text:span>,</text:span><text:a xlink:type="simple" xlink:href="https://hal.science/search/index/?q=*&amp;authFullName_s=Clement Hazard">Clement Hazard</text:a></text:p>
              <text:p text:style-name="Normal"><text:span>Journal of Strength and Conditioning Research</text:span><text:span>, 2008, 22 (4), pp.1273-1278.<text:s/></text:span><text:a xlink:type="simple" xlink:href="https://dx.doi.org/10.1519/JSC.0b013e3181739e9c">⟨10.1519/JSC.0b013e3181739e9c⟩</text:a></text:p>
              <text:p text:style-name="Normal"><text:span>Article dans une revue</text:span></text:p>
              <text:p text:style-name="Normal"><text:a xlink:type="simple" xlink:href="https://hal.science/hal-02367188v1">hal-023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97v1">Modifications of anticipatory postural adjustments in a rock climbing task: The effect of supporting wall inclination</text:a></text:p>
              <text:p text:style-name="Normal"><text:a xlink:type="simple" xlink:href="https://hal.science/search/index/?q=*&amp;authFullName_s=Frédéric Noé">Frédéric Noé</text:a></text:p>
              <text:p text:style-name="Normal"><text:span>Journal of Electromyography and Kinesiology</text:span><text:span>, 2006, 16 (4), pp.336-341.<text:s/></text:span><text:a xlink:type="simple" xlink:href="https://dx.doi.org/10.1016/j.jelekin.2005.08.002">⟨10.1016/j.jelekin.2005.08.002⟩</text:a></text:p>
              <text:p text:style-name="Normal"><text:span>Article dans une revue</text:span></text:p>
              <text:p text:style-name="Normal"><text:a xlink:type="simple" xlink:href="https://api.istex.fr/ark:/67375/6H6-ZQ9RCTL1-J/fulltext.pdf?sid=hal">istex</text:a></text:p>
              <text:p text:style-name="Normal"><text:a xlink:type="simple" xlink:href="https://hal.science/hal-02367197v1">hal-023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193v1">Insertion of the force applied to handles into centre of pressure calculation modifies the amplitude of centre of pressure shift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/text:p>
              <text:p text:style-name="Normal"><text:span>Gait &amp; Posture</text:span><text:span>, 2006, 24 (3), pp.382-385.<text:s/></text:span><text:a xlink:type="simple" xlink:href="https://dx.doi.org/10.1016/j.gaitpost.2005.10.001">⟨10.1016/j.gaitpost.2005.10.001⟩</text:a></text:p>
              <text:p text:style-name="Normal"><text:span>Article dans une revue</text:span></text:p>
              <text:p text:style-name="Normal"><text:a xlink:type="simple" xlink:href="https://api.istex.fr/ark:/67375/6H6-P94FBRBW-G/fulltext.pdf?sid=hal">istex</text:a></text:p>
              <text:p text:style-name="Normal"><text:a xlink:type="simple" xlink:href="https://hal.science/hal-02367193v1">hal-0236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21v1">Effect of expertise and visual contribution on postural control in soccer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/text:p>
              <text:p text:style-name="Normal"><text:span>Scandinavian Journal of Medicine and Science in Sports</text:span><text:span>, 2006, 16 (5), pp.345-348.<text:s/></text:span><text:a xlink:type="simple" xlink:href="https://dx.doi.org/10.1111/j.1600-0838.2005.00502.x">⟨10.1111/j.1600-0838.2005.00502.x⟩</text:a></text:p>
              <text:p text:style-name="Normal"><text:span>Article dans une revue</text:span></text:p>
              <text:p text:style-name="Normal"><text:a xlink:type="simple" xlink:href="https://api.istex.fr/ark:/67375/WNG-QT3G19B8-2/fulltext.pdf?sid=hal">istex</text:a></text:p>
              <text:p text:style-name="Normal"><text:a xlink:type="simple" xlink:href="https://hal.science/hal-02367221v1">hal-023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13v1">Postural Performance and Strategy in the Unipedal Stance of Soccer Players at Different Levels of Competi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erence Rivière">Terence Rivière</text:a><text:span>,</text:span><text:a xlink:type="simple" xlink:href="https://hal.science/search/index/?q=*&amp;authFullName_s=Vincent Marion">Vincent Marion</text:a><text:span>,</text:span><text:a xlink:type="simple" xlink:href="https://hal.science/search/index/?q=*&amp;authFullName_s=Richard Montoya">Richard Montoya</text:a><text:span>et al.</text:span></text:p>
              <text:p text:style-name="Normal"><text:span>Journal of Athletic Training</text:span><text:span>, 2006, 41 (2), pp.172 - 176</text:span></text:p>
              <text:p text:style-name="Normal"><text:span>Article dans une revue</text:span></text:p>
              <text:p text:style-name="Normal"><text:a xlink:type="simple" xlink:href="https://hal.science/hal-02367213v1">hal-023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23v1">Is postural control affected by expertise in alpine skiing?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British Journal of Sports Medicine</text:span><text:span>, 2005, 39 (11), pp.835-837.<text:s/></text:span><text:a xlink:type="simple" xlink:href="https://dx.doi.org/10.1136/bjsm.2005.018127">⟨10.1136/bjsm.2005.018127⟩</text:a></text:p>
              <text:p text:style-name="Normal"><text:span>Article dans une revue</text:span></text:p>
              <text:p text:style-name="Normal"><text:a xlink:type="simple" xlink:href="https://hal.science/hal-02367223v1">hal-0236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713v1">Effets neuromusculaires de l'électrostimulation transcutanée surimposée et combinée à l'activité volontaire : une revue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O. Edeline">O. Edeline</text:a></text:p>
              <text:p text:style-name="Normal"><text:span>Annales de Réadaptation et de Médecine Physique</text:span><text:span>, 2005, 48 (3), pp.126-137.<text:s/></text:span><text:a xlink:type="simple" xlink:href="https://dx.doi.org/10.1016/j.annrmp.2004.10.001">⟨10.1016/j.annrmp.2004.10.001⟩</text:a></text:p>
              <text:p text:style-name="Normal"><text:span>Article dans une revue</text:span></text:p>
              <text:p text:style-name="Normal"><text:a xlink:type="simple" xlink:href="https://api.istex.fr/ark:/67375/6H6-0VJCQ12R-7/fulltext.pdf?sid=hal">istex</text:a></text:p>
              <text:p text:style-name="Normal"><text:a xlink:type="simple" xlink:href="https://hal.science/hal-02440713v1">hal-0244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1v1">Electrical Stimulation Superimposed onto Voluntary Muscular Contrac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Passelergue Philippe">Passelergue Philippe</text:a><text:span>,</text:span><text:a xlink:type="simple" xlink:href="https://hal.science/search/index/?q=*&amp;authFullName_s=Philippe Dupui">Philippe Dupui</text:a></text:p>
              <text:p text:style-name="Normal"><text:span>Sports Medicine</text:span><text:span>, 2005, 35 (11), pp.951-966.<text:s/></text:span><text:a xlink:type="simple" xlink:href="https://dx.doi.org/10.2165/00007256-200535110-00003">⟨10.2165/00007256-200535110-00003⟩</text:a></text:p>
              <text:p text:style-name="Normal"><text:span>Article dans une revue</text:span></text:p>
              <text:p text:style-name="Normal"><text:a xlink:type="simple" xlink:href="https://hal.science/hal-02367231v1">hal-023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5v1">The role of anticipatory postural adjustments in a rocking on heels movement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. Quaine">F. Quaine</text:a><text:span>,</text:span><text:a xlink:type="simple" xlink:href="https://hal.science/search/index/?q=*&amp;authFullName_s=L. Martin">L. Martin</text:a></text:p>
              <text:p text:style-name="Normal"><text:span>Neuroscience Letters</text:span><text:span>, 2004, 358 (2), pp.115-118.<text:s/></text:span><text:a xlink:type="simple" xlink:href="https://dx.doi.org/10.1016/j.neulet.2004.01.009">⟨10.1016/j.neulet.2004.01.009⟩</text:a></text:p>
              <text:p text:style-name="Normal"><text:span>Article dans une revue</text:span></text:p>
              <text:p text:style-name="Normal"><text:a xlink:type="simple" xlink:href="https://api.istex.fr/ark:/67375/6H6-8KVJXCR9-L/fulltext.pdf?sid=hal">istex</text:a></text:p>
              <text:p text:style-name="Normal"><text:a xlink:type="simple" xlink:href="https://hal.science/hal-02367235v1">hal-0236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8v1">Mechanical effect of additional supports in a rocking on heels movement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. Quaine">F. Quaine</text:a><text:span>,</text:span><text:a xlink:type="simple" xlink:href="https://hal.science/search/index/?q=*&amp;authFullName_s=L. Martin">L. Martin</text:a></text:p>
              <text:p text:style-name="Normal"><text:span>Gait &amp; Posture</text:span><text:span>, 2003, 18 (1), pp.78-84.<text:s/></text:span><text:a xlink:type="simple" xlink:href="https://dx.doi.org/10.1016/S0966-6362(02)00163-7">⟨10.1016/S0966-6362(02)00163-7⟩</text:a></text:p>
              <text:p text:style-name="Normal"><text:span>Article dans une revue</text:span></text:p>
              <text:p text:style-name="Normal"><text:a xlink:type="simple" xlink:href="https://api.istex.fr/ark:/67375/6H6-S7QSLSBJ-R/fulltext.pdf?sid=hal">istex</text:a></text:p>
              <text:p text:style-name="Normal"><text:a xlink:type="simple" xlink:href="https://hal.science/hal-02367238v1">hal-0236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39v1">Influence of steep gradient supporting walls in rock climbing: biomechanical analysi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. Quaine">F. Quaine</text:a><text:span>,</text:span><text:a xlink:type="simple" xlink:href="https://hal.science/search/index/?q=*&amp;authFullName_s=L. Martin">L. Martin</text:a></text:p>
              <text:p text:style-name="Normal"><text:span>Gait &amp; Posture</text:span><text:span>, 2001, 13 (2), pp.86-94.<text:s/></text:span><text:a xlink:type="simple" xlink:href="https://dx.doi.org/10.1016/S0966-6362(00)00098-9">⟨10.1016/S0966-6362(00)00098-9⟩</text:a></text:p>
              <text:p text:style-name="Normal"><text:span>Article dans une revue</text:span></text:p>
              <text:p text:style-name="Normal"><text:a xlink:type="simple" xlink:href="https://api.istex.fr/ark:/67375/6H6-0RP2BSJK-S/fulltext.pdf?sid=hal">istex</text:a></text:p>
              <text:p text:style-name="Normal"><text:a xlink:type="simple" xlink:href="https://hal.science/hal-02367239v1">hal-0236723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6dca4" table:style-name="26dca4">
          <table:table-column table:style-name="26dca4.0"/>
          <table:table-row>
            <table:table-cell office:value-type="string">
              <text:p text:style-name="Normal"><text:a xlink:type="simple" xlink:href="https://hal.science/hal-05577764v1">Effets d'une séquence d'échauffement sur l'équilibre postural dans des conditions sensorielles manipulé es et non manipulées.</text:a></text:p>
              <text:p text:style-name="Normal"><text:a xlink:type="simple" xlink:href="https://hal.science/search/index/?q=*&amp;authFullName_s=Aurélien Speller">Aurélien Speller</text:a><text:span>,</text:span><text:a xlink:type="simple" xlink:href="https://hal.science/search/index/?q=*&amp;authFullName_s=Julien Maitre">Julien Maitre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31st Edition Société Francophone Posture Équilibre et Locomotion (SOFPEL), Bordeaux, France, December 4-5, 2025</text:span><text:span>, Dec 2025, Bordeaux, France. pp.2 - 2,<text:s/></text:span><text:a xlink:type="simple" xlink:href="https://dx.doi.org/10.1159/000549168">⟨10.1159/000549168⟩</text:a></text:p>
              <text:p text:style-name="Normal"><text:span>Communication dans un congrès</text:span></text:p>
              <text:p text:style-name="Normal"><text:a xlink:type="simple" xlink:href="https://hal.science/hal-05577764v1">hal-055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20v1">Influence des paramètres de serrage des vibrateurs sur le contrôle postural bipodal lors de la stimulation vibratoire du tendon d'Achille</text:a></text:p>
              <text:p text:style-name="Normal"><text:a xlink:type="simple" xlink:href="https://hal.science/search/index/?q=*&amp;authFullName_s=Julien Maitre">Julien Maitre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Xavier García-Massó">Xavier García-Massó</text:a><text:span>,</text:span><text:a xlink:type="simple" xlink:href="https://hal.science/search/index/?q=*&amp;authFullName_s=Luís-Millán González">Luís-Millán González</text:a><text:span>,</text:span><text:a xlink:type="simple" xlink:href="https://hal.science/search/index/?q=*&amp;authFullName_s=Thierry Paillard">Thierry Paillard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548920v1">hal-0354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04v1">Relationship between the level of mental fatigue induced by a prolonged cognitive task and the degree of balance disturbanc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Betty Hachard">Betty Hachard</text:a><text:span>,</text:span><text:a xlink:type="simple" xlink:href="https://hal.science/search/index/?q=*&amp;authFullName_s=Hadrien Ceyte">Hadrien Ceyte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548904v1">hal-035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27v1">Relations entre temps d'appui unipodal et indices d'asymétrie chez la personne âgée : une analyse multivariée avec classification hiérarchique en cluster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Emmanuelle Pivron-Braquet">Emmanuelle Pivron-Braquet</text:a><text:span>,</text:span><text:a xlink:type="simple" xlink:href="https://hal.science/search/index/?q=*&amp;authFullName_s=Marc Janin">Marc Janin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3548927v1">hal-035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01v1">Influence de la sensibilité cutanée plantaire sur les variations quotidiennes du contrôle postural et de la marche chez les personnes âgées institutionnalisées : analyse en cluster</text:a></text:p>
              <text:p text:style-name="Normal"><text:a xlink:type="simple" xlink:href="https://hal.science/search/index/?q=*&amp;authFullName_s=Karim Korchi">Karim Korchi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18ème congrès international de l’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1501v1">hal-0236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485v1">Est-ce que le moment de la journée peut influencer les effets d'un programme d'activités physiques sur le contrôle postural de personnes âgées institutionnalisées ?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18ème congrès international de l’ACAP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61485v1">hal-023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06v1">Effects of exercise and support conditions on the postural balance of healthy and/or pathological subjects</text:a></text:p>
              <text:p text:style-name="Normal"><text:a xlink:type="simple" xlink:href="https://hal.science/search/index/?q=*&amp;authFullName_s=Frédéric Noé">Frédéric Noé</text:a></text:p>
              <text:p text:style-name="Normal"><text:span>Semaine de l'international à l'U-Sports</text:span><text:span>, Oct 2018, Besançon, France</text:span></text:p>
              <text:p text:style-name="Normal"><text:span>Communication dans un congrès</text:span></text:p>
              <text:p text:style-name="Normal"><text:a xlink:type="simple" xlink:href="https://hal.science/hal-02367406v1">hal-023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88v1">Evolution des pressions plantaires au cours d'un exercice de course à pied réalisé pieds-nus ou en chaussure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Karim Korchi">Karim Korchi</text:a><text:span>,</text:span><text:a xlink:type="simple" xlink:href="https://hal.science/search/index/?q=*&amp;authFullName_s=Thierry Paillard">Thierry Paillard</text:a></text:p>
              <text:p text:style-name="Normal"><text:span>16ème congrès international de l’Association des Chercheurs en Activités Physiques et Sportives (ACAPS)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367388v1">hal-023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0v1">Développement de la force et de la puissance musculaire: mécanismes physiologiques</text:a></text:p>
              <text:p text:style-name="Normal"><text:a xlink:type="simple" xlink:href="https://hal.science/search/index/?q=*&amp;authFullName_s=Frédéric Noé">Frédéric Noé</text:a></text:p>
              <text:p text:style-name="Normal"><text:span>1ère Journée d’étude Internationale</text:span><text:span>, Dec 2014, Annaba, Algérie</text:span></text:p>
              <text:p text:style-name="Normal"><text:span>Communication dans un congrès</text:span></text:p>
              <text:p text:style-name="Normal"><text:a xlink:type="simple" xlink:href="https://hal.science/hal-02367390v1">hal-0236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2v1">Effet du port de chaussures de ski -alpin sur le contrôle postural de skieurs novices et influence du serrage des chaussure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15ème congrès international de l’Association des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2367392v1">hal-023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02v1">La biomécanique comme outil d’analyse de la technique en escalade : Exemple du contrôle de l’équilibre sur support vertical ou déversant.</text:a></text:p>
              <text:p text:style-name="Normal"><text:a xlink:type="simple" xlink:href="https://hal.science/search/index/?q=*&amp;authFullName_s=Frédéric Noé">Frédéric Noé</text:a></text:p>
              <text:p text:style-name="Normal"><text:span>Colloque international sur l’escalade de compétition</text:span><text:span>, May 2003, Marseille, France</text:span></text:p>
              <text:p text:style-name="Normal"><text:span>Communication dans un congrès</text:span></text:p>
              <text:p text:style-name="Normal"><text:a xlink:type="simple" xlink:href="https://hal.science/hal-02367402v1">hal-023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01v1">Biomechanical analysis of rock climbing on overhanging wall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2nd International Conference on Science and Technology in Climbing and Mountaineering</text:span><text:span>, Apr 2002, Leeds, United Kingdom</text:span></text:p>
              <text:p text:style-name="Normal"><text:span>Communication dans un congrès</text:span></text:p>
              <text:p text:style-name="Normal"><text:a xlink:type="simple" xlink:href="https://hal.science/hal-02367401v1">hal-023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6v1">Implication des membres supérieurs lors d’un mouvement de bascule sur les talon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9ème congrès international de l’Association des Chercheurs en Activités Physiques et Sportives - ACAPS</text:span><text:span>, Oct 2001, Valence, France</text:span></text:p>
              <text:p text:style-name="Normal"><text:span>Communication dans un congrès</text:span></text:p>
              <text:p text:style-name="Normal"><text:a xlink:type="simple" xlink:href="https://hal.science/hal-02367396v1">hal-02367396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86ef77" table:style-name="86ef77">
          <table:table-column table:style-name="86ef77.0"/>
          <table:table-row>
            <table:table-cell office:value-type="string">
              <text:p text:style-name="Normal"><text:a xlink:type="simple" xlink:href="https://hal.science/hal-03548937v1">Effets d’une stimulation plantaire mince sur la coordination posturale chez les personnes âgées</text:a></text:p>
              <text:p text:style-name="Normal"><text:a xlink:type="simple" xlink:href="https://hal.science/search/index/?q=*&amp;authFullName_s=Emmanuelle Pivron-Braquet">Emmanuelle Pivron-Braquet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arc Janin">Marc Janin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Poster de conférence</text:span></text:p>
              <text:p text:style-name="Normal"><text:a xlink:type="simple" xlink:href="https://hal.science/hal-03548937v1">hal-035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65v1">Effet d'une stimulation électrique somatosensorielle et excitomotrice sur le quadriceps fémoral lors d'une tâche posturale monopodal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Sacha Zéronian">Sacha Zéronian</text:a><text:span>,</text:span><text:a xlink:type="simple" xlink:href="https://hal.science/search/index/?q=*&amp;authFullName_s=Thierry Paillard">Thierry Paillard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Poster de conférence</text:span></text:p>
              <text:p text:style-name="Normal"><text:a xlink:type="simple" xlink:href="https://hal.science/hal-03548965v1">hal-0354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48v1">Effets d’une stimulation plantaire mince sur le temps d’appui unipodal chez les personnes âgées</text:a></text:p>
              <text:p text:style-name="Normal"><text:a xlink:type="simple" xlink:href="https://hal.science/search/index/?q=*&amp;authFullName_s=Emmanuelle Pivron-Braquet">Emmanuelle Pivron-Braquet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arc Janin">Marc Janin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Poster de conférence</text:span></text:p>
              <text:p text:style-name="Normal"><text:a xlink:type="simple" xlink:href="https://hal.science/hal-03548948v1">hal-035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58v1">Est-ce que la pratique sportive de haut niveau influence l’impact du port de manchons de compression sur le contrôle de l’équilibre ?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Kévin Baige">Kévin Baige</text:a><text:span>,</text:span><text:a xlink:type="simple" xlink:href="https://hal.science/search/index/?q=*&amp;authFullName_s=Thierry Paillard">Thierry Paillard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Poster de conférence</text:span></text:p>
              <text:p text:style-name="Normal"><text:a xlink:type="simple" xlink:href="https://hal.science/hal-03548958v1">hal-0354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956v1">Le port de vêtements de compression n’influence pas le contrôle de l’équilibre de manière homogène chez de jeunes sujets actifs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Kévin Baige">Kévin Baige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Thierry Paillard">Thierry Paillard</text:a></text:p>
              <text:p text:style-name="Normal"><text:span>27ème Congrès de la Société Francophone Posture, Équilibre et Locomotion – SOFPEL</text:span><text:span>, Dec 2021, Lille, France</text:span></text:p>
              <text:p text:style-name="Normal"><text:span>Poster de conférence</text:span></text:p>
              <text:p text:style-name="Normal"><text:a xlink:type="simple" xlink:href="https://hal.science/hal-03548956v1">hal-035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558v1">Effects of thin plantar stimulation on postural coordination patterns</text:a></text:p>
              <text:p text:style-name="Normal"><text:a xlink:type="simple" xlink:href="https://hal.science/search/index/?q=*&amp;authFullName_s=Emmanuelle Pivron-Braquet">Emmanuelle Pivron-Braquet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arc Janin">Marc Janin</text:a></text:p>
              <text:p text:style-name="Normal"><text:span>International Society of Posture and Gait Research World Congress</text:span><text:span>, Jun 2019, Édimbourg, United Kingdom</text:span></text:p>
              <text:p text:style-name="Normal"><text:span>Poster de conférence</text:span></text:p>
              <text:p text:style-name="Normal"><text:a xlink:type="simple" xlink:href="https://hal.science/hal-02361558v1">hal-0236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3v1">Influence des chaussures de ski-alpin sur le contrôle postural de skieurs de haut niveau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15ème congrès international de l’Association des Chercheurs en Activités Physiques et Sportives (ACAPS)</text:span><text:span>, Oct 2013, Grenoble, France</text:span></text:p>
              <text:p text:style-name="Normal"><text:span>Poster de conférence</text:span></text:p>
              <text:p text:style-name="Normal"><text:a xlink:type="simple" xlink:href="https://hal.science/hal-02367393v1">hal-023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22v1">Les performances et stratégies posturales diffèrent selon le niveau de compétition chez les footballeurs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Térence Rivière">Térence Rivière</text:a><text:span>,</text:span><text:a xlink:type="simple" xlink:href="https://hal.science/search/index/?q=*&amp;authFullName_s=Vincent Marion">Vincent Marion</text:a><text:span>,</text:span><text:a xlink:type="simple" xlink:href="https://hal.science/search/index/?q=*&amp;authFullName_s=Richard Montoya">Richard Montoya</text:a><text:span>et al.</text:span></text:p>
              <text:p text:style-name="Normal"><text:span>16ème Congrès de l’Association Posture Equilibre</text:span><text:span>, Oct 2009, Villeneuve-d’Ascq, France</text:span></text:p>
              <text:p text:style-name="Normal"><text:span>Poster de conférence</text:span></text:p>
              <text:p text:style-name="Normal"><text:a xlink:type="simple" xlink:href="https://hal.science/hal-02367422v1">hal-023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4v1">Pratique intensive du ski alpin et altération de la performance posturale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Thierry Paillard">Thierry Paillard</text:a></text:p>
              <text:p text:style-name="Normal"><text:span>11ème congrès international de l’Association des Chercheurs en Activités Physiques et Sportives (ACAPS)</text:span><text:span>, Oct 2005, Paris, France</text:span></text:p>
              <text:p text:style-name="Normal"><text:span>Poster de conférence</text:span></text:p>
              <text:p text:style-name="Normal"><text:a xlink:type="simple" xlink:href="https://hal.science/hal-02367394v1">hal-0236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8v1">The dynamic role of anticipatory postural adjustments in a rocking on heels movement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/text:p>
              <text:p text:style-name="Normal"><text:span>XXVIIème congrès de la société de Biomécanique</text:span><text:span>, Jun 2002, Valenciennes, France</text:span></text:p>
              <text:p text:style-name="Normal"><text:span>Poster de conférence</text:span></text:p>
              <text:p text:style-name="Normal"><text:a xlink:type="simple" xlink:href="https://hal.science/hal-02367398v1">hal-0236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395v1">Analyse de l’influence de la posture initiale sur les ajustements posturaux suite au délestage volontaire d’une prise en escalade.</text:a></text:p>
              <text:p text:style-name="Normal"><text:a xlink:type="simple" xlink:href="https://hal.science/search/index/?q=*&amp;authFullName_s=Frédéric Noé">Frédéric Noé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Luc Martin">Luc Martin</text:a></text:p>
              <text:p text:style-name="Normal"><text:span>Journées des Sciences de la vie et de la santé</text:span><text:span>, Oct 1999, Grenoble, France</text:span></text:p>
              <text:p text:style-name="Normal"><text:span>Poster de conférence</text:span></text:p>
              <text:p text:style-name="Normal"><text:a xlink:type="simple" xlink:href="https://hal.science/hal-02367395v1">hal-0236739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795af3" table:style-name="795af3">
          <table:table-column table:style-name="795af3.0"/>
          <table:table-row>
            <table:table-cell office:value-type="string">
              <text:p text:style-name="Normal"><text:a xlink:type="simple" xlink:href="https://hal.science/hal-04357367v1">Rehabilitation and Improvement of the Postural Func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Massimiliano Pau">Massimiliano Pau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Luis-Millán González">Luis-Millán González</text:a></text:p>
              <text:p text:style-name="Normal"><text:span>149 pp, 2015</text:span></text:p>
              <text:p text:style-name="Normal"><text:span>N°spécial de revue/special issue</text:span></text:p>
              <text:p text:style-name="Normal"><text:a xlink:type="simple" xlink:href="https://hal.science/hal-04357367v1">hal-0435736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337b0" table:style-name="e337b0">
          <table:table-column table:style-name="e337b0.0"/>
          <table:table-row>
            <table:table-cell office:value-type="string">
              <text:p text:style-name="Normal"><text:a xlink:type="simple" xlink:href="https://hal.science/hal-02443262v1">Rehabilitation and Improvement of the Postural Function</text:a></text:p>
              <text:p text:style-name="Normal"><text:a xlink:type="simple" xlink:href="https://hal.science/search/index/?q=*&amp;authFullName_s=Thierry Paillard">Thierry Paillard</text:a><text:span>,</text:span><text:a xlink:type="simple" xlink:href="https://hal.science/search/index/?q=*&amp;authFullName_s=Gonzalez Luis-Milan">Gonzalez Luis-Milan</text:a><text:span>,</text:span><text:a xlink:type="simple" xlink:href="https://hal.science/search/index/?q=*&amp;authFullName_s=Frédéric Noé">Frédéric Noé</text:a><text:span>,</text:span><text:a xlink:type="simple" xlink:href="https://hal.science/search/index/?q=*&amp;authFullName_s=Massimiliano Pau">Massimiliano Pau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443262v1">hal-02443262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b28395" table:style-name="b28395">
          <table:table-column table:style-name="b28395.0"/>
          <table:table-row>
            <table:table-cell office:value-type="string">
              <text:p text:style-name="Normal"><text:a xlink:type="simple" xlink:href="https://hal.science/hal-03076878v1">Les interactions posture-mouvement</text:a></text:p>
              <text:p text:style-name="Normal"><text:a xlink:type="simple" xlink:href="https://hal.science/search/index/?q=*&amp;authFullName_s=Frédéric Noé">Frédéric Noé</text:a></text:p>
              <text:p text:style-name="Normal"><text:span>Licence STAPS : APSA, sciences de la vie, sociologie, histoire, psychologie, tout en un. 2ème édition. Sous la direction de J. Slawinski, N. Termoz</text:span><text:span>, Dunod, 2020, 9782100809202</text:span></text:p>
              <text:p text:style-name="Normal"><text:span>Chapitre d'ouvrage</text:span></text:p>
              <text:p text:style-name="Normal"><text:a xlink:type="simple" xlink:href="https://hal.science/hal-03076878v1">hal-030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7v1">Influence des facteurs anthropométriques sur le contrôle postural (p143-150)</text:a></text:p>
              <text:p text:style-name="Normal"><text:a xlink:type="simple" xlink:href="https://hal.science/search/index/?q=*&amp;authFullName_s=Frédéric Noé">Frédéric Noé</text:a></text:p>
              <text:p text:style-name="Normal"><text:span>Posture et équilibration humaine (Ed. Thierry Paillard)</text:span><text:span>, 2016</text:span></text:p>
              <text:p text:style-name="Normal"><text:span>Chapitre d'ouvrage</text:span></text:p>
              <text:p text:style-name="Normal"><text:a xlink:type="simple" xlink:href="https://hal.science/hal-02361617v1">hal-023616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671v1">Les ajustements posturaux anticipés (p 113-118)</text:a></text:p>
              <text:p text:style-name="Normal"><text:a xlink:type="simple" xlink:href="https://hal.science/search/index/?q=*&amp;authFullName_s=Frédéric Noé">Frédéric Noé</text:a></text:p>
              <text:p text:style-name="Normal"><text:span>Posture et équilibration humaine (Ed. Thierry Paillard)</text:span><text:span>, 2016</text:span></text:p>
              <text:p text:style-name="Normal"><text:span>Chapitre d'ouvrage</text:span></text:p>
              <text:p text:style-name="Normal"><text:a xlink:type="simple" xlink:href="https://univ-pau.hal.science/hal-02361671v1">hal-023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61v1">Bases biomécaniques du contrôle postural (p 5-10)</text:a></text:p>
              <text:p text:style-name="Normal"><text:a xlink:type="simple" xlink:href="https://hal.science/search/index/?q=*&amp;authFullName_s=Frédéric Noé">Frédéric Noé</text:a></text:p>
              <text:p text:style-name="Normal"><text:span>Posture et équilibration humaine (Ed. Thierry Paillard)</text:span><text:span>, 2016</text:span></text:p>
              <text:p text:style-name="Normal"><text:span>Chapitre d'ouvrage</text:span></text:p>
              <text:p text:style-name="Normal"><text:a xlink:type="simple" xlink:href="https://hal.science/hal-02361661v1">hal-02361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NOE</dc:title>
    <dc:subject/>
    <dc:description>CV</dc:description>
    <dc:creator/>
    <dc:date>2026-05-03T22:00:20.000</dc:date>
    <meta:generator>PHPWord</meta:generator>
    <meta:initial-creator>CCSD</meta:initial-creator>
    <meta:creation-date>2026-05-03T22:00:20.000</meta:creation-date>
    <meta:keyword/>
    <meta:user-defined meta:name="Category"/>
    <meta:user-defined meta:name="Company"/>
    <meta:user-defined meta:name="Manager"/>
  </office:meta>
</office:document-meta>
</file>