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e5a44" style:family="table">
      <style:table-properties style:rel-width="100" table:align="center"/>
    </style:style>
    <style:style style:name="be5a44.0" style:family="table-column">
      <style:table-column-properties style:column-width="0.00cm"/>
    </style:style>
    <style:style style:name="c74d6e" style:family="table">
      <style:table-properties style:rel-width="100" table:align="center"/>
    </style:style>
    <style:style style:name="c74d6e.0" style:family="table-column">
      <style:table-column-properties style:column-width="0.00cm"/>
    </style:style>
    <style:style style:name="9f8471" style:family="table">
      <style:table-properties style:rel-width="100" table:align="center"/>
    </style:style>
    <style:style style:name="9f8471.0" style:family="table-column">
      <style:table-column-properties style:column-width="0.00cm"/>
    </style:style>
    <style:style style:name="4dd82c" style:family="table">
      <style:table-properties style:rel-width="100" table:align="center"/>
    </style:style>
    <style:style style:name="4dd82c.0" style:family="table-column">
      <style:table-column-properties style:column-width="0.00cm"/>
    </style:style>
    <style:style style:name="0cd053" style:family="table">
      <style:table-properties style:rel-width="100" table:align="center"/>
    </style:style>
    <style:style style:name="0cd053.0" style:family="table-column">
      <style:table-column-properties style:column-width="0.00cm"/>
    </style:style>
    <style:style style:name="f65c58" style:family="table">
      <style:table-properties style:rel-width="100" table:align="center"/>
    </style:style>
    <style:style style:name="f65c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ederic No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be5a44" table:style-name="be5a44">
          <table:table-column table:style-name="be5a44.0"/>
          <table:table-row>
            <table:table-cell office:value-type="string">
              <text:p text:style-name="Normal"><text:a xlink:type="simple" xlink:href="https://hal.science/hal-05567544v1">An immersive virtual world for co-architecting engineered systems</text:a></text:p>
              <text:p text:style-name="Normal"><text:a xlink:type="simple" xlink:href="https://hal.science/search/index/?q=*&amp;authFullName_s=Haobo Wang">Haobo Wang</text:a><text:span>,</text:span><text:a xlink:type="simple" xlink:href="https://hal.science/search/index/?q=*&amp;authFullName_s=Romain Pinquié">Romain Pinquié</text:a><text:span>,</text:span><text:a xlink:type="simple" xlink:href="https://hal.science/search/index/?q=*&amp;authFullName_s=Frédéric Noel">Frédéric Noel</text:a></text:p>
              <text:p text:style-name="Normal"><text:span>Virtual Reality</text:span><text:span>, 2026,<text:s/></text:span><text:a xlink:type="simple" xlink:href="https://dx.doi.org/10.1007/s10055-025-01302-1">⟨10.1007/s10055-025-01302-1⟩</text:a></text:p>
              <text:p text:style-name="Normal"><text:span>Article dans une revue</text:span></text:p>
              <text:p text:style-name="Normal"><text:a xlink:type="simple" xlink:href="https://hal.science/hal-05567544v1">hal-05567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2608v1">An augmented reality framework for real-time positioning and orientation synchronization of CAD models with physical environments: application to digital twin coherence</text:a></text:p>
              <text:p text:style-name="Normal"><text:a xlink:type="simple" xlink:href="https://hal.science/search/index/?q=*&amp;authFullName_s=Abdelhadi Lammini">Abdelhadi Lammini</text:a><text:span>,</text:span><text:a xlink:type="simple" xlink:href="https://hal.science/search/index/?q=*&amp;authFullName_s=Frédéric Noël">Frédéric Noël</text:a><text:span>,</text:span><text:a xlink:type="simple" xlink:href="https://hal.science/search/index/?q=*&amp;authFullName_s=Gilles Foucault">Gilles Foucault</text:a><text:span>,</text:span><text:a xlink:type="simple" xlink:href="https://hal.science/search/index/?q=*&amp;authFullName_s=Romain Pinquié">Romain Pinquié</text:a></text:p>
              <text:p text:style-name="Normal"><text:span>International Journal of Advanced Manufacturing Technology</text:span><text:span>, 2026,<text:s/></text:span><text:a xlink:type="simple" xlink:href="https://dx.doi.org/10.1007/s00170-026-17766-7">⟨10.1007/s00170-026-17766-7⟩</text:a></text:p>
              <text:p text:style-name="Normal"><text:span>Article dans une revue</text:span></text:p>
              <text:p text:style-name="Normal"><text:a xlink:type="simple" xlink:href="https://hal.science/hal-05542608v1">hal-05542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0151v1">Comparing Diagrams With an Immersive Virtual World for Visual Conceptual Modelling in Systems Engineering: An Exploratory Mixed-Methods Study</text:a></text:p>
              <text:p text:style-name="Normal"><text:a xlink:type="simple" xlink:href="https://hal.science/search/index/?q=*&amp;authFullName_s=Haobo Wang">Haobo Wang</text:a><text:span>,</text:span><text:a xlink:type="simple" xlink:href="https://hal.science/search/index/?q=*&amp;authFullName_s=Romain Pinquié">Romain Pinquié</text:a><text:span>,</text:span><text:a xlink:type="simple" xlink:href="https://hal.science/search/index/?q=*&amp;authFullName_s=Frédéric Noel">Frédéric Noel</text:a></text:p>
              <text:p text:style-name="Normal"><text:span>International Journal of Human-Computer Interaction</text:span><text:span>, 2026, pp.1-33.<text:s/></text:span><text:a xlink:type="simple" xlink:href="https://dx.doi.org/10.1080/10447318.2026.2667476">⟨10.1080/10447318.2026.2667476⟩</text:a></text:p>
              <text:p text:style-name="Normal"><text:span>Article dans une revue</text:span></text:p>
              <text:p text:style-name="Normal"><text:a xlink:type="simple" xlink:href="https://hal.science/hal-05620151v1">hal-05620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749v1">A user-centric computer-aided verification process in a virtuality-reality continuum</text:a></text:p>
              <text:p text:style-name="Normal"><text:a xlink:type="simple" xlink:href="https://hal.science/search/index/?q=*&amp;authFullName_s=Victor Romero">Victor Romero</text:a><text:span>,</text:span><text:a xlink:type="simple" xlink:href="https://hal.science/search/index/?q=*&amp;authFullName_s=Romain Pinquié">Romain Pinquié</text:a><text:span>,</text:span><text:a xlink:type="simple" xlink:href="https://hal.science/search/index/?q=*&amp;authFullName_s=Frédéric Noël">Frédéric Noël</text:a></text:p>
              <text:p text:style-name="Normal"><text:span>Computers in Industry</text:span><text:span>, 2022, 140, pp.103678.<text:s/></text:span><text:a xlink:type="simple" xlink:href="https://dx.doi.org/10.1016/j.compind.2022.103678">⟨10.1016/j.compind.2022.103678⟩</text:a></text:p>
              <text:p text:style-name="Normal"><text:span>Article dans une revue</text:span></text:p>
              <text:p text:style-name="Normal"><text:a xlink:type="simple" xlink:href="https://hal.science/hal-03950749v1">hal-03950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390v1">A Study of Physical Fitness and Enjoyment on Virtual Running for Exergames</text:a></text:p>
              <text:p text:style-name="Normal"><text:a xlink:type="simple" xlink:href="https://hal.science/search/index/?q=*&amp;authFullName_s=Chaowanan Khundam">Chaowanan Khundam</text:a><text:span>,</text:span><text:a xlink:type="simple" xlink:href="https://hal.science/search/index/?q=*&amp;authFullName_s=Frédéric Noël">Frédéric Noël</text:a></text:p>
              <text:p text:style-name="Normal"><text:span>International Journal of Computer Games Technology</text:span><text:span>, 2021, 2021, pp.1-16.<text:s/></text:span><text:a xlink:type="simple" xlink:href="https://dx.doi.org/10.1155/2021/6668280">⟨10.1155/2021/6668280⟩</text:a></text:p>
              <text:p text:style-name="Normal"><text:span>Article dans une revue</text:span></text:p>
              <text:p text:style-name="Normal"><text:a xlink:type="simple" xlink:href="https://hal.science/hal-03214390v1">hal-03214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732v1">A Comparative Study of Interaction Time and Usability of Using Controllers and Hand Tracking in Virtual Reality Training</text:a></text:p>
              <text:p text:style-name="Normal"><text:a xlink:type="simple" xlink:href="https://hal.science/search/index/?q=*&amp;authFullName_s=Chaowanan Khundam">Chaowanan Khundam</text:a><text:span>,</text:span><text:a xlink:type="simple" xlink:href="https://hal.science/search/index/?q=*&amp;authFullName_s=Varunyu Vorachart">Varunyu Vorachart</text:a><text:span>,</text:span><text:a xlink:type="simple" xlink:href="https://hal.science/search/index/?q=*&amp;authFullName_s=Patibut Preeyawongsakul">Patibut Preeyawongsakul</text:a><text:span>,</text:span><text:a xlink:type="simple" xlink:href="https://hal.science/search/index/?q=*&amp;authFullName_s=Witthaya Hosap">Witthaya Hosap</text:a><text:span>,</text:span><text:a xlink:type="simple" xlink:href="https://hal.science/search/index/?q=*&amp;authFullName_s=Frédéric Noël">Frédéric Noël</text:a></text:p>
              <text:p text:style-name="Normal"><text:span>Informatics</text:span><text:span>, 2021, 8 (3), pp.60.<text:s/></text:span><text:a xlink:type="simple" xlink:href="https://dx.doi.org/10.3390/informatics8030060">⟨10.3390/informatics8030060⟩</text:a></text:p>
              <text:p text:style-name="Normal"><text:span>Article dans une revue</text:span></text:p>
              <text:p text:style-name="Normal"><text:a xlink:type="simple" xlink:href="https://hal.science/hal-03950732v1">hal-03950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713v1">Automating generation of kinematic keypoints for disassembly process toward virtual reality</text:a></text:p>
              <text:p text:style-name="Normal"><text:a xlink:type="simple" xlink:href="https://hal.science/search/index/?q=*&amp;authFullName_s=Sébastien Pascault">Sébastien Pascault</text:a><text:span>,</text:span><text:a xlink:type="simple" xlink:href="https://hal.science/search/index/?q=*&amp;authFullName_s=Frédéric Noël">Frédéric Noël</text:a><text:span>,</text:span><text:a xlink:type="simple" xlink:href="https://hal.science/search/index/?q=*&amp;authFullName_s=Jérémie Le Garrec">Jérémie Le Garrec</text:a><text:span>,</text:span><text:a xlink:type="simple" xlink:href="https://hal.science/search/index/?q=*&amp;authFullName_s=Claude Andriot">Claude Andriot</text:a><text:span>,</text:span><text:a xlink:type="simple" xlink:href="https://hal.science/search/index/?q=*&amp;authFullName_s=Adrien Girard">Adrien Girard</text:a></text:p>
              <text:p text:style-name="Normal"><text:span>Lecture Notes in Computer Science</text:span><text:span>, 2021, Virtual Reality and Mixed Reality, 13105, pp.145-151.<text:s/></text:span><text:a xlink:type="simple" xlink:href="https://dx.doi.org/10.1007/978-3-030-90739-6_9">⟨10.1007/978-3-030-90739-6_9⟩</text:a></text:p>
              <text:p text:style-name="Normal"><text:span>Article dans une revue</text:span></text:p>
              <text:p text:style-name="Normal"><text:a xlink:type="simple" xlink:href="https://hal.science/hal-03950713v1">hal-03950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825v1">Storytelling Platform for Interactive Digital Content in Virtual Museum</text:a></text:p>
              <text:p text:style-name="Normal"><text:a xlink:type="simple" xlink:href="https://hal.science/search/index/?q=*&amp;authFullName_s=Chaowanan Khundam">Chaowanan Khundam</text:a><text:span>,</text:span><text:a xlink:type="simple" xlink:href="https://hal.science/search/index/?q=*&amp;authFullName_s=Frédéric Noël">Frédéric Noël</text:a></text:p>
              <text:p text:style-name="Normal"><text:span>ECTI-CIT Transactions on Computer and Information Technology</text:span><text:span>, 2020, 15 (1), pp.34-49.<text:s/></text:span><text:a xlink:type="simple" xlink:href="https://dx.doi.org/10.37936/ecti-cit.2021151.239948">⟨10.37936/ecti-cit.2021151.239948⟩</text:a></text:p>
              <text:p text:style-name="Normal"><text:span>Article dans une revue</text:span></text:p>
              <text:p text:style-name="Normal"><text:a xlink:type="simple" xlink:href="https://hal.science/hal-03194825v1">hal-03194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694v1">Virtual Reality Technology for Maintenance Training</text:a></text:p>
              <text:p text:style-name="Normal"><text:a xlink:type="simple" xlink:href="https://hal.science/search/index/?q=*&amp;authFullName_s=Manoch Numfu">Manoch Numfu</text:a><text:span>,</text:span><text:a xlink:type="simple" xlink:href="https://hal.science/search/index/?q=*&amp;authFullName_s=Andreas Riel">Andreas Riel</text:a><text:span>,</text:span><text:a xlink:type="simple" xlink:href="https://hal.science/search/index/?q=*&amp;authFullName_s=Frédéric Noël">Frédéric Noël</text:a></text:p>
              <text:p text:style-name="Normal"><text:span>Applied Science and Engineering Progress</text:span><text:span>, 2020, 13 (3), pp.274-282.<text:s/></text:span><text:a xlink:type="simple" xlink:href="https://dx.doi.org/10.14416/j.asep.2020.04.008">⟨10.14416/j.asep.2020.04.008⟩</text:a></text:p>
              <text:p text:style-name="Normal"><text:span>Article dans une revue</text:span></text:p>
              <text:p text:style-name="Normal"><text:a xlink:type="simple" xlink:href="https://hal.science/hal-02915694v1">hal-02915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840v1">Implementation and evaluation of a model processing pipeline for assembly simulationImplementation and evaluation of a model processing pipeline for assembly simulation</text:a></text:p>
              <text:p text:style-name="Normal"><text:a xlink:type="simple" xlink:href="https://hal.science/search/index/?q=*&amp;authFullName_s=Robert Iacob">Robert Iacob</text:a><text:span>,</text:span><text:a xlink:type="simple" xlink:href="https://hal.science/search/index/?q=*&amp;authFullName_s=Diana Popescu">Diana Popescu</text:a><text:span>,</text:span><text:a xlink:type="simple" xlink:href="https://hal.science/search/index/?q=*&amp;authFullName_s=Frédéric Noël">Frédéric Noël</text:a><text:span>,</text:span><text:a xlink:type="simple" xlink:href="https://hal.science/search/index/?q=*&amp;authFullName_s=Cédric Masclet">Cédric Masclet</text:a></text:p>
              <text:p text:style-name="Normal"><text:span>Assembly Automation</text:span><text:span>, 2017, 37 (4), pp.400-410.<text:s/></text:span><text:a xlink:type="simple" xlink:href="https://dx.doi.org/10.1108/AA-11-2015-104">⟨10.1108/AA-11-2015-104⟩</text:a></text:p>
              <text:p text:style-name="Normal"><text:span>Article dans une revue</text:span></text:p>
              <text:p text:style-name="Normal"><text:a xlink:type="simple" xlink:href="https://hal.science/hal-01589840v1">hal-01589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624v1">A multi-user tool for enhancing the daily replanning and control of visits in home care services.</text:a></text:p>
              <text:p text:style-name="Normal"><text:a xlink:type="simple" xlink:href="https://hal.science/search/index/?q=*&amp;authFullName_s=Lanzarone Ettore">Lanzarone Ettore</text:a><text:span>,</text:span><text:a xlink:type="simple" xlink:href="https://hal.science/search/index/?q=*&amp;authFullName_s=Cédric Masclet">Cédric Masclet</text:a><text:span>,</text:span><text:a xlink:type="simple" xlink:href="https://hal.science/search/index/?q=*&amp;authFullName_s=Frédéric Noël">Frédéric Noël</text:a></text:p>
              <text:p text:style-name="Normal"><text:span>Production Planning and Control</text:span><text:span>, 2016, 28, pp.202-219.<text:s/></text:span><text:a xlink:type="simple" xlink:href="https://dx.doi.org/10.1080/09537287.2016.1248869">⟨10.1080/09537287.2016.1248869⟩</text:a></text:p>
              <text:p text:style-name="Normal"><text:span>Article dans une revue</text:span></text:p>
              <text:p text:style-name="Normal"><text:a xlink:type="simple" xlink:href="https://hal.science/hal-01416624v1">hal-01416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877v1">Evaluation of a haptic environment for assembly task simulation</text:a></text:p>
              <text:p text:style-name="Normal"><text:a xlink:type="simple" xlink:href="https://hal.science/search/index/?q=*&amp;authFullName_s=Diana Popescu">Diana Popescu</text:a><text:span>,</text:span><text:a xlink:type="simple" xlink:href="https://hal.science/search/index/?q=*&amp;authFullName_s=Robert Iacob">Robert Iacob</text:a><text:span>,</text:span><text:a xlink:type="simple" xlink:href="https://hal.science/search/index/?q=*&amp;authFullName_s=Frédéric Noël">Frédéric Noël</text:a><text:span>,</text:span><text:a xlink:type="simple" xlink:href="https://hal.science/search/index/?q=*&amp;authFullName_s=Cédric Masclet">Cédric Masclet</text:a><text:span>,</text:span><text:a xlink:type="simple" xlink:href="https://hal.science/search/index/?q=*&amp;authFullName_s=Thibault Louis">Thibault Louis</text:a></text:p>
              <text:p text:style-name="Normal"><text:span>Studies in Informatics and Control</text:span><text:span>, 2015, 24 (3), pp.329-338,.<text:s/></text:span><text:a xlink:type="simple" xlink:href="https://dx.doi.org/10.24846/v24i3y201510">⟨10.24846/v24i3y201510⟩</text:a></text:p>
              <text:p text:style-name="Normal"><text:span>Article dans une revue</text:span></text:p>
              <text:p text:style-name="Normal"><text:a xlink:type="simple" xlink:href="https://hal.science/hal-01240877v1">hal-01240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7784v1">Product model and whiteboard connection to support integration between synchronous and asynchronous phases in cooperative product development</text:a></text:p>
              <text:p text:style-name="Normal"><text:a xlink:type="simple" xlink:href="https://hal.science/search/index/?q=*&amp;authFullName_s=Philippe René Marin">Philippe René Marin</text:a><text:span>,</text:span><text:a xlink:type="simple" xlink:href="https://hal.science/search/index/?q=*&amp;authFullName_s=Frédéric Noël">Frédéric Noël</text:a><text:span>,</text:span><text:a xlink:type="simple" xlink:href="https://hal.science/search/index/?q=*&amp;authFullName_s=Hanh Vu-Thi">Hanh Vu-Thi</text:a></text:p>
              <text:p text:style-name="Normal"><text:span>International Journal of Product Development</text:span><text:span>, 2014, 19 (1/2/3), pp.130-155</text:span></text:p>
              <text:p text:style-name="Normal"><text:span>Article dans une revue</text:span></text:p>
              <text:p text:style-name="Normal"><text:a xlink:type="simple" xlink:href="https://hal.science/hal-00967784v1">hal-00967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603v1">Extending the flash method to measure the thermal diffusivity of semitransparent solids</text:a></text:p>
              <text:p text:style-name="Normal"><text:a xlink:type="simple" xlink:href="https://hal.science/search/index/?q=*&amp;authFullName_s=Agustín Salazar">Agustín Salazar</text:a><text:span>,</text:span><text:a xlink:type="simple" xlink:href="https://hal.science/search/index/?q=*&amp;authFullName_s=Arantza Mendioroz">Arantza Mendioroz</text:a><text:span>,</text:span><text:a xlink:type="simple" xlink:href="https://hal.science/search/index/?q=*&amp;authFullName_s=Estibaliz Apiñaniz">Estibaliz Apiñaniz</text:a><text:span>,</text:span><text:a xlink:type="simple" xlink:href="https://hal.science/search/index/?q=*&amp;authFullName_s=Christophe Pradere">Christophe Pradere</text:a><text:span>,</text:span><text:a xlink:type="simple" xlink:href="https://hal.science/search/index/?q=*&amp;authFullName_s=Frédéric Noël">Frédéric Noël</text:a><text:span>et al.</text:span></text:p>
              <text:p text:style-name="Normal"><text:span>Measurement Science and Technology</text:span><text:span>, 2014, 25 (3), pp.035604.<text:s/></text:span><text:a xlink:type="simple" xlink:href="https://dx.doi.org/10.1088/0957-0233/25/3/035604">⟨10.1088/0957-0233/25/3/035604⟩</text:a></text:p>
              <text:p text:style-name="Normal"><text:span>Article dans une revue</text:span></text:p>
              <text:p text:style-name="Normal"><text:a xlink:type="simple" xlink:href="https://hal.science/hal-02369603v1">hal-02369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362v1">VISIONAIR: Wizjonerstwo dla naukowcow</text:a></text:p>
              <text:p text:style-name="Normal"><text:a xlink:type="simple" xlink:href="https://hal.science/search/index/?q=*&amp;authFullName_s=Frédéric Noël">Frédéric Noël</text:a></text:p>
              <text:p text:style-name="Normal"><text:span>Polish OPTICAL INTERNET PIONIER magazine</text:span><text:span>, 2011, 3, pp.14-15</text:span></text:p>
              <text:p text:style-name="Normal"><text:span>Article dans une revue</text:span></text:p>
              <text:p text:style-name="Normal"><text:a xlink:type="simple" xlink:href="https://hal.science/hal-00796362v1">hal-007963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4745v1">VISIONAIR: VISION Advanced Infrastructure for Research</text:a></text:p>
              <text:p text:style-name="Normal"><text:a xlink:type="simple" xlink:href="https://hal.science/search/index/?q=*&amp;authFullName_s=Andreas Kopecki">Andreas Kopecki</text:a><text:span>,</text:span><text:a xlink:type="simple" xlink:href="https://hal.science/search/index/?q=*&amp;authFullName_s=Uwe Wössner">Uwe Wössner</text:a><text:span>,</text:span><text:a xlink:type="simple" xlink:href="https://hal.science/search/index/?q=*&amp;authFullName_s=Dimitris Mavrikios">Dimitris Mavrikios</text:a><text:span>,</text:span><text:a xlink:type="simple" xlink:href="https://hal.science/search/index/?q=*&amp;authFullName_s=Loukas Rentzos">Loukas Rentzos</text:a><text:span>,</text:span><text:a xlink:type="simple" xlink:href="https://hal.science/search/index/?q=*&amp;authFullName_s=Christian Weidig">Christian Weidig</text:a><text:span>et al.</text:span></text:p>
              <text:p text:style-name="Normal"><text:span>SBC Journal on Interactive Systems<text:s/></text:span><text:span>, 2011, Special Issue - VR and HCI Labs, 2 (2), pp.40-43</text:span></text:p>
              <text:p text:style-name="Normal"><text:span>Article dans une revue</text:span></text:p>
              <text:p text:style-name="Normal"><text:a xlink:type="simple" xlink:href="https://inria.hal.science/hal-00644745v1">hal-00644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692v1">Formalization of design rules to assist conflict detection in collaborative design</text:a></text:p>
              <text:p text:style-name="Normal"><text:a xlink:type="simple" xlink:href="https://hal.science/search/index/?q=*&amp;authFullName_s=Mohsen Sadeghi">Mohsen Sadeghi</text:a><text:span>,</text:span><text:a xlink:type="simple" xlink:href="https://hal.science/search/index/?q=*&amp;authFullName_s=Frédéric Noël">Frédéric Noël</text:a><text:span>,</text:span><text:a xlink:type="simple" xlink:href="https://hal.science/search/index/?q=*&amp;authFullName_s=Khaled Hadj-Hamou">Khaled Hadj-Hamou</text:a></text:p>
              <text:p text:style-name="Normal"><text:span>International Journal of Product Development</text:span><text:span>, 2010, 10 (1/2/3), pp.123-143</text:span></text:p>
              <text:p text:style-name="Normal"><text:span>Article dans une revue</text:span></text:p>
              <text:p text:style-name="Normal"><text:a xlink:type="simple" xlink:href="https://hal.science/hal-00357692v1">hal-00357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977v1">Development of control mechanisms to support coherency of product model during cooperative design process</text:a></text:p>
              <text:p text:style-name="Normal"><text:a xlink:type="simple" xlink:href="https://hal.science/search/index/?q=*&amp;authFullName_s=Mohsen Sadeghi">Mohsen Sadeghi</text:a><text:span>,</text:span><text:a xlink:type="simple" xlink:href="https://hal.science/search/index/?q=*&amp;authFullName_s=Frédéric Noël">Frédéric Noël</text:a><text:span>,</text:span><text:a xlink:type="simple" xlink:href="https://hal.science/search/index/?q=*&amp;authFullName_s=Khaled Hadj-Hamou">Khaled Hadj-Hamou</text:a></text:p>
              <text:p text:style-name="Normal"><text:span>Journal of Intelligent Manufacturing</text:span><text:span>, 2010, 21 (4), pp.539-554.<text:s/></text:span><text:a xlink:type="simple" xlink:href="https://dx.doi.org/10.1007/s10845-009-0237-2">⟨10.1007/s10845-009-0237-2⟩</text:a></text:p>
              <text:p text:style-name="Normal"><text:span>Article dans une revue</text:span></text:p>
              <text:p text:style-name="Normal"><text:a xlink:type="simple" xlink:href="https://api.istex.fr/ark:/67375/VQC-Z4GJ6JK3-Q/fulltext.pdf?sid=hal">istex</text:a></text:p>
              <text:p text:style-name="Normal"><text:a xlink:type="simple" xlink:href="https://hal.science/hal-00452977v1">hal-00452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691v1">Synchronization of heterogeneous design models driven by the formulation of business knowledge</text:a></text:p>
              <text:p text:style-name="Normal"><text:a xlink:type="simple" xlink:href="https://hal.science/search/index/?q=*&amp;authFullName_s=Hanène Chettaoui">Hanène Chettaoui</text:a><text:span>,</text:span><text:a xlink:type="simple" xlink:href="https://hal.science/search/index/?q=*&amp;authFullName_s=Frédéric Noël">Frédéric Noël</text:a></text:p>
              <text:p text:style-name="Normal"><text:span>International Journal of Computer Application in Technology</text:span><text:span>, 2010, 37 (3/4), pp.230-243</text:span></text:p>
              <text:p text:style-name="Normal"><text:span>Article dans une revue</text:span></text:p>
              <text:p text:style-name="Normal"><text:a xlink:type="simple" xlink:href="https://hal.science/hal-00357691v1">hal-00357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976v1">A collaborative platform architecture for coherence management in multi-view integrated product modeling</text:a></text:p>
              <text:p text:style-name="Normal"><text:a xlink:type="simple" xlink:href="https://hal.science/search/index/?q=*&amp;authFullName_s=Mohsen Sadeghi">Mohsen Sadeghi</text:a><text:span>,</text:span><text:a xlink:type="simple" xlink:href="https://hal.science/search/index/?q=*&amp;authFullName_s=Khaled Hadj-Hamou">Khaled Hadj-Hamou</text:a><text:span>,</text:span><text:a xlink:type="simple" xlink:href="https://hal.science/search/index/?q=*&amp;authFullName_s=Frédéric Noël">Frédéric Noël</text:a></text:p>
              <text:p text:style-name="Normal"><text:span>International Journal of Computer Integrated Manufacturing</text:span><text:span>, 2010, 23 (3), pp.270 - 282</text:span></text:p>
              <text:p text:style-name="Normal"><text:span>Article dans une revue</text:span></text:p>
              <text:p text:style-name="Normal"><text:a xlink:type="simple" xlink:href="https://hal.science/hal-00452976v1">hal-00452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729v1">The PPO design model with respect to digital enterprise technologies among product life cycle</text:a></text:p>
              <text:p text:style-name="Normal"><text:a xlink:type="simple" xlink:href="https://hal.science/search/index/?q=*&amp;authFullName_s=Frédéric Noël">Frédéric Noël</text:a><text:span>,</text:span><text:a xlink:type="simple" xlink:href="https://hal.science/search/index/?q=*&amp;authFullName_s=Lionel Roucoules">Lionel Roucoules</text:a></text:p>
              <text:p text:style-name="Normal"><text:span>International Journal of Computer Integrated Manufacturing</text:span><text:span>, 2008, 21 (2), pp.139-145.<text:s/></text:span><text:a xlink:type="simple" xlink:href="https://dx.doi.org/10.1080/09511920701607782">⟨10.1080/09511920701607782⟩</text:a></text:p>
              <text:p text:style-name="Normal"><text:span>Article dans une revue</text:span></text:p>
              <text:p text:style-name="Normal"><text:a xlink:type="simple" xlink:href="https://hal.science/hal-00185729v1">hal-00185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730v1">A generic architecture to synchronise design models issued from heterogeneous business tools : towards more interoperability between design expertises</text:a></text:p>
              <text:p text:style-name="Normal"><text:a xlink:type="simple" xlink:href="https://hal.science/search/index/?q=*&amp;authFullName_s=Sabeur Bettaieb">Sabeur Bettaieb</text:a><text:span>,</text:span><text:a xlink:type="simple" xlink:href="https://hal.science/search/index/?q=*&amp;authFullName_s=Frédéric Noël">Frédéric Noël</text:a></text:p>
              <text:p text:style-name="Normal"><text:span>Engineering with Computers</text:span><text:span>, 2008, 24 (1), pp.27-41.<text:s/></text:span><text:a xlink:type="simple" xlink:href="https://dx.doi.org/10.1007/s00366-007-0064-z">⟨10.1007/s00366-007-0064-z⟩</text:a></text:p>
              <text:p text:style-name="Normal"><text:span>Article dans une revue</text:span></text:p>
              <text:p text:style-name="Normal"><text:a xlink:type="simple" xlink:href="https://api.istex.fr/ark:/67375/VQC-BH3BQVHK-B/fulltext.pdf?sid=hal">istex</text:a></text:p>
              <text:p text:style-name="Normal"><text:a xlink:type="simple" xlink:href="https://hal.science/hal-00185730v1">hal-00185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250v1">A dynamic multi-view product model to share product behaviours among designers: how process model adds semantic to the behaviour paradigm</text:a></text:p>
              <text:p text:style-name="Normal"><text:a xlink:type="simple" xlink:href="https://hal.science/search/index/?q=*&amp;authFullName_s=Frédéric Noël">Frédéric Noël</text:a></text:p>
              <text:p text:style-name="Normal"><text:span>International Journal of Product Lifecycle Management</text:span><text:span>, 2006, 1 (4), pp.380-390</text:span></text:p>
              <text:p text:style-name="Normal"><text:span>Article dans une revue</text:span></text:p>
              <text:p text:style-name="Normal"><text:a xlink:type="simple" xlink:href="https://hal.science/hal-00360250v1">hal-0036025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36462v1">Ciliary neurotrophic factor (CNTF) enhances myelin formation: a novel role for CNTF and CNTF-related molecules.</text:a></text:p>
              <text:p text:style-name="Normal"><text:a xlink:type="simple" xlink:href="https://hal.science/search/index/?q=*&amp;authFullName_s=Bruno Stankoff">Bruno Stankoff</text:a><text:span>,</text:span><text:a xlink:type="simple" xlink:href="https://hal.science/search/index/?q=*&amp;authFullName_s=Marie-Stéphane Aigrot">Marie-Stéphane Aigrot</text:a><text:span>,</text:span><text:a xlink:type="simple" xlink:href="https://hal.science/search/index/?q=*&amp;authFullName_s=Frédéric Noël">Frédéric Noël</text:a><text:span>,</text:span><text:a xlink:type="simple" xlink:href="https://hal.science/search/index/?q=*&amp;authFullName_s=Aurélie Wattilliaux">Aurélie Wattilliaux</text:a><text:span>,</text:span><text:a xlink:type="simple" xlink:href="https://hal.science/search/index/?q=*&amp;authFullName_s=Bernard Zalc">Bernard Zalc</text:a><text:span>et al.</text:span></text:p>
              <text:p text:style-name="Normal"><text:span>Journal of Neuroscience</text:span><text:span>, 2002, pp.9221-7</text:span></text:p>
              <text:p text:style-name="Normal"><text:span>Article dans une revue</text:span></text:p>
              <text:p text:style-name="Normal"><text:a xlink:type="simple" xlink:href="https://hal.sorbonne-universite.fr/hal-01936462v1">hal-01936462v1</text:a></text:p>
            </table:table-cell>
          </table:table-row>
        </table:table>
        <text:p text:style-name="P10"/>
        <text:p text:style-name="Heading2"><text:span text:style-name="T4">Communication dans un congrès (70)</text:span></text:p>
        <text:p text:style-name="P12"/>
        <table:table table:name="c74d6e" table:style-name="c74d6e">
          <table:table-column table:style-name="c74d6e.0"/>
          <table:table-row>
            <table:table-cell office:value-type="string">
              <text:p text:style-name="Normal"><text:a xlink:type="simple" xlink:href="https://hal.science/hal-03966209v1">A Telexistence Interface for Remote Control of a Physical Industrial Robot via Data Distribution Service</text:a></text:p>
              <text:p text:style-name="Normal"><text:a xlink:type="simple" xlink:href="https://hal.science/search/index/?q=*&amp;authFullName_s=Damien Mazeas">Damien Mazeas</text:a><text:span>,</text:span><text:a xlink:type="simple" xlink:href="https://hal.science/search/index/?q=*&amp;authFullName_s=John Ahmet Erkoyuncu">John Ahmet Erkoyuncu</text:a><text:span>,</text:span><text:a xlink:type="simple" xlink:href="https://hal.science/search/index/?q=*&amp;authFullName_s=Frédéric Noël">Frédéric Noël</text:a></text:p>
              <text:p text:style-name="Normal"><text:span>19th IFIP International Conference on Product Lifecycle Management (PLM)</text:span><text:span>, Jul 2022, Grenoble, France. pp.388-398,<text:s/></text:span><text:a xlink:type="simple" xlink:href="https://dx.doi.org/10.1007/978-3-031-25182-5_38">⟨10.1007/978-3-031-25182-5_38⟩</text:a></text:p>
              <text:p text:style-name="Normal"><text:span>Communication dans un congrès</text:span></text:p>
              <text:p text:style-name="Normal"><text:a xlink:type="simple" xlink:href="https://hal.science/hal-03966209v1">hal-03966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247v1">An Open Benchmark Exercise for Model-Based Design Reviews</text:a></text:p>
              <text:p text:style-name="Normal"><text:a xlink:type="simple" xlink:href="https://hal.science/search/index/?q=*&amp;authFullName_s=Victor Romero">Victor Romero</text:a><text:span>,</text:span><text:a xlink:type="simple" xlink:href="https://hal.science/search/index/?q=*&amp;authFullName_s=Romain Pinquié">Romain Pinquié</text:a><text:span>,</text:span><text:a xlink:type="simple" xlink:href="https://hal.science/search/index/?q=*&amp;authFullName_s=Frédéric Noël">Frédéric Noël</text:a></text:p>
              <text:p text:style-name="Normal"><text:span>19th IFIP International Conference on Product Lifecycle Management (PLM)</text:span><text:span>, Jul 2022, Grenoble, France. pp.176-185,<text:s/></text:span><text:a xlink:type="simple" xlink:href="https://dx.doi.org/10.1007/978-3-031-25182-5_18">⟨10.1007/978-3-031-25182-5_18⟩</text:a></text:p>
              <text:p text:style-name="Normal"><text:span>Communication dans un congrès</text:span></text:p>
              <text:p text:style-name="Normal"><text:a xlink:type="simple" xlink:href="https://hal.science/hal-03966247v1">hal-03966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846v1">Geometric Coherence of a Digital Twin: A Discussion</text:a></text:p>
              <text:p text:style-name="Normal"><text:a xlink:type="simple" xlink:href="https://hal.science/search/index/?q=*&amp;authFullName_s=Abdelhadi Lammini">Abdelhadi Lammini</text:a><text:span>,</text:span><text:a xlink:type="simple" xlink:href="https://hal.science/search/index/?q=*&amp;authFullName_s=Romain Pinquié">Romain Pinquié</text:a><text:span>,</text:span><text:a xlink:type="simple" xlink:href="https://hal.science/search/index/?q=*&amp;authFullName_s=Gilles Foucault">Gilles Foucault</text:a><text:span>,</text:span><text:a xlink:type="simple" xlink:href="https://hal.science/search/index/?q=*&amp;authFullName_s=Frédéric Noël">Frédéric Noël</text:a></text:p>
              <text:p text:style-name="Normal"><text:span>19th IFIP International Conference on Product Lifecycle Management (PLM)</text:span><text:span>, Jul 2022, Grenoble, France. pp.227-236,<text:s/></text:span><text:a xlink:type="simple" xlink:href="https://dx.doi.org/10.1007/978-3-031-25182-5_23">⟨10.1007/978-3-031-25182-5_23⟩</text:a></text:p>
              <text:p text:style-name="Normal"><text:span>Communication dans un congrès</text:span></text:p>
              <text:p text:style-name="Normal"><text:a xlink:type="simple" xlink:href="https://hal.science/hal-03999846v1">hal-03999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0295v1">Telexistence-Based Remote Maintenance for Marine Engineers</text:a></text:p>
              <text:p text:style-name="Normal"><text:a xlink:type="simple" xlink:href="https://hal.science/search/index/?q=*&amp;authFullName_s=Damien Mazeas">Damien Mazeas</text:a><text:span>,</text:span><text:a xlink:type="simple" xlink:href="https://hal.science/search/index/?q=*&amp;authFullName_s=John Ahmet Erkoyuncu">John Ahmet Erkoyuncu</text:a><text:span>,</text:span><text:a xlink:type="simple" xlink:href="https://hal.science/search/index/?q=*&amp;authFullName_s=Frédéric Noël">Frédéric Noël</text:a></text:p>
              <text:p text:style-name="Normal"><text:span>2023 IEEE Conference on Virtual Reality and 3D User Interfaces Abstracts and Workshops (VRW)</text:span><text:span>, Mar 2023, Shanghai, China. pp.407-413,<text:s/></text:span><text:a xlink:type="simple" xlink:href="https://dx.doi.org/10.1109/VRW58643.2023.00089">⟨10.1109/VRW58643.2023.00089⟩</text:a></text:p>
              <text:p text:style-name="Normal"><text:span>Communication dans un congrès</text:span></text:p>
              <text:p text:style-name="Normal"><text:a xlink:type="simple" xlink:href="https://hal.science/hal-05440295v1">hal-05440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406v1">Scheduling unrelated parallel machines with a common server and sequence dependent setup times</text:a></text:p>
              <text:p text:style-name="Normal"><text:a xlink:type="simple" xlink:href="https://hal.science/search/index/?q=*&amp;authFullName_s=Houda Raboudi">Houda Raboudi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Fabien Mangione">Fabien Mangione</text:a><text:span>,</text:span><text:a xlink:type="simple" xlink:href="https://hal.science/search/index/?q=*&amp;authFullName_s=Geoffrey Tissot">Geoffrey Tissot</text:a><text:span>,</text:span><text:a xlink:type="simple" xlink:href="https://hal.science/search/index/?q=*&amp;authFullName_s=Frédéric Noel">Frédéric Noel</text:a></text:p>
              <text:p text:style-name="Normal"><text:span>MIM 2022, 10th IFAC conference on Manufacturing Modelling and Control</text:span><text:span>, Jun 2022, Nantes, France</text:span></text:p>
              <text:p text:style-name="Normal"><text:span>Communication dans un congrès</text:span></text:p>
              <text:p text:style-name="Normal"><text:a xlink:type="simple" xlink:href="https://hal.science/hal-03716406v1">hal-03716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675v1">Survey of Model-Based Design Reviews: Practices &amp; Challenges?</text:a></text:p>
              <text:p text:style-name="Normal"><text:a xlink:type="simple" xlink:href="https://hal.science/search/index/?q=*&amp;authFullName_s=Victor Romero">Victor Romero</text:a><text:span>,</text:span><text:a xlink:type="simple" xlink:href="https://hal.science/search/index/?q=*&amp;authFullName_s=Frédéric Noël">Frédéric Noël</text:a><text:span>,</text:span><text:a xlink:type="simple" xlink:href="https://hal.science/search/index/?q=*&amp;authFullName_s=Romain Pinquié">Romain Pinquié</text:a></text:p>
              <text:p text:style-name="Normal"><text:span>DESIGN2022</text:span><text:span>, May 2022, Cavtat, Croatia. pp.1945-1954,<text:s/></text:span><text:a xlink:type="simple" xlink:href="https://dx.doi.org/10.1017/pds.2022.197">⟨10.1017/pds.2022.197⟩</text:a></text:p>
              <text:p text:style-name="Normal"><text:span>Communication dans un congrès</text:span></text:p>
              <text:p text:style-name="Normal"><text:a xlink:type="simple" xlink:href="https://hal.science/hal-03521675v1">hal-03521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934v2">Improving Design of Enabling Collaborative Situation Based on Augmented Reality Devices</text:a></text:p>
              <text:p text:style-name="Normal"><text:a xlink:type="simple" xlink:href="https://hal.science/search/index/?q=*&amp;authFullName_s=David Baslé">David Baslé</text:a><text:span>,</text:span><text:a xlink:type="simple" xlink:href="https://hal.science/search/index/?q=*&amp;authFullName_s=Frédéric Noël">Frédéric Noël</text:a><text:span>,</text:span><text:a xlink:type="simple" xlink:href="https://hal.science/search/index/?q=*&amp;authFullName_s=Daniel Brissaud">Daniel Brissaud</text:a><text:span>,</text:span><text:a xlink:type="simple" xlink:href="https://hal.science/search/index/?q=*&amp;authFullName_s=Valérie Rocchi">Valérie Rocchi</text:a></text:p>
              <text:p text:style-name="Normal"><text:span>18th IFIP International Conference on Product Lifecycle Management (PLM)</text:span><text:span>, Jul 2021, Curitiba, Brazil. pp.433-446,<text:s/></text:span><text:a xlink:type="simple" xlink:href="https://dx.doi.org/10.1007/978-3-030-94335-6_31">⟨10.1007/978-3-030-94335-6_31⟩</text:a></text:p>
              <text:p text:style-name="Normal"><text:span>Communication dans un congrès</text:span></text:p>
              <text:p text:style-name="Normal"><text:a xlink:type="simple" xlink:href="https://hal.science/hal-04032934v2">hal-040329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208v1">A hybrid simulation/optimization architecture for developing a digital twin</text:a></text:p>
              <text:p text:style-name="Normal"><text:a xlink:type="simple" xlink:href="https://hal.science/search/index/?q=*&amp;authFullName_s=Geoffrey Tissot">Geoffrey Tissot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Fabien Mangione">Fabien Mangione</text:a><text:span>,</text:span><text:a xlink:type="simple" xlink:href="https://hal.science/search/index/?q=*&amp;authFullName_s=Frédéric Noël">Frédéric Noël</text:a></text:p>
              <text:p text:style-name="Normal"><text:span>MIM 2022, 10th IFAC conference on Manufacturing Modelling, Management and Control</text:span><text:span>, Jun 2022, Nantes, France.<text:s/></text:span><text:a xlink:type="simple" xlink:href="https://dx.doi.org/10.1016/j.ifacol.2022.09.448">⟨10.1016/j.ifacol.2022.09.448⟩</text:a></text:p>
              <text:p text:style-name="Normal"><text:span>Communication dans un congrès</text:span></text:p>
              <text:p text:style-name="Normal"><text:a xlink:type="simple" xlink:href="https://hal.science/hal-03718208v1">hal-03718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1044v1">A Computer Aided Verification Process for Engineered Systems</text:a></text:p>
              <text:p text:style-name="Normal"><text:a xlink:type="simple" xlink:href="https://hal.science/search/index/?q=*&amp;authFullName_s=Victor Romero">Victor Romero</text:a><text:span>,</text:span><text:a xlink:type="simple" xlink:href="https://hal.science/search/index/?q=*&amp;authFullName_s=Romain Pinquié">Romain Pinquié</text:a><text:span>,</text:span><text:a xlink:type="simple" xlink:href="https://hal.science/search/index/?q=*&amp;authFullName_s=Frédéric Noël">Frédéric Noël</text:a></text:p>
              <text:p text:style-name="Normal"><text:span>Conférence Internationale Génie Industriel QUALITA (CIGI) 2021</text:span><text:span>, May 2021, Grenoble, France</text:span></text:p>
              <text:p text:style-name="Normal"><text:span>Communication dans un congrès</text:span></text:p>
              <text:p text:style-name="Normal"><text:a xlink:type="simple" xlink:href="https://hal.science/hal-03531044v1">hal-03531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6118v1">Formation à la réalité virtuelle pour l'industrie 4.0</text:a></text:p>
              <text:p text:style-name="Normal"><text:a xlink:type="simple" xlink:href="https://hal.science/search/index/?q=*&amp;authFullName_s=Frédéric Noël">Frédéric Noël</text:a><text:span>,</text:span><text:a xlink:type="simple" xlink:href="https://hal.science/search/index/?q=*&amp;authFullName_s=Romain Pinquié">Romain Pinquié</text:a></text:p>
              <text:p text:style-name="Normal"><text:span>17ème colloque national S-mart AIP-PRIMECA</text:span><text:span>, Université Polytechnique Hauts-de-France [UPHF], Mar 2021, LAVAL VIRTUAL WORLD, France</text:span></text:p>
              <text:p text:style-name="Normal"><text:span>Communication dans un congrès</text:span></text:p>
              <text:p text:style-name="Normal"><text:a xlink:type="simple" xlink:href="https://hal.science/hal-03296118v1">hal-03296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594v1">A Complete Digital Chain to Enable the Digital Twin of a Shop Floor</text:a></text:p>
              <text:p text:style-name="Normal"><text:a xlink:type="simple" xlink:href="https://hal.science/search/index/?q=*&amp;authFullName_s=Frédéric Noël">Frédéric Noël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Fabien Mangione">Fabien Mangione</text:a></text:p>
              <text:p text:style-name="Normal"><text:span>17th IFIP International Conference on Product Lifecycle Management (PLM)</text:span><text:span>, Jul 2020, Rapperswil, Switzerland. pp.128-138,<text:s/></text:span><text:a xlink:type="simple" xlink:href="https://dx.doi.org/10.1007/978-3-030-62807-9_11">⟨10.1007/978-3-030-62807-9_11⟩</text:a></text:p>
              <text:p text:style-name="Normal"><text:span>Communication dans un congrès</text:span></text:p>
              <text:p text:style-name="Normal"><text:a xlink:type="simple" xlink:href="https://hal.science/hal-03140594v1">hal-03140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377v1">Virtual reality based digital chain for creating a knowledge base of hand gestures in maintenance tasks</text:a></text:p>
              <text:p text:style-name="Normal"><text:a xlink:type="simple" xlink:href="https://hal.science/search/index/?q=*&amp;authFullName_s=Manoch Numfu">Manoch Numfu</text:a><text:span>,</text:span><text:a xlink:type="simple" xlink:href="https://hal.science/search/index/?q=*&amp;authFullName_s=Andreas Riel">Andreas Riel</text:a><text:span>,</text:span><text:a xlink:type="simple" xlink:href="https://hal.science/search/index/?q=*&amp;authFullName_s=Frédéric Noël">Frédéric Noël</text:a></text:p>
              <text:p text:style-name="Normal"><text:span>27th CIRP Life Cycle Engineering Conference (LCE2020)</text:span><text:span>, May 2020, Grenoble, France. pp.648-653,<text:s/></text:span><text:a xlink:type="simple" xlink:href="https://dx.doi.org/10.1016/j.procir.2020.01.122">⟨10.1016/j.procir.2020.01.122⟩</text:a></text:p>
              <text:p text:style-name="Normal"><text:span>Communication dans un congrès</text:span></text:p>
              <text:p text:style-name="Normal"><text:a xlink:type="simple" xlink:href="https://hal.science/hal-02915377v1">hal-02915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593v1">Implementation of a Digital Twin Starting with a Simulator</text:a></text:p>
              <text:p text:style-name="Normal"><text:a xlink:type="simple" xlink:href="https://hal.science/search/index/?q=*&amp;authFullName_s=Léandre Guitard">Léandre Guitard</text:a><text:span>,</text:span><text:a xlink:type="simple" xlink:href="https://hal.science/search/index/?q=*&amp;authFullName_s=Frédéric Noël">Frédéric Noël</text:a><text:span>,</text:span><text:a xlink:type="simple" xlink:href="https://hal.science/search/index/?q=*&amp;authFullName_s=Daniel Brissaud">Daniel Brissaud</text:a></text:p>
              <text:p text:style-name="Normal"><text:span>17th IFIP International Conference on Product Lifecycle Management (PLM)</text:span><text:span>, Jul 2020, Rapperswil, Switzerland. pp.139-149,<text:s/></text:span><text:a xlink:type="simple" xlink:href="https://dx.doi.org/10.1007/978-3-030-62807-9_12">⟨10.1007/978-3-030-62807-9_12⟩</text:a></text:p>
              <text:p text:style-name="Normal"><text:span>Communication dans un congrès</text:span></text:p>
              <text:p text:style-name="Normal"><text:a xlink:type="simple" xlink:href="https://hal.science/hal-03140593v1">hal-03140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596v1">Augmented Reality for Operator Training on Industrial Workplaces – Comparing the Microsoft HoloLens vs. Small and Big Screen Tactile Devices</text:a></text:p>
              <text:p text:style-name="Normal"><text:a xlink:type="simple" xlink:href="https://hal.science/search/index/?q=*&amp;authFullName_s=Andreas Pusch">Andreas Pusch</text:a><text:span>,</text:span><text:a xlink:type="simple" xlink:href="https://hal.science/search/index/?q=*&amp;authFullName_s=Frédéric Noël">Frédéric Noël</text:a></text:p>
              <text:p text:style-name="Normal"><text:span>16th IFIP International Conference on Product Lifecycle Management (PLM)</text:span><text:span>, Jul 2019, Moscow, Russia. pp.3-13,<text:s/></text:span><text:a xlink:type="simple" xlink:href="https://dx.doi.org/10.1007/978-3-030-42250-9_1">⟨10.1007/978-3-030-42250-9_1⟩</text:a></text:p>
              <text:p text:style-name="Normal"><text:span>Communication dans un congrès</text:span></text:p>
              <text:p text:style-name="Normal"><text:a xlink:type="simple" xlink:href="https://hal.science/hal-03140596v1">hal-03140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782v1">Virtual Reality Based Digital Chain for Maintenance Training</text:a></text:p>
              <text:p text:style-name="Normal"><text:a xlink:type="simple" xlink:href="https://hal.science/search/index/?q=*&amp;authFullName_s=Manoch Numfu">Manoch Numfu</text:a><text:span>,</text:span><text:a xlink:type="simple" xlink:href="https://hal.science/search/index/?q=*&amp;authFullName_s=Andreas Riel">Andreas Riel</text:a><text:span>,</text:span><text:a xlink:type="simple" xlink:href="https://hal.science/search/index/?q=*&amp;authFullName_s=Frédéric Noël">Frédéric Noël</text:a></text:p>
              <text:p text:style-name="Normal"><text:span>CIRP Design 2019</text:span><text:span>, May 2019, Povoa de Varzim, Portugal. pp.1069-1074,<text:s/></text:span><text:a xlink:type="simple" xlink:href="https://dx.doi.org/10.1016/j.procir.2019.04.268">⟨10.1016/j.procir.2019.04.268⟩</text:a></text:p>
              <text:p text:style-name="Normal"><text:span>Communication dans un congrès</text:span></text:p>
              <text:p text:style-name="Normal"><text:a xlink:type="simple" xlink:href="https://hal.science/hal-02147782v1">hal-02147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643v1">Interactive technologies facilitating collaboration between projetists and non-projetists: A laboratory design experience</text:a></text:p>
              <text:p text:style-name="Normal"><text:a xlink:type="simple" xlink:href="https://hal.science/search/index/?q=*&amp;authFullName_s=Angelina Dias Leão Costa">Angelina Dias Leão Costa</text:a><text:span>,</text:span><text:a xlink:type="simple" xlink:href="https://hal.science/search/index/?q=*&amp;authFullName_s=Guillaume Thomann">Guillaume Thomann</text:a><text:span>,</text:span><text:a xlink:type="simple" xlink:href="https://hal.science/search/index/?q=*&amp;authFullName_s=Frédéric Noël">Frédéric Noël</text:a></text:p>
              <text:p text:style-name="Normal"><text:span>CIRP 2019 - 29th CIRP Design Conference</text:span><text:span>, May 2019, Povoa de Varzim, Portugal.<text:s/></text:span><text:a xlink:type="simple" xlink:href="https://dx.doi.org/10.1016/j.procir.2019.04.245">⟨10.1016/j.procir.2019.04.245⟩</text:a></text:p>
              <text:p text:style-name="Normal"><text:span>Communication dans un congrès</text:span></text:p>
              <text:p text:style-name="Normal"><text:a xlink:type="simple" xlink:href="https://hal.science/hal-02192643v1">hal-02192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254v1">Added Value of a 3D CAVE Within Design Activities</text:a></text:p>
              <text:p text:style-name="Normal"><text:a xlink:type="simple" xlink:href="https://hal.science/search/index/?q=*&amp;authFullName_s=Jean Basset">Jean Basset</text:a><text:span>,</text:span><text:a xlink:type="simple" xlink:href="https://hal.science/search/index/?q=*&amp;authFullName_s=Frédéric Noël">Frédéric Noël</text:a></text:p>
              <text:p text:style-name="Normal"><text:span>EUROVR2018</text:span><text:span>, EUROVR, Oct 2018, London, United Kingdom. pp.1-10,<text:s/></text:span><text:a xlink:type="simple" xlink:href="https://dx.doi.org/10.1007/978-3-030-01790-3_14">⟨10.1007/978-3-030-01790-3_14⟩</text:a></text:p>
              <text:p text:style-name="Normal"><text:span>Communication dans un congrès</text:span></text:p>
              <text:p text:style-name="Normal"><text:a xlink:type="simple" xlink:href="https://hal.science/hal-01888254v1">hal-018882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64205v1">Storytelling Platform for Virtual Museum Development: Lifecycle Management of an Exhibition</text:a></text:p>
              <text:p text:style-name="Normal"><text:a xlink:type="simple" xlink:href="https://hal.science/search/index/?q=*&amp;authFullName_s=Chaowanan Khundam">Chaowanan Khundam</text:a><text:span>,</text:span><text:a xlink:type="simple" xlink:href="https://hal.science/search/index/?q=*&amp;authFullName_s=Frédéric Noël">Frédéric Noël</text:a></text:p>
              <text:p text:style-name="Normal"><text:span>14th IFIP International Conference on Product Lifecycle Management (PLM)</text:span><text:span>, Jul 2017, Seville, Spain. pp.416-426,<text:s/></text:span><text:a xlink:type="simple" xlink:href="https://dx.doi.org/10.1007/978-3-319-72905-3_37">⟨10.1007/978-3-319-72905-3_37⟩</text:a></text:p>
              <text:p text:style-name="Normal"><text:span>Communication dans un congrès</text:span></text:p>
              <text:p text:style-name="Normal"><text:a xlink:type="simple" xlink:href="https://inria.hal.science/hal-01764205v1">hal-01764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060v1">Added value of Virtual Reality and Augmented Reality within product development process</text:a></text:p>
              <text:p text:style-name="Normal"><text:a xlink:type="simple" xlink:href="https://hal.science/search/index/?q=*&amp;authFullName_s=Frédéric Noël">Frédéric Noël</text:a></text:p>
              <text:p text:style-name="Normal"><text:span>International Joint Conference on Mechanics, Design Engineering \&amp; Advanced Manufacturing : JCM16</text:span><text:span>, AIP-PRIMECA, JCM, Sep 2016, Catania, Italy</text:span></text:p>
              <text:p text:style-name="Normal"><text:span>Communication dans un congrès</text:span></text:p>
              <text:p text:style-name="Normal"><text:a xlink:type="simple" xlink:href="https://hal.science/hal-01424060v1">hal-014240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7472v1">Towards 3D Visualization Metaphors for Better PLM Perception</text:a></text:p>
              <text:p text:style-name="Normal"><text:a xlink:type="simple" xlink:href="https://hal.science/search/index/?q=*&amp;authFullName_s=Frédéric Noël">Frédéric Noël</text:a><text:span>,</text:span><text:a xlink:type="simple" xlink:href="https://hal.science/search/index/?q=*&amp;authFullName_s=Dov Dori">Dov Dori</text:a></text:p>
              <text:p text:style-name="Normal"><text:span>12th IFIP International Conference on Product Lifecycle Management (PLM)</text:span><text:span>, Oct 2015, Doha, Qatar. pp.461-475,<text:s/></text:span><text:a xlink:type="simple" xlink:href="https://dx.doi.org/10.1007/978-3-319-33111-9_42">⟨10.1007/978-3-319-33111-9_42⟩</text:a></text:p>
              <text:p text:style-name="Normal"><text:span>Communication dans un congrès</text:span></text:p>
              <text:p text:style-name="Normal"><text:a xlink:type="simple" xlink:href="https://inria.hal.science/hal-01377472v1">hal-01377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062v1">State of the art and perspectives about Virtual Reality and Augmented Reality within product design</text:a></text:p>
              <text:p text:style-name="Normal"><text:a xlink:type="simple" xlink:href="https://hal.science/search/index/?q=*&amp;authFullName_s=Frédéric Noël">Frédéric Noël</text:a></text:p>
              <text:p text:style-name="Normal"><text:span>Virtual Concept International Workshop on “Major Trends in Product Design”</text:span><text:span>, Virtual Concept International Workshop on “Major Trends in Product Design”, Mar 2016, Bordeaux, France</text:span></text:p>
              <text:p text:style-name="Normal"><text:span>Communication dans un congrès</text:span></text:p>
              <text:p text:style-name="Normal"><text:a xlink:type="simple" xlink:href="https://hal.science/hal-01424062v1">hal-01424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070v1">Main issues when specifying, designing and developing VR and AR applications.</text:a></text:p>
              <text:p text:style-name="Normal"><text:a xlink:type="simple" xlink:href="https://hal.science/search/index/?q=*&amp;authFullName_s=Frédéric Noël">Frédéric Noël</text:a></text:p>
              <text:p text:style-name="Normal"><text:span>Through-life Engineering Service Conference</text:span><text:span>, CIRP, Nov 2016, Cranfield, United Kingdom</text:span></text:p>
              <text:p text:style-name="Normal"><text:span>Communication dans un congrès</text:span></text:p>
              <text:p text:style-name="Normal"><text:a xlink:type="simple" xlink:href="https://hal.science/hal-01424070v1">hal-01424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065v1">Research bottlenecks for developping Virtual Reality application</text:a></text:p>
              <text:p text:style-name="Normal"><text:a xlink:type="simple" xlink:href="https://hal.science/search/index/?q=*&amp;authFullName_s=Frédéric Noël">Frédéric Noël</text:a></text:p>
              <text:p text:style-name="Normal"><text:span>KTUMB workshop</text:span><text:span>, KTUMB, Jul 2016, Bangkok, Thailand</text:span></text:p>
              <text:p text:style-name="Normal"><text:span>Communication dans un congrès</text:span></text:p>
              <text:p text:style-name="Normal"><text:a xlink:type="simple" xlink:href="https://hal.science/hal-01424065v1">hal-01424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057v1">About usage of technology for digital arts :experience issued from various fields of applications</text:a></text:p>
              <text:p text:style-name="Normal"><text:a xlink:type="simple" xlink:href="https://hal.science/search/index/?q=*&amp;authFullName_s=Frédéric Noël">Frédéric Noël</text:a></text:p>
              <text:p text:style-name="Normal"><text:span>International Conference on Digital Arts Media and Technology</text:span><text:span>, Chian-Tai, Feb 2016, Chian Mai, Thailand</text:span></text:p>
              <text:p text:style-name="Normal"><text:span>Communication dans un congrès</text:span></text:p>
              <text:p text:style-name="Normal"><text:a xlink:type="simple" xlink:href="https://hal.science/hal-01424057v1">hal-01424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043v1">Spatial Augmented Reality environments design rules</text:a></text:p>
              <text:p text:style-name="Normal"><text:a xlink:type="simple" xlink:href="https://hal.science/search/index/?q=*&amp;authFullName_s=Frédéric Noël">Frédéric Noël</text:a><text:span>,</text:span><text:a xlink:type="simple" xlink:href="https://hal.science/search/index/?q=*&amp;authFullName_s=Yahya Al-Meslemi">Yahya Al-Meslemi</text:a></text:p>
              <text:p text:style-name="Normal"><text:span>EURO-VR 2016</text:span><text:span>, EURO-VR, Nov 2016, Athènes, Greece</text:span></text:p>
              <text:p text:style-name="Normal"><text:span>Communication dans un congrès</text:span></text:p>
              <text:p text:style-name="Normal"><text:a xlink:type="simple" xlink:href="https://hal.science/hal-01424043v1">hal-01424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890v1">Qualitative assessment of an immersive teleoperation environment for collaborative professional activities in a &amp;quot;beaming&amp;quot; experiment</text:a></text:p>
              <text:p text:style-name="Normal"><text:a xlink:type="simple" xlink:href="https://hal.science/search/index/?q=*&amp;authFullName_s=Guillermo Gomez">Guillermo Gomez</text:a><text:span>,</text:span><text:a xlink:type="simple" xlink:href="https://hal.science/search/index/?q=*&amp;authFullName_s=Carole Plasson">Carole Plasson</text:a><text:span>,</text:span><text:a xlink:type="simple" xlink:href="https://hal.science/search/index/?q=*&amp;authFullName_s=Frédéric Elisei">Frédéric Elisei</text:a><text:span>,</text:span><text:a xlink:type="simple" xlink:href="https://hal.science/search/index/?q=*&amp;authFullName_s=Frédéric Noël">Frédéric Noël</text:a><text:span>,</text:span><text:a xlink:type="simple" xlink:href="https://hal.science/search/index/?q=*&amp;authFullName_s=Gérard Bailly">Gérard Bailly</text:a></text:p>
              <text:p text:style-name="Normal"><text:span>EuroVR 2015 - European conference for Virtual Reality and Augmented Reality</text:span><text:span>, Oct 2015, Milan, Italy. 8 p</text:span></text:p>
              <text:p text:style-name="Normal"><text:span>Communication dans un congrès</text:span></text:p>
              <text:p text:style-name="Normal"><text:a xlink:type="simple" xlink:href="https://hal.science/hal-01228890v1">hal-01228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649v1">Assessment of Virtual Reality Environments for activities involved in Preliminary Design</text:a></text:p>
              <text:p text:style-name="Normal"><text:a xlink:type="simple" xlink:href="https://hal.science/search/index/?q=*&amp;authFullName_s=Channarong Trakunsaranakom">Channarong Trakunsaranakom</text:a><text:span>,</text:span><text:a xlink:type="simple" xlink:href="https://hal.science/search/index/?q=*&amp;authFullName_s=Philippe René Marin">Philippe René Marin</text:a><text:span>,</text:span><text:a xlink:type="simple" xlink:href="https://hal.science/search/index/?q=*&amp;authFullName_s=Frédéric Noël">Frédéric Noël</text:a></text:p>
              <text:p text:style-name="Normal"><text:span>14ème Colloque National AIP PRIMECA</text:span><text:span>, Mar 2015, La Plagne, France</text:span></text:p>
              <text:p text:style-name="Normal"><text:span>Communication dans un congrès</text:span></text:p>
              <text:p text:style-name="Normal"><text:a xlink:type="simple" xlink:href="https://hal.science/hal-02004649v1">hal-02004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041v1">Towards 3D visualization metaphors for better {PLM} perception</text:a></text:p>
              <text:p text:style-name="Normal"><text:a xlink:type="simple" xlink:href="https://hal.science/search/index/?q=*&amp;authFullName_s=Frédéric Noël">Frédéric Noël</text:a><text:span>,</text:span><text:a xlink:type="simple" xlink:href="https://hal.science/search/index/?q=*&amp;authFullName_s=Dov Dori">Dov Dori</text:a></text:p>
              <text:p text:style-name="Normal"><text:span>Product Lifecycle Management in the Era of Internet of Things</text:span><text:span>, Oct 2015, Doha, Qatar</text:span></text:p>
              <text:p text:style-name="Normal"><text:span>Communication dans un congrès</text:span></text:p>
              <text:p text:style-name="Normal"><text:a xlink:type="simple" xlink:href="https://hal.science/hal-01424041v1">hal-01424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042v1">Kinesthetic sense of presence and haptic interaction in stereoscopic immersive virtual environments based in {R}enaissance art: {T}he {L}ast {S}upper interactive {P}roject</text:a></text:p>
              <text:p text:style-name="Normal"><text:a xlink:type="simple" xlink:href="https://hal.science/search/index/?q=*&amp;authFullName_s=Fischnaller Franz">Fischnaller Franz</text:a><text:span>,</text:span><text:a xlink:type="simple" xlink:href="https://hal.science/search/index/?q=*&amp;authFullName_s=Frédéric Noël">Frédéric Noël</text:a><text:span>,</text:span><text:a xlink:type="simple" xlink:href="https://hal.science/search/index/?q=*&amp;authFullName_s=Thibault Louis">Thibault Louis</text:a></text:p>
              <text:p text:style-name="Normal"><text:span>Digital Heritage 2015</text:span><text:span>, Sep 2015, Granada, Spain</text:span></text:p>
              <text:p text:style-name="Normal"><text:span>Communication dans un congrès</text:span></text:p>
              <text:p text:style-name="Normal"><text:a xlink:type="simple" xlink:href="https://hal.science/hal-01424042v1">hal-01424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215v1">Assessment of Virtual Reality Environments for design activities</text:a></text:p>
              <text:p text:style-name="Normal"><text:a xlink:type="simple" xlink:href="https://hal.science/search/index/?q=*&amp;authFullName_s=Channarong Trakunsaranakom">Channarong Trakunsaranakom</text:a><text:span>,</text:span><text:a xlink:type="simple" xlink:href="https://hal.science/search/index/?q=*&amp;authFullName_s=Frédéric Noël">Frédéric Noël</text:a><text:span>,</text:span><text:a xlink:type="simple" xlink:href="https://hal.science/search/index/?q=*&amp;authFullName_s=Philippe René Marin">Philippe René Marin</text:a></text:p>
              <text:p text:style-name="Normal"><text:span>Conference and Exhibition of the European Association of Virtual and Augmented Reality : EURO-VR 2014</text:span><text:span>, EURO-VR, Dec 2014, Bremen, Germany</text:span></text:p>
              <text:p text:style-name="Normal"><text:span>Communication dans un congrès</text:span></text:p>
              <text:p text:style-name="Normal"><text:a xlink:type="simple" xlink:href="https://hal.science/hal-01119215v1">hal-01119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748v1">Assembly simulation using haptic devices</text:a></text:p>
              <text:p text:style-name="Normal"><text:a xlink:type="simple" xlink:href="https://hal.science/search/index/?q=*&amp;authFullName_s=Robert Iacob">Robert Iacob</text:a><text:span>,</text:span><text:a xlink:type="simple" xlink:href="https://hal.science/search/index/?q=*&amp;authFullName_s=Diana Popescu">Diana Popescu</text:a><text:span>,</text:span><text:a xlink:type="simple" xlink:href="https://hal.science/search/index/?q=*&amp;authFullName_s=Frédéric Noël">Frédéric Noël</text:a><text:span>,</text:span><text:a xlink:type="simple" xlink:href="https://hal.science/search/index/?q=*&amp;authFullName_s=Louis Thibault">Louis Thibault</text:a><text:span>,</text:span><text:a xlink:type="simple" xlink:href="https://hal.science/search/index/?q=*&amp;authFullName_s=Peter Mitrouchev">Peter Mitrouchev</text:a><text:span>et al.</text:span></text:p>
              <text:p text:style-name="Normal"><text:span>28-th MIT 2014 Conference Management and Innovative Techniques</text:span><text:span>, Paul Levy, University of Brighton, Sep 2014, Fiesa, Slovenia. pp.19-25</text:span></text:p>
              <text:p text:style-name="Normal"><text:span>Communication dans un congrès</text:span></text:p>
              <text:p text:style-name="Normal"><text:a xlink:type="simple" xlink:href="https://hal.science/hal-01176748v1">hal-01176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038v1">Networked Art Performance supported by VISIONAIR</text:a></text:p>
              <text:p text:style-name="Normal"><text:a xlink:type="simple" xlink:href="https://hal.science/search/index/?q=*&amp;authFullName_s=Artur Binczewski">Artur Binczewski</text:a><text:span>,</text:span><text:a xlink:type="simple" xlink:href="https://hal.science/search/index/?q=*&amp;authFullName_s=Maciej Gloviak">Maciej Gloviak</text:a><text:span>,</text:span><text:a xlink:type="simple" xlink:href="https://hal.science/search/index/?q=*&amp;authFullName_s=B Idsilkowskil">B Idsilkowskil</text:a><text:span>,</text:span><text:a xlink:type="simple" xlink:href="https://hal.science/search/index/?q=*&amp;authFullName_s=Maciej Strovik">Maciej Strovik</text:a><text:span>,</text:span><text:a xlink:type="simple" xlink:href="https://hal.science/search/index/?q=*&amp;authFullName_s=G Lasheras">G Lasheras</text:a><text:span>et al.</text:span></text:p>
              <text:p text:style-name="Normal"><text:span><text:s/>TERENA NETWORK CONFERENCE</text:span><text:span>, Mar 2014, Dublin, Ireland</text:span></text:p>
              <text:p text:style-name="Normal"><text:span>Communication dans un congrès</text:span></text:p>
              <text:p text:style-name="Normal"><text:a xlink:type="simple" xlink:href="https://hal.science/hal-01424038v1">hal-01424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212v1">Haptic Devices Evaluation for Industrial Use</text:a></text:p>
              <text:p text:style-name="Normal"><text:a xlink:type="simple" xlink:href="https://hal.science/search/index/?q=*&amp;authFullName_s=Robert Iacob">Robert Iacob</text:a><text:span>,</text:span><text:a xlink:type="simple" xlink:href="https://hal.science/search/index/?q=*&amp;authFullName_s=Diana Popescu">Diana Popescu</text:a><text:span>,</text:span><text:a xlink:type="simple" xlink:href="https://hal.science/search/index/?q=*&amp;authFullName_s=Frédéric Noël">Frédéric Noël</text:a><text:span>,</text:span><text:a xlink:type="simple" xlink:href="https://hal.science/search/index/?q=*&amp;authFullName_s=Thibault Louis">Thibault Louis</text:a><text:span>,</text:span><text:a xlink:type="simple" xlink:href="https://hal.science/search/index/?q=*&amp;authFullName_s=Cédric Masclet">Cédric Masclet</text:a><text:span>et al.</text:span></text:p>
              <text:p text:style-name="Normal"><text:span>EURO-VR 2014</text:span><text:span>, EURO-VR, Dec 2014, Bremen, Germany</text:span></text:p>
              <text:p text:style-name="Normal"><text:span>Communication dans un congrès</text:span></text:p>
              <text:p text:style-name="Normal"><text:a xlink:type="simple" xlink:href="https://hal.science/hal-01119212v1">hal-01119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040v1">Qualitative assessment of a collaborative multi-user tool for enhancing the daily replanning and control of visits in Home Care services</text:a></text:p>
              <text:p text:style-name="Normal"><text:a xlink:type="simple" xlink:href="https://hal.science/search/index/?q=*&amp;authFullName_s=Lanzarone Ettore">Lanzarone Ettore</text:a><text:span>,</text:span><text:a xlink:type="simple" xlink:href="https://hal.science/search/index/?q=*&amp;authFullName_s=Cédric Masclet">Cédric Masclet</text:a><text:span>,</text:span><text:a xlink:type="simple" xlink:href="https://hal.science/search/index/?q=*&amp;authFullName_s=Frédéric Noël">Frédéric Noël</text:a></text:p>
              <text:p text:style-name="Normal"><text:span>CogInfoCom</text:span><text:span>, Nov 2014, Vitré, Italy</text:span></text:p>
              <text:p text:style-name="Normal"><text:span>Communication dans un congrès</text:span></text:p>
              <text:p text:style-name="Normal"><text:a xlink:type="simple" xlink:href="https://hal.science/hal-01424040v1">hal-014240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61907v1">Experimenting New Metaphors for PDM through a Model Driven Engineering Scheme</text:a></text:p>
              <text:p text:style-name="Normal"><text:a xlink:type="simple" xlink:href="https://hal.science/search/index/?q=*&amp;authFullName_s=Frédéric Noël">Frédéric Noël</text:a><text:span>,</text:span><text:a xlink:type="simple" xlink:href="https://hal.science/search/index/?q=*&amp;authFullName_s=Mohd Azwan Azli">Mohd Azwan Azli</text:a></text:p>
              <text:p text:style-name="Normal"><text:span>10th Product Lifecycle Management for Society (PLM)</text:span><text:span>, Jul 2013, Nantes, France. pp.570-583,<text:s/></text:span><text:a xlink:type="simple" xlink:href="https://dx.doi.org/10.1007/978-3-642-41501-2_57">⟨10.1007/978-3-642-41501-2_57⟩</text:a></text:p>
              <text:p text:style-name="Normal"><text:span>Communication dans un congrès</text:span></text:p>
              <text:p text:style-name="Normal"><text:a xlink:type="simple" xlink:href="https://inria.hal.science/hal-01461907v1">hal-01461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492v1">VISIONAIR : An Infrastructure to support Research using High Level Visualisation and Interaction resources</text:a></text:p>
              <text:p text:style-name="Normal"><text:a xlink:type="simple" xlink:href="https://hal.science/search/index/?q=*&amp;authFullName_s=Frédéric Noël">Frédéric Noël</text:a></text:p>
              <text:p text:style-name="Normal"><text:span>Symposium on Geometry Processing 2013</text:span><text:span>, Jul 2013, Genova, Italy. pp.2</text:span></text:p>
              <text:p text:style-name="Normal"><text:span>Communication dans un congrès</text:span></text:p>
              <text:p text:style-name="Normal"><text:a xlink:type="simple" xlink:href="https://hal.science/hal-00923492v1">hal-00923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495v1">Agility in home-care replanning through co-operation with graphical metaphors.</text:a></text:p>
              <text:p text:style-name="Normal"><text:a xlink:type="simple" xlink:href="https://hal.science/search/index/?q=*&amp;authFullName_s=Etorre Lanzarone">Etorre Lanzarone</text:a><text:span>,</text:span><text:a xlink:type="simple" xlink:href="https://hal.science/search/index/?q=*&amp;authFullName_s=Cédric Masclet">Cédric Masclet</text:a><text:span>,</text:span><text:a xlink:type="simple" xlink:href="https://hal.science/search/index/?q=*&amp;authFullName_s=Frédéric Noël">Frédéric Noël</text:a></text:p>
              <text:p text:style-name="Normal"><text:span>JVRC</text:span><text:span>, Dec 2013, Paris, France. pp.2</text:span></text:p>
              <text:p text:style-name="Normal"><text:span>Communication dans un congrès</text:span></text:p>
              <text:p text:style-name="Normal"><text:a xlink:type="simple" xlink:href="https://hal.science/hal-00923495v1">hal-00923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491v1">Experimenting New Metaphors for PDM through a Model Driven Engineering Scheme</text:a></text:p>
              <text:p text:style-name="Normal"><text:a xlink:type="simple" xlink:href="https://hal.science/search/index/?q=*&amp;authFullName_s=Frédéric Noël">Frédéric Noël</text:a><text:span>,</text:span><text:a xlink:type="simple" xlink:href="https://hal.science/search/index/?q=*&amp;authFullName_s=Mohd Azwan Azli">Mohd Azwan Azli</text:a></text:p>
              <text:p text:style-name="Normal"><text:span>A. Bernard, L. Rivest, and D. Dutta (Eds.): PLM 2013, IFIP AICT 409, pp. 570--583. IFIP International Federation for Information Processing (2013)</text:span><text:span>, Jul 2013, Nantes, France. pp.570--583</text:span></text:p>
              <text:p text:style-name="Normal"><text:span>Communication dans un congrès</text:span></text:p>
              <text:p text:style-name="Normal"><text:a xlink:type="simple" xlink:href="https://hal.science/hal-00923491v1">hal-00923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496v1">VISIONAIR : an innovative use case enabler for visualization and interaction technologies.</text:a></text:p>
              <text:p text:style-name="Normal"><text:a xlink:type="simple" xlink:href="https://hal.science/search/index/?q=*&amp;authFullName_s=Frédéric Noël">Frédéric Noël</text:a></text:p>
              <text:p text:style-name="Normal"><text:span>JVRC</text:span><text:span>, Dec 2013, Paris, France. pp.2</text:span></text:p>
              <text:p text:style-name="Normal"><text:span>Communication dans un congrès</text:span></text:p>
              <text:p text:style-name="Normal"><text:a xlink:type="simple" xlink:href="https://hal.science/hal-00923496v1">hal-00923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494v1">Collaboration enhancement through tangible metaphores: application to home care rescheduling</text:a></text:p>
              <text:p text:style-name="Normal"><text:a xlink:type="simple" xlink:href="https://hal.science/search/index/?q=*&amp;authFullName_s=Etorre Lanzarone">Etorre Lanzarone</text:a><text:span>,</text:span><text:a xlink:type="simple" xlink:href="https://hal.science/search/index/?q=*&amp;authFullName_s=Cédric Masclet">Cédric Masclet</text:a><text:span>,</text:span><text:a xlink:type="simple" xlink:href="https://hal.science/search/index/?q=*&amp;authFullName_s=Frédéric Noël">Frédéric Noël</text:a></text:p>
              <text:p text:style-name="Normal"><text:span>CogInfoComm2013</text:span><text:span>, Dec 2013, Budapest, Hungary. pp.5</text:span></text:p>
              <text:p text:style-name="Normal"><text:span>Communication dans un congrès</text:span></text:p>
              <text:p text:style-name="Normal"><text:a xlink:type="simple" xlink:href="https://hal.science/hal-00923494v1">hal-00923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367v1">VISIONAIR : An infrastructure for RESEARCH WITH visualization and interaction technologies : Design and manufacturing research opportunities</text:a></text:p>
              <text:p text:style-name="Normal"><text:a xlink:type="simple" xlink:href="https://hal.science/search/index/?q=*&amp;authFullName_s=Frédéric Noël">Frédéric Noël</text:a></text:p>
              <text:p text:style-name="Normal"><text:span>Modern Information Technology in the Innovation Processes of Industrial Enterprises</text:span><text:span>, Oct 2012, Budapest, Hungary. pp.1-11</text:span></text:p>
              <text:p text:style-name="Normal"><text:span>Communication dans un congrès</text:span></text:p>
              <text:p text:style-name="Normal"><text:a xlink:type="simple" xlink:href="https://hal.science/hal-00796367v1">hal-00796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359v1">VISIONAIR: a European Infrastructure about Visualization and Interaction for Research : Opportunities for Transversal Research - Application to Some CogInfocom Issues</text:a></text:p>
              <text:p text:style-name="Normal"><text:a xlink:type="simple" xlink:href="https://hal.science/search/index/?q=*&amp;authFullName_s=Frédéric Noël">Frédéric Noël</text:a><text:span>,</text:span><text:a xlink:type="simple" xlink:href="https://hal.science/search/index/?q=*&amp;authFullName_s=Georges Dumont">Georges Dumont</text:a></text:p>
              <text:p text:style-name="Normal"><text:span>Conference on Cognitive Infocommunications (CogInfoCom), 2012 IEEE 3rd International</text:span><text:span>, Dec 2012, Kosice, Croatia</text:span></text:p>
              <text:p text:style-name="Normal"><text:span>Communication dans un congrès</text:span></text:p>
              <text:p text:style-name="Normal"><text:a xlink:type="simple" xlink:href="https://hal.science/hal-00796359v1">hal-00796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2483v1">Gathering alternative solutions for new requirements in manufacturing company: Collaborative Process with Data Visualization and Interaction Support</text:a></text:p>
              <text:p text:style-name="Normal"><text:a xlink:type="simple" xlink:href="https://hal.science/search/index/?q=*&amp;authFullName_s=Samira Sadeghi">Samira Sadeghi</text:a><text:span>,</text:span><text:a xlink:type="simple" xlink:href="https://hal.science/search/index/?q=*&amp;authFullName_s=Cédric Masclet">Cédric Masclet</text:a><text:span>,</text:span><text:a xlink:type="simple" xlink:href="https://hal.science/search/index/?q=*&amp;authFullName_s=Frédéric Noël">Frédéric Noël</text:a></text:p>
              <text:p text:style-name="Normal"><text:span>45th CIRP Conference on Manufacturing Systems 2012</text:span><text:span>, 2012, Athens, Greece. pp.465-470,<text:s/></text:span><text:a xlink:type="simple" xlink:href="https://dx.doi.org/10.1016/j.procir.2012.07.080">⟨10.1016/j.procir.2012.07.080⟩</text:a></text:p>
              <text:p text:style-name="Normal"><text:span>Communication dans un congrès</text:span></text:p>
              <text:p text:style-name="Normal"><text:a xlink:type="simple" xlink:href="https://hal.science/hal-00702483v1">hal-00702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368v1">VISIONAIR : a european infrastructure to support research based on visualization and interaction techniques.</text:a></text:p>
              <text:p text:style-name="Normal"><text:a xlink:type="simple" xlink:href="https://hal.science/search/index/?q=*&amp;authFullName_s=Frédéric Noël">Frédéric Noël</text:a></text:p>
              <text:p text:style-name="Normal"><text:span>11th Biennial Conference On Engineering Systems Design And Analysis ESDA2012 (ASME)</text:span><text:span>, Jul 2012, Nantes, France. pp.1</text:span></text:p>
              <text:p text:style-name="Normal"><text:span>Communication dans un congrès</text:span></text:p>
              <text:p text:style-name="Normal"><text:a xlink:type="simple" xlink:href="https://hal.science/hal-00796368v1">hal-00796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365v1">Qualitative comparison of 2D and 3D perception for information sharing dedicated to manufactured product design</text:a></text:p>
              <text:p text:style-name="Normal"><text:a xlink:type="simple" xlink:href="https://hal.science/search/index/?q=*&amp;authFullName_s=Frédéric Noël">Frédéric Noël</text:a><text:span>,</text:span><text:a xlink:type="simple" xlink:href="https://hal.science/search/index/?q=*&amp;authFullName_s=Ahn Ba Ngyen">Ahn Ba Ngyen</text:a><text:span>,</text:span><text:a xlink:type="simple" xlink:href="https://hal.science/search/index/?q=*&amp;authFullName_s=Samira Sadeghi">Samira Sadeghi</text:a></text:p>
              <text:p text:style-name="Normal"><text:span>Cognitive Infocommunications (CogInfoCom), 2012 IEEE 3rd International Conference on</text:span><text:span>, Dec 2012, Kosice, Slovakia. pp.261 -265,<text:s/></text:span><text:a xlink:type="simple" xlink:href="https://dx.doi.org/10.1109/CogInfoCom.2012.6421991">⟨10.1109/CogInfoCom.2012.6421991⟩</text:a></text:p>
              <text:p text:style-name="Normal"><text:span>Communication dans un congrès</text:span></text:p>
              <text:p text:style-name="Normal"><text:a xlink:type="simple" xlink:href="https://hal.science/hal-00796365v1">hal-00796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2481v1">Visual and interactive tool for product development process enhancement: towards intuitive support of co-located project review</text:a></text:p>
              <text:p text:style-name="Normal"><text:a xlink:type="simple" xlink:href="https://hal.science/search/index/?q=*&amp;authFullName_s=Samira Sadeghi">Samira Sadeghi</text:a><text:span>,</text:span><text:a xlink:type="simple" xlink:href="https://hal.science/search/index/?q=*&amp;authFullName_s=Cédric Masclet">Cédric Masclet</text:a><text:span>,</text:span><text:a xlink:type="simple" xlink:href="https://hal.science/search/index/?q=*&amp;authFullName_s=Frédéric Noël">Frédéric Noël</text:a></text:p>
              <text:p text:style-name="Normal"><text:span>9th International Conference on Product Lifecycle Management (PLM)</text:span><text:span>, Jul 2012, Montreal, QC, Canada. pp.213-225,<text:s/></text:span><text:a xlink:type="simple" xlink:href="https://dx.doi.org/10.1007/978-3-642-35758-9_19">⟨10.1007/978-3-642-35758-9_19⟩</text:a></text:p>
              <text:p text:style-name="Normal"><text:span>Communication dans un congrès</text:span></text:p>
              <text:p text:style-name="Normal"><text:a xlink:type="simple" xlink:href="https://hal.science/hal-00702481v1">hal-00702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358v1">VISION Advanced Infrastructure for Research Challenges and opportunities for UHD-NET developments</text:a></text:p>
              <text:p text:style-name="Normal"><text:a xlink:type="simple" xlink:href="https://hal.science/search/index/?q=*&amp;authFullName_s=Frédéric Noël">Frédéric Noël</text:a><text:span>,</text:span><text:a xlink:type="simple" xlink:href="https://hal.science/search/index/?q=*&amp;authFullName_s=Maciej Gloviak">Maciej Gloviak</text:a></text:p>
              <text:p text:style-name="Normal"><text:span>CINEGRID</text:span><text:span>, Dec 2011, San Diego, United States</text:span></text:p>
              <text:p text:style-name="Normal"><text:span>Communication dans un congrès</text:span></text:p>
              <text:p text:style-name="Normal"><text:a xlink:type="simple" xlink:href="https://hal.science/hal-00796358v1">hal-00796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7067v1">A procedure to ease usage of VR technology for enhancing Product Lifecycle Management vision</text:a></text:p>
              <text:p text:style-name="Normal"><text:a xlink:type="simple" xlink:href="https://hal.science/search/index/?q=*&amp;authFullName_s=Samira Sadeghi">Samira Sadeghi</text:a><text:span>,</text:span><text:a xlink:type="simple" xlink:href="https://hal.science/search/index/?q=*&amp;authFullName_s=Frédéric Noël">Frédéric Noël</text:a><text:span>,</text:span><text:a xlink:type="simple" xlink:href="https://hal.science/search/index/?q=*&amp;authFullName_s=Cédric Masclet">Cédric Masclet</text:a></text:p>
              <text:p text:style-name="Normal"><text:span>8th International Conference on Product Lifecycle Management (PLM11)</text:span><text:span>, Jul 2011, Eindhoven, Netherlands</text:span></text:p>
              <text:p text:style-name="Normal"><text:span>Communication dans un congrès</text:span></text:p>
              <text:p text:style-name="Normal"><text:a xlink:type="simple" xlink:href="https://hal.science/hal-00577067v1">hal-00577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7063v1">Exploring the Potential of 3D Visualization Techniques for Usage in Collaborative Design</text:a></text:p>
              <text:p text:style-name="Normal"><text:a xlink:type="simple" xlink:href="https://hal.science/search/index/?q=*&amp;authFullName_s=Wessel Wits">Wessel Wits</text:a><text:span>,</text:span><text:a xlink:type="simple" xlink:href="https://hal.science/search/index/?q=*&amp;authFullName_s=Frédéric Noël">Frédéric Noël</text:a><text:span>,</text:span><text:a xlink:type="simple" xlink:href="https://hal.science/search/index/?q=*&amp;authFullName_s=Cédric Masclet">Cédric Masclet</text:a></text:p>
              <text:p text:style-name="Normal"><text:span>21st CIRP Design Conference</text:span><text:span>, Mar 2011, Daejeon, South Korea</text:span></text:p>
              <text:p text:style-name="Normal"><text:span>Communication dans un congrès</text:span></text:p>
              <text:p text:style-name="Normal"><text:a xlink:type="simple" xlink:href="https://hal.science/hal-00577063v1">hal-00577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258v1">Integrating Product Model and Whiteboard to ease Collaborative Work in Global Product Development</text:a></text:p>
              <text:p text:style-name="Normal"><text:a xlink:type="simple" xlink:href="https://hal.science/search/index/?q=*&amp;authFullName_s=Hanh Vu-Thi">Hanh Vu-Thi</text:a><text:span>,</text:span><text:a xlink:type="simple" xlink:href="https://hal.science/search/index/?q=*&amp;authFullName_s=Philippe René Marin">Philippe René Marin</text:a><text:span>,</text:span><text:a xlink:type="simple" xlink:href="https://hal.science/search/index/?q=*&amp;authFullName_s=Frédéric Noël">Frédéric Noël</text:a></text:p>
              <text:p text:style-name="Normal"><text:span>CIRP Design Seminar</text:span><text:span>, Apr 2010, Nantes, France. pp.36</text:span></text:p>
              <text:p text:style-name="Normal"><text:span>Communication dans un congrès</text:span></text:p>
              <text:p text:style-name="Normal"><text:a xlink:type="simple" xlink:href="https://hal.science/hal-00482258v1">hal-00482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558v1">An instrumented process to support user-centred design</text:a></text:p>
              <text:p text:style-name="Normal"><text:a xlink:type="simple" xlink:href="https://hal.science/search/index/?q=*&amp;authFullName_s=Cédric Masclet">Cédric Masclet</text:a><text:span>,</text:span><text:a xlink:type="simple" xlink:href="https://hal.science/search/index/?q=*&amp;authFullName_s=Frédéric Noël">Frédéric Noël</text:a><text:span>,</text:span><text:a xlink:type="simple" xlink:href="https://hal.science/search/index/?q=*&amp;authFullName_s=Guillaume Thomann">Guillaume Thomann</text:a><text:span>,</text:span><text:a xlink:type="simple" xlink:href="https://hal.science/search/index/?q=*&amp;authFullName_s=François Villeneuve">François Villeneuve</text:a></text:p>
              <text:p text:style-name="Normal"><text:span>7th International Conference on Product Lifecycle Management</text:span><text:span>, Jul 2010, Bremen, Germany</text:span></text:p>
              <text:p text:style-name="Normal"><text:span>Communication dans un congrès</text:span></text:p>
              <text:p text:style-name="Normal"><text:a xlink:type="simple" xlink:href="https://hal.science/hal-00531558v1">hal-005315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6564v1">Analyse de situations de conception collaboratives pour la spécification d'outils de communication graphique de type tableau blanc partagé</text:a></text:p>
              <text:p text:style-name="Normal"><text:a xlink:type="simple" xlink:href="https://hal.science/search/index/?q=*&amp;authFullName_s=Hanh Vu-Thi">Hanh Vu-Thi</text:a><text:span>,</text:span><text:a xlink:type="simple" xlink:href="https://hal.science/search/index/?q=*&amp;authFullName_s=Philippe René Marin">Philippe René Marin</text:a><text:span>,</text:span><text:a xlink:type="simple" xlink:href="https://hal.science/search/index/?q=*&amp;authFullName_s=Stéphanie Mailles-Viard Metz">Stéphanie Mailles-Viard Metz</text:a><text:span>,</text:span><text:a xlink:type="simple" xlink:href="https://hal.science/search/index/?q=*&amp;authFullName_s=Frédéric Noël">Frédéric Noël</text:a></text:p>
              <text:p text:style-name="Normal"><text:span>11ème Colloque National AIP-PRIMECA : Produits, Procédés et systèmes industriels : Les dernières innovations</text:span><text:span>, Apr 2009, La Plagne, France</text:span></text:p>
              <text:p text:style-name="Normal"><text:span>Communication dans un congrès</text:span></text:p>
              <text:p text:style-name="Normal"><text:a xlink:type="simple" xlink:href="https://shs.hal.science/halshs-00376564v1">halshs-00376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687v1">Model-Driven Architecture to enhance interoperability between product applications</text:a></text:p>
              <text:p text:style-name="Normal"><text:a xlink:type="simple" xlink:href="https://hal.science/search/index/?q=*&amp;authFullName_s=Néjib Moalla">Néjib Moalla</text:a><text:span>,</text:span><text:a xlink:type="simple" xlink:href="https://hal.science/search/index/?q=*&amp;authFullName_s=Hanène Chettaoui">Hanène Chettaoui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Frédéric Noël">Frédéric Noël</text:a><text:span>,</text:span><text:a xlink:type="simple" xlink:href="https://hal.science/search/index/?q=*&amp;authFullName_s=Abdelaziz Bouras">Abdelaziz Bouras</text:a></text:p>
              <text:p text:style-name="Normal"><text:span>International Conference on Product Lifecycle Management (PLM08)</text:span><text:span>, Jul 2009, Séoul, South Korea</text:span></text:p>
              <text:p text:style-name="Normal"><text:span>Communication dans un congrès</text:span></text:p>
              <text:p text:style-name="Normal"><text:a xlink:type="simple" xlink:href="https://hal.science/hal-00357687v1">hal-00357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004v1">Support for effective change management in product data management systems</text:a></text:p>
              <text:p text:style-name="Normal"><text:a xlink:type="simple" xlink:href="https://hal.science/search/index/?q=*&amp;authFullName_s=Mohsen Sadeghi">Mohsen Sadeghi</text:a><text:span>,</text:span><text:a xlink:type="simple" xlink:href="https://hal.science/search/index/?q=*&amp;authFullName_s=Frédéric Noël">Frédéric Noël</text:a><text:span>,</text:span><text:a xlink:type="simple" xlink:href="https://hal.science/search/index/?q=*&amp;authFullName_s=Khaled Hadj-Hamou">Khaled Hadj-Hamou</text:a></text:p>
              <text:p text:style-name="Normal"><text:span>IEEE International Conference on Computers and Industrial Engineering</text:span><text:span>, Jul 2009, Troyes, France. pp.1514-1519,<text:s/></text:span><text:a xlink:type="simple" xlink:href="https://dx.doi.org/10.1109/ICCIE.2009.5223932">⟨10.1109/ICCIE.2009.5223932⟩</text:a></text:p>
              <text:p text:style-name="Normal"><text:span>Communication dans un congrès</text:span></text:p>
              <text:p text:style-name="Normal"><text:a xlink:type="simple" xlink:href="https://hal.science/hal-00453004v1">hal-00453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252v1">Model Driven Architecture to enhance interoperability between product applications</text:a></text:p>
              <text:p text:style-name="Normal"><text:a xlink:type="simple" xlink:href="https://hal.science/search/index/?q=*&amp;authFullName_s=Néjib Moalla">Néjib Moalla</text:a><text:span>,</text:span><text:a xlink:type="simple" xlink:href="https://hal.science/search/index/?q=*&amp;authFullName_s=Hanène Chettaoui">Hanène Chettaoui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Frédéric Noël">Frédéric Noël</text:a><text:span>,</text:span><text:a xlink:type="simple" xlink:href="https://hal.science/search/index/?q=*&amp;authFullName_s=Abdelaziz Bouras">Abdelaziz Bouras</text:a></text:p>
              <text:p text:style-name="Normal"><text:span>PLM'08</text:span><text:span>, Jul 2008, Seoul, South Korea. pp.380-392</text:span></text:p>
              <text:p text:style-name="Normal"><text:span>Communication dans un congrès</text:span></text:p>
              <text:p text:style-name="Normal"><text:a xlink:type="simple" xlink:href="https://hal.science/hal-00442252v1">hal-00442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689v1">A model driven framework to compare design studies from heterogeneous disciplines</text:a></text:p>
              <text:p text:style-name="Normal"><text:a xlink:type="simple" xlink:href="https://hal.science/search/index/?q=*&amp;authFullName_s=Frédéric Noël">Frédéric Noël</text:a><text:span>,</text:span><text:a xlink:type="simple" xlink:href="https://hal.science/search/index/?q=*&amp;authFullName_s=Mohsen Sadeghi">Mohsen Sadeghi</text:a><text:span>,</text:span><text:a xlink:type="simple" xlink:href="https://hal.science/search/index/?q=*&amp;authFullName_s=Hanène Chettaoui">Hanène Chettaoui</text:a></text:p>
              <text:p text:style-name="Normal"><text:span>Proceeding of International Digital Enterprise Technology Conference, DET2008</text:span><text:span>, Oct 2008, --, France</text:span></text:p>
              <text:p text:style-name="Normal"><text:span>Communication dans un congrès</text:span></text:p>
              <text:p text:style-name="Normal"><text:a xlink:type="simple" xlink:href="https://hal.science/hal-00357689v1">hal-00357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688v1">An instrumented conflict management scenario about cooperative product development</text:a></text:p>
              <text:p text:style-name="Normal"><text:a xlink:type="simple" xlink:href="https://hal.science/search/index/?q=*&amp;authFullName_s=Mohsen Sadeghi">Mohsen Sadeghi</text:a><text:span>,</text:span><text:a xlink:type="simple" xlink:href="https://hal.science/search/index/?q=*&amp;authFullName_s=Frédéric Noël">Frédéric Noël</text:a><text:span>,</text:span><text:a xlink:type="simple" xlink:href="https://hal.science/search/index/?q=*&amp;authFullName_s=Khaled Hadj-Hamou">Khaled Hadj-Hamou</text:a></text:p>
              <text:p text:style-name="Normal"><text:span>Product Life cycle Management Conference (Séoul - Korea) : PLM08</text:span><text:span>, Jul 2008, Séoul, South Korea</text:span></text:p>
              <text:p text:style-name="Normal"><text:span>Communication dans un congrès</text:span></text:p>
              <text:p text:style-name="Normal"><text:a xlink:type="simple" xlink:href="https://hal.science/hal-00357688v1">hal-00357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734v1">An environment for collaborative design: A New Approach to CAD Tool Interoperability</text:a></text:p>
              <text:p text:style-name="Normal"><text:a xlink:type="simple" xlink:href="https://hal.science/search/index/?q=*&amp;authFullName_s=Hanène Chettaoui">Hanène Chettaoui</text:a><text:span>,</text:span><text:a xlink:type="simple" xlink:href="https://hal.science/search/index/?q=*&amp;authFullName_s=Frédéric Noël">Frédéric Noël</text:a></text:p>
              <text:p text:style-name="Normal"><text:span>International Conference In Product Life Management</text:span><text:span>, Jul 2007, Milan, Italy</text:span></text:p>
              <text:p text:style-name="Normal"><text:span>Communication dans un congrès</text:span></text:p>
              <text:p text:style-name="Normal"><text:a xlink:type="simple" xlink:href="https://hal.science/hal-00185734v1">hal-00185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009v1">Toward a framework for effective collaborative product development</text:a></text:p>
              <text:p text:style-name="Normal"><text:a xlink:type="simple" xlink:href="https://hal.science/search/index/?q=*&amp;authFullName_s=Mohsen Sadeghi">Mohsen Sadeghi</text:a><text:span>,</text:span><text:a xlink:type="simple" xlink:href="https://hal.science/search/index/?q=*&amp;authFullName_s=Frédéric Noël">Frédéric Noël</text:a><text:span>,</text:span><text:a xlink:type="simple" xlink:href="https://hal.science/search/index/?q=*&amp;authFullName_s=Khaled Hadj-Hamou">Khaled Hadj-Hamou</text:a></text:p>
              <text:p text:style-name="Normal"><text:span>CIRP Design Conference</text:span><text:span>, Mar 2007, Berlin, Germany. pp.279-290,<text:s/></text:span><text:a xlink:type="simple" xlink:href="https://dx.doi.org/10.1007/978-3-540-69820-3_28">⟨10.1007/978-3-540-69820-3_28⟩</text:a></text:p>
              <text:p text:style-name="Normal"><text:span>Communication dans un congrès</text:span></text:p>
              <text:p text:style-name="Normal"><text:a xlink:type="simple" xlink:href="https://api.istex.fr/ark:/67375/HCB-0HSR17RK-7/fulltext.pdf?sid=hal">istex</text:a></text:p>
              <text:p text:style-name="Normal"><text:a xlink:type="simple" xlink:href="https://hal.science/hal-00453009v1">hal-00453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735v1">Conflict management in Multi-view Integrated Product Modelling Systems based on a meta-constraint approach</text:a></text:p>
              <text:p text:style-name="Normal"><text:a xlink:type="simple" xlink:href="https://hal.science/search/index/?q=*&amp;authFullName_s=Mohsen Sadeghi">Mohsen Sadeghi</text:a><text:span>,</text:span><text:a xlink:type="simple" xlink:href="https://hal.science/search/index/?q=*&amp;authFullName_s=Frédéric Noël">Frédéric Noël</text:a><text:span>,</text:span><text:a xlink:type="simple" xlink:href="https://hal.science/search/index/?q=*&amp;authFullName_s=Khaled Hadj-Hamou">Khaled Hadj-Hamou</text:a></text:p>
              <text:p text:style-name="Normal"><text:span>4th International Conference on Digital Enterprise Technology Bath, United Kingdom 19-21 September 2007</text:span><text:span>, Sep 2007, Bath, United Kingdom</text:span></text:p>
              <text:p text:style-name="Normal"><text:span>Communication dans un congrès</text:span></text:p>
              <text:p text:style-name="Normal"><text:a xlink:type="simple" xlink:href="https://hal.science/hal-00185735v1">hal-00185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731v1">Contribution à la mesure des conflits entre experties métiers en conception collaborative</text:a></text:p>
              <text:p text:style-name="Normal"><text:a xlink:type="simple" xlink:href="https://hal.science/search/index/?q=*&amp;authFullName_s=Mohsen Sadeghi">Mohsen Sadeghi</text:a><text:span>,</text:span><text:a xlink:type="simple" xlink:href="https://hal.science/search/index/?q=*&amp;authFullName_s=Frédéric Noël">Frédéric Noël</text:a><text:span>,</text:span><text:a xlink:type="simple" xlink:href="https://hal.science/search/index/?q=*&amp;authFullName_s=Khaled Hadj-Hamou">Khaled Hadj-Hamou</text:a></text:p>
              <text:p text:style-name="Normal"><text:span>10eme Colloque National AIP PRIMECA La Plagne, 5-8 avril 2007</text:span><text:span>, Apr 2007, La Plagne, France</text:span></text:p>
              <text:p text:style-name="Normal"><text:span>Communication dans un congrès</text:span></text:p>
              <text:p text:style-name="Normal"><text:a xlink:type="simple" xlink:href="https://hal.science/hal-00185731v1">hal-00185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732v1">Connection d'outils métiers à un environnement de conception collaborative</text:a></text:p>
              <text:p text:style-name="Normal"><text:a xlink:type="simple" xlink:href="https://hal.science/search/index/?q=*&amp;authFullName_s=Frédéric Noël">Frédéric Noël</text:a><text:span>,</text:span><text:a xlink:type="simple" xlink:href="https://hal.science/search/index/?q=*&amp;authFullName_s=Hanène Chettaoui">Hanène Chettaoui</text:a></text:p>
              <text:p text:style-name="Normal"><text:span>10eme Colloque National AIP PRIMECA La Plagne, 5-8 avril 2007 org. Pôle AIP-PRIMECA</text:span><text:span>, Apr 2007, La Plagne, France</text:span></text:p>
              <text:p text:style-name="Normal"><text:span>Communication dans un congrès</text:span></text:p>
              <text:p text:style-name="Normal"><text:a xlink:type="simple" xlink:href="https://hal.science/hal-00185732v1">hal-00185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1066v1">IPPOP: an open source collaborative design platform to link product, design process and industrial organisation information</text:a></text:p>
              <text:p text:style-name="Normal"><text:a xlink:type="simple" xlink:href="https://hal.science/search/index/?q=*&amp;authFullName_s=Lionel Roucoules">Lionel Roucoules</text:a><text:span>,</text:span><text:a xlink:type="simple" xlink:href="https://hal.science/search/index/?q=*&amp;authFullName_s=Frédéric Noël">Frédéric Noël</text:a><text:span>,</text:span><text:a xlink:type="simple" xlink:href="https://hal.science/search/index/?q=*&amp;authFullName_s=Denis Teissandier">Denis Teissandier</text:a><text:span>,</text:span><text:a xlink:type="simple" xlink:href="https://hal.science/search/index/?q=*&amp;authFullName_s=Muriel Lombard">Muriel Lombard</text:a><text:span>,</text:span><text:a xlink:type="simple" xlink:href="https://hal.science/search/index/?q=*&amp;authFullName_s=Gilles Debarbouille">Gilles Debarbouille</text:a><text:span>et al.</text:span></text:p>
              <text:p text:style-name="Normal"><text:span>6th International Conference on Integrated Design and Manufacturing in Mechanical Engineering, IDMME'06</text:span><text:span>, May 2006, Grenoble, France. pp.CDROM</text:span></text:p>
              <text:p text:style-name="Normal"><text:span>Communication dans un congrès</text:span></text:p>
              <text:p text:style-name="Normal"><text:a xlink:type="simple" xlink:href="https://hal.science/hal-00121066v1">hal-00121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204v1">Collaborative design based on heterogenous integrated models: a structure for project reviews reports</text:a></text:p>
              <text:p text:style-name="Normal"><text:a xlink:type="simple" xlink:href="https://hal.science/search/index/?q=*&amp;authFullName_s=Frédéric Noël">Frédéric Noël</text:a></text:p>
              <text:p text:style-name="Normal"><text:span>CIRP Design Seminar 2005</text:span><text:span>, May 2005, Shangaï, China</text:span></text:p>
              <text:p text:style-name="Normal"><text:span>Communication dans un congrès</text:span></text:p>
              <text:p text:style-name="Normal"><text:a xlink:type="simple" xlink:href="https://hal.science/hal-00375204v1">hal-00375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7377v1">Manipulation de modèles hybrides pour la liaison CAO-Calculs : spécification d'un environnement d'assistance aux processus de maillage</text:a></text:p>
              <text:p text:style-name="Normal"><text:a xlink:type="simple" xlink:href="https://hal.science/search/index/?q=*&amp;authFullName_s=D. Lovinfosse">D. Lovinfosse</text:a><text:span>,</text:span><text:a xlink:type="simple" xlink:href="https://hal.science/search/index/?q=*&amp;authFullName_s=Frédéric Noël">Frédéric Noël</text:a><text:span>,</text:span><text:a xlink:type="simple" xlink:href="https://hal.science/search/index/?q=*&amp;authFullName_s=Jean-Claude Léon">Jean-Claude Léon</text:a></text:p>
              <text:p text:style-name="Normal"><text:span>Congrès Français de Mécanique</text:span><text:span>, Aug 2005, Troyes, France</text:span></text:p>
              <text:p text:style-name="Normal"><text:span>Communication dans un congrès</text:span></text:p>
              <text:p text:style-name="Normal"><text:a xlink:type="simple" xlink:href="https://hal.science/hal-00377377v1">hal-00377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198v1">A Dynamic Multi-view Product Model to Share the Product Behaviours Among Designers</text:a></text:p>
              <text:p text:style-name="Normal"><text:a xlink:type="simple" xlink:href="https://hal.science/search/index/?q=*&amp;authFullName_s=Frédéric Noël">Frédéric Noël</text:a></text:p>
              <text:p text:style-name="Normal"><text:span>Conference International on Product Life Cycle, PLM05</text:span><text:span>, Jul 2005, Lyon, France. pp.125-133</text:span></text:p>
              <text:p text:style-name="Normal"><text:span>Communication dans un congrès</text:span></text:p>
              <text:p text:style-name="Normal"><text:a xlink:type="simple" xlink:href="https://hal.science/hal-00375198v1">hal-00375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7383v1">Mise en place d'une formation à l'ingénierie collaborative entre ENSHMG et ENSIEG</text:a></text:p>
              <text:p text:style-name="Normal"><text:a xlink:type="simple" xlink:href="https://hal.science/search/index/?q=*&amp;authFullName_s=Philippe René Marin">Philippe René Marin</text:a><text:span>,</text:span><text:a xlink:type="simple" xlink:href="https://hal.science/search/index/?q=*&amp;authFullName_s=Frédéric Noël">Frédéric Noël</text:a><text:span>,</text:span><text:a xlink:type="simple" xlink:href="https://hal.science/search/index/?q=*&amp;authFullName_s=Guy Prudhomme">Guy Prudhomme</text:a><text:span>,</text:span><text:a xlink:type="simple" xlink:href="https://hal.science/search/index/?q=*&amp;authFullName_s=Laurent Gerbaud">Laurent Gerbaud</text:a></text:p>
              <text:p text:style-name="Normal"><text:span>9ème Colloque National AIP PRIMECA</text:span><text:span>, Apr 2005, La Plagne, France</text:span></text:p>
              <text:p text:style-name="Normal"><text:span>Communication dans un congrès</text:span></text:p>
              <text:p text:style-name="Normal"><text:a xlink:type="simple" xlink:href="https://hal.science/hal-00377383v1">hal-00377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844v1">E-cooperative design among mechanical and electrical engineers: implications for communication between professional cultures</text:a></text:p>
              <text:p text:style-name="Normal"><text:a xlink:type="simple" xlink:href="https://hal.science/search/index/?q=*&amp;authFullName_s=Benoît Delinchant">Benoît Delinchant</text:a><text:span>,</text:span><text:a xlink:type="simple" xlink:href="https://hal.science/search/index/?q=*&amp;authFullName_s=Vincent Riboulet">Vincent Riboulet</text:a><text:span>,</text:span><text:a xlink:type="simple" xlink:href="https://hal.science/search/index/?q=*&amp;authFullName_s=Laurent Gerbaud">Laurent Gerbaud</text:a><text:span>,</text:span><text:a xlink:type="simple" xlink:href="https://hal.science/search/index/?q=*&amp;authFullName_s=Philippe René Marin">Philippe René Marin</text:a><text:span>,</text:span><text:a xlink:type="simple" xlink:href="https://hal.science/search/index/?q=*&amp;authFullName_s=Frédéric Noël">Frédéric Noël</text:a><text:span>et al.</text:span></text:p>
              <text:p text:style-name="Normal"><text:span>IEEE Transactions on Professional Communication</text:span><text:span>, Dec 2002, --, France. pp.231 - 249</text:span></text:p>
              <text:p text:style-name="Normal"><text:span>Communication dans un congrès</text:span></text:p>
              <text:p text:style-name="Normal"><text:a xlink:type="simple" xlink:href="https://hal.science/hal-00333844v1">hal-003338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0084v1">Hierarchical generation of unstructured meshes over free-form polyhedra</text:a></text:p>
              <text:p text:style-name="Normal"><text:a xlink:type="simple" xlink:href="https://hal.science/search/index/?q=*&amp;authFullName_s=Stéphane Maza">Stéphane Maza</text:a><text:span>,</text:span><text:a xlink:type="simple" xlink:href="https://hal.science/search/index/?q=*&amp;authFullName_s=Frédéric Noël">Frédéric Noël</text:a><text:span>,</text:span><text:a xlink:type="simple" xlink:href="https://hal.science/search/index/?q=*&amp;authFullName_s=Jean-Claude Léon">Jean-Claude Léon</text:a><text:span>,</text:span><text:a xlink:type="simple" xlink:href="https://hal.science/search/index/?q=*&amp;authFullName_s=François X. Sillion">François X. Sillion</text:a></text:p>
              <text:p text:style-name="Normal"><text:span>The Fourth International Conference on Computational Structures Technology</text:span><text:span>, 1998, Edimbourg, United Kingdom</text:span></text:p>
              <text:p text:style-name="Normal"><text:span>Communication dans un congrès</text:span></text:p>
              <text:p text:style-name="Normal"><text:a xlink:type="simple" xlink:href="https://inria.hal.science/inria-00510084v1">inria-005100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0086v1">Polyhedron partitioning dedicated to a hierarchical meshing technique</text:a></text:p>
              <text:p text:style-name="Normal"><text:a xlink:type="simple" xlink:href="https://hal.science/search/index/?q=*&amp;authFullName_s=Stéphane Maza">Stéphane Maza</text:a><text:span>,</text:span><text:a xlink:type="simple" xlink:href="https://hal.science/search/index/?q=*&amp;authFullName_s=Frédéric Noël">Frédéric Noël</text:a><text:span>,</text:span><text:a xlink:type="simple" xlink:href="https://hal.science/search/index/?q=*&amp;authFullName_s=Jean-Claude Léon">Jean-Claude Léon</text:a><text:span>,</text:span><text:a xlink:type="simple" xlink:href="https://hal.science/search/index/?q=*&amp;authFullName_s=François X. Sillion">François X. Sillion</text:a></text:p>
              <text:p text:style-name="Normal"><text:span>IDMME'98, 2nd International conference on Integrated Design and Manufacturing in Mechanical Engineer</text:span><text:span>, 1998, Compiègne, France. pp.621-628</text:span></text:p>
              <text:p text:style-name="Normal"><text:span>Communication dans un congrès</text:span></text:p>
              <text:p text:style-name="Normal"><text:a xlink:type="simple" xlink:href="https://inria.hal.science/inria-00510086v1">inria-00510086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9f8471" table:style-name="9f8471">
          <table:table-column table:style-name="9f8471.0"/>
          <table:table-row>
            <table:table-cell office:value-type="string">
              <text:p text:style-name="Normal"><text:a xlink:type="simple" xlink:href="https://hal.science/hal-05192592v1">Exploring the Potential of Virtual Reality for Model-Based Systems Architecting</text:a></text:p>
              <text:p text:style-name="Normal"><text:a xlink:type="simple" xlink:href="https://hal.science/search/index/?q=*&amp;authFullName_s=Haobo Wang">Haobo Wang</text:a><text:span>,</text:span><text:a xlink:type="simple" xlink:href="https://hal.science/search/index/?q=*&amp;authFullName_s=Frédéric Noël">Frédéric Noël</text:a><text:span>,</text:span><text:a xlink:type="simple" xlink:href="https://hal.science/search/index/?q=*&amp;authFullName_s=Romain Pinquié">Romain Pinquié</text:a></text:p>
              <text:p text:style-name="Normal"><text:span>AFIS Congrès National 2025</text:span><text:span>, Jan 2025, Paris, France</text:span></text:p>
              <text:p text:style-name="Normal"><text:span>Poster de conférence</text:span></text:p>
              <text:p text:style-name="Normal"><text:a xlink:type="simple" xlink:href="https://hal.science/hal-05192592v1">hal-0519259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761714v1">Light VR client for point cloud navigation with 360° images</text:a></text:p>
              <text:p text:style-name="Normal"><text:a xlink:type="simple" xlink:href="https://hal.science/search/index/?q=*&amp;authFullName_s=Clement Dluzniewski">Clement Dluzniewski</text:a><text:span>,</text:span><text:a xlink:type="simple" xlink:href="https://hal.science/search/index/?q=*&amp;authFullName_s=Jérémie Le Garrec">Jérémie Le Garrec</text:a><text:span>,</text:span><text:a xlink:type="simple" xlink:href="https://hal.science/search/index/?q=*&amp;authFullName_s=Claude Andriot">Claude Andriot</text:a><text:span>,</text:span><text:a xlink:type="simple" xlink:href="https://hal.science/search/index/?q=*&amp;authFullName_s=Frédéric Noël">Frédéric Noël</text:a></text:p>
              <text:p text:style-name="Normal"><text:span>IEEE-VR 2022 - IEEE Conference on Virtual Reality and 3D User Interfaces</text:span><text:span>, Mar 2022, Christchurch (virtual event), New Zealand. , pp.566-567, 2022, 2022 IEEE Conference on Virtual Reality and 3D User Interfaces Abstracts and Workshops (VRW).<text:s/></text:span><text:a xlink:type="simple" xlink:href="https://dx.doi.org/10.1109/VRW55335.2022.00134">⟨10.1109/VRW55335.2022.00134⟩</text:a></text:p>
              <text:p text:style-name="Normal"><text:span>Poster de conférence</text:span></text:p>
              <text:p text:style-name="Normal"><text:a xlink:type="simple" xlink:href="https://cea.hal.science/cea-03761714v1">cea-03761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815v1">Emera, a virtual reality radiation protection training platform</text:a></text:p>
              <text:p text:style-name="Normal"><text:a xlink:type="simple" xlink:href="https://hal.science/search/index/?q=*&amp;authFullName_s=Dluzienski Clément">Dluzienski Clément</text:a><text:span>,</text:span><text:a xlink:type="simple" xlink:href="https://hal.science/search/index/?q=*&amp;authFullName_s=Jérémie Le Garrec">Jérémie Le Garrec</text:a><text:span>,</text:span><text:a xlink:type="simple" xlink:href="https://hal.science/search/index/?q=*&amp;authFullName_s=Frédéric Noël">Frédéric Noël</text:a></text:p>
              <text:p text:style-name="Normal"><text:span>19th EuroXR International Conference</text:span><text:span>, Sep 2022, Stuttgart (Germany), France. VTT Technical Research Centre of Finland, EuroXR 2022, 1, pp.51-56, 2022,<text:s/></text:span><text:a xlink:type="simple" xlink:href="https://dx.doi.org/10.32040/2242-122X.2022.T408">⟨10.32040/2242-122X.2022.T408⟩</text:a></text:p>
              <text:p text:style-name="Normal"><text:span>Poster de conférence</text:span></text:p>
              <text:p text:style-name="Normal"><text:a xlink:type="simple" xlink:href="https://hal.science/hal-03950815v1">hal-03950815v1</text:a></text:p>
            </table:table-cell>
          </table:table-row>
        </table:table>
        <text:p text:style-name="P16"/>
        <text:p text:style-name="Heading2"><text:span text:style-name="T6">Ouvrages (4)</text:span></text:p>
        <text:p text:style-name="P18"/>
        <table:table table:name="4dd82c" table:style-name="4dd82c">
          <table:table-column table:style-name="4dd82c.0"/>
          <table:table-row>
            <table:table-cell office:value-type="string">
              <text:p text:style-name="Normal"><text:a xlink:type="simple" xlink:href="https://inria.hal.science/hal-05420941v1">Product Lifecycle Management. PLM in Transition Times: The Place of Humans and Transformative Technologies</text:a></text:p>
              <text:p text:style-name="Normal"><text:a xlink:type="simple" xlink:href="https://hal.science/search/index/?q=*&amp;authFullName_s=Frédéric Noël">Frédéric Noël</text:a><text:span>,</text:span><text:a xlink:type="simple" xlink:href="https://hal.science/search/index/?q=*&amp;authFullName_s=Felix Nyffenegger">Felix Nyffenegger</text:a><text:span>,</text:span><text:a xlink:type="simple" xlink:href="https://hal.science/search/index/?q=*&amp;authFullName_s=Louis Rivest">Louis Rivest</text:a><text:span>,</text:span><text:a xlink:type="simple" xlink:href="https://hal.science/search/index/?q=*&amp;authFullName_s=Abdelaziz Bouras">Abdelaziz Bouras</text:a></text:p>
              <text:p text:style-name="Normal"><text:span>Springer Nature Switzerland, AICT-667, 2023, IFIP Advances in Information and Communication Technology, 978-3-031-25181-8.<text:s/></text:span><text:a xlink:type="simple" xlink:href="https://dx.doi.org/10.1007/978-3-031-25182-5">⟨10.1007/978-3-031-25182-5⟩</text:a></text:p>
              <text:p text:style-name="Normal"><text:span>Ouvrages</text:span></text:p>
              <text:p text:style-name="Normal"><text:a xlink:type="simple" xlink:href="https://inria.hal.science/hal-05420941v1">hal-054209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95230v1">Product Lifecycle Management. Green and Blue Technologies to Support Smart and Sustainable Organizations</text:a></text:p>
              <text:p text:style-name="Normal"><text:a xlink:type="simple" xlink:href="https://hal.science/search/index/?q=*&amp;authFullName_s=Abdelaziz Bouras">Abdelaziz Bouras</text:a><text:span>,</text:span><text:a xlink:type="simple" xlink:href="https://hal.science/search/index/?q=*&amp;authFullName_s=Osiris Canciglieri Júnior">Osiris Canciglieri Júnior</text:a><text:span>,</text:span><text:a xlink:type="simple" xlink:href="https://hal.science/search/index/?q=*&amp;authFullName_s=Frédéric Noël">Frédéric Noël</text:a><text:span>,</text:span><text:a xlink:type="simple" xlink:href="https://hal.science/search/index/?q=*&amp;authFullName_s=Louis Rivest">Louis Rivest</text:a></text:p>
              <text:p text:style-name="Normal"><text:span>Springer International Publishing, AICT-640, 2022, IFIP Advances in Information and Communication Technology, 978-3-030-94398-1.<text:s/></text:span><text:a xlink:type="simple" xlink:href="https://dx.doi.org/10.1007/978-3-030-94399-8">⟨10.1007/978-3-030-94399-8⟩</text:a></text:p>
              <text:p text:style-name="Normal"><text:span>Ouvrages</text:span></text:p>
              <text:p text:style-name="Normal"><text:a xlink:type="simple" xlink:href="https://inria.hal.science/hal-04195230v1">hal-041952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86162v1">Product Lifecycle Management. Green and Blue Technologies to Support Smart and Sustainable Organizations</text:a></text:p>
              <text:p text:style-name="Normal"><text:a xlink:type="simple" xlink:href="https://hal.science/search/index/?q=*&amp;authFullName_s=Osiris Canciglieri Júnior">Osiris Canciglieri Júnior</text:a><text:span>,</text:span><text:a xlink:type="simple" xlink:href="https://hal.science/search/index/?q=*&amp;authFullName_s=Frédéric Noël">Frédéric Noël</text:a><text:span>,</text:span><text:a xlink:type="simple" xlink:href="https://hal.science/search/index/?q=*&amp;authFullName_s=Louis Rivest">Louis Rivest</text:a><text:span>,</text:span><text:a xlink:type="simple" xlink:href="https://hal.science/search/index/?q=*&amp;authFullName_s=Abdelaziz Bouras">Abdelaziz Bouras</text:a></text:p>
              <text:p text:style-name="Normal"><text:span>Springer International Publishing, AICT-639, 2022, IFIP Advances in Information and Communication Technology, 978-3-030-94334-9.<text:s/></text:span><text:a xlink:type="simple" xlink:href="https://dx.doi.org/10.1007/978-3-030-94335-6">⟨10.1007/978-3-030-94335-6⟩</text:a></text:p>
              <text:p text:style-name="Normal"><text:span>Ouvrages</text:span></text:p>
              <text:p text:style-name="Normal"><text:a xlink:type="simple" xlink:href="https://inria.hal.science/hal-04186162v1">hal-041861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75612v1">Product Lifecycle Management to Support Industry 4.0</text:a></text:p>
              <text:p text:style-name="Normal"><text:a xlink:type="simple" xlink:href="https://hal.science/search/index/?q=*&amp;authFullName_s=Paolo Chiabert">Paolo Chiabert</text:a><text:span>,</text:span><text:a xlink:type="simple" xlink:href="https://hal.science/search/index/?q=*&amp;authFullName_s=Abdelaziz Bouras">Abdelaziz Bouras</text:a><text:span>,</text:span><text:a xlink:type="simple" xlink:href="https://hal.science/search/index/?q=*&amp;authFullName_s=Frédéric Noël">Frédéric Noël</text:a><text:span>,</text:span><text:a xlink:type="simple" xlink:href="https://hal.science/search/index/?q=*&amp;authFullName_s=José Ríos">José Ríos</text:a></text:p>
              <text:p text:style-name="Normal"><text:span>Springer International Publishing, AICT-540, 2018, IFIP Advances in Information and Communication Technology, 978-3-030-01613-5.<text:s/></text:span><text:a xlink:type="simple" xlink:href="https://dx.doi.org/10.1007/978-3-030-01614-2">⟨10.1007/978-3-030-01614-2⟩</text:a></text:p>
              <text:p text:style-name="Normal"><text:span>Ouvrages</text:span></text:p>
              <text:p text:style-name="Normal"><text:a xlink:type="simple" xlink:href="https://inria.hal.science/hal-02075612v1">hal-02075612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0cd053" table:style-name="0cd053">
          <table:table-column table:style-name="0cd053.0"/>
          <table:table-row>
            <table:table-cell office:value-type="string">
              <text:p text:style-name="Normal"><text:a xlink:type="simple" xlink:href="https://hal.science/hal-02915359v1">A Concept for Virtual Reality Based Industrial Maintenance Training Preparation</text:a></text:p>
              <text:p text:style-name="Normal"><text:a xlink:type="simple" xlink:href="https://hal.science/search/index/?q=*&amp;authFullName_s=Manoch Numfu">Manoch Numfu</text:a><text:span>,</text:span><text:a xlink:type="simple" xlink:href="https://hal.science/search/index/?q=*&amp;authFullName_s=Andreas Riel">Andreas Riel</text:a><text:span>,</text:span><text:a xlink:type="simple" xlink:href="https://hal.science/search/index/?q=*&amp;authFullName_s=Frédéric Noël">Frédéric Noël</text:a></text:p>
              <text:p text:style-name="Normal"><text:span>Systems, Software and Services Process Improvement</text:span><text:span>, pp.820-829, 2020, 978-3-030-56441-4.<text:s/></text:span><text:a xlink:type="simple" xlink:href="https://dx.doi.org/10.1007/978-3-030-56441-4_62">⟨10.1007/978-3-030-56441-4_62⟩</text:a></text:p>
              <text:p text:style-name="Normal"><text:span>Chapitre d'ouvrage</text:span></text:p>
              <text:p text:style-name="Normal"><text:a xlink:type="simple" xlink:href="https://hal.science/hal-02915359v1">hal-02915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849v1">Tools for Dynamic Sharing of Collaborative Design Information</text:a></text:p>
              <text:p text:style-name="Normal"><text:a xlink:type="simple" xlink:href="https://hal.science/search/index/?q=*&amp;authFullName_s=Vincent Riboulet">Vincent Riboulet</text:a><text:span>,</text:span><text:a xlink:type="simple" xlink:href="https://hal.science/search/index/?q=*&amp;authFullName_s=Philippe René Marin">Philippe René Marin</text:a><text:span>,</text:span><text:a xlink:type="simple" xlink:href="https://hal.science/search/index/?q=*&amp;authFullName_s=Frédéric Noël">Frédéric Noël</text:a><text:span>,</text:span><text:a xlink:type="simple" xlink:href="https://hal.science/search/index/?q=*&amp;authFullName_s=Benoît Delinchant">Benoît Delinchant</text:a><text:span>,</text:span><text:a xlink:type="simple" xlink:href="https://hal.science/search/index/?q=*&amp;authFullName_s=Laurent Gerbaud">Laurent Gerbaud</text:a></text:p>
              <text:p text:style-name="Normal"><text:span>Recent Advances in Integrated Design and Manufacturing in Mechanical Engineering</text:span><text:span>, KLUWER Academic Publishers., pp 493-502, 2003</text:span></text:p>
              <text:p text:style-name="Normal"><text:span>Chapitre d'ouvrage</text:span></text:p>
              <text:p text:style-name="Normal"><text:a xlink:type="simple" xlink:href="https://hal.science/hal-00333849v1">hal-00333849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f65c58" table:style-name="f65c58">
          <table:table-column table:style-name="f65c58.0"/>
          <table:table-row>
            <table:table-cell office:value-type="string">
              <text:p text:style-name="Normal"><text:a xlink:type="simple" xlink:href="https://hal.science/hal-01885875v1">D2.1 Technologies and techniques - state of the art updates</text:a></text:p>
              <text:p text:style-name="Normal"><text:a xlink:type="simple" xlink:href="https://hal.science/search/index/?q=*&amp;authFullName_s=Giandomenico Caruso">Giandomenico Caruso</text:a><text:span>,</text:span><text:a xlink:type="simple" xlink:href="https://hal.science/search/index/?q=*&amp;authFullName_s=Niccolo Becattini">Niccolo Becattini</text:a><text:span>,</text:span><text:a xlink:type="simple" xlink:href="https://hal.science/search/index/?q=*&amp;authFullName_s=Frédéric Noël">Frédéric Noël</text:a><text:span>,</text:span><text:a xlink:type="simple" xlink:href="https://hal.science/search/index/?q=*&amp;authFullName_s=Andreas Pusch">Andreas Pusch</text:a><text:span>,</text:span><text:a xlink:type="simple" xlink:href="https://hal.science/search/index/?q=*&amp;authFullName_s=Philippe Martens">Philippe Martens</text:a><text:span>et al.</text:span></text:p>
              <text:p text:style-name="Normal"><text:span>[Research Report] Politecnico de milano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885875v1">hal-01885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883v1">D2.3 SPARK modules prototype</text:a></text:p>
              <text:p text:style-name="Normal"><text:a xlink:type="simple" xlink:href="https://hal.science/search/index/?q=*&amp;authFullName_s=Giandomenico Caruso">Giandomenico Caruso</text:a><text:span>,</text:span><text:a xlink:type="simple" xlink:href="https://hal.science/search/index/?q=*&amp;authFullName_s=Iacopo Carli">Iacopo Carli</text:a><text:span>,</text:span><text:a xlink:type="simple" xlink:href="https://hal.science/search/index/?q=*&amp;authFullName_s=Frédéric Noël">Frédéric Noël</text:a><text:span>,</text:span><text:a xlink:type="simple" xlink:href="https://hal.science/search/index/?q=*&amp;authFullName_s=Isaac Garzia Garza">Isaac Garzia Garza</text:a><text:span>,</text:span><text:a xlink:type="simple" xlink:href="https://hal.science/search/index/?q=*&amp;authFullName_s=Ludovic Dutreve">Ludovic Dutreve</text:a></text:p>
              <text:p text:style-name="Normal"><text:span>[Research Report] Politecnico de milano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885883v1">hal-018858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ederic Noel</dc:title>
    <dc:subject/>
    <dc:description>CV</dc:description>
    <dc:creator/>
    <dc:date>2026-05-15T23:48:11.000</dc:date>
    <meta:generator>PHPWord</meta:generator>
    <meta:initial-creator>CCSD</meta:initial-creator>
    <meta:creation-date>2026-05-15T23:48:11.000</meta:creation-date>
    <meta:keyword/>
    <meta:user-defined meta:name="Category"/>
    <meta:user-defined meta:name="Company"/>
    <meta:user-defined meta:name="Manager"/>
  </office:meta>
</office:document-meta>
</file>