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24d2" style:family="table">
      <style:table-properties style:rel-width="100" table:align="center"/>
    </style:style>
    <style:style style:name="4624d2.0" style:family="table-column">
      <style:table-column-properties style:column-width="0.00cm"/>
    </style:style>
    <style:style style:name="28f05b" style:family="table">
      <style:table-properties style:rel-width="100" table:align="center"/>
    </style:style>
    <style:style style:name="28f05b.0" style:family="table-column">
      <style:table-column-properties style:column-width="0.00cm"/>
    </style:style>
    <style:style style:name="4afbab" style:family="table">
      <style:table-properties style:rel-width="100" table:align="center"/>
    </style:style>
    <style:style style:name="4afbab.0" style:family="table-column">
      <style:table-column-properties style:column-width="0.00cm"/>
    </style:style>
    <style:style style:name="57f086" style:family="table">
      <style:table-properties style:rel-width="100" table:align="center"/>
    </style:style>
    <style:style style:name="57f086.0" style:family="table-column">
      <style:table-column-properties style:column-width="0.00cm"/>
    </style:style>
    <style:style style:name="98d569" style:family="table">
      <style:table-properties style:rel-width="100" table:align="center"/>
    </style:style>
    <style:style style:name="98d569.0" style:family="table-column">
      <style:table-column-properties style:column-width="0.00cm"/>
    </style:style>
    <style:style style:name="cb0c1c" style:family="table">
      <style:table-properties style:rel-width="100" table:align="center"/>
    </style:style>
    <style:style style:name="cb0c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Pera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4624d2" table:style-name="4624d2">
          <table:table-column table:style-name="4624d2.0"/>
          <table:table-row>
            <table:table-cell office:value-type="string">
              <text:p text:style-name="Normal"><text:a xlink:type="simple" xlink:href="https://minesparis-psl.hal.science/hal-05316078v1">Effect of pre-crack on the degradation of cement pastes exposed to a low concentration external sulfate attack</text:a></text:p>
              <text:p text:style-name="Normal"><text:a xlink:type="simple" xlink:href="https://hal.science/search/index/?q=*&amp;authFullName_s=Julie Pouya">Julie Pouya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Adrien Socié">Adrien Socié</text:a></text:p>
              <text:p text:style-name="Normal"><text:span>Construction and Building Materials</text:span><text:span>, 2025, 496, pp.143818.<text:s/></text:span><text:a xlink:type="simple" xlink:href="https://dx.doi.org/10.1016/j.conbuildmat.2025.143818">⟨10.1016/j.conbuildmat.2025.143818⟩</text:a></text:p>
              <text:p text:style-name="Normal"><text:span>Article dans une revue</text:span></text:p>
              <text:p text:style-name="Normal"><text:a xlink:type="simple" xlink:href="https://minesparis-psl.hal.science/hal-05316078v1">hal-0531607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003004v1">Numerical investigation of mechanisms affecting alkali-silica reaction advancement by reactive transport simulations</text:a></text:p>
              <text:p text:style-name="Normal"><text:a xlink:type="simple" xlink:href="https://hal.science/search/index/?q=*&amp;authFullName_s=Lucie Gomez">Lucie Gomez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drien Socié">Adrien Socié</text:a><text:span>,</text:span><text:a xlink:type="simple" xlink:href="https://hal.science/search/index/?q=*&amp;authFullName_s=Benoit Fournier">Benoit Fournier</text:a><text:span>et al.</text:span></text:p>
              <text:p text:style-name="Normal"><text:span>Cement and Concrete Research</text:span><text:span>, 2025, 190, pp.107791.<text:s/></text:span><text:a xlink:type="simple" xlink:href="https://dx.doi.org/10.1016/j.cemconres.2025.107791">⟨10.1016/j.cemconres.2025.107791⟩</text:a></text:p>
              <text:p text:style-name="Normal"><text:span>Article dans une revue</text:span></text:p>
              <text:p text:style-name="Normal"><text:a xlink:type="simple" xlink:href="https://insa-toulouse.hal.science/hal-05003004v1">hal-050030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04505v1">Numerical investigations on size effects and mini-CT applications for master-curve determination</text:a></text:p>
              <text:p text:style-name="Normal"><text:a xlink:type="simple" xlink:href="https://hal.science/search/index/?q=*&amp;authFullName_s=Tom Petit">Tom Petit</text:a><text:span>,</text:span><text:a xlink:type="simple" xlink:href="https://hal.science/search/index/?q=*&amp;authFullName_s=Pierrick Francois">Pierrick Francois</text:a><text:span>,</text:span><text:a xlink:type="simple" xlink:href="https://hal.science/search/index/?q=*&amp;authFullName_s=Bedi Aydin Baykal">Bedi Aydin Baykal</text:a><text:span>,</text:span><text:a xlink:type="simple" xlink:href="https://hal.science/search/index/?q=*&amp;authFullName_s=Zoltan Bézi">Zoltan Bézi</text:a><text:span>,</text:span><text:a xlink:type="simple" xlink:href="https://hal.science/search/index/?q=*&amp;authFullName_s=Alexander Bakaev">Alexander Bakaev</text:a><text:span>et al.</text:span></text:p>
              <text:p text:style-name="Normal"><text:span>Engineering Fracture Mechanics</text:span><text:span>, 2025, 325, pp.111227.<text:s/></text:span><text:a xlink:type="simple" xlink:href="https://dx.doi.org/10.1016/j.engfracmech.2025.111227">⟨10.1016/j.engfracmech.2025.111227⟩</text:a></text:p>
              <text:p text:style-name="Normal"><text:span>Article dans une revue</text:span></text:p>
              <text:p text:style-name="Normal"><text:a xlink:type="simple" xlink:href="https://cea.hal.science/cea-05204505v1">cea-0520450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126533v1">Atomistic/mesoscopic approach to the grains boundaries fracture: The case of UO 2</text:a></text:p>
              <text:p text:style-name="Normal"><text:a xlink:type="simple" xlink:href="https://hal.science/search/index/?q=*&amp;authFullName_s=Zafilaza Armi Manorosoa">Zafilaza Armi Manorosoa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Andrei Jelea">Andrei Jelea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éralès">Frédéric Péralès</text:a></text:p>
              <text:p text:style-name="Normal"><text:span>Engineering Fracture Mechanics</text:span><text:span>, 2025, 320, pp.111029.<text:s/></text:span><text:a xlink:type="simple" xlink:href="https://dx.doi.org/10.1016/j.engfracmech.2025.111029">⟨10.1016/j.engfracmech.2025.111029⟩</text:a></text:p>
              <text:p text:style-name="Normal"><text:span>Article dans une revue</text:span></text:p>
              <text:p text:style-name="Normal"><text:a xlink:type="simple" xlink:href="https://asnr.hal.science/hal-05126533v1">hal-051265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435637v1">Investigating chemical and cracking processes in cement paste exposed to a low external sulfate attack with emphasis on the contribution of gypsum</text:a></text:p>
              <text:p text:style-name="Normal"><text:a xlink:type="simple" xlink:href="https://hal.science/search/index/?q=*&amp;authFullName_s=Julie Pouya">Julie Pouya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Adrien Socié">Adrien Socié</text:a><text:span>et al.</text:span></text:p>
              <text:p text:style-name="Normal"><text:span>Construction and Building Materials</text:span><text:span>, 2024, 413, pp.134845.<text:s/></text:span><text:a xlink:type="simple" xlink:href="https://dx.doi.org/10.1016/j.conbuildmat.2023.134845">⟨10.1016/j.conbuildmat.2023.134845⟩</text:a></text:p>
              <text:p text:style-name="Normal"><text:span>Article dans une revue</text:span></text:p>
              <text:p text:style-name="Normal"><text:a xlink:type="simple" xlink:href="https://minesparis-psl.hal.science/hal-04435637v1">hal-0443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908v1">Simulation of internal and external sulfate attacks of concrete with a generic reactive transport-poromechanical model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Frédéric Péralès">Frédéric Péralès</text:a></text:p>
              <text:p text:style-name="Normal"><text:span>European Journal of Environmental and Civil Engineering</text:span><text:span>, 2023, 27 (12), pp.3679 - 3706.<text:s/></text:span><text:a xlink:type="simple" xlink:href="https://dx.doi.org/10.1080/19648189.2022.2146317">⟨10.1080/19648189.2022.2146317⟩</text:a></text:p>
              <text:p text:style-name="Normal"><text:span>Article dans une revue</text:span></text:p>
              <text:p text:style-name="Normal"><text:a xlink:type="simple" xlink:href="https://hal.science/hal-04003908v1">hal-040039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81515v1">Mineralogical Evolution and Expansion of Cement Pastes in a Sulfate-Confined Environment</text:a></text:p>
              <text:p text:style-name="Normal"><text:a xlink:type="simple" xlink:href="https://hal.science/search/index/?q=*&amp;authFullName_s=Julie Pouya">Julie Pouya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Adrien Socié">Adrien Socié</text:a><text:span>et al.</text:span></text:p>
              <text:p text:style-name="Normal"><text:span>Minerals</text:span><text:span>, 2023, 13 (1), pp.1.<text:s/></text:span><text:a xlink:type="simple" xlink:href="https://dx.doi.org/10.3390/min13010001">⟨10.3390/min13010001⟩</text:a></text:p>
              <text:p text:style-name="Normal"><text:span>Article dans une revue</text:span></text:p>
              <text:p text:style-name="Normal"><text:a xlink:type="simple" xlink:href="https://minesparis-psl.hal.science/hal-03981515v1">hal-0398151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10078v1">Atomistic Study of the Properties and Behavior under Uniaxial Tensile Stress of Some Représentative UO2 Grain Boundaries</text:a></text:p>
              <text:p text:style-name="Normal"><text:a xlink:type="simple" xlink:href="https://hal.science/search/index/?q=*&amp;authFullName_s=Zafilaza Armi Manorosoa">Zafilaza Armi Manorosoa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Andreï Jelea">Andreï Jelea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éralès">Frédéric Péralès</text:a></text:p>
              <text:p text:style-name="Normal"><text:span>Computational Materials Science</text:span><text:span>, 2023,<text:s/></text:span><text:a xlink:type="simple" xlink:href="https://dx.doi.org/10.1016/j.commatsci.2023.112314">⟨10.1016/j.commatsci.2023.112314⟩</text:a></text:p>
              <text:p text:style-name="Normal"><text:span>Article dans une revue</text:span></text:p>
              <text:p text:style-name="Normal"><text:a xlink:type="simple" xlink:href="https://asnr.hal.science/irsn-04210078v1">irsn-0421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16v3">Effects of the microstructural uncertainties on the poroelastic and the diffusive properties of mortar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éralès">Frédéric Péralès</text:a></text:p>
              <text:p text:style-name="Normal"><text:span>Journal of Theoretical, Computational and Applied Mechanics</text:span><text:span>, 2022, 1 | 2022, pp.1-21.<text:s/></text:span><text:a xlink:type="simple" xlink:href="https://dx.doi.org/10.46298/jtcam.8849">⟨10.46298/jtcam.8849⟩</text:a></text:p>
              <text:p text:style-name="Normal"><text:span>Article dans une revue</text:span></text:p>
              <text:p text:style-name="Normal"><text:a xlink:type="simple" xlink:href="https://hal.science/hal-03478716v3">hal-0347871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431v1">Multibody approach for reactive transport modeling in discontinuous-heterogeneous porous media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Computational Geosciences</text:span><text:span>, In press, 25 (5), pp.1473-1491.<text:s/></text:span><text:a xlink:type="simple" xlink:href="https://dx.doi.org/10.1007/s10596-021-10058-x">⟨10.1007/s10596-021-10058-x⟩</text:a></text:p>
              <text:p text:style-name="Normal"><text:span>Article dans une revue</text:span></text:p>
              <text:p text:style-name="Normal"><text:a xlink:type="simple" xlink:href="https://hal.science/hal-03269431v1">hal-0326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97v1">Viscoinertial regime of immersed granular flows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text:span>et al.</text:span></text:p>
              <text:p text:style-name="Normal"><text:span>Physical Review E<text:s/></text:span><text:span>, 2017, 96 (1),<text:s/></text:span><text:a xlink:type="simple" xlink:href="https://dx.doi.org/10.1103/PhysRevE.96.012901">⟨10.1103/PhysRevE.96.012901⟩</text:a></text:p>
              <text:p text:style-name="Normal"><text:span>Article dans une revue</text:span></text:p>
              <text:p text:style-name="Normal"><text:a xlink:type="simple" xlink:href="https://hal.science/hal-01607197v1">hal-0160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952v1">A DF-IBM/NSCD coupling framework to simulate immersed particle interactions</text:a></text:p>
              <text:p text:style-name="Normal"><text:a xlink:type="simple" xlink:href="https://hal.science/search/index/?q=*&amp;authFullName_s=Talib Dbouk">Talib Dbouk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Fabrice Babik">Fabrice Babik</text:a><text:span>,</text:span><text:a xlink:type="simple" xlink:href="https://hal.science/search/index/?q=*&amp;authFullName_s=Rémy Mozul">Rémy Mozul</text:a></text:p>
              <text:p text:style-name="Normal"><text:span>Computer Methods in Applied Mechanics and Engineering</text:span><text:span>, 2016, 309, pp.610-624.<text:s/></text:span><text:a xlink:type="simple" xlink:href="https://dx.doi.org/10.1016/j.cma.2016.05.041">⟨10.1016/j.cma.2016.05.041⟩</text:a></text:p>
              <text:p text:style-name="Normal"><text:span>Article dans une revue</text:span></text:p>
              <text:p text:style-name="Normal"><text:a xlink:type="simple" xlink:href="https://hal.science/hal-01364952v1">hal-0136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1714v1">Bayesian Adaptive Reconstruction of Profile Optima and Optimizers</text:a></text:p>
              <text:p text:style-name="Normal"><text:a xlink:type="simple" xlink:href="https://hal.science/search/index/?q=*&amp;authFullName_s=David Ginsbourger">David Ginsbourger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Clément Chevalier">Clément Chevalier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Nicolas Garland">Nicolas Garland</text:a><text:span>et al.</text:span></text:p>
              <text:p text:style-name="Normal"><text:span>SIAM/ASA Journal on Uncertainty Quantification</text:span><text:span>, 2014, 2 (1), pp.490-510.<text:s/></text:span><text:a xlink:type="simple" xlink:href="https://dx.doi.org/10.1137/130949555">⟨10.1137/130949555⟩</text:a></text:p>
              <text:p text:style-name="Normal"><text:span>Article dans une revue</text:span></text:p>
              <text:p text:style-name="Normal"><text:a xlink:type="simple" xlink:href="https://hal.science/hal-02031714v1">hal-0203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30v1">Collapse dynamics and runout of dense granular materials in a fluid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Farhang Radjai">Farhang Radjai</text:a></text:p>
              <text:p text:style-name="Normal"><text:span>Physical Review Letters</text:span><text:span>, 2012, 109, pp.188001.<text:s/></text:span><text:a xlink:type="simple" xlink:href="https://dx.doi.org/10.1103/PhysRevLett.109.188001">⟨10.1103/PhysRevLett.109.188001⟩</text:a></text:p>
              <text:p text:style-name="Normal"><text:span>Article dans une revue</text:span></text:p>
              <text:p text:style-name="Normal"><text:a xlink:type="simple" xlink:href="https://hal.science/hal-00689730v1">hal-0068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645v1">Micro-rheology of dense particulate flows: Application to immersed avalanches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Anthony Wachs">Anthony Wachs</text:a></text:p>
              <text:p text:style-name="Normal"><text:span>Journal of Non-Newtonian Fluid Mechanics</text:span><text:span>, 2011, 166 (1-2), pp.63-72.<text:s/></text:span><text:a xlink:type="simple" xlink:href="https://dx.doi.org/10.1016/j.jnnfm.2010.10.006">⟨10.1016/j.jnnfm.2010.10.006⟩</text:a></text:p>
              <text:p text:style-name="Normal"><text:span>Article dans une revue</text:span></text:p>
              <text:p text:style-name="Normal"><text:a xlink:type="simple" xlink:href="https://hal.science/hal-00806645v1">hal-0080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626v1">A NonSmooth Contact Dynamics-based multi-domain solver</text:a></text:p>
              <text:p text:style-name="Normal"><text:a xlink:type="simple" xlink:href="https://hal.science/search/index/?q=*&amp;authFullName_s=Frédéric Perales">Frédéric Perales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Bruno Piar">Bruno Piar</text:a><text:span>,</text:span><text:a xlink:type="simple" xlink:href="https://hal.science/search/index/?q=*&amp;authFullName_s=Laurent Stainier">Laurent Stainier</text:a></text:p>
              <text:p text:style-name="Normal"><text:span>Revue Européenne de Mécanique Numérique/European Journal of Computational Mechanics</text:span><text:span>, 2010, 21 (3-6), pp.242-253.<text:s/></text:span><text:a xlink:type="simple" xlink:href="https://dx.doi.org/10.3166/ejcm.19.389-417">⟨10.3166/ejcm.19.389-417⟩</text:a></text:p>
              <text:p text:style-name="Normal"><text:span>Article dans une revue</text:span></text:p>
              <text:p text:style-name="Normal"><text:a xlink:type="simple" xlink:href="https://hal.science/hal-00806626v1">hal-0080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427v1">Determination of the size of the representative volume element for random quasi-brittle composites</text:a></text:p>
              <text:p text:style-name="Normal"><text:a xlink:type="simple" xlink:href="https://hal.science/search/index/?q=*&amp;authFullName_s=Céline Pélissou">Céline Pélissou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International Journal of Solids and Structures</text:span><text:span>, 2009, 46 (14-15), pp.2842-2855.<text:s/></text:span><text:a xlink:type="simple" xlink:href="https://dx.doi.org/10.1016/j.ijsolstr.2009.03.015">⟨10.1016/j.ijsolstr.2009.03.015⟩</text:a></text:p>
              <text:p text:style-name="Normal"><text:span>Article dans une revue</text:span></text:p>
              <text:p text:style-name="Normal"><text:a xlink:type="simple" xlink:href="https://hal.science/hal-02095427v1">hal-02095427v1</text:a></text:p>
            </table:table-cell>
          </table:table-row>
        </table:table>
        <text:p text:style-name="P10"/>
        <text:p text:style-name="Heading2"><text:span text:style-name="T4">Communication dans un congrès (46)</text:span></text:p>
        <text:p text:style-name="P12"/>
        <table:table table:name="28f05b" table:style-name="28f05b">
          <table:table-column table:style-name="28f05b.0"/>
          <table:table-row>
            <table:table-cell office:value-type="string">
              <text:p text:style-name="Normal"><text:a xlink:type="simple" xlink:href="https://insa-toulouse.hal.science/hal-04742087v1">Characterization of Aggregate Reactivity by Dissolution</text:a></text:p>
              <text:p text:style-name="Normal"><text:a xlink:type="simple" xlink:href="https://hal.science/search/index/?q=*&amp;authFullName_s=Lucie Gomez">Lucie Gomez</text:a><text:span>,</text:span><text:a xlink:type="simple" xlink:href="https://hal.science/search/index/?q=*&amp;authFullName_s=Benoit Fournier">Benoit Fournier</text:a><text:span>,</text:span><text:a xlink:type="simple" xlink:href="https://hal.science/search/index/?q=*&amp;authFullName_s=Josée Duchesne">Josée Duchesne</text:a><text:span>,</text:span><text:a xlink:type="simple" xlink:href="https://hal.science/search/index/?q=*&amp;authFullName_s=Matthieu Argouges">Matthieu Argouges</text:a><text:span>,</text:span><text:a xlink:type="simple" xlink:href="https://hal.science/search/index/?q=*&amp;authFullName_s=Frédéric Péralès">Frédéric Péralès</text:a><text:span>et al.</text:span></text:p>
              <text:p text:style-name="Normal"><text:span>17th International Conference on Alkali-Aggregate Reaction in Concrete. ICAAR 2024</text:span><text:span>, May 2024, Ottawa (Ontario), Canada. pp.35-43,<text:s/></text:span><text:a xlink:type="simple" xlink:href="https://dx.doi.org/10.1007/978-3-031-59419-9_5">⟨10.1007/978-3-031-59419-9_5⟩</text:a></text:p>
              <text:p text:style-name="Normal"><text:span>Communication dans un congrès</text:span></text:p>
              <text:p text:style-name="Normal"><text:a xlink:type="simple" xlink:href="https://insa-toulouse.hal.science/hal-04742087v1">hal-0474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68v1">XPER : une plateforme pour la simulation numérique distribuée d'interactions multiphysiques complexes</text:a></text:p>
              <text:p text:style-name="Normal"><text:a xlink:type="simple" xlink:href="https://hal.science/search/index/?q=*&amp;authFullName_s=Frédéric Perales">Frédéric Perales</text:a><text:span>,</text:span><text:a xlink:type="simple" xlink:href="https://hal.science/search/index/?q=*&amp;authFullName_s=Zafilaza Armi Manorosoa">Zafilaza Armi Manorosoa</text:a><text:span>,</text:span><text:a xlink:type="simple" xlink:href="https://hal.science/search/index/?q=*&amp;authFullName_s=Lucie Gomez">Lucie Gomez</text:a><text:span>,</text:span><text:a xlink:type="simple" xlink:href="https://hal.science/search/index/?q=*&amp;authFullName_s=Audrey Somera">Audrey Somera</text:a><text:span>,</text:span><text:a xlink:type="simple" xlink:href="https://hal.science/search/index/?q=*&amp;authFullName_s=Clément Tosi">Clément Tosi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68v1">hal-0461106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42083v1">Reactive Transport Modelling of the Aggregate Degradation During ASR</text:a></text:p>
              <text:p text:style-name="Normal"><text:a xlink:type="simple" xlink:href="https://hal.science/search/index/?q=*&amp;authFullName_s=Lucie Gomez">Lucie Gomez</text:a><text:span>,</text:span><text:a xlink:type="simple" xlink:href="https://hal.science/search/index/?q=*&amp;authFullName_s=Adrien Socié">Adrien Socié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Benoit Fournier">Benoit Fournier</text:a><text:span>et al.</text:span></text:p>
              <text:p text:style-name="Normal"><text:span>ICAAR 2024 - 17th International Conference on Alkali-Aggregate Reaction in Concrete</text:span><text:span>, May 2024, Ottawa (Ontario), Canada. pp.231-239,<text:s/></text:span><text:a xlink:type="simple" xlink:href="https://dx.doi.org/10.1007/978-3-031-59349-9_27">⟨10.1007/978-3-031-59349-9_27⟩</text:a></text:p>
              <text:p text:style-name="Normal"><text:span>Communication dans un congrès</text:span></text:p>
              <text:p text:style-name="Normal"><text:a xlink:type="simple" xlink:href="https://insa-toulouse.hal.science/hal-04742083v1">hal-0474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027v1">Simulation of Crack Growth in Mini-C(T) Fracture Tests in the Ductile-to-Brittle Transition Using a Cohesive Zone Model: Application to Reactor Pressure Vessel Steels</text:a></text:p>
              <text:p text:style-name="Normal"><text:a xlink:type="simple" xlink:href="https://hal.science/search/index/?q=*&amp;authFullName_s=Audrey Somera">Audrey Somera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Pierre-Guy Vincent">Pierre-Guy Vincent</text:a></text:p>
              <text:p text:style-name="Normal"><text:span>ASME 2024 - Pressure Vessels &amp; Piping Conference</text:span><text:span>, American Society of Mechanical Engineers (ASME), Jul 2024, Washington, United States. pp.V001T01A056,<text:s/></text:span><text:a xlink:type="simple" xlink:href="https://dx.doi.org/10.1115/PVP2024-121961">⟨10.1115/PVP2024-121961⟩</text:a></text:p>
              <text:p text:style-name="Normal"><text:span>Communication dans un congrès</text:span></text:p>
              <text:p text:style-name="Normal"><text:a xlink:type="simple" xlink:href="https://hal.science/hal-04796027v1">hal-0479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40v1">Simulation de la propagation de fissure lors d'essais de rupture de type mini-C(T) dans le domaine de transition ductile-fragile à partir d'une approche cohésive : application aux aciers de cuves de réacteurs</text:a></text:p>
              <text:p text:style-name="Normal"><text:a xlink:type="simple" xlink:href="https://hal.science/search/index/?q=*&amp;authFullName_s=Audrey Somera">Audrey Somera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Pierre-Guy Vincent">Pierre-Guy Vincent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40v1">hal-046110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435682v1">Chemo-mechanical modeling of cement pastes swelling and cracking subjected to external weak sulfate attacks</text:a></text:p>
              <text:p text:style-name="Normal"><text:a xlink:type="simple" xlink:href="https://hal.science/search/index/?q=*&amp;authFullName_s=Julie Pouya">Julie Pouya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Adrien Socié">Adrien Socié</text:a></text:p>
              <text:p text:style-name="Normal"><text:span>International Workshop on Mechanisms and Modelling of Waste / Cement Interactions</text:span><text:span>, Nov 2023, Prague, Czech Republic</text:span></text:p>
              <text:p text:style-name="Normal"><text:span>Communication dans un congrès</text:span></text:p>
              <text:p text:style-name="Normal"><text:a xlink:type="simple" xlink:href="https://minesparis-psl.hal.science/hal-04435682v1">hal-0443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840v1">Modélisations des mécanismes physico-chimiques de dégradation des granulats au cours d'une réunion alcali-granulats</text:a></text:p>
              <text:p text:style-name="Normal"><text:a xlink:type="simple" xlink:href="https://hal.science/search/index/?q=*&amp;authFullName_s=Lucie Gomez">Lucie Gomez</text:a><text:span>,</text:span><text:a xlink:type="simple" xlink:href="https://hal.science/search/index/?q=*&amp;authFullName_s=Adrien Socié">Adrien Socié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Benoît Fournier">Benoît Fournier</text:a><text:span>et al.</text:span></text:p>
              <text:p text:style-name="Normal"><text:span>21e édition des Journées scientifiques du Regroupement francophone pour la recherche et la formation sur le béton (RF)2B</text:span><text:span>, 2023, Montréal, Canada</text:span></text:p>
              <text:p text:style-name="Normal"><text:span>Communication dans un congrès</text:span></text:p>
              <text:p text:style-name="Normal"><text:a xlink:type="simple" xlink:href="https://hal.science/hal-04785840v1">hal-0478584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51920v1">Étude numérique de la rupture d'éprouvettes mini-C(T) d'aciers de cuves dans le domaine de transition ductile-fragile</text:a></text:p>
              <text:p text:style-name="Normal"><text:a xlink:type="simple" xlink:href="https://hal.science/search/index/?q=*&amp;authFullName_s=Audrey Somera">Audrey Somera</text:a><text:span>,</text:span><text:a xlink:type="simple" xlink:href="https://hal.science/search/index/?q=*&amp;authFullName_s=Pierre-Guy Vincent">Pierre-Guy Vincent</text:a><text:span>,</text:span><text:a xlink:type="simple" xlink:href="https://hal.science/search/index/?q=*&amp;authFullName_s=Frédéric Péralès">Frédéric Péralès</text:a></text:p>
              <text:p text:style-name="Normal"><text:span>Grandes transformations : aujourd’hui.. demain</text:span><text:span>, Mécamat, Jan 2023, Aussois, France</text:span></text:p>
              <text:p text:style-name="Normal"><text:span>Communication dans un congrès</text:span></text:p>
              <text:p text:style-name="Normal"><text:a xlink:type="simple" xlink:href="https://asnr.hal.science/irsn-04251920v1">irsn-0425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716v1">Simulations par Modèles de Zones Cohésives de la fissuration en mode mixte de la pâte de ciment et de l'interface pâte de ciment/granulat sous flexion 3 points</text:a></text:p>
              <text:p text:style-name="Normal"><text:a xlink:type="simple" xlink:href="https://hal.science/search/index/?q=*&amp;authFullName_s=Sirine Al Dandachli">Sirine Al Dandachli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Céline Pelissou">Céline Pelissou</text:a><text:span>,</text:span><text:a xlink:type="simple" xlink:href="https://hal.science/search/index/?q=*&amp;authFullName_s=Frédéric Jamin">Frédéric Jamin</text:a><text:span>et al.</text:span></text:p>
              <text:p text:style-name="Normal"><text:span>CSMA2022 15ème colloque national en calcul des structures</text:span><text:span>, Université Polytechnique Hauts-de-France [UPHF], May 2022, Hyères-les-Palmiers, France</text:span></text:p>
              <text:p text:style-name="Normal"><text:span>Communication dans un congrès</text:span></text:p>
              <text:p text:style-name="Normal"><text:a xlink:type="simple" xlink:href="https://hal.science/hal-03717716v1">hal-0371771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880501v1">Chemo-mechanical modelling of swelling of cementitious materials subjected to external sulfate attacks</text:a></text:p>
              <text:p text:style-name="Normal"><text:a xlink:type="simple" xlink:href="https://hal.science/search/index/?q=*&amp;authFullName_s=J Pouya">J Pouya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J Corvisier">J Corvisier</text:a><text:span>et al.</text:span></text:p>
              <text:p text:style-name="Normal"><text:span>25ème Congrès Français de Mécanique</text:span><text:span>, Nantes Université, Aug 2022, Nantes, France</text:span></text:p>
              <text:p text:style-name="Normal"><text:span>Communication dans un congrès</text:span></text:p>
              <text:p text:style-name="Normal"><text:a xlink:type="simple" xlink:href="https://asnr.hal.science/irsn-03880501v1">irsn-038805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76103v1">Chemo-mechanical behavior of CEM I pastes subjected to low-concentration sulfate attack in the geologic disposal</text:a></text:p>
              <text:p text:style-name="Normal"><text:a xlink:type="simple" xlink:href="https://hal.science/search/index/?q=*&amp;authFullName_s=Julie Pouya">Julie Pouya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Frédéric Péralès">Frédéric Péralès</text:a></text:p>
              <text:p text:style-name="Normal"><text:span>NUWCEM 2022 4th International Symposium on Cement-Based Materials for Nuclear Wastes</text:span><text:span>, May 2022, Avignon, France</text:span></text:p>
              <text:p text:style-name="Normal"><text:span>Communication dans un congrès</text:span></text:p>
              <text:p text:style-name="Normal"><text:a xlink:type="simple" xlink:href="https://minesparis-psl.hal.science/hal-03876103v1">hal-038761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76143v1">Chemo-mechanical study of cement paste degradation subjected to external weak sulfate attacks in geological nuclear waste disposals</text:a></text:p>
              <text:p text:style-name="Normal"><text:a xlink:type="simple" xlink:href="https://hal.science/search/index/?q=*&amp;authFullName_s=Julie Pouya">Julie Pouya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Jérôme Corvisier">Jérôme Corvisier</text:a><text:span>et al.</text:span></text:p>
              <text:p text:style-name="Normal"><text:span>Goldschmidt Conference</text:span><text:span>, Jul 2022, Hawaii, United States.<text:s/></text:span><text:a xlink:type="simple" xlink:href="https://dx.doi.org/10.46427/gold2022.9423">⟨10.46427/gold2022.9423⟩</text:a></text:p>
              <text:p text:style-name="Normal"><text:span>Communication dans un congrès</text:span></text:p>
              <text:p text:style-name="Normal"><text:a xlink:type="simple" xlink:href="https://minesparis-psl.hal.science/hal-03876143v1">hal-0387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07v1">Numerical and experimental investigation of mixed-mode fracture of cement paste and interface under three-point bending test</text:a></text:p>
              <text:p text:style-name="Normal"><text:a xlink:type="simple" xlink:href="https://hal.science/search/index/?q=*&amp;authFullName_s=Sirine Al Dandachli">Sirine Al Dandachli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Céline Pelissou">Céline Pelissou</text:a><text:span>,</text:span><text:a xlink:type="simple" xlink:href="https://hal.science/search/index/?q=*&amp;authFullName_s=Frédéric Jamin">Frédéric Jamin</text:a><text:span>et al.</text:span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79807v1">hal-0387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82v1">Approche multi-échelle atomistique-continue pour la détermination de la rupture des joints de grains dans le dioxyde d'uranium – UO2</text:a></text:p>
              <text:p text:style-name="Normal"><text:a xlink:type="simple" xlink:href="https://hal.science/search/index/?q=*&amp;authFullName_s=Zafilaza Armi Manorosoa">Zafilaza Armi Manorosoa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Andreï Jelea">Andreï Jelea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982v1">hal-0371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804v1">Multibody approach for reactive transport and poromechanical modeling in discontinuous porous media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ederic Perales">Frederic Perales</text:a></text:p>
              <text:p text:style-name="Normal"><text:span>Workshop "Advances in the SImulation of reactive flow and TRAnsport in porous Media" (SITRAM21)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544804v1">hal-0354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54v1">Chemo-mechanical modelling of swelling concrete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/text:p>
              <text:p text:style-name="Normal"><text:span>Upscaling for Strategic Materials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science/hal-02348054v1">hal-0234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13v1">Chemo-poro-mechanical modeling of cementitious materials (diffusion-precipitation-cracking)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/text:p>
              <text:p text:style-name="Normal"><text:span>Sustainable materials, systems and structures</text:span><text:span>, Mar 2019, Rovinj, Croatia</text:span></text:p>
              <text:p text:style-name="Normal"><text:span>Communication dans un congrès</text:span></text:p>
              <text:p text:style-name="Normal"><text:a xlink:type="simple" xlink:href="https://hal.science/hal-02348013v1">hal-0234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120v1">New functionalities of Versions 3.1 and 3.2 of TFEL/MFront</text:a></text:p>
              <text:p text:style-name="Normal"><text:a xlink:type="simple" xlink:href="https://hal.science/search/index/?q=*&amp;authFullName_s=Thomas Helfer">Thomas Helfer</text:a><text:span>,</text:span><text:a xlink:type="simple" xlink:href="https://hal.science/search/index/?q=*&amp;authFullName_s=Olivier Fandeur">Olivier Fandeur</text:a><text:span>,</text:span><text:a xlink:type="simple" xlink:href="https://hal.science/search/index/?q=*&amp;authFullName_s=Dominique Geoffroy">Dominique Geoffroy</text:a><text:span>,</text:span><text:a xlink:type="simple" xlink:href="https://hal.science/search/index/?q=*&amp;authFullName_s=Charles Toulemonde">Charles Toulemonde</text:a><text:span>,</text:span><text:a xlink:type="simple" xlink:href="https://hal.science/search/index/?q=*&amp;authFullName_s=Jérémy Hure">Jérémy Hure</text:a><text:span>et al.</text:span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3106120v1">hal-0310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53v1">Modélisation chimio-mécanique d'un milieu poreux fissuré : application à la réaction sulfatique interne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347953v1">hal-0234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733v1">Modélisation de la prédiction de trajets de fissures sur la base de descripteurs morphologiques locaux : application à la génération de microstructures équivalentes dans les études du vieillissement des matériaux cimentaires</text:a></text:p>
              <text:p text:style-name="Normal"><text:a xlink:type="simple" xlink:href="https://hal.science/search/index/?q=*&amp;authFullName_s=Kathleen Pele">Kathleen Pel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Thibaut Le Gouic">Thibaut Le Gouic</text:a><text:span>,</text:span><text:a xlink:type="simple" xlink:href="https://hal.science/search/index/?q=*&amp;authFullName_s=Jacques Liandrat">Jacques Liandrat</text:a><text:span>et al.</text:span></text:p>
              <text:p text:style-name="Normal"><text:span>4èmes Journées Matériaux Numériques</text:span><text:span>, Jun 2019, Amboise, France</text:span></text:p>
              <text:p text:style-name="Normal"><text:span>Communication dans un congrès</text:span></text:p>
              <text:p text:style-name="Normal"><text:a xlink:type="simple" xlink:href="https://hal.science/hal-02456733v1">hal-0245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777v1">Méthodes de machine learning pour la prédiction de trajets de fissures dans les matériaux cimentaires sur la base de descripteurs morphologiques locaux</text:a></text:p>
              <text:p text:style-name="Normal"><text:a xlink:type="simple" xlink:href="https://hal.science/search/index/?q=*&amp;authFullName_s=Kathleen Pele">Kathleen Pel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Loïc Daridon">Loïc Daridon</text:a><text:span>et al.</text:span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456777v1">hal-0245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59v1">Chemo-mechanical modelling of swelling in a fractured porous medium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/text:p>
              <text:p text:style-name="Normal"><text:span>VI International Conference on Computational Modeling of Fracture and Failure of Materials and Structures</text:span><text:span>, Jun 2019, Braunschweig, Germany</text:span></text:p>
              <text:p text:style-name="Normal"><text:span>Communication dans un congrès</text:span></text:p>
              <text:p text:style-name="Normal"><text:a xlink:type="simple" xlink:href="https://hal.science/hal-02347859v1">hal-0234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49v1">Xper : une plateforme pour la simulation numérique distribuée d'interactions multiphysiques entre corps.</text:a></text:p>
              <text:p text:style-name="Normal"><text:a xlink:type="simple" xlink:href="https://hal.science/search/index/?q=*&amp;authFullName_s=Perales Frederic">Perales Frederic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Rémy Mozul">Rémy Mozul</text:a><text:span>,</text:span><text:a xlink:type="simple" xlink:href="https://hal.science/search/index/?q=*&amp;authFullName_s=Fabrice Babik">Fabrice Babik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49v1">hal-0482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09v1">Simulation du vieillissement des matériaux cimentaires par une modélisation chimio-poromécanique (diffusion-précipitation-fissuration)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rédéric Perales">Frédéric Perales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347909v1">hal-02347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925v1">Simulation of Dense Granular Suspension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Farhang Radjai">Farhang Radjai</text:a></text:p>
              <text:p text:style-name="Normal"><text:span>2nd YADE workshop</text:span><text:span>, Apr 2018, Aix en Provence, France</text:span></text:p>
              <text:p text:style-name="Normal"><text:span>Communication dans un congrès</text:span></text:p>
              <text:p text:style-name="Normal"><text:a xlink:type="simple" xlink:href="https://hal.inrae.fr/hal-02928925v1">hal-0292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90v1">Modélisation chimio-mécanique de la fissuration de matériaux cimentaires : vieillissement et tenue des enceintes de confinement des centrales nucléaires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Aussois 2018 - Colloque National Mécamat " Matériaux Numériques : Microstructures et comportements thermomécaniques"</text:span><text:span>, Jan 2018, Aussois, France</text:span></text:p>
              <text:p text:style-name="Normal"><text:span>Communication dans un congrès</text:span></text:p>
              <text:p text:style-name="Normal"><text:a xlink:type="simple" xlink:href="https://hal.science/hal-02347790v1">hal-0234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645v1">Local adaptive refinement method applied to Cohesive Zone Models for heterogeneous materials</text:a></text:p>
              <text:p text:style-name="Normal"><text:a xlink:type="simple" xlink:href="https://hal.science/search/index/?q=*&amp;authFullName_s=Eric Delaume">Eric Delaume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rédéric Perales">Frédéric Perales</text:a></text:p>
              <text:p text:style-name="Normal"><text:span>Fifth International Conference on Computational Modeling of Fracture and Failure of Materials and Structures - CFRAC 2017</text:span><text:span>, Jun 2017, Nantes, France</text:span></text:p>
              <text:p text:style-name="Normal"><text:span>Communication dans un congrès</text:span></text:p>
              <text:p text:style-name="Normal"><text:a xlink:type="simple" xlink:href="https://hal.science/hal-02141645v1">hal-0214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44v1">Méthode de raffinement local adaptatif multi-niveaux pour la fissuration des matériaux hétérogènes</text:a></text:p>
              <text:p text:style-name="Normal"><text:a xlink:type="simple" xlink:href="https://hal.science/search/index/?q=*&amp;authFullName_s=Eric Delaume">Eric Delaume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44v1">hal-0189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69v1">Xper : une plateforme pour la simulation numérique distribuée d'interactions multiphysiques entre corps</text:a></text:p>
              <text:p text:style-name="Normal"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Rémy Mozul">Rémy Mozul</text:a><text:span>,</text:span><text:a xlink:type="simple" xlink:href="https://hal.science/search/index/?q=*&amp;authFullName_s=Fabrice Babik">Fabrice Babik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69v1">hal-0189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705v1">Local adaptive refinement method for the fracture of heterogenous materials</text:a></text:p>
              <text:p text:style-name="Normal"><text:a xlink:type="simple" xlink:href="https://hal.science/search/index/?q=*&amp;authFullName_s=Eric Delaume">Eric Delaume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The Nuclear Materials Conference - NuMat2016</text:span><text:span>, Nov 2016, Montpellier, France</text:span></text:p>
              <text:p text:style-name="Normal"><text:span>Communication dans un congrès</text:span></text:p>
              <text:p text:style-name="Normal"><text:a xlink:type="simple" xlink:href="https://hal.science/hal-02143705v1">hal-0214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656v1">Local adaptive refinement method for the fracture of heterogeneous materials</text:a></text:p>
              <text:p text:style-name="Normal"><text:a xlink:type="simple" xlink:href="https://hal.science/search/index/?q=*&amp;authFullName_s=Eric Delaume">Eric Delaume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24th International Congress of Theoretical and Applied Mechanics - ICTAM2016</text:span><text:span>, Aug 2016, Montréal, Canada</text:span></text:p>
              <text:p text:style-name="Normal"><text:span>Communication dans un congrès</text:span></text:p>
              <text:p text:style-name="Normal"><text:a xlink:type="simple" xlink:href="https://hal.science/hal-02141656v1">hal-0214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667v1">Taking into account transport mechanisms in crack tracking problem of heterogeneous materials: application to the operating lifespan of nuclear power plant</text:a></text:p>
              <text:p text:style-name="Normal"><text:a xlink:type="simple" xlink:href="https://hal.science/search/index/?q=*&amp;authFullName_s=Lionel Bichet">Lionel Biche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International Conference on Computational Methods - ICCM2016</text:span><text:span>, Aug 2016, Berkeley, United States</text:span></text:p>
              <text:p text:style-name="Normal"><text:span>Communication dans un congrès</text:span></text:p>
              <text:p text:style-name="Normal"><text:a xlink:type="simple" xlink:href="https://hal.science/hal-02141667v1">hal-0214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526v1">Fragmentation and flow of porous aggregates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Farhang Radjai">Farhang Radjai</text:a></text:p>
              <text:p text:style-name="Normal"><text:span>Workshop MIST : Friction, Fracture, Failure [Microstructural Effects]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science/hal-02143526v1">hal-0214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266v1">Adaptive design for the estimation of high-variation regions using non-stationary Gaussian process models</text:a></text:p>
              <text:p text:style-name="Normal"><text:a xlink:type="simple" xlink:href="https://hal.science/search/index/?q=*&amp;authFullName_s=Sébastien Marmin">Sébastien Marmin</text:a><text:span>,</text:span><text:a xlink:type="simple" xlink:href="https://hal.science/search/index/?q=*&amp;authFullName_s=David Ginsbourger">David Ginsbourger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Jacques Liandrat">Jacques Liandrat</text:a><text:span>,</text:span><text:a xlink:type="simple" xlink:href="https://hal.science/search/index/?q=*&amp;authFullName_s=Frédéric Perales">Frédéric Perales</text:a></text:p>
              <text:p text:style-name="Normal"><text:span>Eighth International Workshop on Simulation<text:s/></text:span><text:span>, Sep 2015, Vienne, Austria</text:span></text:p>
              <text:p text:style-name="Normal"><text:span>Communication dans un congrès</text:span></text:p>
              <text:p text:style-name="Normal"><text:a xlink:type="simple" xlink:href="https://hal.science/hal-01402266v1">hal-0140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781v1">Méthode de raffinement local adaptatif multi-niveaux pour la fissuration de matériaux</text:a></text:p>
              <text:p text:style-name="Normal"><text:a xlink:type="simple" xlink:href="https://hal.science/search/index/?q=*&amp;authFullName_s=Eric Delaume">Eric Delaume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rédéric Perales">Frédéric Perales</text:a></text:p>
              <text:p text:style-name="Normal"><text:span>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143781v1">hal-0214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515v1">Local adaptive refinement and multilevel method for the fracture of heterogeneous materials</text:a></text:p>
              <text:p text:style-name="Normal"><text:a xlink:type="simple" xlink:href="https://hal.science/search/index/?q=*&amp;authFullName_s=Eric Delaume">Eric Delaume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Workshop MIST : Friction, Fracture, Failure [Microstructural Effects]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science/hal-02143515v1">hal-0214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518v1">Mécanismes de transports dans la fissuration des matériaux hétérogènes : application à la durée de vie d’exploitation des centrales nucléaires</text:a></text:p>
              <text:p text:style-name="Normal"><text:a xlink:type="simple" xlink:href="https://hal.science/search/index/?q=*&amp;authFullName_s=Lionel Bichet">Lionel Biche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Workshop MIST : Friction, Fracture, Failure [Microstructural Effects]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science/hal-02143518v1">hal-0214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585v1">Méthode d'Eigenerosion : mise en œuvre et extension aux matériaux hétérogènes. Application à la fissuration de matériaux cimentaires.</text:a></text:p>
              <text:p text:style-name="Normal"><text:a xlink:type="simple" xlink:href="https://hal.science/search/index/?q=*&amp;authFullName_s=Lionel Bichet">Lionel Biche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Céline Cp Pelissou">Céline Cp Pelissou</text:a><text:span>,</text:span><text:a xlink:type="simple" xlink:href="https://hal.science/search/index/?q=*&amp;authFullName_s=Frédéric Perales">Frédéric Perales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262585v1">hal-0126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099v1">Planification adaptative d’expériences numériques et krigeage: application à la simulation numérique en mécanique</text:a></text:p>
              <text:p text:style-name="Normal"><text:a xlink:type="simple" xlink:href="https://hal.science/search/index/?q=*&amp;authFullName_s=Frédéric Perales">Frédéric Perales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Yann Monerie">Yann Monerie</text:a></text:p>
              <text:p text:style-name="Normal"><text:span>42e Congrès National d'Analyse Numérique - CANUM 2014</text:span><text:span>, Mar 2014, Carry-Le-Rouet, France</text:span></text:p>
              <text:p text:style-name="Normal"><text:span>Communication dans un congrès</text:span></text:p>
              <text:p text:style-name="Normal"><text:a xlink:type="simple" xlink:href="https://hal.science/hal-02142099v1">hal-0214209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175407v1">Granular slumping in a fluid: Focus on runout distances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Farhang Radjai">Farhang Radjai</text:a></text:p>
              <text:p text:style-name="Normal"><text:span>PARTICLES 2013 - III International Conference on Particle-based Methods : fundamentals and applications</text:span><text:span>, CIMNE (International Center for Numerical Methods in Engineering); ECCOMAS et IACM, Sep 2013, Stuttgart, Germany. pp.115-123</text:span></text:p>
              <text:p text:style-name="Normal"><text:span>Communication dans un congrès</text:span></text:p>
              <text:p text:style-name="Normal"><text:a xlink:type="simple" xlink:href="https://asnr.hal.science/hal-05175407v1">hal-0517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277v1">Tumbling sandpiles in a fluid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Vincent Topin">Vincent Topin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/text:p>
              <text:p text:style-name="Normal"><text:span>Powders and Grains 2013 - 7th International Conference on Micromechanics of Granular Media</text:span><text:span>, Jul 2013, Sydney, Australia. pp.662-665,<text:s/></text:span><text:a xlink:type="simple" xlink:href="https://dx.doi.org/10.1063/1.4812018">⟨10.1063/1.4812018⟩</text:a></text:p>
              <text:p text:style-name="Normal"><text:span>Communication dans un congrès</text:span></text:p>
              <text:p text:style-name="Normal"><text:a xlink:type="simple" xlink:href="https://hal.science/hal-00843277v1">hal-0084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52v1">Un benchmark pour l'étude des milieux granulaires immergées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arhang Radjai">Farhang Radjai</text:a></text:p>
              <text:p text:style-name="Normal"><text:span>Colloque Modélisation numérique des mélanges fluides-grains</text:span><text:span>, Oct 2012, Montpellier, France</text:span></text:p>
              <text:p text:style-name="Normal"><text:span>Communication dans un congrès</text:span></text:p>
              <text:p text:style-name="Normal"><text:a xlink:type="simple" xlink:href="https://hal.science/hal-00844252v1">hal-0084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680v1">Modeling submarine avalanches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Vincent Topin">Vincent Topi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/text:p>
              <text:p text:style-name="Normal"><text:span>Colloque annuel du GdR MeGe</text:span><text:span>, Jun 2012, La Rochelle, France</text:span></text:p>
              <text:p text:style-name="Normal"><text:span>Communication dans un congrès</text:span></text:p>
              <text:p text:style-name="Normal"><text:a xlink:type="simple" xlink:href="https://hal.science/hal-00760680v1">hal-0076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538v1">Effondrement d'une colonne de grains dans un fluide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Anthony Wachs">Anthony Wachs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538v1">hal-0342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56v1">Contact Dynamics with hydrodynamic interactions applied to granular collapse in a fluid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Vincent Topin">Vincent Topi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Anthony Wachs">Anthony Wachs</text:a><text:span>et al.</text:span></text:p>
              <text:p text:style-name="Normal"><text:span>Earth Surface Sedimentary Flows</text:span><text:span>, Apr 2011, Bristol, United Kingdom</text:span></text:p>
              <text:p text:style-name="Normal"><text:span>Communication dans un congrès</text:span></text:p>
              <text:p text:style-name="Normal"><text:a xlink:type="simple" xlink:href="https://hal.science/hal-00844256v1">hal-0084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800v1">Fissuration dynamique des composites à matrice métallique. Application au Zircaloy hydruré</text:a></text:p>
              <text:p text:style-name="Normal"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Laurent Stainier">Laurent Stainier</text:a></text:p>
              <text:p text:style-name="Normal"><text:span>17èm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0580800v1">hal-00580800v1</text:a></text:p>
            </table:table-cell>
          </table:table-row>
        </table:table>
        <text:p text:style-name="P13"/>
        <text:p text:style-name="Heading2"><text:span text:style-name="T5">Autre publication scientifique (3)</text:span></text:p>
        <text:p text:style-name="P15"/>
        <table:table table:name="4afbab" table:style-name="4afbab">
          <table:table-column table:style-name="4afbab.0"/>
          <table:table-row>
            <table:table-cell office:value-type="string">
              <text:p text:style-name="Normal"><text:a xlink:type="simple" xlink:href="https://hal.science/hal-03739347v1">Review of “A probabilistic model for fast-to-evaluate 2D crack path prediction in heterogeneous materials”</text:a></text:p>
              <text:p text:style-name="Normal"><text:a xlink:type="simple" xlink:href="https://hal.science/search/index/?q=*&amp;authFullName_s=Kathleen Pele">Kathleen Pele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Jacques Liandrat">Jacques Liandrat</text:a><text:span>,</text:span><text:a xlink:type="simple" xlink:href="https://hal.science/search/index/?q=*&amp;authFullName_s=Thibaut Le Gouic">Thibaut Le Gouic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39347v1">hal-0373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105v1">Review of “Effects of the microstructural uncertainties on the poroelastic and the diffusive properties of mortar”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ederic Perales">Frederic Perales</text:a><text:span>,</text:span><text:a xlink:type="simple" xlink:href="https://hal.science/search/index/?q=*&amp;authFullName_s=Anna Pandolfi">Anna Pandolf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82105v1">hal-0368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588v1">Focus: Model of Tumbling Sand Castles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Farhang Radjai">Farhang Radjai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093588v1">hal-02093588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57f086" table:style-name="57f086">
          <table:table-column table:style-name="57f086.0"/>
          <table:table-row>
            <table:table-cell office:value-type="string">
              <text:p text:style-name="Normal"><text:a xlink:type="simple" xlink:href="https://hal.science/hal-03969911v1">Modèle probabiliste de prédiction de chemins de fissuration : application aux matériaux cimentaires</text:a></text:p>
              <text:p text:style-name="Normal"><text:a xlink:type="simple" xlink:href="https://hal.science/search/index/?q=*&amp;authFullName_s=Kathleen Pele">Kathleen Pele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Jacques Liandrat">Jacques Liandrat</text:a><text:span>et al.</text:span></text:p>
              <text:p text:style-name="Normal"><text:span>Workshop "Statistical methods for safety and decommissioning"</text:span><text:span>, Nov 2022, Avignon, France</text:span></text:p>
              <text:p text:style-name="Normal"><text:span>Poster de conférence</text:span></text:p>
              <text:p text:style-name="Normal"><text:a xlink:type="simple" xlink:href="https://hal.science/hal-03969911v1">hal-0396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427v1">XPER : une plateforme pour la simulation numérique distribuée d’interactions multiphysiques entre corps.</text:a></text:p>
              <text:p text:style-name="Normal"><text:a xlink:type="simple" xlink:href="https://hal.science/search/index/?q=*&amp;authFullName_s=Frédéric Péralès">Frédéric Péralès</text:a><text:span>,</text:span><text:a xlink:type="simple" xlink:href="https://hal.science/search/index/?q=*&amp;authFullName_s=Adrien Socie">Adrien Socie</text:a><text:span>,</text:span><text:a xlink:type="simple" xlink:href="https://hal.science/search/index/?q=*&amp;authFullName_s=Noé Brice Nkoumbou Kaptchouang">Noé Brice Nkoumbou Kaptchouang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et al.</text:span></text:p>
              <text:p text:style-name="Normal"><text:span>CSMA 2022 15ème Colloque National en Calcul des Structures, CSMA 2022</text:span><text:span>, 2022, GIENS, France. 2022</text:span></text:p>
              <text:p text:style-name="Normal"><text:span>Poster de conférence</text:span></text:p>
              <text:p text:style-name="Normal"><text:a xlink:type="simple" xlink:href="https://hal.science/hal-03704427v1">hal-0370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678v1">Modélisation de la prédiction de trajets de fissures sur la base de descripteurs morphologiques locaux : application à la génération de microstructures équivalentes dans les études du vieillissement des matériaux cimentaires</text:a></text:p>
              <text:p text:style-name="Normal"><text:a xlink:type="simple" xlink:href="https://hal.science/search/index/?q=*&amp;authFullName_s=Kathleen Pele">Kathleen Pele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Thibaut Le Gouic">Thibaut Le Gouic</text:a><text:span>,</text:span><text:a xlink:type="simple" xlink:href="https://hal.science/search/index/?q=*&amp;authFullName_s=Jacques Liandrat">Jacques Liandrat</text:a><text:span>et al.</text:span></text:p>
              <text:p text:style-name="Normal"><text:span>Mecamat - Rupture des Matériaux et des Structures</text:span><text:span>, Jan 2019, Aussois, France.<text:s/></text:span></text:p>
              <text:p text:style-name="Normal"><text:span>Poster de conférence</text:span></text:p>
              <text:p text:style-name="Normal"><text:a xlink:type="simple" xlink:href="https://hal.science/hal-02456678v1">hal-0245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683v1">Modélisation de la prédiction de trajets de fissures sur la base de descripteurs morphologiques locaux : application à la génération de microstructures équivalentes dans les études du vieillissement des matériaux cimentaires</text:a></text:p>
              <text:p text:style-name="Normal"><text:a xlink:type="simple" xlink:href="https://hal.science/search/index/?q=*&amp;authFullName_s=Kathleen Pele">Kathleen Pele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Frédéric Péralès">Frédéric Péralès</text:a><text:span>et al.</text:span></text:p>
              <text:p text:style-name="Normal"><text:span>CSMA 2019 – 14ème colloque national en calcul des structures</text:span><text:span>, May 2019, Giens, France.<text:s/></text:span></text:p>
              <text:p text:style-name="Normal"><text:span>Poster de conférence</text:span></text:p>
              <text:p text:style-name="Normal"><text:a xlink:type="simple" xlink:href="https://hal.science/hal-05368683v1">hal-05368683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98d569" table:style-name="98d569">
          <table:table-column table:style-name="98d569.0"/>
          <table:table-row>
            <table:table-cell office:value-type="string">
              <text:p text:style-name="Normal"><text:a xlink:type="simple" xlink:href="https://hal.science/hal-03409666v1">Ductile crack growth using cohesive GTN model</text:a></text:p>
              <text:p text:style-name="Normal"><text:a xlink:type="simple" xlink:href="https://hal.science/search/index/?q=*&amp;authFullName_s=Mamadou Meïte">Mamadou Meïte</text:a><text:span>,</text:span><text:a xlink:type="simple" xlink:href="https://hal.science/search/index/?q=*&amp;authFullName_s=Noé Brice Nkoumbou Kaptchouang">Noé Brice Nkoumbou Kaptchouang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ederic Perales">Frederic Perales</text:a><text:span>,</text:span><text:a xlink:type="simple" xlink:href="https://hal.science/search/index/?q=*&amp;authFullName_s=Pierre Guy Vincent">Pierre Guy Vincent</text:a></text:p>
              <text:p text:style-name="Normal"><text:span>George Z. Voyiadjis.<text:s/></text:span><text:span>Handbook of Damage Mechanics - Nano to Macro Scale for Materials and Structures</text:span><text:span>, Springer, pp.1-20, 2021, 978-1-4614-8968-9.<text:s/></text:span><text:a xlink:type="simple" xlink:href="https://dx.doi.org/10.1007/978-1-4614-8968-9_70-1">⟨10.1007/978-1-4614-8968-9_70-1⟩</text:a></text:p>
              <text:p text:style-name="Normal"><text:span>Chapitre d'ouvrage</text:span></text:p>
              <text:p text:style-name="Normal"><text:a xlink:type="simple" xlink:href="https://hal.science/hal-03409666v1">hal-0340966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b0c1c" table:style-name="cb0c1c">
          <table:table-column table:style-name="cb0c1c.0"/>
          <table:table-row>
            <table:table-cell office:value-type="string">
              <text:p text:style-name="Normal"><text:a xlink:type="simple" xlink:href="https://theses.hal.science/tel-00079015v1">Fissuration des matériaux à gradient de propriétés. Application au Zircaloy hydruré.</text:a></text:p>
              <text:p text:style-name="Normal"><text:a xlink:type="simple" xlink:href="https://hal.science/search/index/?q=*&amp;authFullName_s=Frédéric Perales">Frédéric Perales</text:a></text:p>
              <text:p text:style-name="Normal"><text:span>Mécanique [physics.med-ph]. Université Montpellier II - Sciences et Techniques du Languedoc, 2005. Français.<text:s/></text:span><text:a xlink:type="simple" xlink:href="https://www.theses.fr/2005MON20202">⟨NNT : 2005MON20202⟩</text:a></text:p>
              <text:p text:style-name="Normal"><text:span>Thèse</text:span></text:p>
              <text:p text:style-name="Normal"><text:a xlink:type="simple" xlink:href="https://theses.hal.science/tel-00079015v1">tel-00079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Perales</dc:title>
    <dc:subject/>
    <dc:description>CV</dc:description>
    <dc:creator/>
    <dc:date>2026-05-23T04:59:10.000</dc:date>
    <meta:generator>PHPWord</meta:generator>
    <meta:initial-creator>CCSD</meta:initial-creator>
    <meta:creation-date>2026-05-23T04:59:10.000</meta:creation-date>
    <meta:keyword/>
    <meta:user-defined meta:name="Category"/>
    <meta:user-defined meta:name="Company"/>
    <meta:user-defined meta:name="Manager"/>
  </office:meta>
</office:document-meta>
</file>