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8905" style:family="table">
      <style:table-properties style:rel-width="100" table:align="center"/>
    </style:style>
    <style:style style:name="8d8905.0" style:family="table-column">
      <style:table-column-properties style:column-width="0.00cm"/>
    </style:style>
    <style:style style:name="7c36af" style:family="table">
      <style:table-properties style:rel-width="100" table:align="center"/>
    </style:style>
    <style:style style:name="7c36af.0" style:family="table-column">
      <style:table-column-properties style:column-width="0.00cm"/>
    </style:style>
    <style:style style:name="ae13ed" style:family="table">
      <style:table-properties style:rel-width="100" table:align="center"/>
    </style:style>
    <style:style style:name="ae13ed.0" style:family="table-column">
      <style:table-column-properties style:column-width="0.00cm"/>
    </style:style>
    <style:style style:name="3a2b07" style:family="table">
      <style:table-properties style:rel-width="100" table:align="center"/>
    </style:style>
    <style:style style:name="3a2b07.0" style:family="table-column">
      <style:table-column-properties style:column-width="0.00cm"/>
    </style:style>
    <style:style style:name="5d8e3f" style:family="table">
      <style:table-properties style:rel-width="100" table:align="center"/>
    </style:style>
    <style:style style:name="5d8e3f.0" style:family="table-column">
      <style:table-column-properties style:column-width="0.00cm"/>
    </style:style>
    <style:style style:name="98f652" style:family="table">
      <style:table-properties style:rel-width="100" table:align="center"/>
    </style:style>
    <style:style style:name="98f652.0" style:family="table-column">
      <style:table-column-properties style:column-width="0.00cm"/>
    </style:style>
    <style:style style:name="7a4012" style:family="table">
      <style:table-properties style:rel-width="100" table:align="center"/>
    </style:style>
    <style:style style:name="7a40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d8905" table:style-name="8d8905">
          <table:table-column table:style-name="8d8905.0"/>
          <table:table-row>
            <table:table-cell office:value-type="string">
              <text:p text:style-name="Normal"><text:a xlink:type="simple" xlink:href="https://hal.science/hal-05331892v1">Exact likelihood-based evidential prediction of an ordinal variable</text:a></text:p>
              <text:p text:style-name="Normal"><text:a xlink:type="simple" xlink:href="https://hal.science/search/index/?q=*&amp;authFullName_s=Sébastien Ramel">Sébastien Ramel</text:a><text:span>,</text:span><text:a xlink:type="simple" xlink:href="https://hal.science/search/index/?q=*&amp;authFullName_s=Frédéric Pichon">Frédéric Pichon</text:a></text:p>
              <text:p text:style-name="Normal"><text:span>International Journal of Approximate Reasoning</text:span><text:span>, 2025, 187, pp.109537.<text:s/></text:span><text:a xlink:type="simple" xlink:href="https://dx.doi.org/10.1016/j.ijar.2025.109537">⟨10.1016/j.ijar.2025.109537⟩</text:a></text:p>
              <text:p text:style-name="Normal"><text:span>Article dans une revue</text:span></text:p>
              <text:p text:style-name="Normal"><text:a xlink:type="simple" xlink:href="https://hal.science/hal-05331892v1">hal-053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07v1">Optimization problems with uncertain objective coefficients using capacitie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èvre">Eric Lefèvre</text:a><text:span>,</text:span><text:a xlink:type="simple" xlink:href="https://hal.science/search/index/?q=*&amp;authFullName_s=Frédéric Pichon">Frédéric Pichon</text:a></text:p>
              <text:p text:style-name="Normal"><text:span>Annals of Operations Research</text:span><text:span>, 2024,<text:s/></text:span><text:a xlink:type="simple" xlink:href="https://dx.doi.org/10.1007/s10479-024-06331-8">⟨10.1007/s10479-024-06331-8⟩</text:a></text:p>
              <text:p text:style-name="Normal"><text:span>Article dans une revue</text:span></text:p>
              <text:p text:style-name="Normal"><text:a xlink:type="simple" xlink:href="https://hal.science/hal-04733407v1">hal-0473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76v1">Optimization Problems with Evidential Linear Objective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èvre">Eric Lefèvre</text:a><text:span>,</text:span><text:a xlink:type="simple" xlink:href="https://hal.science/search/index/?q=*&amp;authFullName_s=Frédéric Pichon">Frédéric Pichon</text:a></text:p>
              <text:p text:style-name="Normal"><text:span>International Journal of Approximate Reasoning</text:span><text:span>, 2023, 161,<text:s/></text:span><text:a xlink:type="simple" xlink:href="https://dx.doi.org/10.1016/j.ijar.2023.108987">⟨10.1016/j.ijar.2023.108987⟩</text:a></text:p>
              <text:p text:style-name="Normal"><text:span>Article dans une revue</text:span></text:p>
              <text:p text:style-name="Normal"><text:a xlink:type="simple" xlink:href="https://hal.science/hal-04178376v1">hal-041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51v1">A reliable version of choquistic regression based on evidence theory</text:a></text:p>
              <text:p text:style-name="Normal"><text:a xlink:type="simple" xlink:href="https://hal.science/search/index/?q=*&amp;authFullName_s=Sébastien Ramel">Sébastien Rame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François Delmotte">François Delmotte</text:a></text:p>
              <text:p text:style-name="Normal"><text:span>Knowledge-Based Systems</text:span><text:span>, 2020, 205, pp.106252 -.<text:s/></text:span><text:a xlink:type="simple" xlink:href="https://dx.doi.org/10.1016/j.knosys.2020.106252">⟨10.1016/j.knosys.2020.106252⟩</text:a></text:p>
              <text:p text:style-name="Normal"><text:span>Article dans une revue</text:span></text:p>
              <text:p text:style-name="Normal"><text:a xlink:type="simple" xlink:href="https://hal.science/hal-03492451v1">hal-034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97v2">Several shades of conflict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Anne-Laure Jousselme">Anne-Laure Jousselme</text:a><text:span>,</text:span><text:a xlink:type="simple" xlink:href="https://hal.science/search/index/?q=*&amp;authFullName_s=Nadia Ben Abdallah">Nadia Ben Abdallah</text:a></text:p>
              <text:p text:style-name="Normal"><text:span>Fuzzy Sets and Systems</text:span><text:span>, 2019, 366, pp.63 - 84.<text:s/></text:span><text:a xlink:type="simple" xlink:href="https://dx.doi.org/10.1016/j.fss.2019.01.014">⟨10.1016/j.fss.2019.01.014⟩</text:a></text:p>
              <text:p text:style-name="Normal"><text:span>Article dans une revue</text:span></text:p>
              <text:p text:style-name="Normal"><text:a xlink:type="simple" xlink:href="https://hal.science/hal-03487197v2">hal-03487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18v1">From set relations to belief function relations</text:a></text:p>
              <text:p text:style-name="Normal"><text:a xlink:type="simple" xlink:href="https://hal.science/search/index/?q=*&amp;authFullName_s=Sébastien Destercke">Sébastien Destercke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John Klein">John Klein</text:a></text:p>
              <text:p text:style-name="Normal"><text:span>International Journal of Approximate Reasoning</text:span><text:span>, 2019, 110, pp.46-63.<text:s/></text:span><text:a xlink:type="simple" xlink:href="https://dx.doi.org/10.1016/j.ijar.2019.04.002">⟨10.1016/j.ijar.2019.04.002⟩</text:a></text:p>
              <text:p text:style-name="Normal"><text:span>Article dans une revue</text:span></text:p>
              <text:p text:style-name="Normal"><text:a xlink:type="simple" xlink:href="https://hal.science/hal-02108318v1">hal-0210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353v1">Evidential joint calibration of binary SVM classifiers</text:a></text:p>
              <text:p text:style-name="Normal"><text:a xlink:type="simple" xlink:href="https://hal.science/search/index/?q=*&amp;authFullName_s=Pauline Minary">Pauline Minary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Benjamin Droit">Benjamin Droit</text:a></text:p>
              <text:p text:style-name="Normal"><text:span>Soft Computing</text:span><text:span>, 2019</text:span></text:p>
              <text:p text:style-name="Normal"><text:span>Article dans une revue</text:span></text:p>
              <text:p text:style-name="Normal"><text:a xlink:type="simple" xlink:href="https://hal.science/hal-03217353v1">hal-0321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34v1">Canonical Decomposition of Belief Functions Based on Teugels' Representation of the Multivariate Bernoulli Distribution</text:a></text:p>
              <text:p text:style-name="Normal"><text:a xlink:type="simple" xlink:href="https://hal.science/search/index/?q=*&amp;authFullName_s=Frédéric Pichon">Frédéric Pichon</text:a></text:p>
              <text:p text:style-name="Normal"><text:span>Information Sciences</text:span><text:span>, 2018, 428, pp.76 - 104.<text:s/></text:span><text:a xlink:type="simple" xlink:href="https://dx.doi.org/10.1016/j.ins.2017.10.030">⟨10.1016/j.ins.2017.10.030⟩</text:a></text:p>
              <text:p text:style-name="Normal"><text:span>Article dans une revue</text:span></text:p>
              <text:p text:style-name="Normal"><text:a xlink:type="simple" xlink:href="https://hal.science/hal-03520234v1">hal-035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97v1">The capacitated vehicle routing problem with evidential demands</text:a></text:p>
              <text:p text:style-name="Normal"><text:a xlink:type="simple" xlink:href="https://hal.science/search/index/?q=*&amp;authFullName_s=Nathalie Helal">Nathalie Hela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niel Cosmin Porumbel">Daniel Cosmin Porumbel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/text:p>
              <text:p text:style-name="Normal"><text:span>International Journal of Approximate Reasoning</text:span><text:span>, 2018, 95, pp.124-151.<text:s/></text:span><text:a xlink:type="simple" xlink:href="https://dx.doi.org/10.1016/j.ijar.2018.02.003">⟨10.1016/j.ijar.2018.02.003⟩</text:a></text:p>
              <text:p text:style-name="Normal"><text:span>Article dans une revue</text:span></text:p>
              <text:p text:style-name="Normal"><text:a xlink:type="simple" xlink:href="https://hal.science/hal-02542697v1">hal-025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28v1">Face pixel detection using evidential calibration and fusion</text:a></text:p>
              <text:p text:style-name="Normal"><text:a xlink:type="simple" xlink:href="https://hal.science/search/index/?q=*&amp;authFullName_s=Pauline Minary">Pauline Minary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Benjamin Droit">Benjamin Droit</text:a></text:p>
              <text:p text:style-name="Normal"><text:span>International Journal of Approximate Reasoning</text:span><text:span>, 2017</text:span></text:p>
              <text:p text:style-name="Normal"><text:span>Article dans une revue</text:span></text:p>
              <text:p text:style-name="Normal"><text:a xlink:type="simple" xlink:href="https://hal.science/hal-03218828v1">hal-032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23v1">Proposition and learning of some belief function contextual correction mechanisms *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ançois Delmotte">François Delmotte</text:a></text:p>
              <text:p text:style-name="Normal"><text:span>International Journal of Approximate Reasoning</text:span><text:span>, 2016, 72, pp.4-42.<text:s/></text:span><text:a xlink:type="simple" xlink:href="https://dx.doi.org/10.1016/j.ijar.2015.12.012">⟨10.1016/j.ijar.2015.12.012⟩</text:a></text:p>
              <text:p text:style-name="Normal"><text:span>Article dans une revue</text:span></text:p>
              <text:p text:style-name="Normal"><text:a xlink:type="simple" xlink:href="https://hal.science/hal-03354123v1">hal-033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35v1">Corrigendum to “Belief functions contextual discounting and canonical decompositions” [International Journal of Approximate Reasoning 53 (2012) 146–158]</text:a></text:p>
              <text:p text:style-name="Normal"><text:a xlink:type="simple" xlink:href="https://hal.science/search/index/?q=*&amp;authFullName_s=David Mercier">David Mercie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Éric Lefèvre">Éric Lefèvre</text:a></text:p>
              <text:p text:style-name="Normal"><text:span>International Journal of Approximate Reasoning</text:span><text:span>, 2016, 70, pp.137-139.<text:s/></text:span><text:a xlink:type="simple" xlink:href="https://dx.doi.org/10.1016/j.ijar.2015.12.003">⟨10.1016/j.ijar.2015.12.003⟩</text:a></text:p>
              <text:p text:style-name="Normal"><text:span>Article dans une revue</text:span></text:p>
              <text:p text:style-name="Normal"><text:a xlink:type="simple" xlink:href="https://hal.science/hal-03520235v1">hal-035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70v1">A Consistency-Specificity Trade-Off to Select Source Behavior in Information Fusion</text:a></text:p>
              <text:p text:style-name="Normal"><text:a xlink:type="simple" xlink:href="https://hal.science/search/index/?q=*&amp;authFullName_s=Frederic Pichon">Frederic Picho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Thomas Burger">Thomas Burger</text:a></text:p>
              <text:p text:style-name="Normal"><text:span>IEEE transactions on systems, man, and cybernetics</text:span><text:span>, 2015, 45 (4), pp.598-609.<text:s/></text:span><text:a xlink:type="simple" xlink:href="https://dx.doi.org/10.1109/TCYB.2014.2331800">⟨10.1109/TCYB.2014.2331800⟩</text:a></text:p>
              <text:p text:style-name="Normal"><text:span>Article dans une revue</text:span></text:p>
              <text:p text:style-name="Normal"><text:a xlink:type="simple" xlink:href="https://hal.science/hal-01078970v1">hal-010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75v1">Relevance and truthfulness in information correction and fusion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Thierry Denoeux">Thierry Denoeux</text:a></text:p>
              <text:p text:style-name="Normal"><text:span>International Journal of Approximate Reasoning</text:span><text:span>, 2012, 53 (2), pp.159-175.<text:s/></text:span><text:a xlink:type="simple" xlink:href="https://dx.doi.org/10.1016/j.ijar.2011.02.006">⟨10.1016/j.ijar.2011.02.006⟩</text:a></text:p>
              <text:p text:style-name="Normal"><text:span>Article dans une revue</text:span></text:p>
              <text:p text:style-name="Normal"><text:a xlink:type="simple" xlink:href="https://hal.science/hal-00656775v1">hal-006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06v1">The unnormalized Dempster's rule of combination: a new justification from the Least Commitment Principle and some extensions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Thierry Denoeux">Thierry Denoeux</text:a></text:p>
              <text:p text:style-name="Normal"><text:span>Journal of Automated Reasoning</text:span><text:span>, 2010, 45 (1), pp.61-87.<text:s/></text:span><text:a xlink:type="simple" xlink:href="https://dx.doi.org/10.1007/s10817-009-9152-7">⟨10.1007/s10817-009-9152-7⟩</text:a></text:p>
              <text:p text:style-name="Normal"><text:span>Article dans une revue</text:span></text:p>
              <text:p text:style-name="Normal"><text:a xlink:type="simple" xlink:href="https://hal.science/hal-00482006v1">hal-00482006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7c36af" table:style-name="7c36af">
          <table:table-column table:style-name="7c36af.0"/>
          <table:table-row>
            <table:table-cell office:value-type="string">
              <text:p text:style-name="Normal"><text:a xlink:type="simple" xlink:href="https://hal.science/hal-05471577v1">Vers l'utilisation de l'affaiblissement contextuel dans un réseau de neurones crédibiliste</text:a></text:p>
              <text:p text:style-name="Normal"><text:a xlink:type="simple" xlink:href="https://hal.science/search/index/?q=*&amp;authFullName_s=Serigne Mamadou Diene">Serigne Mamadou Diene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34e Rencontres Francophones sur la Logique Floue et ses Applications, LFA 2025</text:span><text:span>, Nov 2025, Clermont - Ferrand, France. pp.107-112</text:span></text:p>
              <text:p text:style-name="Normal"><text:span>Communication dans un congrès</text:span></text:p>
              <text:p text:style-name="Normal"><text:a xlink:type="simple" xlink:href="https://hal.science/hal-05471577v1">hal-054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63v1">An Extension of the Evidential Neural Network Classifier based on Contextual Discounting</text:a></text:p>
              <text:p text:style-name="Normal"><text:a xlink:type="simple" xlink:href="https://hal.science/search/index/?q=*&amp;authFullName_s=Serigne Mamadou Diène">Serigne Mamadou Diène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025 IEEE 37th International Conference on Tools with Artificial Intelligence (ICTAI)</text:span><text:span>, Nov 2025, Athènes, Greece. pp.1081-1086,<text:s/></text:span><text:a xlink:type="simple" xlink:href="https://dx.doi.org/10.1109/ICTAI66417.2025.00158">⟨10.1109/ICTAI66417.2025.00158⟩</text:a></text:p>
              <text:p text:style-name="Normal"><text:span>Communication dans un congrès</text:span></text:p>
              <text:p text:style-name="Normal"><text:a xlink:type="simple" xlink:href="https://hal.science/hal-05471463v1">hal-054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42v1">Problèmes d'optimisation avec un objectif linéaire évidentiel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25ème congrès de la Société Française de Recherche Opérationnelle et d'Aide à la Décision, ROADEF'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37542v1">hal-0443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16v1">Optimization Under Severe Uncertainty: a Generalized Minimax Regret Approach for Problems with Linear Objective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Frédéric Pichon">Frédéric Pichon</text:a></text:p>
              <text:p text:style-name="Normal"><text:span>8th International Conference on Belief Functions</text:span><text:span>, Sep 2024, Belfast, United Kingdom. pp.197-204,<text:s/></text:span><text:a xlink:type="simple" xlink:href="https://dx.doi.org/10.1007/978-3-031-67977-3_21">⟨10.1007/978-3-031-67977-3_21⟩</text:a></text:p>
              <text:p text:style-name="Normal"><text:span>Communication dans un congrès</text:span></text:p>
              <text:p text:style-name="Normal"><text:a xlink:type="simple" xlink:href="https://hal.science/hal-04704016v1">hal-047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42v1">Utilisation de corrections dans des réseaux de neurones profonds crédibilistes à couches denses dans une approche de fusion multivue</text:a></text:p>
              <text:p text:style-name="Normal"><text:a xlink:type="simple" xlink:href="https://hal.science/search/index/?q=*&amp;authFullName_s=Serigne Mamadou Diene">Serigne Mamadou Diene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 Mercier">D Mercier</text:a></text:p>
              <text:p text:style-name="Normal"><text:span>33e Rencontres Francophones sur la Logique Floue et ses Applications, LFA 2024</text:span><text:span>, Nov 2024, Brest, France</text:span></text:p>
              <text:p text:style-name="Normal"><text:span>Communication dans un congrès</text:span></text:p>
              <text:p text:style-name="Normal"><text:a xlink:type="simple" xlink:href="https://hal.science/hal-05073142v1">hal-050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90v1">Formule algébrique pour la prédiction d'une variable ordinale d'après la méthode crédibiliste basée sur la vraisemblance relative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Sébastien Ramel">Sébastien Ramel</text:a></text:p>
              <text:p text:style-name="Normal"><text:span>33e rencontres francophones sur la logique floue et ses applications, LFA'2024</text:span><text:span>, Nov 2024, Brest, France</text:span></text:p>
              <text:p text:style-name="Normal"><text:span>Communication dans un congrès</text:span></text:p>
              <text:p text:style-name="Normal"><text:a xlink:type="simple" xlink:href="https://hal.science/hal-04966390v1">hal-049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62v1">r-ERBFN : an Extension of the Evidential RBFN Accounting for the Dependence Between Positive and Negative Evidence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Serigne Diène">Serigne Diène</text:a><text:span>,</text:span><text:a xlink:type="simple" xlink:href="https://hal.science/search/index/?q=*&amp;authFullName_s=Thierry Denoeux">Thierry Denoeux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David Mercier">David Mercier</text:a></text:p>
              <text:p text:style-name="Normal"><text:span>16th International Conference on Scalable Uncertainty Management (SUM 2024)</text:span><text:span>, Nov 2024, Palermo, Italy. pp.354-368,<text:s/></text:span><text:a xlink:type="simple" xlink:href="https://dx.doi.org/10.1007/978-3-031-76235-2_26">⟨10.1007/978-3-031-76235-2_26⟩</text:a></text:p>
              <text:p text:style-name="Normal"><text:span>Communication dans un congrès</text:span></text:p>
              <text:p text:style-name="Normal"><text:a xlink:type="simple" xlink:href="https://hal.science/hal-04788662v1">hal-0478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24v1">Approximation extérieure de la prédiction crédibiliste basée sur la vraisemblance d’une variable ordinale</text:a></text:p>
              <text:p text:style-name="Normal"><text:a xlink:type="simple" xlink:href="https://hal.science/search/index/?q=*&amp;authFullName_s=Sébastien Ramel">Sébastien Rame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François Delmotte">François Delmotte</text:a></text:p>
              <text:p text:style-name="Normal"><text:span>32e rencontres francophones sur la logique floue et ses applications, LFA'2023</text:span><text:span>, Nov 2023, Bourges, France. pp.189-197</text:span></text:p>
              <text:p text:style-name="Normal"><text:span>Communication dans un congrès</text:span></text:p>
              <text:p text:style-name="Normal"><text:a xlink:type="simple" xlink:href="https://hal.science/hal-04439224v1">hal-0443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41v1">Problème du plus court chemin avec poids évidentiel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24ème congrès de la Société Française de Recherche Opérationnelle et d'Aide à la Décision, ROADEF'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437541v1">hal-0443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69v1">Modélisation et résolution de problèmes d'optimisation avec un objectif linéaire évidentiel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32èmes Rencontres Francophones sur la Logique Floue et ses Applications, LFA 2023</text:span><text:span>, Nov 2023, Bourges, France. pp.181-188</text:span></text:p>
              <text:p text:style-name="Normal"><text:span>Communication dans un congrès</text:span></text:p>
              <text:p text:style-name="Normal"><text:a xlink:type="simple" xlink:href="https://hal.science/hal-04435869v1">hal-0443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43v1">0-1 Combinatorial Optimization Problems with Qualitative and Uncertain Profit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Frédéric Pichon">Frédéric Pichon</text:a></text:p>
              <text:p text:style-name="Normal"><text:span>Integrated Uncertainty in Knowledge Modelling and Decision Making</text:span><text:span>, Nov 2023, Kanazawa, Japan. pp.139-151,<text:s/></text:span><text:a xlink:type="simple" xlink:href="https://dx.doi.org/10.1007/978-3-031-46775-2_13">⟨10.1007/978-3-031-46775-2_13⟩</text:a></text:p>
              <text:p text:style-name="Normal"><text:span>Communication dans un congrès</text:span></text:p>
              <text:p text:style-name="Normal"><text:a xlink:type="simple" xlink:href="https://hal.science/hal-04264943v1">hal-042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73v1">On Improving a Group of Evidential Sources with Different Contextual Corrections</text:a></text:p>
              <text:p text:style-name="Normal"><text:a xlink:type="simple" xlink:href="https://hal.science/search/index/?q=*&amp;authFullName_s=Siti Mutmainah">Siti Mutmainah</text:a><text:span>,</text:span><text:a xlink:type="simple" xlink:href="https://hal.science/search/index/?q=*&amp;authFullName_s=Samir Hachour">Samir Hachou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Belief Functions: Theory and Applications, Proc. of the 7th International Conference, BELIEF 2022</text:span><text:span>, Sep 2022, Paris, France. pp.109-118,<text:s/></text:span><text:a xlink:type="simple" xlink:href="https://dx.doi.org/10.1007/978-3-031-17801-6_11">⟨10.1007/978-3-031-17801-6_11⟩</text:a></text:p>
              <text:p text:style-name="Normal"><text:span>Communication dans un congrès</text:span></text:p>
              <text:p text:style-name="Normal"><text:a xlink:type="simple" xlink:href="https://hal.science/hal-04199573v1">hal-041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45v1">Problème du plus court chemin avec poids évidentiels : Modélisation et résolution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édéric Pichon">Frédéric Pichon</text:a></text:p>
              <text:p text:style-name="Normal"><text:span>31e Rencontres Francophones sur la Logique Floue et ses Applications, LFA'2022</text:span><text:span>, Oct 2022, Toulouse, France. pp.223-230</text:span></text:p>
              <text:p text:style-name="Normal"><text:span>Communication dans un congrès</text:span></text:p>
              <text:p text:style-name="Normal"><text:a xlink:type="simple" xlink:href="https://hal.science/hal-03840645v1">hal-0384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78v1">Améliorer un groupe de sources crédibilistes avec des corrections contextuelles</text:a></text:p>
              <text:p text:style-name="Normal"><text:a xlink:type="simple" xlink:href="https://hal.science/search/index/?q=*&amp;authFullName_s=Siti Mutmainah">Siti Mutmainah</text:a><text:span>,</text:span><text:a xlink:type="simple" xlink:href="https://hal.science/search/index/?q=*&amp;authFullName_s=Samir Hachour">Samir Hachou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Rencontres Francophones sur la Logique Floue et ses Applications</text:span><text:span>, Oct 2022, Toulouse, France. pp.239-246</text:span></text:p>
              <text:p text:style-name="Normal"><text:span>Communication dans un congrès</text:span></text:p>
              <text:p text:style-name="Normal"><text:a xlink:type="simple" xlink:href="https://hal.science/hal-04199578v1">hal-0419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32v1">On Modelling and Solving the Shortest Path Problem with Evidential Weights</text:a></text:p>
              <text:p text:style-name="Normal"><text:a xlink:type="simple" xlink:href="https://hal.science/search/index/?q=*&amp;authFullName_s=Tuan-Anh Vu">Tuan-Anh Vu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Frédéric Pichon">Frédéric Pichon</text:a></text:p>
              <text:p text:style-name="Normal"><text:span>7th International Conference on Belief Functions 2022</text:span><text:span>, Oct 2022, Paris, France. pp.139-149,<text:s/></text:span><text:a xlink:type="simple" xlink:href="https://dx.doi.org/10.1007/978-3-031-17801-6_14">⟨10.1007/978-3-031-17801-6_14⟩</text:a></text:p>
              <text:p text:style-name="Normal"><text:span>Communication dans un congrès</text:span></text:p>
              <text:p text:style-name="Normal"><text:a xlink:type="simple" xlink:href="https://hal.science/hal-03840632v1">hal-0384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904v1">Logical and Evidential Inconsistencies Meet: First Steps</text:a></text:p>
              <text:p text:style-name="Normal"><text:a xlink:type="simple" xlink:href="https://hal.science/search/index/?q=*&amp;authFullName_s=Nadia Ben Abdallah">Nadia Ben Abdallah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Anne-Laure Jousselme">Anne-Laure Jousselme</text:a><text:span>,</text:span><text:a xlink:type="simple" xlink:href="https://hal.science/search/index/?q=*&amp;authFullName_s=Frédéric Pichon">Frédéric Pichon</text:a></text:p>
              <text:p text:style-name="Normal"><text:span>6th International Conference on Belief Functions (BELIEF 2021)</text:span><text:span>, Sep 2021, Shanghai, China. pp.207-214,<text:s/></text:span><text:a xlink:type="simple" xlink:href="https://dx.doi.org/10.1007/978-3-030-88601-1_21">⟨10.1007/978-3-030-88601-1_21⟩</text:a></text:p>
              <text:p text:style-name="Normal"><text:span>Communication dans un congrès</text:span></text:p>
              <text:p text:style-name="Normal"><text:a xlink:type="simple" xlink:href="https://hal.science/hal-03387904v1">hal-0338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40v1">SPSC: an efficient, general-purpose execution policy for stochastic simulation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Winter Simulation Conference 2021</text:span><text:span>, Dec 2021, Phoenix, AZ, United States</text:span></text:p>
              <text:p text:style-name="Normal"><text:span>Communication dans un congrès</text:span></text:p>
              <text:p text:style-name="Normal"><text:a xlink:type="simple" xlink:href="https://hal.science/hal-03353640v1">hal-033536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31397v1">Improving an Evidential Source of Information Using Contextual Corrections Depending on Partial Decisions</text:a></text:p>
              <text:p text:style-name="Normal"><text:a xlink:type="simple" xlink:href="https://hal.science/search/index/?q=*&amp;authFullName_s=Siti Mutmainah">Siti Mutmainah</text:a><text:span>,</text:span><text:a xlink:type="simple" xlink:href="https://hal.science/search/index/?q=*&amp;authFullName_s=Samir Hachour">Samir Hachou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International Conference on Belief Functions 2021</text:span><text:span>, Oct 2021, Shanghai, China. pp.247-256,<text:s/></text:span><text:a xlink:type="simple" xlink:href="https://dx.doi.org/10.1007/978-3-030-88601-1_25">⟨10.1007/978-3-030-88601-1_25⟩</text:a></text:p>
              <text:p text:style-name="Normal"><text:span>Communication dans un congrès</text:span></text:p>
              <text:p text:style-name="Normal"><text:a xlink:type="simple" xlink:href="https://univ-artois.hal.science/hal-03631397v1">hal-036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33v1">Corrections contextuelles crédibilistes en fonction de décisions partielles</text:a></text:p>
              <text:p text:style-name="Normal"><text:a xlink:type="simple" xlink:href="https://hal.science/search/index/?q=*&amp;authFullName_s=Siti Mutmainah">Siti Mutmainah</text:a><text:span>,</text:span><text:a xlink:type="simple" xlink:href="https://hal.science/search/index/?q=*&amp;authFullName_s=Samir Hachour">Samir Hachou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30e Rencontres Francophones sur la Logique Floue et ses Applications, LFA 2021</text:span><text:span>, Oct 2021, Paris, France. pp.217-224</text:span></text:p>
              <text:p text:style-name="Normal"><text:span>Communication dans un congrès</text:span></text:p>
              <text:p text:style-name="Normal"><text:a xlink:type="simple" xlink:href="https://hal.science/hal-03521733v1">hal-035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49v1">The vehicle routing problem with time windows and evidential service and travel times: A recourse model.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16th European Conference on Symbolic and Quantitative Approaches to Reasoning with Uncertainty, ECSQARU 2021</text:span><text:span>, Sep 2021, Prague, Czech Republic. pp.381-395</text:span></text:p>
              <text:p text:style-name="Normal"><text:span>Communication dans un congrès</text:span></text:p>
              <text:p text:style-name="Normal"><text:a xlink:type="simple" xlink:href="https://hal.science/hal-03521749v1">hal-035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18v1">A note about entropy and inconsistency in evidence theory</text:a></text:p>
              <text:p text:style-name="Normal"><text:a xlink:type="simple" xlink:href="https://hal.science/search/index/?q=*&amp;authFullName_s=Anne-Laure Jousselme">Anne-Laure Jousselme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Nadia Ben Abdallah">Nadia Ben Abdallah</text:a><text:span>,</text:span><text:a xlink:type="simple" xlink:href="https://hal.science/search/index/?q=*&amp;authFullName_s=Sébastien Destercke">Sébastien Destercke</text:a></text:p>
              <text:p text:style-name="Normal"><text:span>6th International Conference on Belief Functions (BELIEF 2021)</text:span><text:span>, Oct 2021, Shanghai, China. pp.215-223,<text:s/></text:span><text:a xlink:type="simple" xlink:href="https://dx.doi.org/10.1007/978-3-030-88601-1_22">⟨10.1007/978-3-030-88601-1_22⟩</text:a></text:p>
              <text:p text:style-name="Normal"><text:span>Communication dans un congrès</text:span></text:p>
              <text:p text:style-name="Normal"><text:a xlink:type="simple" xlink:href="https://hal.science/hal-03520318v1">hal-035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19v1">An extension of specificity-based approximations to other belief function relation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èvre">Eric Lefèvre</text:a></text:p>
              <text:p text:style-name="Normal"><text:span>6th International Conference on Belief Functions</text:span><text:span>, Sep 2021, Shanghai, China. pp.224-233</text:span></text:p>
              <text:p text:style-name="Normal"><text:span>Communication dans un congrès</text:span></text:p>
              <text:p text:style-name="Normal"><text:a xlink:type="simple" xlink:href="https://hal.science/hal-03520319v1">hal-035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37v1">Un modèle de programmation par recours pour le VRPTW avec temps de service et de trajet évidentiel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30e Rencontres Francophones sur la Logique Floue et ses Applications, LFA 2021</text:span><text:span>, Oct 2021, Paris, France. pp.225-232</text:span></text:p>
              <text:p text:style-name="Normal"><text:span>Communication dans un congrès</text:span></text:p>
              <text:p text:style-name="Normal"><text:a xlink:type="simple" xlink:href="https://hal.science/hal-03521737v1">hal-035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20v1">Improving an evidential source of information using contextual corrections depending on partial decisions</text:a></text:p>
              <text:p text:style-name="Normal"><text:a xlink:type="simple" xlink:href="https://hal.science/search/index/?q=*&amp;authFullName_s=Siti Mutmainah">Siti Mutmainah</text:a><text:span>,</text:span><text:a xlink:type="simple" xlink:href="https://hal.science/search/index/?q=*&amp;authFullName_s=Samir Hachour">Samir Hachou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6th International Conference on Belief Functions</text:span><text:span>, Sep 2021, Shanghai, China. pp.247-256</text:span></text:p>
              <text:p text:style-name="Normal"><text:span>Communication dans un congrès</text:span></text:p>
              <text:p text:style-name="Normal"><text:a xlink:type="simple" xlink:href="https://hal.science/hal-03520320v1">hal-035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75v1">Vers une généralisation de l'approximation des fonctions de croyance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29e Rencontres Francophones sur la Logique Floue et ses Applications, LFA 2020</text:span><text:span>, Oct 2020, Sète, France. pp.199-206</text:span></text:p>
              <text:p text:style-name="Normal"><text:span>Communication dans un congrès</text:span></text:p>
              <text:p text:style-name="Normal"><text:a xlink:type="simple" xlink:href="https://hal.science/hal-03521875v1">hal-035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7v1">Un modèle à base de contraintes en fonction de croyance pour le problème de tournées de véhicules avec fenêtres de temp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21ème congrès ROADEF de la société Française de Recherche Opérationnelle et 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437587v1">hal-0443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343v1">SPSC: A New Execution Policy for Exploring Discrete-Time Stochastic Simulation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2nd International Conference on Principles and Practice of Multi-Agent Systems (PRIMA 2019)</text:span><text:span>, Oct 2019, Turin, Italy. pp.568-575</text:span></text:p>
              <text:p text:style-name="Normal"><text:span>Communication dans un congrès</text:span></text:p>
              <text:p text:style-name="Normal"><text:a xlink:type="simple" xlink:href="https://hal.science/hal-03217343v1">hal-032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317v1">On learning evidential contextual corrections from soft labels using a measure of discrepancy between contour functions</text:a></text:p>
              <text:p text:style-name="Normal"><text:a xlink:type="simple" xlink:href="https://hal.science/search/index/?q=*&amp;authFullName_s=Siti Mutmainah">Siti Mutmainah</text:a><text:span>,</text:span><text:a xlink:type="simple" xlink:href="https://hal.science/search/index/?q=*&amp;authFullName_s=Samir Hachour">Samir Hachou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13th International Conference on Scalable Uncertainty Management, SUM 2019</text:span><text:span>, Dec 2019, Compiègne, France</text:span></text:p>
              <text:p text:style-name="Normal"><text:span>Communication dans un congrès</text:span></text:p>
              <text:p text:style-name="Normal"><text:a xlink:type="simple" xlink:href="https://hal.science/hal-03217317v1">hal-032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88v1">SPSC: A new execution policy for exploring discrete-time stochastic simulations.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PRIMA 2019</text:span><text:span>, Oct 2019, Turin, Italy. pp.568-575</text:span></text:p>
              <text:p text:style-name="Normal"><text:span>Communication dans un congrès</text:span></text:p>
              <text:p text:style-name="Normal"><text:a xlink:type="simple" xlink:href="https://hal.science/hal-03521888v1">hal-035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56v1">Apprentissage de corrections contextuelles crédibilistes à partir de données partiellement étiquetées en utilisant la fonction de contour</text:a></text:p>
              <text:p text:style-name="Normal"><text:a xlink:type="simple" xlink:href="https://hal.science/search/index/?q=*&amp;authFullName_s=Siti Mutmainah">Siti Mutmainah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8e Rencontres Francophones sur la Logique Floue et ses Applications, LFA 2019</text:span><text:span>, Nov 2019, Alès, France</text:span></text:p>
              <text:p text:style-name="Normal"><text:span>Communication dans un congrès</text:span></text:p>
              <text:p text:style-name="Normal"><text:a xlink:type="simple" xlink:href="https://hal.science/hal-03218856v1">hal-0321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77v1">Un modèle Belief-Constrained Programming pour le VRPTW avec temps de service et de trajet crédibilistes</text:a></text:p>
              <text:p text:style-name="Normal"><text:a xlink:type="simple" xlink:href="https://hal.science/search/index/?q=*&amp;authFullName_s=Tekwa Tedjini">Tekwa Tedjini</text:a><text:span>,</text:span><text:a xlink:type="simple" xlink:href="https://hal.science/search/index/?q=*&amp;authFullName_s=Sohaib Afifi">Sohaib Afifi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/text:p>
              <text:p text:style-name="Normal"><text:span>28e Rencontres Francophones sur la Logique Floue et ses Applications, LFA 2019</text:span><text:span>, Nov 2019, Alès, France. pp.217-224</text:span></text:p>
              <text:p text:style-name="Normal"><text:span>Communication dans un congrès</text:span></text:p>
              <text:p text:style-name="Normal"><text:a xlink:type="simple" xlink:href="https://hal.science/hal-03521877v1">hal-035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75v1">Détection d'événements rares dans les simulations multi-agent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6èmes Journées Francophones sur les Systèmes Multi-Agents (JFSMA2018)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.science/hal-01910575v1">hal-019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94v1">Étalonnage évidentiel actif de classifieurs SVM</text:a></text:p>
              <text:p text:style-name="Normal"><text:a xlink:type="simple" xlink:href="https://hal.science/search/index/?q=*&amp;authFullName_s=Sébastien Ramel">Sébastien Rame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François Delmotte">François Delmotte</text:a></text:p>
              <text:p text:style-name="Normal"><text:span>27e Rencontres Francophones sur la Logique Floue et ses Applications, LFA 2018</text:span><text:span>, Nov 2018, Arras, France</text:span></text:p>
              <text:p text:style-name="Normal"><text:span>Communication dans un congrès</text:span></text:p>
              <text:p text:style-name="Normal"><text:a xlink:type="simple" xlink:href="https://hal.science/hal-03521894v1">hal-0352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02v1">An ordered family of consistency measures of belief functions</text:a></text:p>
              <text:p text:style-name="Normal"><text:a xlink:type="simple" xlink:href="https://hal.science/search/index/?q=*&amp;authFullName_s=Nadia Ben Abdallah">Nadia Ben Abdallah</text:a><text:span>,</text:span><text:a xlink:type="simple" xlink:href="https://hal.science/search/index/?q=*&amp;authFullName_s=Anne-Laure Jousselme">Anne-Laure Jousselme</text:a><text:span>,</text:span><text:a xlink:type="simple" xlink:href="https://hal.science/search/index/?q=*&amp;authFullName_s=Frédéric Pichon">Frédéric Pichon</text:a></text:p>
              <text:p text:style-name="Normal"><text:span>5th International Conference on Belief Functions (BELIEF 2018)</text:span><text:span>, Sep 2018, Compiègne, France. pp.199-207</text:span></text:p>
              <text:p text:style-name="Normal"><text:span>Communication dans un congrès</text:span></text:p>
              <text:p text:style-name="Normal"><text:a xlink:type="simple" xlink:href="https://hal.science/hal-03521902v1">hal-0352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69v1">From Relations Between Sets to Relations Between Belief Functions</text:a></text:p>
              <text:p text:style-name="Normal"><text:a xlink:type="simple" xlink:href="https://hal.science/search/index/?q=*&amp;authFullName_s=Sébastien Destercke">Sébastien Destercke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John Klein">John Klein</text:a></text:p>
              <text:p text:style-name="Normal"><text:span>5th International Conference on Belief Functions (BELIEF 2018)</text:span><text:span>, Sep 2018, Compiègne, France. pp.65-72,<text:s/></text:span><text:a xlink:type="simple" xlink:href="https://dx.doi.org/10.1007/978-3-319-99383-6_9">⟨10.1007/978-3-319-99383-6_9⟩</text:a></text:p>
              <text:p text:style-name="Normal"><text:span>Communication dans un congrès</text:span></text:p>
              <text:p text:style-name="Normal"><text:a xlink:type="simple" xlink:href="https://hal.science/hal-02053069v1">hal-0205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97v1">Une famille de mesures de conflit entre fonctions de croyance</text:a></text:p>
              <text:p text:style-name="Normal"><text:a xlink:type="simple" xlink:href="https://hal.science/search/index/?q=*&amp;authFullName_s=Nadia Ben Abdallah">Nadia Ben Abdallah</text:a><text:span>,</text:span><text:a xlink:type="simple" xlink:href="https://hal.science/search/index/?q=*&amp;authFullName_s=Anne-Laure Jousselme">Anne-Laure Jousselme</text:a><text:span>,</text:span><text:a xlink:type="simple" xlink:href="https://hal.science/search/index/?q=*&amp;authFullName_s=Frédéric Pichon">Frédéric Pichon</text:a></text:p>
              <text:p text:style-name="Normal"><text:span>27e Rencontres Francophones sur la Logique Floue et ses Applications, LFA 2018</text:span><text:span>, Nov 2018, Arras, France. pp.111-118</text:span></text:p>
              <text:p text:style-name="Normal"><text:span>Communication dans un congrès</text:span></text:p>
              <text:p text:style-name="Normal"><text:a xlink:type="simple" xlink:href="https://hal.science/hal-03521897v1">hal-0352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99v1">Active evidential calibration of binary SVM classifiers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Sébastien Ramel">Sébastien Ramel</text:a><text:span>,</text:span><text:a xlink:type="simple" xlink:href="https://hal.science/search/index/?q=*&amp;authFullName_s=François Delmotte">François Delmotte</text:a></text:p>
              <text:p text:style-name="Normal"><text:span>BELIEF 2018</text:span><text:span>, Sep 2018, Compiègne, France. pp.208-216</text:span></text:p>
              <text:p text:style-name="Normal"><text:span>Communication dans un congrès</text:span></text:p>
              <text:p text:style-name="Normal"><text:a xlink:type="simple" xlink:href="https://hal.science/hal-03521899v1">hal-0352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17v1">Evidential joint calibration of binary SVM classifiers using logistic regression</text:a></text:p>
              <text:p text:style-name="Normal"><text:a xlink:type="simple" xlink:href="https://hal.science/search/index/?q=*&amp;authFullName_s=Pauline Minary">Pauline Minary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Benjamin Droit">Benjamin Droit</text:a></text:p>
              <text:p text:style-name="Normal"><text:span>International Conference on Scalable Uncertainty Management, SUM 2017</text:span><text:span>, Oct 2017, Granada, Spain. pp.405-411</text:span></text:p>
              <text:p text:style-name="Normal"><text:span>Communication dans un congrès</text:span></text:p>
              <text:p text:style-name="Normal"><text:a xlink:type="simple" xlink:href="https://hal.science/hal-03521917v1">hal-035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13v1">Le problème de tournées de véhicules avec des demandes évidentielles</text:a></text:p>
              <text:p text:style-name="Normal"><text:a xlink:type="simple" xlink:href="https://hal.science/search/index/?q=*&amp;authFullName_s=Nathalie Helal">Nathalie Hela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niel Cosmin Porumbel">Daniel Cosmin Porumbel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Éric Lefèvre">Éric Lefèvre</text:a></text:p>
              <text:p text:style-name="Normal"><text:span>26e Rencontres Francophones sur la Logique Floue et ses Applications, LFA 2017</text:span><text:span>, Oct 2017, Amiens, France. pp.15-22</text:span></text:p>
              <text:p text:style-name="Normal"><text:span>Communication dans un congrès</text:span></text:p>
              <text:p text:style-name="Normal"><text:a xlink:type="simple" xlink:href="https://hal.science/hal-03521913v1">hal-0352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37v1">A Recourse Approach for the Capacitated Vehicle Routing Problem with Evidential Demands</text:a></text:p>
              <text:p text:style-name="Normal"><text:a xlink:type="simple" xlink:href="https://hal.science/search/index/?q=*&amp;authFullName_s=Nathalie Helal">Nathalie Hela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niel Cosmin Porumbel">Daniel Cosmin Porumbel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/text:p>
              <text:p text:style-name="Normal"><text:span>14th European Conference on Symbolic and Quantitative Approaches to Reasoning with Uncertainty, ECSQARU 2017</text:span><text:span>, Jul 2017, Lugano, Switzerland</text:span></text:p>
              <text:p text:style-name="Normal"><text:span>Communication dans un congrès</text:span></text:p>
              <text:p text:style-name="Normal"><text:a xlink:type="simple" xlink:href="https://hal.science/hal-03218837v1">hal-032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909v1">Calibration évidentielle conjointe de classifieurs SVM binaires fondée sur la régression logistique</text:a></text:p>
              <text:p text:style-name="Normal"><text:a xlink:type="simple" xlink:href="https://hal.science/search/index/?q=*&amp;authFullName_s=Pauline Minary">Pauline Minary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Benjamin Droit">Benjamin Droit</text:a></text:p>
              <text:p text:style-name="Normal"><text:span>26e Rencontres Francophones sur la Logique Floue et ses Applications, LFA 2017</text:span><text:span>, Oct 2017, Amiens, France</text:span></text:p>
              <text:p text:style-name="Normal"><text:span>Communication dans un congrès</text:span></text:p>
              <text:p text:style-name="Normal"><text:a xlink:type="simple" xlink:href="https://hal.science/hal-03521909v1">hal-035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208v1">A fusion method for blurring faces on platforms using belief functions</text:a></text:p>
              <text:p text:style-name="Normal"><text:a xlink:type="simple" xlink:href="https://hal.science/search/index/?q=*&amp;authFullName_s=Pauline Minary">Pauline Minary</text:a><text:span>,</text:span><text:a xlink:type="simple" xlink:href="https://hal.science/search/index/?q=*&amp;authFullName_s=Benjamin Droit">Benjamin Droit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/text:p>
              <text:p text:style-name="Normal"><text:span>11th World Congress on Railway Research</text:span><text:span>, May 2016, Milan, Italy</text:span></text:p>
              <text:p text:style-name="Normal"><text:span>Communication dans un congrès</text:span></text:p>
              <text:p text:style-name="Normal"><text:a xlink:type="simple" xlink:href="https://hal.science/hal-03522208v1">hal-035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26v1">The Capacitated Vehicle Routing Problem with Evidential Demands: a Belief-Constrained Programming Approach</text:a></text:p>
              <text:p text:style-name="Normal"><text:a xlink:type="simple" xlink:href="https://hal.science/search/index/?q=*&amp;authFullName_s=Nathalie Helal">Nathalie Hela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niel Cosmin Porumbel">Daniel Cosmin Porumbel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Éric Lefèvre">Éric Lefèvre</text:a></text:p>
              <text:p text:style-name="Normal"><text:span>BELIEF'2016</text:span><text:span>, Sep 2016, Prague, Czech Republic. pp.212-221,<text:s/></text:span><text:a xlink:type="simple" xlink:href="https://dx.doi.org/10.1007/978-3-319-45559-4_22">⟨10.1007/978-3-319-45559-4_22⟩</text:a></text:p>
              <text:p text:style-name="Normal"><text:span>Communication dans un congrès</text:span></text:p>
              <text:p text:style-name="Normal"><text:a xlink:type="simple" xlink:href="https://hal.science/hal-03337226v1">hal-033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2v1">An Evidential Pixel-Based Face Blurring Approach</text:a></text:p>
              <text:p text:style-name="Normal"><text:a xlink:type="simple" xlink:href="https://hal.science/search/index/?q=*&amp;authFullName_s=Pauline Minary">Pauline Minary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Éric Lefèvre">Éric Lefèvre</text:a><text:span>,</text:span><text:a xlink:type="simple" xlink:href="https://hal.science/search/index/?q=*&amp;authFullName_s=Benjamin Droit">Benjamin Droit</text:a></text:p>
              <text:p text:style-name="Normal"><text:span>International Conference on Belief Functions 2016</text:span><text:span>, Sep 2016, Prague, Czech Republic. pp.222-230</text:span></text:p>
              <text:p text:style-name="Normal"><text:span>Communication dans un congrès</text:span></text:p>
              <text:p text:style-name="Normal"><text:a xlink:type="simple" xlink:href="https://hal.science/hal-03522112v1">hal-0352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09v1">A norm-based view on conflict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Anne-Laure Jousselme">Anne-Laure Jousselme</text:a></text:p>
              <text:p text:style-name="Normal"><text:span>25e Rencontres Francophones sur la Logique Floue et ses Applications, LFA 2016</text:span><text:span>, Nov 2016, La Rochelle, France. pp.153-159</text:span></text:p>
              <text:p text:style-name="Normal"><text:span>Communication dans un congrès</text:span></text:p>
              <text:p text:style-name="Normal"><text:a xlink:type="simple" xlink:href="https://hal.science/hal-03522109v1">hal-035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51v1">Optimisation discrète sous incertitudes modélisées par des fonctions de croyance</text:a></text:p>
              <text:p text:style-name="Normal"><text:a xlink:type="simple" xlink:href="https://hal.science/search/index/?q=*&amp;authFullName_s=Nathalie Helal">Nathalie Helal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niel Porumbel">Daniel Porumbel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Eric Lefevre">Eric Lefevre</text:a></text:p>
              <text:p text:style-name="Normal"><text:span>17ème congrès de la Société Française de Recherche Opérationnelle et d'Aide à la Décision, RODEF'2016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4437551v1">hal-0443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89v1">Learning contextual discounting and contextual reinforcement from labelled data</text:a></text:p>
              <text:p text:style-name="Normal"><text:a xlink:type="simple" xlink:href="https://hal.science/search/index/?q=*&amp;authFullName_s=David Mercier">David Mercier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François Delmotte">François Delmotte</text:a></text:p>
              <text:p text:style-name="Normal"><text:span>13th European Conference on Symbolic and Quantitative Approaches to Reasoning with Uncertainty, ECSQARU 2015</text:span><text:span>, Jul 2015, Compiègne, France. pp.472-481</text:span></text:p>
              <text:p text:style-name="Normal"><text:span>Communication dans un congrès</text:span></text:p>
              <text:p text:style-name="Normal"><text:a xlink:type="simple" xlink:href="https://hal.science/hal-03522189v1">hal-035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93v1">Estimation de sincérité et pertinence à partir de matrices de confusion pour la correction de fonctions de croyance</text:a></text:p>
              <text:p text:style-name="Normal"><text:a xlink:type="simple" xlink:href="https://hal.science/search/index/?q=*&amp;authFullName_s=E Lefevre">E Lefevre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Benjamin Quost">Benjamin Quost</text:a></text:p>
              <text:p text:style-name="Normal"><text:span>Rencontres Francophones sur la Logique Floue et ses Applications, LFA 2014</text:span><text:span>, Oct 2014, Cargèse, France. pp.115-122</text:span></text:p>
              <text:p text:style-name="Normal"><text:span>Communication dans un congrès</text:span></text:p>
              <text:p text:style-name="Normal"><text:a xlink:type="simple" xlink:href="https://hal.science/hal-03522193v1">hal-035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97v1">Truthfulness in contextual information correction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Eric Lefèvre">Eric Lefèvre</text:a></text:p>
              <text:p text:style-name="Normal"><text:span>3rd International Conference on Belief Functions (BELIEF 2014)</text:span><text:span>, Sep 2014, Oxford, United Kingdom. pp.11-20</text:span></text:p>
              <text:p text:style-name="Normal"><text:span>Communication dans un congrès</text:span></text:p>
              <text:p text:style-name="Normal"><text:a xlink:type="simple" xlink:href="https://hal.science/hal-03522197v1">hal-0352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203v1">A first inquiry into Simpson's paradox with belief function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International Conférence on Information Processing and Management of Uncertainty in Knowledge-Based Systems (IPMU 2014)</text:span><text:span>, Jul 2014, Montpellier, France. pp.190-199</text:span></text:p>
              <text:p text:style-name="Normal"><text:span>Communication dans un congrès</text:span></text:p>
              <text:p text:style-name="Normal"><text:a xlink:type="simple" xlink:href="https://hal.science/hal-03522203v1">hal-035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60v1">Selecting source behavior in information fusion on the basis of consistency and specificity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Thomas Burger">Thomas Burger</text:a></text:p>
              <text:p text:style-name="Normal"><text:span>European Conferences on Symbolic and Quantitative Approaches to Reasoning with Uncertainty (ECSQARU 2013)</text:span><text:span>, 2013, Utrecht, Netherlands. pp.473-484,<text:s/></text:span><text:a xlink:type="simple" xlink:href="https://dx.doi.org/10.1007/978-3-642-39091-3_40">⟨10.1007/978-3-642-39091-3_40⟩</text:a></text:p>
              <text:p text:style-name="Normal"><text:span>Communication dans un congrès</text:span></text:p>
              <text:p text:style-name="Normal"><text:a xlink:type="simple" xlink:href="https://api.istex.fr/ark:/67375/HCB-0P3R6KH5-Z/fulltext.pdf?sid=hal">istex</text:a></text:p>
              <text:p text:style-name="Normal"><text:a xlink:type="simple" xlink:href="https://hal.science/hal-00845960v1">hal-008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68v1">Proposition of a semi-automatic possibilistic information scoring process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Thomas Delavallade">Thomas Delavallade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Bernadette Bouchon-Meunier">Bernadette Bouchon-Meunier</text:a><text:span>et al.</text:span></text:p>
              <text:p text:style-name="Normal"><text:span>The 7th Conf. of the European Society for Fuzzy Logic and Technology (EUSFLAT-2011) and LFA-2011</text:span><text:span>, Jul 2011, Aix-les-Bains, France. pp.949-956</text:span></text:p>
              <text:p text:style-name="Normal"><text:span>Communication dans un congrès</text:span></text:p>
              <text:p text:style-name="Normal"><text:a xlink:type="simple" xlink:href="https://hal.science/hal-01286168v1">hal-0128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01v1">Des données textuelles au renseignement : vers un modèle global de cotation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Thomas Delavallade">Thomas Delavallade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Herman Akdag">Herman Akdag</text:a><text:span>et al.</text:span></text:p>
              <text:p text:style-name="Normal"><text:span>Atelier COTA (Cotation des informations), Journées Francophones d'Ingénierie des Connaissances, IC'10</text:span><text:span>, Jun 2010, Nîmes, France. pp.87-98</text:span></text:p>
              <text:p text:style-name="Normal"><text:span>Communication dans un congrès</text:span></text:p>
              <text:p text:style-name="Normal"><text:a xlink:type="simple" xlink:href="https://hal.science/hal-01291901v1">hal-012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88v1">Un modèle de cotation pour la veille informationnelle en source ouverte</text:a></text:p>
              <text:p text:style-name="Normal"><text:a xlink:type="simple" xlink:href="https://hal.science/search/index/?q=*&amp;authFullName_s=Thomas Bärecke">Thomas Bärecke</text:a><text:span>,</text:span><text:a xlink:type="simple" xlink:href="https://hal.science/search/index/?q=*&amp;authFullName_s=Thomas Delavallade">Thomas Delavallade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Herman Akdag">Herman Akdag</text:a><text:span>et al.</text:span></text:p>
              <text:p text:style-name="Normal"><text:span>6ème colloque Veille Stratégique Scientifique &amp; Technologique, VSST2010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.science/hal-01292088v1">hal-012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84v1">Interpretation and Computation of alpha-Junctions for Combining Belief Functions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Thierry Denoeux">Thierry Denoeux</text:a></text:p>
              <text:p text:style-name="Normal"><text:span>6th International Symposium on Imprecise Probability: Theories and Applications (ISIPTA '09)</text:span><text:span>, 2009, Durham, United Kingdom</text:span></text:p>
              <text:p text:style-name="Normal"><text:span>Communication dans un congrès</text:span></text:p>
              <text:p text:style-name="Normal"><text:a xlink:type="simple" xlink:href="https://hal.science/hal-00450984v1">hal-0045098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ae13ed" table:style-name="ae13ed">
          <table:table-column table:style-name="ae13ed.0"/>
          <table:table-row>
            <table:table-cell office:value-type="string">
              <text:p text:style-name="Normal"><text:a xlink:type="simple" xlink:href="https://hal.science/hal-02471588v1">Quality of Information Sources in Information Fusion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Thierry Denoeux">Thierry Denoeux</text:a></text:p>
              <text:p text:style-name="Normal"><text:span>Information Quality in Information Fusion and Decision Making</text:span><text:span>, Springer, pp.31-49, 2019,<text:s/></text:span><text:a xlink:type="simple" xlink:href="https://dx.doi.org/10.1007/978-3-030-03643-0_2">⟨10.1007/978-3-030-03643-0_2⟩</text:a></text:p>
              <text:p text:style-name="Normal"><text:span>Chapitre d'ouvrage</text:span></text:p>
              <text:p text:style-name="Normal"><text:a xlink:type="simple" xlink:href="https://hal.science/hal-02471588v1">hal-024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11v1">Multidimensional Approach to Reliability Evaluation of Information Sources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Bertrand Duqueroie">Bertrand Duqueroie</text:a><text:span>,</text:span><text:a xlink:type="simple" xlink:href="https://hal.science/search/index/?q=*&amp;authFullName_s=Thomas Delavallade">Thomas Delavallade</text:a></text:p>
              <text:p text:style-name="Normal"><text:span>Information Evaluation</text:span><text:span>, Wiley, pp.129-156, 2014</text:span></text:p>
              <text:p text:style-name="Normal"><text:span>Chapitre d'ouvrage</text:span></text:p>
              <text:p text:style-name="Normal"><text:a xlink:type="simple" xlink:href="https://hal.science/hal-03520311v1">hal-035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09v1">Quantitative Information Evaluation: Modeling and Experimental Evaluation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Thomas Delavallade">Thomas Delavallade</text:a></text:p>
              <text:p text:style-name="Normal"><text:span>Information Evaluation</text:span><text:span>, Wiley, pp.187-230, 2014</text:span></text:p>
              <text:p text:style-name="Normal"><text:span>Chapitre d'ouvrage</text:span></text:p>
              <text:p text:style-name="Normal"><text:a xlink:type="simple" xlink:href="https://hal.science/hal-01221609v1">hal-0122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13v1">Approche multidimensionnelle pour l'évaluation de la fiabilité de sources d'information</text:a></text:p>
              <text:p text:style-name="Normal"><text:a xlink:type="simple" xlink:href="https://hal.science/search/index/?q=*&amp;authFullName_s=Frédéric Pichon">Frédéric Pichon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Bertrand Duqueroie">Bertrand Duqueroie</text:a><text:span>,</text:span><text:a xlink:type="simple" xlink:href="https://hal.science/search/index/?q=*&amp;authFullName_s=Thomas Delavallade">Thomas Delavallade</text:a></text:p>
              <text:p text:style-name="Normal"><text:span>Confiance et défiance envers l'information : concepts, besoins, méthodes et perspective</text:span><text:span>, Hermès, pp.147-170, 2013</text:span></text:p>
              <text:p text:style-name="Normal"><text:span>Chapitre d'ouvrage</text:span></text:p>
              <text:p text:style-name="Normal"><text:a xlink:type="simple" xlink:href="https://hal.science/hal-03520313v1">hal-035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08v1">Cotation quantitative de l'information : modélisation et évaluation expérimentale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Thomas Delavallade">Thomas Delavallade</text:a></text:p>
              <text:p text:style-name="Normal"><text:span>Confiance et défiance envers l'information : concepts, besoins, méthodes et perspective</text:span><text:span>, Hermès, pp.195-231, 2013</text:span></text:p>
              <text:p text:style-name="Normal"><text:span>Chapitre d'ouvrage</text:span></text:p>
              <text:p text:style-name="Normal"><text:a xlink:type="simple" xlink:href="https://hal.science/hal-01221608v1">hal-0122160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a2b07" table:style-name="3a2b07">
          <table:table-column table:style-name="3a2b07.0"/>
          <table:table-row>
            <table:table-cell office:value-type="string">
              <text:p text:style-name="Normal"><text:a xlink:type="simple" xlink:href="https://theses.hal.science/tel-00793859v1">Fonctions de croyance : décompositions canoniques et règles de combinaison.</text:a></text:p>
              <text:p text:style-name="Normal"><text:a xlink:type="simple" xlink:href="https://hal.science/search/index/?q=*&amp;authFullName_s=Frédéric Pichon">Frédéric Pichon</text:a></text:p>
              <text:p text:style-name="Normal"><text:span>Traitement du signal et de l'image [eess.SP]. Université de Technologie de Compiè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93859v1">tel-0079385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d8e3f" table:style-name="5d8e3f">
          <table:table-column table:style-name="5d8e3f.0"/>
          <table:table-row>
            <table:table-cell office:value-type="string">
              <text:p text:style-name="Normal"><text:a xlink:type="simple" xlink:href="https://hal.science/tel-01956215v1">Qualité des sources en fusion d'informations dans le cadre de la théorie des fonctions de croyance</text:a></text:p>
              <text:p text:style-name="Normal"><text:a xlink:type="simple" xlink:href="https://hal.science/search/index/?q=*&amp;authFullName_s=Frédéric Pichon">Frédéric Pichon</text:a></text:p>
              <text:p text:style-name="Normal"><text:span>Traitement du signal et de l'image [eess.SP]. Université d'Artois, 2018</text:span></text:p>
              <text:p text:style-name="Normal"><text:span>HDR</text:span></text:p>
              <text:p text:style-name="Normal"><text:a xlink:type="simple" xlink:href="https://hal.science/tel-01956215v1">tel-01956215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98f652" table:style-name="98f652">
          <table:table-column table:style-name="98f652.0"/>
          <table:table-row>
            <table:table-cell office:value-type="string">
              <text:p text:style-name="Normal"><text:a xlink:type="simple" xlink:href="https://hal.science/hal-03520236v1">Belief Functions: Theory and Applications</text:a></text:p>
              <text:p text:style-name="Normal"><text:a xlink:type="simple" xlink:href="https://hal.science/search/index/?q=*&amp;authFullName_s=Thierry Denœux">Thierry Denœux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Zhunga Liu">Zhunga Liu</text:a><text:span>,</text:span><text:a xlink:type="simple" xlink:href="https://hal.science/search/index/?q=*&amp;authFullName_s=Frédéric Pichon">Frédéric Pichon</text:a></text:p>
              <text:p text:style-name="Normal"><text:span>6th International Conference (BELIEF 2021)</text:span><text:span>, Oct 2021, Shanghai, China. 12915, Springer International Publishing, 2021, Lecture Notes in Computer Science,<text:s/></text:span><text:a xlink:type="simple" xlink:href="https://dx.doi.org/10.1007/978-3-030-88601-1">⟨10.1007/978-3-030-88601-1⟩</text:a></text:p>
              <text:p text:style-name="Normal"><text:span>Proceedings/Recueil des communications</text:span></text:p>
              <text:p text:style-name="Normal"><text:a xlink:type="simple" xlink:href="https://hal.science/hal-03520236v1">hal-03520236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7a4012" table:style-name="7a4012">
          <table:table-column table:style-name="7a4012.0"/>
          <table:table-row>
            <table:table-cell office:value-type="string">
              <text:p text:style-name="Normal"><text:a xlink:type="simple" xlink:href="https://hal.science/hal-04199553v1">Special issue from the 6th International Conference on Belief Functions (BELIEF 2021)</text:a></text:p>
              <text:p text:style-name="Normal"><text:a xlink:type="simple" xlink:href="https://hal.science/search/index/?q=*&amp;authFullName_s=Zhunga Liu">Zhunga Liu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Xiaodong Yue">Xiaodong Yue</text:a></text:p>
              <text:p text:style-name="Normal"><text:span>International Journal of Approximate Reasoning</text:span><text:span>, 152, pp.282-283, 2023,<text:s/></text:span><text:a xlink:type="simple" xlink:href="https://dx.doi.org/10.1016/j.ijar.2022.11.004">⟨10.1016/j.ijar.2022.11.004⟩</text:a></text:p>
              <text:p text:style-name="Normal"><text:span>N°spécial de revue/special issue</text:span></text:p>
              <text:p text:style-name="Normal"><text:a xlink:type="simple" xlink:href="https://hal.science/hal-04199553v1">hal-0419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662v1">Special issue from the 5th International Conference on Belief Functions (BELIEF 2018)</text:a></text:p>
              <text:p text:style-name="Normal"><text:a xlink:type="simple" xlink:href="https://hal.science/search/index/?q=*&amp;authFullName_s=Sébastien Destercke">Sébastien Destercke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Frédéric Pichon">Frédéric Pichon</text:a></text:p>
              <text:p text:style-name="Normal"><text:span>International Journal of Approximate Reasoning</text:span><text:span>, 117, pp.50-51, 2020,<text:s/></text:span><text:a xlink:type="simple" xlink:href="https://dx.doi.org/10.1016/j.ijar.2019.11.004">⟨10.1016/j.ijar.2019.11.004⟩</text:a></text:p>
              <text:p text:style-name="Normal"><text:span>N°spécial de revue/special issue</text:span></text:p>
              <text:p text:style-name="Normal"><text:a xlink:type="simple" xlink:href="https://hal.science/hal-02944662v1">hal-02944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ichon</dc:title>
    <dc:subject/>
    <dc:description>CV</dc:description>
    <dc:creator/>
    <dc:date>2026-05-24T07:35:25.000</dc:date>
    <meta:generator>PHPWord</meta:generator>
    <meta:initial-creator>CCSD</meta:initial-creator>
    <meta:creation-date>2026-05-24T07:35:25.000</meta:creation-date>
    <meta:keyword/>
    <meta:user-defined meta:name="Category"/>
    <meta:user-defined meta:name="Company"/>
    <meta:user-defined meta:name="Manager"/>
  </office:meta>
</office:document-meta>
</file>