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8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5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6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7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0" style:family="text">
      <style:text-properties fo:font-weight="bold" style:font-weight-asian="bold"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1" style:family="text">
      <style:text-properties/>
    </style:style>
    <style:style style:name="P89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3" style:family="text">
      <style:text-properties/>
    </style:style>
    <style:style style:name="P91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55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6" style:family="text">
      <style:text-properties/>
    </style:style>
    <style:style style:name="P95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58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9" style:family="text">
      <style:text-properties fo:font-weight="bold" style:font-weight-asian="bold"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1" style:family="text">
      <style:text-properties/>
    </style:style>
    <style:style style:name="P102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63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4" style:family="text">
      <style:text-properties/>
    </style:style>
    <style:style style:name="P106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66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7" style:family="text">
      <style:text-properties/>
    </style:style>
    <style:style style:name="P110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69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0" style:family="text">
      <style:text-properties/>
    </style:style>
    <style:style style:name="P114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15" style:family="paragraph" style:parent-style-name="Normal">
      <style:paragraph-properties/>
    </style:style>
    <style:style style:name="T72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3" style:family="text">
      <style:text-properties/>
    </style:style>
    <style:style style:name="P118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75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6" style:family="text">
      <style:text-properties/>
    </style:style>
    <style:style style:name="P122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T78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9" style:family="text">
      <style:text-properties/>
    </style:style>
    <style:style style:name="P126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81" style:family="text">
      <style:text-properties/>
    </style:style>
    <style:style style:name="P128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83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4" style:family="text">
      <style:text-properties fo:font-weight="bold" style:font-weight-asian="bold"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85" style:family="text">
      <style:text-properties/>
    </style:style>
    <style:style style:name="P134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87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8" style:family="text">
      <style:text-properties/>
    </style:style>
    <style:style style:name="P138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90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91" style:family="text">
      <style:text-properties fo:font-weight="bold" style:font-weight-asian="bold"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92" style:family="text">
      <style:text-properties/>
    </style:style>
    <style:style style:name="P144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94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95" style:family="text">
      <style:text-properties/>
    </style:style>
    <style:style style:name="P148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97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98" style:family="text">
      <style:text-properties/>
    </style:style>
    <style:style style:name="P152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100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01" style:family="text">
      <style:text-properties/>
    </style:style>
    <style:style style:name="P156" style:family="paragraph" style:parent-style-name="Normal">
      <style:paragraph-properties/>
    </style:style>
    <style:style style:name="T102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T103" style:family="text">
      <style:text-properties/>
    </style:style>
    <style:style style:name="P158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05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06" style:family="text">
      <style:text-properties/>
    </style:style>
    <style:style style:name="P162" style:family="paragraph" style:parent-style-name="Normal">
      <style:paragraph-properties/>
    </style:style>
    <style:style style:name="T107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T108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09" style:family="text">
      <style:text-properties/>
    </style:style>
    <style:style style:name="P166" style:family="paragraph" style:parent-style-name="Normal">
      <style:paragraph-properties/>
    </style:style>
    <style:style style:name="T110" style:family="text">
      <style:text-properties fo:font-style="italic" style:font-style-asian="italic" style:font-style-complex="italic"/>
    </style:style>
    <style:style style:name="P167" style:family="paragraph" style:parent-style-name="Normal">
      <style:paragraph-properties/>
    </style:style>
    <style:style style:name="T111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12" style:family="text">
      <style:text-properties/>
    </style:style>
    <style:style style:name="P170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71" style:family="paragraph" style:parent-style-name="Normal">
      <style:paragraph-properties/>
    </style:style>
    <style:style style:name="T114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15" style:family="text">
      <style:text-properties/>
    </style:style>
    <style:style style:name="P174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T117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18" style:family="text">
      <style:text-properties/>
    </style:style>
    <style:style style:name="P178" style:family="paragraph" style:parent-style-name="Normal">
      <style:paragraph-properties/>
    </style:style>
    <style:style style:name="T119" style:family="text">
      <style:text-properties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120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21" style:family="text">
      <style:text-properties/>
    </style:style>
    <style:style style:name="P182" style:family="paragraph" style:parent-style-name="Normal">
      <style:paragraph-properties/>
    </style:style>
    <style:style style:name="T122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23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24" style:family="text">
      <style:text-properties/>
    </style:style>
    <style:style style:name="P186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187" style:family="paragraph" style:parent-style-name="Normal">
      <style:paragraph-properties/>
    </style:style>
    <style:style style:name="T126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27" style:family="text">
      <style:text-properties/>
    </style:style>
    <style:style style:name="P190" style:family="paragraph" style:parent-style-name="Normal">
      <style:paragraph-properties/>
    </style:style>
    <style:style style:name="T128" style:family="text">
      <style:text-properties fo:font-style="italic" style:font-style-asian="italic" style:font-style-complex="italic"/>
    </style:style>
    <style:style style:name="P191" style:family="paragraph" style:parent-style-name="Normal">
      <style:paragraph-properties/>
    </style:style>
    <style:style style:name="T129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30" style:family="text">
      <style:text-properties/>
    </style:style>
    <style:style style:name="P194" style:family="paragraph" style:parent-style-name="Normal">
      <style:paragraph-properties/>
    </style:style>
    <style:style style:name="T131" style:family="text">
      <style:text-properties fo:font-style="italic" style:font-style-asian="italic" style:font-style-complex="italic"/>
    </style:style>
    <style:style style:name="P195" style:family="paragraph" style:parent-style-name="Normal">
      <style:paragraph-properties/>
    </style:style>
    <style:style style:name="T132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33" style:family="text">
      <style:text-properties/>
    </style:style>
    <style:style style:name="P198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199" style:family="paragraph" style:parent-style-name="Normal">
      <style:paragraph-properties/>
    </style:style>
    <style:style style:name="T135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36" style:family="text">
      <style:text-properties/>
    </style:style>
    <style:style style:name="P202" style:family="paragraph" style:parent-style-name="Normal">
      <style:paragraph-properties/>
    </style:style>
    <style:style style:name="T137" style:family="text">
      <style:text-properties fo:font-style="italic" style:font-style-asian="italic" style:font-style-complex="italic"/>
    </style:style>
    <style:style style:name="P203" style:family="paragraph" style:parent-style-name="Normal">
      <style:paragraph-properties/>
    </style:style>
    <style:style style:name="T138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39" style:family="text">
      <style:text-properties/>
    </style:style>
    <style:style style:name="P206" style:family="paragraph" style:parent-style-name="Normal">
      <style:paragraph-properties/>
    </style:style>
    <style:style style:name="T140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41" style:family="text">
      <style:text-properties/>
    </style:style>
    <style:style style:name="P209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210" style:family="paragraph" style:parent-style-name="Normal">
      <style:paragraph-properties/>
    </style:style>
    <style:style style:name="T143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44" style:family="text">
      <style:text-properties/>
    </style:style>
    <style:style style:name="P213" style:family="paragraph" style:parent-style-name="Normal">
      <style:paragraph-properties/>
    </style:style>
    <style:style style:name="T145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46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47" style:family="text">
      <style:text-properties/>
    </style:style>
    <style:style style:name="P217" style:family="paragraph" style:parent-style-name="Normal">
      <style:paragraph-properties/>
    </style:style>
    <style:style style:name="T148" style:family="text">
      <style:text-properties fo:font-style="italic" style:font-style-asian="italic" style:font-style-complex="italic"/>
    </style:style>
    <style:style style:name="P218" style:family="paragraph" style:parent-style-name="Normal">
      <style:paragraph-properties/>
    </style:style>
    <style:style style:name="T149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50" style:family="text">
      <style:text-properties/>
    </style:style>
    <style:style style:name="P221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22" style:family="paragraph" style:parent-style-name="Normal">
      <style:paragraph-properties/>
    </style:style>
    <style:style style:name="T152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53" style:family="text">
      <style:text-properties/>
    </style:style>
    <style:style style:name="P225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26" style:family="paragraph" style:parent-style-name="Normal">
      <style:paragraph-properties/>
    </style:style>
    <style:style style:name="T155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56" style:family="text">
      <style:text-properties/>
    </style:style>
    <style:style style:name="P229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230" style:family="paragraph" style:parent-style-name="Normal">
      <style:paragraph-properties/>
    </style:style>
    <style:style style:name="T158" style:family="text">
      <style:text-properties/>
    </style:style>
    <style:style style:name="P231" style:family="paragraph" style:parent-style-name="Normal">
      <style:paragraph-properties/>
    </style:style>
    <style:style style:name="T159" style:family="text">
      <style:text-properties fo:font-style="italic" style:font-style-asian="italic" style:font-style-complex="italic"/>
    </style:style>
    <style:style style:name="P232" style:family="paragraph" style:parent-style-name="Normal">
      <style:paragraph-properties/>
    </style:style>
    <style:style style:name="T160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61" style:family="text">
      <style:text-properties/>
    </style:style>
    <style:style style:name="P235" style:family="paragraph" style:parent-style-name="Normal">
      <style:paragraph-properties/>
    </style:style>
    <style:style style:name="T162" style:family="text">
      <style:text-properties fo:font-style="italic" style:font-style-asian="italic" style:font-style-complex="italic"/>
    </style:style>
    <style:style style:name="P236" style:family="paragraph" style:parent-style-name="Normal">
      <style:paragraph-properties/>
    </style:style>
    <style:style style:name="T163" style:family="text">
      <style:text-properties/>
    </style:style>
    <style:style style:name="P237" style:family="paragraph" style:parent-style-name="Normal">
      <style:paragraph-properties/>
    </style:style>
    <style:style style:name="T164" style:family="text">
      <style:text-properties fo:font-style="italic" style:font-style-asian="italic" style:font-style-complex="italic"/>
    </style:style>
    <style:style style:name="P238" style:family="paragraph" style:parent-style-name="Normal">
      <style:paragraph-properties/>
    </style:style>
    <style:style style:name="T165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T166" style:family="text">
      <style:text-properties/>
    </style:style>
    <style:style style:name="P241" style:family="paragraph" style:parent-style-name="Normal">
      <style:paragraph-properties/>
    </style:style>
    <style:style style:name="T167" style:family="text">
      <style:text-properties fo:font-style="italic" style:font-style-asian="italic" style:font-style-complex="italic"/>
    </style:style>
    <style:style style:name="P242" style:family="paragraph" style:parent-style-name="Normal">
      <style:paragraph-properties/>
    </style:style>
    <style:style style:name="T168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69" style:family="text">
      <style:text-properties/>
    </style:style>
    <style:style style:name="P245" style:family="paragraph" style:parent-style-name="Normal">
      <style:paragraph-properties/>
    </style:style>
    <style:style style:name="T170" style:family="text">
      <style:text-properties fo:font-style="italic" style:font-style-asian="italic" style:font-style-complex="italic"/>
    </style:style>
    <style:style style:name="P246" style:family="paragraph" style:parent-style-name="Normal">
      <style:paragraph-properties/>
    </style:style>
    <style:style style:name="T171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/>
    </style:style>
    <style:style style:name="T172" style:family="text">
      <style:text-properties/>
    </style:style>
    <style:style style:name="P249" style:family="paragraph" style:parent-style-name="Normal">
      <style:paragraph-properties/>
    </style:style>
    <style:style style:name="T173" style:family="text">
      <style:text-properties fo:font-style="italic" style:font-style-asian="italic" style:font-style-complex="italic"/>
    </style:style>
    <style:style style:name="P250" style:family="paragraph" style:parent-style-name="Normal">
      <style:paragraph-properties/>
    </style:style>
    <style:style style:name="T174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T175" style:family="text">
      <style:text-properties/>
    </style:style>
    <style:style style:name="P253" style:family="paragraph" style:parent-style-name="Normal">
      <style:paragraph-properties/>
    </style:style>
    <style:style style:name="T176" style:family="text">
      <style:text-properties fo:font-style="italic" style:font-style-asian="italic" style:font-style-complex="italic"/>
    </style:style>
    <style:style style:name="P254" style:family="paragraph" style:parent-style-name="Normal">
      <style:paragraph-properties/>
    </style:style>
    <style:style style:name="T177" style:family="text">
      <style:text-properties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/>
    </style:style>
    <style:style style:name="T178" style:family="text">
      <style:text-properties/>
    </style:style>
    <style:style style:name="P257" style:family="paragraph" style:parent-style-name="Normal">
      <style:paragraph-properties/>
    </style:style>
    <style:style style:name="T179" style:family="text">
      <style:text-properties fo:font-style="italic" style:font-style-asian="italic" style:font-style-complex="italic"/>
    </style:style>
    <style:style style:name="P258" style:family="paragraph" style:parent-style-name="Normal">
      <style:paragraph-properties/>
    </style:style>
    <style:style style:name="T180" style:family="text">
      <style:text-properties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/>
    </style:style>
    <style:style style:name="T181" style:family="text">
      <style:text-properties/>
    </style:style>
    <style:style style:name="P261" style:family="paragraph" style:parent-style-name="Normal">
      <style:paragraph-properties/>
    </style:style>
    <style:style style:name="T182" style:family="text">
      <style:text-properties fo:font-style="italic" style:font-style-asian="italic" style:font-style-complex="italic"/>
    </style:style>
    <style:style style:name="P262" style:family="paragraph" style:parent-style-name="Normal">
      <style:paragraph-properties/>
    </style:style>
    <style:style style:name="T183" style:family="text">
      <style:text-properties/>
    </style:style>
    <style:style style:name="P263" style:family="paragraph" style:parent-style-name="Normal">
      <style:paragraph-properties/>
    </style:style>
    <style:style style:name="P264" style:family="paragraph" style:parent-style-name="Normal">
      <style:paragraph-properties/>
    </style:style>
    <style:style style:name="T184" style:family="text">
      <style:text-properties/>
    </style:style>
    <style:style style:name="P265" style:family="paragraph" style:parent-style-name="Normal">
      <style:paragraph-properties/>
    </style:style>
    <style:style style:name="T185" style:family="text">
      <style:text-properties fo:font-style="italic" style:font-style-asian="italic" style:font-style-complex="italic"/>
    </style:style>
    <style:style style:name="P266" style:family="paragraph" style:parent-style-name="Normal">
      <style:paragraph-properties/>
    </style:style>
    <style:style style:name="T186" style:family="text">
      <style:text-properties/>
    </style:style>
    <style:style style:name="P267" style:family="paragraph" style:parent-style-name="Normal">
      <style:paragraph-properties/>
    </style:style>
    <style:style style:name="P268" style:family="paragraph" style:parent-style-name="Normal">
      <style:paragraph-properties/>
    </style:style>
    <style:style style:name="T187" style:family="text">
      <style:text-properties/>
    </style:style>
    <style:style style:name="P269" style:family="paragraph" style:parent-style-name="Normal">
      <style:paragraph-properties/>
    </style:style>
    <style:style style:name="T188" style:family="text">
      <style:text-properties fo:font-style="italic" style:font-style-asian="italic" style:font-style-complex="italic"/>
    </style:style>
    <style:style style:name="P270" style:family="paragraph" style:parent-style-name="Normal">
      <style:paragraph-properties/>
    </style:style>
    <style:style style:name="T189" style:family="text">
      <style:text-properties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/>
    </style:style>
    <style:style style:name="T190" style:family="text">
      <style:text-properties/>
    </style:style>
    <style:style style:name="P273" style:family="paragraph" style:parent-style-name="Normal">
      <style:paragraph-properties/>
    </style:style>
    <style:style style:name="T191" style:family="text">
      <style:text-properties fo:font-style="italic" style:font-style-asian="italic" style:font-style-complex="italic"/>
    </style:style>
    <style:style style:name="P274" style:family="paragraph" style:parent-style-name="Normal">
      <style:paragraph-properties/>
    </style:style>
    <style:style style:name="T192" style:family="text">
      <style:text-properties/>
    </style:style>
    <style:style style:name="P275" style:family="paragraph" style:parent-style-name="Normal">
      <style:paragraph-properties/>
    </style:style>
    <style:style style:name="T193" style:family="text">
      <style:text-properties fo:font-style="italic" style:font-style-asian="italic" style:font-style-complex="italic"/>
    </style:style>
    <style:style style:name="P276" style:family="paragraph" style:parent-style-name="Normal">
      <style:paragraph-properties/>
    </style:style>
    <style:style style:name="T194" style:family="text">
      <style:text-properties/>
    </style:style>
    <style:style style:name="P277" style:family="paragraph" style:parent-style-name="Normal">
      <style:paragraph-properties/>
    </style:style>
    <style:style style:name="P278" style:family="paragraph" style:parent-style-name="Normal">
      <style:paragraph-properties/>
    </style:style>
    <style:style style:name="T195" style:family="text">
      <style:text-properties/>
    </style:style>
    <style:style style:name="P279" style:family="paragraph" style:parent-style-name="Normal">
      <style:paragraph-properties/>
    </style:style>
    <style:style style:name="T196" style:family="text">
      <style:text-properties fo:font-style="italic" style:font-style-asian="italic" style:font-style-complex="italic"/>
    </style:style>
    <style:style style:name="P280" style:family="paragraph" style:parent-style-name="Normal">
      <style:paragraph-properties/>
    </style:style>
    <style:style style:name="T197" style:family="text">
      <style:text-properties/>
    </style:style>
    <style:style style:name="P281" style:family="paragraph" style:parent-style-name="Normal">
      <style:paragraph-properties/>
    </style:style>
    <style:style style:name="T198" style:family="text">
      <style:text-properties fo:font-style="italic" style:font-style-asian="italic" style:font-style-complex="italic"/>
    </style:style>
    <style:style style:name="P282" style:family="paragraph" style:parent-style-name="Normal">
      <style:paragraph-properties/>
    </style:style>
    <style:style style:name="T199" style:family="text">
      <style:text-properties/>
    </style:style>
    <style:style style:name="P283" style:family="paragraph" style:parent-style-name="Normal">
      <style:paragraph-properties/>
    </style:style>
    <style:style style:name="P284" style:family="paragraph" style:parent-style-name="Normal">
      <style:paragraph-properties/>
    </style:style>
    <style:style style:name="T200" style:family="text">
      <style:text-properties/>
    </style:style>
    <style:style style:name="P285" style:family="paragraph" style:parent-style-name="Normal">
      <style:paragraph-properties/>
    </style:style>
    <style:style style:name="T201" style:family="text">
      <style:text-properties fo:font-style="italic" style:font-style-asian="italic" style:font-style-complex="italic"/>
    </style:style>
    <style:style style:name="P286" style:family="paragraph" style:parent-style-name="Normal">
      <style:paragraph-properties/>
    </style:style>
    <style:style style:name="T202" style:family="text">
      <style:text-properties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/>
    </style:style>
    <style:style style:name="T203" style:family="text">
      <style:text-properties/>
    </style:style>
    <style:style style:name="P289" style:family="paragraph" style:parent-style-name="Normal">
      <style:paragraph-properties/>
    </style:style>
    <style:style style:name="T204" style:family="text">
      <style:text-properties fo:font-style="italic" style:font-style-asian="italic" style:font-style-complex="italic"/>
    </style:style>
    <style:style style:name="P290" style:family="paragraph" style:parent-style-name="Normal">
      <style:paragraph-properties/>
    </style:style>
    <style:style style:name="T205" style:family="text">
      <style:text-properties/>
    </style:style>
    <style:style style:name="P291" style:family="paragraph" style:parent-style-name="Normal">
      <style:paragraph-properties/>
    </style:style>
    <style:style style:name="P292" style:family="paragraph" style:parent-style-name="Normal">
      <style:paragraph-properties/>
    </style:style>
    <style:style style:name="T206" style:family="text">
      <style:text-properties/>
    </style:style>
    <style:style style:name="P293" style:family="paragraph" style:parent-style-name="Normal">
      <style:paragraph-properties/>
    </style:style>
    <style:style style:name="T207" style:family="text">
      <style:text-properties fo:font-style="italic" style:font-style-asian="italic" style:font-style-complex="italic"/>
    </style:style>
    <style:style style:name="P294" style:family="paragraph" style:parent-style-name="Normal">
      <style:paragraph-properties/>
    </style:style>
    <style:style style:name="T208" style:family="text">
      <style:text-properties/>
    </style:style>
    <style:style style:name="P295" style:family="paragraph" style:parent-style-name="Normal">
      <style:paragraph-properties/>
    </style:style>
    <style:style style:name="P296" style:family="paragraph" style:parent-style-name="Normal">
      <style:paragraph-properties/>
    </style:style>
    <style:style style:name="T209" style:family="text">
      <style:text-properties/>
    </style:style>
    <style:style style:name="P297" style:family="paragraph" style:parent-style-name="Normal">
      <style:paragraph-properties/>
    </style:style>
    <style:style style:name="T210" style:family="text">
      <style:text-properties fo:font-style="italic" style:font-style-asian="italic" style:font-style-complex="italic"/>
    </style:style>
    <style:style style:name="P298" style:family="paragraph" style:parent-style-name="Normal">
      <style:paragraph-properties/>
    </style:style>
    <style:style style:name="T211" style:family="text">
      <style:text-properties/>
    </style:style>
    <style:style style:name="P299" style:family="paragraph" style:parent-style-name="Normal">
      <style:paragraph-properties/>
    </style:style>
    <style:style style:name="T212" style:family="text">
      <style:text-properties fo:font-style="italic" style:font-style-asian="italic" style:font-style-complex="italic"/>
    </style:style>
    <style:style style:name="P300" style:family="paragraph" style:parent-style-name="Normal">
      <style:paragraph-properties/>
    </style:style>
    <style:style style:name="T213" style:family="text">
      <style:text-properties/>
    </style:style>
    <style:style style:name="P301" style:family="paragraph" style:parent-style-name="Normal">
      <style:paragraph-properties/>
    </style:style>
    <style:style style:name="P302" style:family="paragraph" style:parent-style-name="Normal">
      <style:paragraph-properties/>
    </style:style>
    <style:style style:name="T214" style:family="text">
      <style:text-properties/>
    </style:style>
    <style:style style:name="P303" style:family="paragraph" style:parent-style-name="Normal">
      <style:paragraph-properties/>
    </style:style>
    <style:style style:name="T215" style:family="text">
      <style:text-properties fo:font-style="italic" style:font-style-asian="italic" style:font-style-complex="italic"/>
    </style:style>
    <style:style style:name="P304" style:family="paragraph" style:parent-style-name="Normal">
      <style:paragraph-properties/>
    </style:style>
    <style:style style:name="T216" style:family="text">
      <style:text-properties/>
    </style:style>
    <style:style style:name="P305" style:family="paragraph" style:parent-style-name="Normal">
      <style:paragraph-properties/>
    </style:style>
    <style:style style:name="P306" style:family="paragraph" style:parent-style-name="Normal">
      <style:paragraph-properties/>
    </style:style>
    <style:style style:name="T217" style:family="text">
      <style:text-properties/>
    </style:style>
    <style:style style:name="P307" style:family="paragraph" style:parent-style-name="Normal">
      <style:paragraph-properties/>
    </style:style>
    <style:style style:name="T218" style:family="text">
      <style:text-properties fo:font-style="italic" style:font-style-asian="italic" style:font-style-complex="italic"/>
    </style:style>
    <style:style style:name="P308" style:family="paragraph" style:parent-style-name="Normal">
      <style:paragraph-properties/>
    </style:style>
    <style:style style:name="T219" style:family="text">
      <style:text-properties/>
    </style:style>
    <style:style style:name="P309" style:family="paragraph" style:parent-style-name="Normal">
      <style:paragraph-properties/>
    </style:style>
    <style:style style:name="P310" style:family="paragraph" style:parent-style-name="Normal">
      <style:paragraph-properties/>
    </style:style>
    <style:style style:name="T220" style:family="text">
      <style:text-properties/>
    </style:style>
    <style:style style:name="P311" style:family="paragraph" style:parent-style-name="Normal">
      <style:paragraph-properties/>
    </style:style>
    <style:style style:name="T221" style:family="text">
      <style:text-properties fo:font-style="italic" style:font-style-asian="italic" style:font-style-complex="italic"/>
    </style:style>
    <style:style style:name="P312" style:family="paragraph" style:parent-style-name="Normal">
      <style:paragraph-properties/>
    </style:style>
    <style:style style:name="T222" style:family="text">
      <style:text-properties/>
    </style:style>
    <style:style style:name="P313" style:family="paragraph" style:parent-style-name="Normal">
      <style:paragraph-properties/>
    </style:style>
    <style:style style:name="P314" style:family="paragraph" style:parent-style-name="Normal">
      <style:paragraph-properties/>
    </style:style>
    <style:style style:name="T223" style:family="text">
      <style:text-properties/>
    </style:style>
    <style:style style:name="P315" style:family="paragraph" style:parent-style-name="Normal">
      <style:paragraph-properties/>
    </style:style>
    <style:style style:name="T224" style:family="text">
      <style:text-properties fo:font-style="italic" style:font-style-asian="italic" style:font-style-complex="italic"/>
    </style:style>
    <style:style style:name="P316" style:family="paragraph" style:parent-style-name="Normal">
      <style:paragraph-properties/>
    </style:style>
    <style:style style:name="T225" style:family="text">
      <style:text-properties/>
    </style:style>
    <style:style style:name="P317" style:family="paragraph" style:parent-style-name="Normal">
      <style:paragraph-properties/>
    </style:style>
    <style:style style:name="P318" style:family="paragraph" style:parent-style-name="Normal">
      <style:paragraph-properties/>
    </style:style>
    <style:style style:name="T226" style:family="text">
      <style:text-properties/>
    </style:style>
    <style:style style:name="P319" style:family="paragraph" style:parent-style-name="Normal">
      <style:paragraph-properties/>
    </style:style>
    <style:style style:name="T227" style:family="text">
      <style:text-properties fo:font-style="italic" style:font-style-asian="italic" style:font-style-complex="italic"/>
    </style:style>
    <style:style style:name="P320" style:family="paragraph" style:parent-style-name="Normal">
      <style:paragraph-properties/>
    </style:style>
    <style:style style:name="T228" style:family="text">
      <style:text-properties/>
    </style:style>
    <style:style style:name="P321" style:family="paragraph" style:parent-style-name="Normal">
      <style:paragraph-properties/>
    </style:style>
    <style:style style:name="P322" style:family="paragraph" style:parent-style-name="Normal">
      <style:paragraph-properties/>
    </style:style>
    <style:style style:name="T229" style:family="text">
      <style:text-properties/>
    </style:style>
    <style:style style:name="P323" style:family="paragraph" style:parent-style-name="Normal">
      <style:paragraph-properties/>
    </style:style>
    <style:style style:name="T230" style:family="text">
      <style:text-properties fo:font-style="italic" style:font-style-asian="italic" style:font-style-complex="italic"/>
    </style:style>
    <style:style style:name="P324" style:family="paragraph" style:parent-style-name="Normal">
      <style:paragraph-properties/>
    </style:style>
    <style:style style:name="T231" style:family="text">
      <style:text-properties/>
    </style:style>
    <style:style style:name="P325" style:family="paragraph" style:parent-style-name="Normal">
      <style:paragraph-properties/>
    </style:style>
    <style:style style:name="P326" style:family="paragraph" style:parent-style-name="Normal">
      <style:paragraph-properties/>
    </style:style>
    <style:style style:name="T232" style:family="text">
      <style:text-properties/>
    </style:style>
    <style:style style:name="P327" style:family="paragraph" style:parent-style-name="Normal">
      <style:paragraph-properties/>
    </style:style>
    <style:style style:name="T233" style:family="text">
      <style:text-properties fo:font-style="italic" style:font-style-asian="italic" style:font-style-complex="italic"/>
    </style:style>
    <style:style style:name="P328" style:family="paragraph" style:parent-style-name="Normal">
      <style:paragraph-properties/>
    </style:style>
    <style:style style:name="T234" style:family="text">
      <style:text-properties/>
    </style:style>
    <style:style style:name="P329" style:family="paragraph" style:parent-style-name="Normal">
      <style:paragraph-properties/>
    </style:style>
    <style:style style:name="P330" style:family="paragraph" style:parent-style-name="Normal">
      <style:paragraph-properties/>
    </style:style>
    <style:style style:name="T235" style:family="text">
      <style:text-properties/>
    </style:style>
    <style:style style:name="P331" style:family="paragraph" style:parent-style-name="Normal">
      <style:paragraph-properties/>
    </style:style>
    <style:style style:name="T236" style:family="text">
      <style:text-properties fo:font-style="italic" style:font-style-asian="italic" style:font-style-complex="italic"/>
    </style:style>
    <style:style style:name="P332" style:family="paragraph" style:parent-style-name="Normal">
      <style:paragraph-properties/>
    </style:style>
    <style:style style:name="T237" style:family="text">
      <style:text-properties/>
    </style:style>
    <style:style style:name="P333" style:family="paragraph" style:parent-style-name="Normal">
      <style:paragraph-properties/>
    </style:style>
    <style:style style:name="P334" style:family="paragraph" style:parent-style-name="Normal">
      <style:paragraph-properties/>
    </style:style>
    <style:style style:name="T238" style:family="text">
      <style:text-properties/>
    </style:style>
    <style:style style:name="P335" style:family="paragraph" style:parent-style-name="Normal">
      <style:paragraph-properties/>
    </style:style>
    <style:style style:name="T239" style:family="text">
      <style:text-properties fo:font-style="italic" style:font-style-asian="italic" style:font-style-complex="italic"/>
    </style:style>
    <style:style style:name="P336" style:family="paragraph" style:parent-style-name="Normal">
      <style:paragraph-properties/>
    </style:style>
    <style:style style:name="T240" style:family="text">
      <style:text-properties/>
    </style:style>
    <style:style style:name="P337" style:family="paragraph" style:parent-style-name="Normal">
      <style:paragraph-properties/>
    </style:style>
    <style:style style:name="P338" style:family="paragraph" style:parent-style-name="Normal">
      <style:paragraph-properties/>
    </style:style>
    <style:style style:name="T241" style:family="text">
      <style:text-properties/>
    </style:style>
    <style:style style:name="P339" style:family="paragraph" style:parent-style-name="Normal">
      <style:paragraph-properties/>
    </style:style>
    <style:style style:name="T242" style:family="text">
      <style:text-properties fo:font-style="italic" style:font-style-asian="italic" style:font-style-complex="italic"/>
    </style:style>
    <style:style style:name="P340" style:family="paragraph" style:parent-style-name="Normal">
      <style:paragraph-properties/>
    </style:style>
    <style:style style:name="T243" style:family="text">
      <style:text-properties/>
    </style:style>
    <style:style style:name="P341" style:family="paragraph" style:parent-style-name="Normal">
      <style:paragraph-properties/>
    </style:style>
    <style:style style:name="P342" style:family="paragraph" style:parent-style-name="Normal">
      <style:paragraph-properties/>
    </style:style>
    <style:style style:name="T244" style:family="text">
      <style:text-properties/>
    </style:style>
    <style:style style:name="P343" style:family="paragraph" style:parent-style-name="Normal">
      <style:paragraph-properties/>
    </style:style>
    <style:style style:name="T245" style:family="text">
      <style:text-properties fo:font-style="italic" style:font-style-asian="italic" style:font-style-complex="italic"/>
    </style:style>
    <style:style style:name="P344" style:family="paragraph" style:parent-style-name="Normal">
      <style:paragraph-properties/>
    </style:style>
    <style:style style:name="T246" style:family="text">
      <style:text-properties/>
    </style:style>
    <style:style style:name="P345" style:family="paragraph" style:parent-style-name="Normal">
      <style:paragraph-properties/>
    </style:style>
    <style:style style:name="P346" style:family="paragraph" style:parent-style-name="Normal">
      <style:paragraph-properties/>
    </style:style>
    <style:style style:name="T247" style:family="text">
      <style:text-properties/>
    </style:style>
    <style:style style:name="P347" style:family="paragraph" style:parent-style-name="Normal">
      <style:paragraph-properties/>
    </style:style>
    <style:style style:name="T248" style:family="text">
      <style:text-properties fo:font-style="italic" style:font-style-asian="italic" style:font-style-complex="italic"/>
    </style:style>
    <style:style style:name="P348" style:family="paragraph" style:parent-style-name="Normal">
      <style:paragraph-properties/>
    </style:style>
    <style:style style:name="T249" style:family="text">
      <style:text-properties/>
    </style:style>
    <style:style style:name="P349" style:family="paragraph" style:parent-style-name="Normal">
      <style:paragraph-properties/>
    </style:style>
    <style:style style:name="P350" style:family="paragraph" style:parent-style-name="Normal">
      <style:paragraph-properties/>
    </style:style>
    <style:style style:name="T250" style:family="text">
      <style:text-properties/>
    </style:style>
    <style:style style:name="P351" style:family="paragraph" style:parent-style-name="Normal">
      <style:paragraph-properties/>
    </style:style>
    <style:style style:name="T251" style:family="text">
      <style:text-properties fo:font-style="italic" style:font-style-asian="italic" style:font-style-complex="italic"/>
    </style:style>
    <style:style style:name="P352" style:family="paragraph" style:parent-style-name="Normal">
      <style:paragraph-properties/>
    </style:style>
    <style:style style:name="T252" style:family="text">
      <style:text-properties/>
    </style:style>
    <style:style style:name="P353" style:family="paragraph" style:parent-style-name="Normal">
      <style:paragraph-properties/>
    </style:style>
    <style:style style:name="P354" style:family="paragraph" style:parent-style-name="Normal">
      <style:paragraph-properties/>
    </style:style>
    <style:style style:name="T253" style:family="text">
      <style:text-properties/>
    </style:style>
    <style:style style:name="P355" style:family="paragraph" style:parent-style-name="Normal">
      <style:paragraph-properties/>
    </style:style>
    <style:style style:name="T254" style:family="text">
      <style:text-properties fo:font-style="italic" style:font-style-asian="italic" style:font-style-complex="italic"/>
    </style:style>
    <style:style style:name="P356" style:family="paragraph" style:parent-style-name="Normal">
      <style:paragraph-properties/>
    </style:style>
    <style:style style:name="T255" style:family="text">
      <style:text-properties/>
    </style:style>
    <style:style style:name="P357" style:family="paragraph" style:parent-style-name="Normal">
      <style:paragraph-properties/>
    </style:style>
    <style:style style:name="P358" style:family="paragraph" style:parent-style-name="Normal">
      <style:paragraph-properties/>
    </style:style>
    <style:style style:name="T256" style:family="text">
      <style:text-properties/>
    </style:style>
    <style:style style:name="P359" style:family="paragraph" style:parent-style-name="Normal">
      <style:paragraph-properties/>
    </style:style>
    <style:style style:name="T257" style:family="text">
      <style:text-properties fo:font-style="italic" style:font-style-asian="italic" style:font-style-complex="italic"/>
    </style:style>
    <style:style style:name="P360" style:family="paragraph" style:parent-style-name="Normal">
      <style:paragraph-properties/>
    </style:style>
    <style:style style:name="T258" style:family="text">
      <style:text-properties/>
    </style:style>
    <style:style style:name="P361" style:family="paragraph" style:parent-style-name="Normal">
      <style:paragraph-properties/>
    </style:style>
    <style:style style:name="P362" style:family="paragraph" style:parent-style-name="Normal">
      <style:paragraph-properties/>
    </style:style>
    <style:style style:name="T259" style:family="text">
      <style:text-properties/>
    </style:style>
    <style:style style:name="P363" style:family="paragraph" style:parent-style-name="Normal">
      <style:paragraph-properties/>
    </style:style>
    <style:style style:name="T260" style:family="text">
      <style:text-properties fo:font-style="italic" style:font-style-asian="italic" style:font-style-complex="italic"/>
    </style:style>
    <style:style style:name="P364" style:family="paragraph" style:parent-style-name="Normal">
      <style:paragraph-properties/>
    </style:style>
    <style:style style:name="T261" style:family="text">
      <style:text-properties/>
    </style:style>
    <style:style style:name="P365" style:family="paragraph" style:parent-style-name="Normal">
      <style:paragraph-properties/>
    </style:style>
    <style:style style:name="P366" style:family="paragraph" style:parent-style-name="Normal">
      <style:paragraph-properties/>
    </style:style>
    <style:style style:name="T262" style:family="text">
      <style:text-properties/>
    </style:style>
    <style:style style:name="P367" style:family="paragraph" style:parent-style-name="Normal">
      <style:paragraph-properties/>
    </style:style>
    <style:style style:name="T263" style:family="text">
      <style:text-properties fo:font-style="italic" style:font-style-asian="italic" style:font-style-complex="italic"/>
    </style:style>
    <style:style style:name="P368" style:family="paragraph" style:parent-style-name="Normal">
      <style:paragraph-properties/>
    </style:style>
    <style:style style:name="T264" style:family="text">
      <style:text-properties/>
    </style:style>
    <style:style style:name="P369" style:family="paragraph" style:parent-style-name="Normal">
      <style:paragraph-properties/>
    </style:style>
    <style:style style:name="P370" style:family="paragraph" style:parent-style-name="Normal">
      <style:paragraph-properties/>
    </style:style>
    <style:style style:name="T265" style:family="text">
      <style:text-properties fo:font-weight="bold" style:font-weight-asian="bold"/>
    </style:style>
    <style:style style:name="P371" style:family="paragraph" style:parent-style-name="Normal">
      <style:paragraph-properties/>
    </style:style>
    <style:style style:name="P372" style:family="paragraph" style:parent-style-name="Normal">
      <style:paragraph-properties/>
    </style:style>
    <style:style style:name="T266" style:family="text">
      <style:text-properties/>
    </style:style>
    <style:style style:name="P373" style:family="paragraph" style:parent-style-name="Normal">
      <style:paragraph-properties/>
    </style:style>
    <style:style style:name="T267" style:family="text">
      <style:text-properties fo:font-style="italic" style:font-style-asian="italic" style:font-style-complex="italic"/>
    </style:style>
    <style:style style:name="P374" style:family="paragraph" style:parent-style-name="Normal">
      <style:paragraph-properties/>
    </style:style>
    <style:style style:name="T268" style:family="text">
      <style:text-properties/>
    </style:style>
    <style:style style:name="P375" style:family="paragraph" style:parent-style-name="Normal">
      <style:paragraph-properties/>
    </style:style>
    <style:style style:name="P376" style:family="paragraph" style:parent-style-name="Normal">
      <style:paragraph-properties/>
    </style:style>
    <style:style style:name="T269" style:family="text">
      <style:text-properties/>
    </style:style>
    <style:style style:name="P377" style:family="paragraph" style:parent-style-name="Normal">
      <style:paragraph-properties/>
    </style:style>
    <style:style style:name="T270" style:family="text">
      <style:text-properties fo:font-style="italic" style:font-style-asian="italic" style:font-style-complex="italic"/>
    </style:style>
    <style:style style:name="P378" style:family="paragraph" style:parent-style-name="Normal">
      <style:paragraph-properties/>
    </style:style>
    <style:style style:name="T271" style:family="text">
      <style:text-properties/>
    </style:style>
    <style:style style:name="P379" style:family="paragraph" style:parent-style-name="Normal">
      <style:paragraph-properties/>
    </style:style>
    <style:style style:name="T272" style:family="text">
      <style:text-properties fo:font-style="italic" style:font-style-asian="italic" style:font-style-complex="italic"/>
    </style:style>
    <style:style style:name="P380" style:family="paragraph" style:parent-style-name="Normal">
      <style:paragraph-properties/>
    </style:style>
    <style:style style:name="T273" style:family="text">
      <style:text-properties/>
    </style:style>
    <style:style style:name="P381" style:family="paragraph" style:parent-style-name="Normal">
      <style:paragraph-properties/>
    </style:style>
    <style:style style:name="T274" style:family="text">
      <style:text-properties fo:font-style="italic" style:font-style-asian="italic" style:font-style-complex="italic"/>
    </style:style>
    <style:style style:name="P382" style:family="paragraph" style:parent-style-name="Normal">
      <style:paragraph-properties/>
    </style:style>
    <style:style style:name="T275" style:family="text">
      <style:text-properties/>
    </style:style>
    <style:style style:name="P383" style:family="paragraph" style:parent-style-name="Normal">
      <style:paragraph-properties/>
    </style:style>
    <style:style style:name="P384" style:family="paragraph" style:parent-style-name="Normal">
      <style:paragraph-properties/>
    </style:style>
    <style:style style:name="T276" style:family="text">
      <style:text-properties fo:font-weight="bold" style:font-weight-asian="bold"/>
    </style:style>
    <style:style style:name="P385" style:family="paragraph" style:parent-style-name="Normal">
      <style:paragraph-properties/>
    </style:style>
    <style:style style:name="P386" style:family="paragraph" style:parent-style-name="Normal">
      <style:paragraph-properties/>
    </style:style>
    <style:style style:name="T277" style:family="text">
      <style:text-properties/>
    </style:style>
    <style:style style:name="P387" style:family="paragraph" style:parent-style-name="Normal">
      <style:paragraph-properties/>
    </style:style>
    <style:style style:name="P388" style:family="paragraph" style:parent-style-name="Normal">
      <style:paragraph-properties/>
    </style:style>
    <style:style style:name="T278" style:family="text">
      <style:text-properties/>
    </style:style>
    <style:style style:name="P389" style:family="paragraph" style:parent-style-name="Normal">
      <style:paragraph-properties/>
    </style:style>
    <style:style style:name="P390" style:family="paragraph" style:parent-style-name="Normal">
      <style:paragraph-properties/>
    </style:style>
    <style:style style:name="T279" style:family="text">
      <style:text-properties/>
    </style:style>
    <style:style style:name="P391" style:family="paragraph" style:parent-style-name="Normal">
      <style:paragraph-properties/>
    </style:style>
    <style:style style:name="P392" style:family="paragraph" style:parent-style-name="Normal">
      <style:paragraph-properties/>
    </style:style>
    <style:style style:name="T280" style:family="text">
      <style:text-properties/>
    </style:style>
    <style:style style:name="P393" style:family="paragraph" style:parent-style-name="Normal">
      <style:paragraph-properties/>
    </style:style>
    <style:style style:name="P394" style:family="paragraph" style:parent-style-name="Normal">
      <style:paragraph-properties/>
    </style:style>
    <style:style style:name="T281" style:family="text">
      <style:text-properties/>
    </style:style>
    <style:style style:name="P395" style:family="paragraph" style:parent-style-name="Normal">
      <style:paragraph-properties/>
    </style:style>
    <style:style style:name="P396" style:family="paragraph" style:parent-style-name="Normal">
      <style:paragraph-properties/>
    </style:style>
    <style:style style:name="T282" style:family="text">
      <style:text-properties/>
    </style:style>
    <style:style style:name="P397" style:family="paragraph" style:parent-style-name="Normal">
      <style:paragraph-properties/>
    </style:style>
    <style:style style:name="P398" style:family="paragraph" style:parent-style-name="Normal">
      <style:paragraph-properties/>
    </style:style>
    <style:style style:name="T283" style:family="text">
      <style:text-properties/>
    </style:style>
    <style:style style:name="P399" style:family="paragraph" style:parent-style-name="Normal">
      <style:paragraph-properties/>
    </style:style>
    <style:style style:name="P400" style:family="paragraph" style:parent-style-name="Normal">
      <style:paragraph-properties/>
    </style:style>
    <style:style style:name="T284" style:family="text">
      <style:text-properties/>
    </style:style>
    <style:style style:name="P401" style:family="paragraph" style:parent-style-name="Normal">
      <style:paragraph-properties/>
    </style:style>
    <style:style style:name="P402" style:family="paragraph" style:parent-style-name="Normal">
      <style:paragraph-properties/>
    </style:style>
    <style:style style:name="T285" style:family="text">
      <style:text-properties/>
    </style:style>
    <style:style style:name="P403" style:family="paragraph" style:parent-style-name="Normal">
      <style:paragraph-properties/>
    </style:style>
    <style:style style:name="P404" style:family="paragraph" style:parent-style-name="Normal">
      <style:paragraph-properties/>
    </style:style>
    <style:style style:name="T286" style:family="text">
      <style:text-properties/>
    </style:style>
    <style:style style:name="P405" style:family="paragraph" style:parent-style-name="Normal">
      <style:paragraph-properties/>
    </style:style>
    <style:style style:name="P406" style:family="paragraph" style:parent-style-name="Normal">
      <style:paragraph-properties/>
    </style:style>
    <style:style style:name="T287" style:family="text">
      <style:text-properties fo:font-weight="bold" style:font-weight-asian="bold"/>
    </style:style>
    <style:style style:name="P407" style:family="paragraph" style:parent-style-name="Normal">
      <style:paragraph-properties/>
    </style:style>
    <style:style style:name="P408" style:family="paragraph" style:parent-style-name="Normal">
      <style:paragraph-properties/>
    </style:style>
    <style:style style:name="T288" style:family="text">
      <style:text-properties/>
    </style:style>
    <style:style style:name="P409" style:family="paragraph" style:parent-style-name="Normal">
      <style:paragraph-properties/>
    </style:style>
    <style:style style:name="P410" style:family="paragraph" style:parent-style-name="Normal">
      <style:paragraph-properties/>
    </style:style>
    <style:style style:name="T289" style:family="text">
      <style:text-properties/>
    </style:style>
    <style:style style:name="P411" style:family="paragraph" style:parent-style-name="Normal">
      <style:paragraph-properties/>
    </style:style>
    <style:style style:name="P412" style:family="paragraph" style:parent-style-name="Normal">
      <style:paragraph-properties/>
    </style:style>
    <style:style style:name="T290" style:family="text">
      <style:text-properties/>
    </style:style>
    <style:style style:name="P413" style:family="paragraph" style:parent-style-name="Normal">
      <style:paragraph-properties/>
    </style:style>
    <style:style style:name="P414" style:family="paragraph" style:parent-style-name="Normal">
      <style:paragraph-properties/>
    </style:style>
    <style:style style:name="T291" style:family="text">
      <style:text-properties fo:font-weight="bold" style:font-weight-asian="bold"/>
    </style:style>
    <style:style style:name="P415" style:family="paragraph" style:parent-style-name="Normal">
      <style:paragraph-properties/>
    </style:style>
    <style:style style:name="P416" style:family="paragraph" style:parent-style-name="Normal">
      <style:paragraph-properties/>
    </style:style>
    <style:style style:name="T292" style:family="text">
      <style:text-properties/>
    </style:style>
    <style:style style:name="P417" style:family="paragraph" style:parent-style-name="Normal">
      <style:paragraph-properties/>
    </style:style>
    <style:style style:name="T293" style:family="text">
      <style:text-properties fo:font-style="italic" style:font-style-asian="italic" style:font-style-complex="italic"/>
    </style:style>
    <style:style style:name="P418" style:family="paragraph" style:parent-style-name="Normal">
      <style:paragraph-properties/>
    </style:style>
    <style:style style:name="T294" style:family="text">
      <style:text-properties/>
    </style:style>
    <style:style style:name="P419" style:family="paragraph" style:parent-style-name="Normal">
      <style:paragraph-properties/>
    </style:style>
    <style:style style:name="P420" style:family="paragraph" style:parent-style-name="Normal">
      <style:paragraph-properties/>
    </style:style>
    <style:style style:name="T295" style:family="text">
      <style:text-properties/>
    </style:style>
    <style:style style:name="P421" style:family="paragraph" style:parent-style-name="Normal">
      <style:paragraph-properties/>
    </style:style>
    <style:style style:name="T296" style:family="text">
      <style:text-properties fo:font-style="italic" style:font-style-asian="italic" style:font-style-complex="italic"/>
    </style:style>
    <style:style style:name="P422" style:family="paragraph" style:parent-style-name="Normal">
      <style:paragraph-properties/>
    </style:style>
    <style:style style:name="T297" style:family="text">
      <style:text-properties/>
    </style:style>
    <style:style style:name="P423" style:family="paragraph" style:parent-style-name="Normal">
      <style:paragraph-properties/>
    </style:style>
    <style:style style:name="P424" style:family="paragraph" style:parent-style-name="Normal">
      <style:paragraph-properties/>
    </style:style>
    <style:style style:name="T298" style:family="text">
      <style:text-properties/>
    </style:style>
    <style:style style:name="P425" style:family="paragraph" style:parent-style-name="Normal">
      <style:paragraph-properties/>
    </style:style>
    <style:style style:name="P426" style:family="paragraph" style:parent-style-name="Normal">
      <style:paragraph-properties fo:margin-top="20pt"/>
    </style:style>
    <style:style style:name="T299" style:family="text">
      <style:text-properties fo:color="#1e198e" fo:font-weight="bold" style:font-weight-asian="bold"/>
    </style:style>
    <style:style style:name="P427" style:family="paragraph" style:parent-style-name="Normal">
      <style:paragraph-properties/>
    </style:style>
    <style:style style:name="P428" style:family="paragraph" style:parent-style-name="Normal">
      <style:paragraph-properties fo:margin-bottom="5pt"/>
    </style:style>
    <style:style style:name="P429" style:family="paragraph" style:parent-style-name="Normal">
      <style:paragraph-properties fo:margin-top="10pt"/>
    </style:style>
    <style:style style:name="T300" style:family="text">
      <style:text-properties fo:color="#1e198e" fo:font-weight="bold" style:font-weight-asian="bold"/>
    </style:style>
    <style:style style:name="P430" style:family="paragraph" style:parent-style-name="Normal">
      <style:paragraph-properties/>
    </style:style>
    <style:style style:name="P431" style:family="paragraph" style:parent-style-name="Normal">
      <style:paragraph-properties fo:margin-bottom="5pt"/>
    </style:style>
    <style:style style:name="P432" style:family="paragraph" style:parent-style-name="Normal">
      <style:paragraph-properties fo:margin-top="10pt"/>
    </style:style>
    <style:style style:name="T301" style:family="text">
      <style:text-properties fo:color="#1e198e" fo:font-weight="bold" style:font-weight-asian="bold"/>
    </style:style>
    <style:style style:name="P433" style:family="paragraph" style:parent-style-name="Normal">
      <style:paragraph-properties/>
    </style:style>
    <style:style style:name="P434" style:family="paragraph" style:parent-style-name="Normal">
      <style:paragraph-properties fo:margin-bottom="5pt"/>
    </style:style>
    <style:style style:name="P435" style:family="paragraph" style:parent-style-name="Normal">
      <style:paragraph-properties fo:margin-top="10pt"/>
    </style:style>
    <style:style style:name="T302" style:family="text">
      <style:text-properties fo:color="#1e198e" fo:font-weight="bold" style:font-weight-asian="bold"/>
    </style:style>
    <style:style style:name="P436" style:family="paragraph" style:parent-style-name="Normal">
      <style:paragraph-properties/>
    </style:style>
    <style:style style:name="P437" style:family="paragraph" style:parent-style-name="Normal">
      <style:paragraph-properties fo:margin-bottom="5pt"/>
    </style:style>
    <style:style style:name="P438" style:family="paragraph" style:parent-style-name="Normal">
      <style:paragraph-properties fo:margin-top="10pt"/>
    </style:style>
    <style:style style:name="T303" style:family="text">
      <style:text-properties fo:color="#1e198e" fo:font-weight="bold" style:font-weight-asian="bold"/>
    </style:style>
    <style:style style:name="P439" style:family="paragraph" style:parent-style-name="Normal">
      <style:paragraph-properties/>
    </style:style>
    <style:style style:name="P440" style:family="paragraph" style:parent-style-name="Normal">
      <style:paragraph-properties fo:margin-bottom="5pt"/>
    </style:style>
    <style:style style:name="P441" style:family="paragraph" style:parent-style-name="Normal">
      <style:paragraph-properties fo:margin-top="10pt"/>
    </style:style>
    <style:style style:name="T304" style:family="text">
      <style:text-properties fo:color="#1e198e" fo:font-weight="bold" style:font-weight-asian="bold"/>
    </style:style>
    <style:style style:name="P442" style:family="paragraph" style:parent-style-name="Normal">
      <style:paragraph-properties/>
    </style:style>
    <style:style style:name="P443" style:family="paragraph" style:parent-style-name="Normal">
      <style:paragraph-properties fo:margin-bottom="5pt"/>
    </style:style>
    <style:style style:name="P444" style:family="paragraph" style:parent-style-name="Normal">
      <style:paragraph-properties fo:margin-top="10pt"/>
    </style:style>
    <style:style style:name="T305" style:family="text">
      <style:text-properties fo:color="#1e198e" fo:font-weight="bold" style:font-weight-asian="bold"/>
    </style:style>
    <style:style style:name="P445" style:family="paragraph" style:parent-style-name="Normal">
      <style:paragraph-properties/>
    </style:style>
    <style:style style:name="P4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db5" style:family="table">
      <style:table-properties style:rel-width="100" table:align="center"/>
    </style:style>
    <style:style style:name="7b3db5.0" style:family="table-column">
      <style:table-column-properties style:column-width="0.00cm"/>
    </style:style>
    <style:style style:name="19a216" style:family="table">
      <style:table-properties style:rel-width="100" table:align="center"/>
    </style:style>
    <style:style style:name="19a216.0" style:family="table-column">
      <style:table-column-properties style:column-width="0.00cm"/>
    </style:style>
    <style:style style:name="018b54" style:family="table">
      <style:table-properties style:rel-width="100" table:align="center"/>
    </style:style>
    <style:style style:name="018b54.0" style:family="table-column">
      <style:table-column-properties style:column-width="0.00cm"/>
    </style:style>
    <style:style style:name="7d4007" style:family="table">
      <style:table-properties style:rel-width="100" table:align="center"/>
    </style:style>
    <style:style style:name="7d4007.0" style:family="table-column">
      <style:table-column-properties style:column-width="0.00cm"/>
    </style:style>
    <style:style style:name="6fbdd6" style:family="table">
      <style:table-properties style:rel-width="100" table:align="center"/>
    </style:style>
    <style:style style:name="6fbdd6.0" style:family="table-column">
      <style:table-column-properties style:column-width="0.00cm"/>
    </style:style>
    <style:style style:name="30ff1c" style:family="table">
      <style:table-properties style:rel-width="100" table:align="center"/>
    </style:style>
    <style:style style:name="30f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PIERR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rédéric PIERRU</text:span><text:span text:style-name="T4"><text:s/>Né le 11 mars 1971, à Boulogne-sur-Mer (62)</text:span></text:p>
        <text:p text:style-name="P9"><text:span text:style-name="T5">Sociologue Nationalité française</text:span></text:p>
        <text:p text:style-name="P11"><text:span text:style-name="T6">Chargé de recherche hors classe</text:span></text:p>
        <text:p text:style-name="P13"><text:span text:style-name="T7">CERAPS – Université de Lille</text:span></text:p>
        <text:p text:style-name="P15"><text:span text:style-name="T8">Chercheur associé au LISE, CNAM</text:span></text:p>
        <text:p text:style-name="P17"><text:span text:style-name="T9">Portable : 06.62.12.36.23</text:span></text:p>
        <text:p text:style-name="P19"><text:span text:style-name="T10">E-Mail :<text:s/></text:span><text:a xlink:type="simple" xlink:href="mailto:pierrufrederic1@gmail.com">pierrufrederic1@gmail.com</text:a></text:p>
        <text:p text:style-name="P21"><text:span text:style-name="T11">TITRES UNIVERSITAIRES</text:span></text:p>
        <text:p text:style-name="P23"><text:span text:style-name="T12">2006</text:span><text:span text:style-name="T13"><text:s text:c="2"/>Lauréat du Prix de thèse de l’Ecole doctorale de Sciences humaines et sociales de l’Université de Picardie Jules Verne.</text:span></text:p>
        <text:p text:style-name="P26"><text:span text:style-name="T14">Admission aux concours CR2 (classé 1er) et CR1 (classé 2ème) de la section 36 (sociologie – normes – règles) du Centre national de la recherche scientifique.</text:span></text:p>
        <text:p text:style-name="P28"><text:span text:style-name="T15">Qualification aux fonctions de Maître de Conférence par les sections n° 04 (science politique) et 19 (sociologie) du Conseil national des Universités</text:span></text:p>
        <text:p text:style-name="P30"><text:span text:style-name="T16">2005</text:span><text:span text:style-name="T17"><text:s/>Doctorat de Science Politique, mention très honorable avec les félicitations à l’unanimité du jury ;<text:s/></text:span><text:span text:style-name="T18">proposition pour un Prix de thèse ; subvention à la publication</text:span></text:p>
        <text:p text:style-name="P34"><text:span text:style-name="T19">Titre de la thèse :<text:s/></text:span><text:span text:style-name="T20">Genèse et usages d’un problème public : la « crise du système de santé » français (1980-2004)</text:span></text:p>
        <text:p text:style-name="P37"><text:span text:style-name="T21">Laboratoire d’accueil</text:span><text:span text:style-name="T22"><text:s/>: Centre Universitaire de Recherches Administratives et Politiques de Picardie (CURAPP) – UMR 6054 CNRS</text:span></text:p>
        <text:p text:style-name="P40"><text:span text:style-name="T23">Date de soutenance</text:span><text:span text:style-name="T24"><text:s/>: 6 décembre 2005 (Amiens, Université de Picardie – Jules Verne)</text:span></text:p>
        <text:p text:style-name="P43"><text:span text:style-name="T25">Composition du jury</text:span><text:span text:style-name="T26"><text:s/>:</text:span></text:p>
        <text:p text:style-name="P46"><text:span text:style-name="T27">- Alain DESROSIERES, Administrateur de l’INSEE – CREST – GSPM</text:span></text:p>
        <text:p text:style-name="P48"><text:span text:style-name="T28">- Jacques GERSTLE, Professeur de Science Politique à l’Université de Paris I – Sorbonne</text:span><text:p text:style-name="Standard"/><text:span text:style-name="T29">(rapporteur)</text:span></text:p>
        <text:p text:style-name="P51"><text:span text:style-name="T30">- Patrick HASSENTEUFEL, Professeur de Science Politique à l’Université de Versailles-Saint-</text:span><text:p text:style-name="Standard"/><text:span text:style-name="T31">Quentin-en-Yvelines (directeur de thèse)</text:span></text:p>
        <text:p text:style-name="P54"><text:span text:style-name="T32">- Patrick LEHINGUE, Professeur de Science Politique à l’Université de Picardie – Jules Verne</text:span><text:p text:style-name="Standard"/><text:span text:style-name="T33">(président)</text:span></text:p>
        <text:p text:style-name="P57"><text:span text:style-name="T34">- Patrice PINELL, Directeur de Recherches à l’INSERM (rapporteur)</text:span></text:p>
        <text:p text:style-name="P59"><text:span text:style-name="T35">1997</text:span><text:span text:style-name="T36"><text:s/>Diplôme d’Etudes Approfondies (DEA) de Sciences Administratives et Politiques (mention très</text:span><text:p text:style-name="Standard"/><text:span text:style-name="T37">bien, classé premier de promotion)</text:span></text:p>
        <text:p text:style-name="P63"><text:span text:style-name="T38">CAPES de Sciences Economiques et Sociales</text:span></text:p>
        <text:p text:style-name="P65"><text:span text:style-name="T39">1995</text:span><text:span text:style-name="T40"><text:s/>Maîtrise de Science Politique (mention très bien)</text:span></text:p>
        <text:p text:style-name="P68"><text:span text:style-name="T41">Maîtrise de Droit Public (mention bien)</text:span></text:p>
        <text:p text:style-name="P70"><text:span text:style-name="T42">Principaux thèmes de recherche</text:span></text:p>
        <text:p text:style-name="P72"><text:span text:style-name="T43">ü Tournant managérial des politiques publiques de santé et sociologie des mobilisations médicales contre ces réformes</text:span></text:p>
        <text:p text:style-name="P74"><text:span text:style-name="T44">ü Les transformations de la morphologie et de la régulation des professionnels de santé (avec F. Champy)</text:span></text:p>
        <text:p text:style-name="P76"><text:span text:style-name="T45">ü Sociohistoire de la santé publique française (avec F. Buton)</text:span></text:p>
        <text:p text:style-name="P78"><text:span text:style-name="T46">ü Les recompositions de l’État sanitaire (enquête sur les ARS dans le cadre du projet ANR MUTORG coordonné par Ph. Bezès)</text:span></text:p>
        <text:p text:style-name="P80"><text:span text:style-name="T47">ü La sociologie de l’État et de l’action publique (avec Ph. Bezès)</text:span></text:p>
        <text:p text:style-name="P82"><text:span text:style-name="T48">Obtention de la prime d’excellence scientifique du CNRS (2013 – 2017)</text:span></text:p>
        <text:p text:style-name="P84"><text:span text:style-name="T49">Principales publications scientifiques</text:span></text:p>
        <text:p text:style-name="P86"><text:span text:style-name="T50">Ouvrages scientifiques</text:span></text:p>
        <text:p text:style-name="P88"><text:span text:style-name="T51">Juven (P-A.), Pierru (F.), Vincent (F.),<text:s/></text:span><text:span text:style-name="T52">La casse du siècle. A propos des réformes de l’hôpital public</text:span><text:span text:style-name="T53">, Paris, Raisons d’Agir, 2019 [prix de la revue<text:s/></text:span><text:span text:style-name="T54">Prescrire</text:span><text:span text:style-name="T55">].</text:span></text:p>
        <text:p text:style-name="P94"><text:span text:style-name="T56">Pierru (F.),<text:s/></text:span><text:span text:style-name="T57">Hippocrate malade de ses réformes</text:span><text:span text:style-name="T58">, Bellecombe-en-Bauges, Editions du Croquant, coll. « Savoir/Agir », 2007.</text:span></text:p>
        <text:p text:style-name="P98"><text:span text:style-name="T59">Directions d’ouvrages ou de numéros de revue</text:span><text:span text:style-name="T60"><text:s/>(depuis 2011)</text:span></text:p>
        <text:p text:style-name="P101"><text:span text:style-name="T61">Pierru F. (dir.), « L’administration hospitalière en réformes »,<text:s/></text:span><text:span text:style-name="T62">Revue française d’administration publique</text:span><text:span text:style-name="T63">, n° 172, 2020.</text:span></text:p>
        <text:p text:style-name="P105"><text:span text:style-name="T64">Pierru (F.), Fauquette (A.), « Les troubles de la psychiatrie publique »,<text:s/></text:span><text:span text:style-name="T65">Savoir/Agir</text:span><text:span text:style-name="T66">, n° 52, 2020.</text:span></text:p>
        <text:p text:style-name="P109"><text:span text:style-name="T67">Grimaldi (A.), Pierru (F.) (dir.),<text:s/></text:span><text:span text:style-name="T68">Santé : urgence</text:span><text:span text:style-name="T69">, Paris, Odile Jacob, 2020.</text:span></text:p>
        <text:p text:style-name="P113"><text:span text:style-name="T70">Grimaldi (A.), Caillé (Y.), Pierru (F.), Tabuteau (D.), (dir.),<text:s/></text:span><text:span text:style-name="T71">Les maladies chroniques. Vers la 3ème médecine</text:span><text:span text:style-name="T72">, Paris, Odile Jacob, 2017, 772 pages.</text:span></text:p>
        <text:p text:style-name="P117"><text:span text:style-name="T73">George (C.), Pierru (F.), Astré (H.) (dir.),<text:s/></text:span><text:span text:style-name="T74">Soigner l’Humain. Manifeste pour un juste soin au juste coût</text:span><text:span text:style-name="T75">, Rennes, Presses de l’EHESP, 2015.</text:span></text:p>
        <text:p text:style-name="P121"><text:span text:style-name="T76">Pierru (F.) (Avec O. Henry), « Le conseil de l’État » I et II,<text:s/></text:span><text:span text:style-name="T77">Actes de la recherche en sciences sociales</text:span><text:span text:style-name="T78">, n° 193 et 194, 2012.</text:span></text:p>
        <text:p text:style-name="P125"><text:span text:style-name="T79">Pierru (F.) et<text:s/></text:span><text:span text:style-name="T80">al.</text:span><text:span text:style-name="T81"><text:s/>(dir.),<text:s/></text:span><text:span text:style-name="T82">L’hôpital en réanimation</text:span><text:span text:style-name="T83">, Bellecombe-en-Bauges, Editions du Croquant, coll. « Savoir/Agir », 2011.</text:span></text:p>
        <text:p text:style-name="P131"><text:span text:style-name="T84">Ouvrages de vulgarisation ou d’intervention</text:span></text:p>
        <text:p text:style-name="P133"><text:span text:style-name="T85">Pierru (F.) (avec Granger (B.)),<text:s/></text:span><text:span text:style-name="T86">L’hôpital en sursis. Idées reçues sur le système hospitalier</text:span><text:span text:style-name="T87">, Paris, Editions du Cavalier Bleu, coll. « Grand angle », 2012.</text:span></text:p>
        <text:p text:style-name="P137"><text:span text:style-name="T88">Pierru (F.) **(**Grimaldi (A.), Tabuteau (D.), Bourdillon (F.), Lyon-Caen (O.)),<text:s/></text:span><text:span text:style-name="T89">Manifeste pour une santé solidaire et égalitaire</text:span><text:span text:style-name="T90">, Paris, Odile Jacob, 2011.</text:span></text:p>
        <text:p text:style-name="P141"><text:span text:style-name="T91">Rapports, articles et compte-rendu scientifiques récents (depuis 2011)</text:span></text:p>
        <text:p text:style-name="P143"><text:span text:style-name="T92">Pierru (F.), « La crise sans fin du « système de santé » français », dans Giraud, (O.) Gwenaëlle Perrier (G.) (dir.),<text:s/></text:span><text:span text:style-name="T93">La protection sociale et les solidarités comme action publique</text:span><text:span text:style-name="T94">, Paris, Presses de Sciences Po, 2021.</text:span></text:p>
        <text:p text:style-name="P147"><text:span text:style-name="T95">Pierru (F.), « Sécurité sociale », dans Cornu (M.), Orsi (F.) (Dir.),<text:s/></text:span><text:span text:style-name="T96">Dictionnaire des biens publics</text:span><text:span text:style-name="T97">, Paris, PUF, 2021 [2ème édition].</text:span></text:p>
        <text:p text:style-name="P151"><text:span text:style-name="T98">Pierru (F.), &amp;quot;Quelques considérations sur 'l'hôpital de flux'&amp;quot;,<text:s/></text:span><text:span text:style-name="T99">Raison présente</text:span><text:span text:style-name="T100">, n° 216, 2020.</text:span></text:p>
        <text:p text:style-name="P155"><text:span text:style-name="T101">Pierru (F.), &amp;quot;Entrepreneur<text:s/></text:span><text:span text:style-name="T102">vs</text:span><text:span text:style-name="T103"><text:s/>Mandarins. Pour une sociologie de 'l'affaire Raoult'&amp;quot;,<text:s/></text:span><text:span text:style-name="T104">Savoir/Agir</text:span><text:span text:style-name="T105">, n°53, 2020.</text:span></text:p>
        <text:p text:style-name="P161"><text:span text:style-name="T106">Pierru (F.), « Agences régionales de santé : mission impossible »,<text:s/></text:span><text:span text:style-name="T107">Revue française d’administration publique</text:span><text:span text:style-name="T108">, n° 174, 2020.</text:span></text:p>
        <text:p text:style-name="P165"><text:span text:style-name="T109">Pierru (F.), Couty (E.), « Les transformations de l'administration hospitalière. Entretien avec Edouard Couty »<text:s/></text:span><text:span text:style-name="T110">Revue française d’administration publique</text:span><text:span text:style-name="T111">, n° 174, 2020.</text:span></text:p>
        <text:p text:style-name="P169"><text:span text:style-name="T112">Pierru (F.), Dormont (B.), « La 'T2A' à la française. Entretien avec Brigitte Dormont : les dévoiements de la tarification à l’activité »,<text:s/></text:span><text:span text:style-name="T113">Revue française d’administration publique</text:span><text:span text:style-name="T114">, n° 174, 2020.</text:span></text:p>
        <text:p text:style-name="P173"><text:span text:style-name="T115">Pierru (F.), &amp;quot;L'administration hospitalière, entre pandémie virale et épidémie de réformes&amp;quot;,<text:s/></text:span><text:span text:style-name="T116">Revue française d’administration publique</text:span><text:span text:style-name="T117">, n° 174, 2020.</text:span></text:p>
        <text:p text:style-name="P177"><text:span text:style-name="T118">Fauquette (A .), Pierru (F.), « Politisation, dépolitisation, re-politisation de la crise sans fin de la psychiatrie publique »,<text:s/></text:span><text:span text:style-name="T119">Savoir/agir</text:span><text:span text:style-name="T120">, n° 52, 2020</text:span></text:p>
        <text:p text:style-name="P181"><text:span text:style-name="T121">Pierru (F.), « The moral economies of health territories. Technocratization from the top-down of biopolitics, politicization from the Bottom-up of life policies”, dans Isabelle Paillart (ed),<text:s/></text:span><text:span text:style-name="T122">New territories in health</text:span><text:span text:style-name="T123">, London, ISTE Editions, 2020.</text:span></text:p>
        <text:p text:style-name="P185"><text:span text:style-name="T124">Pierru (F.), « De l’économie morale des « territoires de la santé ». Politisation par le haut de la biopolitique, politisation par le bas des politiques de la vie », dans Isabelle Paillard (dir.),<text:s/></text:span><text:span text:style-name="T125">Les nouveaux territoires de la santé</text:span><text:span text:style-name="T126">, London, ISTE Éditions, 2020.</text:span></text:p>
        <text:p text:style-name="P189"><text:span text:style-name="T127">Pierru (F.), “La catastrophe que l’on aurait dû voir venir », dans Huon (H.) (dir.),<text:s/></text:span><text:span text:style-name="T128">Urgences : hôpital en danger</text:span><text:span text:style-name="T129">, Paris, Albin Michel, 2020.</text:span></text:p>
        <text:p text:style-name="P193"><text:span text:style-name="T130">Pierru (F.), Bezès (Ph.), « Sociologie de l’État et politiques publiques », dans Boussaguet (L.), Jacquot (S.), Pauline Ravinet (P.) [dir.],<text:s/></text:span><text:span text:style-name="T131">Dictionnaire des politiques publiques</text:span><text:span text:style-name="T132">, Paris, Presses de Sciences Po, 2019.</text:span></text:p>
        <text:p text:style-name="P197"><text:span text:style-name="T133">Buton (F.), Pierru (F.), « “Crises that didn’t come. Analyzing Responses to Pandemic Influenza Threats (USA 1976, France 2009), à paraître dans Bresalier (M.), Zylberman (P.),<text:s/></text:span><text:span text:style-name="T134">After 1918: History and Politics of Influenza in the 20th and 21st Centuries</text:span><text:span text:style-name="T135">.</text:span></text:p>
        <text:p text:style-name="P201"><text:span text:style-name="T136">Pierru (F.), « Système de protection sociale et crise économique »,<text:s/></text:span><text:span text:style-name="T137">Actualité et dossier en santé publique</text:span><text:span text:style-name="T138">, n°99, 2017.</text:span></text:p>
        <text:p text:style-name="P205"><text:span text:style-name="T139">Pierre André Juven, Frédéric Pierru, « Sociotechnique de la presbyacousie. Enquête ethnographique auprès d’audioprothésistes et de personnes appareillées », Rapport pour l’UNSAF, mis en ligne sur Hal SHS :<text:s/></text:span><text:a xlink:type="simple" xlink:href="../../hal-01735234">https://hal.archives-ouvertes.fr/hal-01735234</text:a><text:span text:style-name="T140">.</text:span></text:p>
        <text:p text:style-name="P208"><text:span text:style-name="T141">Pierru (F.), « Management Consultants as Policy Actors », dans Patrick Hassenteufel, Philippe Zittoun, Pauline Ravinet (dir.),<text:s/></text:span><text:span text:style-name="T142">Policy Analysis in France</text:span><text:span text:style-name="T143">, Policy Press, 2017.</text:span></text:p>
        <text:p text:style-name="P212"><text:span text:style-name="T144">Pierru (F.), Belorgey (N.), « Une « consultocratie » hospitalière ? Les consultants, courtiers de la réforme du système de santé »,<text:s/></text:span><text:span text:style-name="T145">Les tribunes de la santé</text:span><text:span text:style-name="T146">, n° 55, 2017.</text:span></text:p>
        <text:p text:style-name="P216"><text:span text:style-name="T147">Pierru (F.) (avec Bruno Palier, Jean-Claude Barbier, Gisèle Sapiro, Bruno Jobert), « La profession et la vocation du sociologue politique. Dialogue » dans Jean-Claude Barbier, Marielle Poussou-Plesse (dir.),<text:s/></text:span><text:span text:style-name="T148">Protection sociale : le savant et la politique</text:span><text:span text:style-name="T149">, Paris, La Découverte, 2017.</text:span></text:p>
        <text:p text:style-name="P220"><text:span text:style-name="T150">Pierru (F.), « La cohérence des politiques », dans Lang (dir.),<text:s/></text:span><text:span text:style-name="T151">Actes du séminaire de recherche de la DREES 2015 – 2016</text:span><text:span text:style-name="T152">, Paris, novembre 2017.</text:span></text:p>
        <text:p text:style-name="P224"><text:span text:style-name="T153">Pierru (F.), « Le « virage ambulatoire » : de l’incantation à la pratique »,<text:s/></text:span><text:span text:style-name="T154">Soins</text:span><text:span text:style-name="T155">, n°807, juillet-août 2016, pp. 14-16.</text:span></text:p>
        <text:p text:style-name="P228"><text:span text:style-name="T156">Pierru (F.), Rolland (C.), «<text:s/></text:span><text:span text:style-name="T157">Bringing the Health Care State Back In</text:span><text:span text:style-name="T158">. Les embarras politiques d’une intégration par fusion : les agences régionales de santé »,<text:s/></text:span><text:span text:style-name="T159">Revue française de science politique</text:span><text:span text:style-name="T160">, numéro spécial « La politique de l’organisation », 66(3-4), 2016.</text:span></text:p>
        <text:p text:style-name="P234"><text:span text:style-name="T161">Pierru (F.),<text:s/></text:span><text:span text:style-name="T162">Préface</text:span><text:span text:style-name="T163"><text:s/>au livre de Pierre-André Juven,<text:s/></text:span><text:span text:style-name="T164">Une santé qui compte</text:span><text:span text:style-name="T165">, Paris, PUF, 2016.</text:span></text:p>
        <text:p text:style-name="P240"><text:span text:style-name="T166">Gervais (J.), Pierru (F.), « Management Consultants as Policy Actors », dans Patrick Hassenteufel, Philippe Zittoun, Pauline Ravinet (dir.),<text:s/></text:span><text:span text:style-name="T167">Policy Analysis in France</text:span><text:span text:style-name="T168">, Policy Press, à paraître 2016.</text:span></text:p>
        <text:p text:style-name="P244"><text:span text:style-name="T169">Gori (R.), Pierru (F.), « Il DSM è il nome di che cosa? Alcule riflessioni critiche Sulla natura della violenza esercitata dalla neo-spichiatra » (« De quoi le DSM est-il le nom ? Quelques réflexions critiques sur la violence exercée par la néo-psychiatrie »),<text:s/></text:span><text:span text:style-name="T170">Notes</text:span><text:span text:style-name="T171">, 6, 2016, pp. 123 – 139.</text:span></text:p>
        <text:p text:style-name="P248"><text:span text:style-name="T172">Pierru (F.), « Hôpital et santé publique : l’improbable rencontre. Une réflexion de sociologie politique sur les non-décisions dans le système de santé français »,<text:s/></text:span><text:span text:style-name="T173">Revue d’épidémiologie et de santé publique</text:span><text:span text:style-name="T174">, 64, supplément 2, pp. 61 – 68.</text:span></text:p>
        <text:p text:style-name="P252"><text:span text:style-name="T175">Pierru (F.), « Existe-t-il une « génération Y » de professionnels de santé ? »,<text:s/></text:span><text:span text:style-name="T176">Empan</text:span><text:span text:style-name="T177">, n° 99, septembre 2015, pp. 38 – 45.</text:span></text:p>
        <text:p text:style-name="P256"><text:span text:style-name="T178">Pierru (F.), « Les conséquences électorales des conflits de la santé : mythe ou réalité ? »,<text:s/></text:span><text:span text:style-name="T179">Les Tribunes de la santé</text:span><text:span text:style-name="T180">, n° 46, 2015, pp. 65 - 78.</text:span></text:p>
        <text:p text:style-name="P260"><text:span text:style-name="T181">Gori (R.), Pierru (F.), « Pour introduire à la question des normes en psychiatrie »,<text:s/></text:span><text:span text:style-name="T182">Approches</text:span><text:span text:style-name="T183">, n° 162, juin 2015, pp. 97-107.</text:span></text:p>
        <text:p text:style-name="P264"><text:span text:style-name="T184">Pierru (F.), « « Soigner l’Humain » : supplément d’âme managérial ou passage obligé d’une réforme progressiste du système de santé ? », dans Claire George (dir.),<text:s/></text:span><text:span text:style-name="T185">Soigner l’Humain</text:span><text:span text:style-name="T186">, Rennes, Presses de l’EHESP, 2015.</text:span></text:p>
        <text:p text:style-name="P268"><text:span text:style-name="T187">Pierru (F.), Rolland (Ch.), « La quadrature du cercle de la « territorialisation » des politiques de santé. La fusion de l’administration territoriale à l’épreuve de la concurrence des institutions et des rationalités de l’action publique », dans Alam (Th), Gurruchaga (M.) (dir.),<text:s/></text:span><text:span text:style-name="T188">Collectivités, territoires et santé. Regards croisés sur les frontières de la santé,</text:span><text:span text:style-name="T189"><text:s/>Paris, L’Harmattan, 2015.</text:span></text:p>
        <text:p text:style-name="P272"><text:span text:style-name="T190">Pierru (F.), « Les mythes rationnels de la gouvernance en santé. Le cas de la<text:s/></text:span><text:span text:style-name="T191">merger mania</text:span><text:span text:style-name="T192"><text:s/>»,<text:s/></text:span><text:span text:style-name="T193">Gestions hospitalières</text:span><text:span text:style-name="T194">, n° 535, 2014, p. 209 - 216.</text:span></text:p>
        <text:p text:style-name="P278"><text:span text:style-name="T195">Pierru (F.), « De l’impensé politique à la mise en visibilité sociologique : le travail hospitalier à l’épreuve des réformes. Recension de Mihaï Dinu Gheorghiu, Frédéric Moatty,<text:s/></text:span><text:span text:style-name="T196">L’hôpital en mouvement. Changements organisationnels et conditions de travail</text:span><text:span text:style-name="T197">, Paris, CEE/Editions Liaisons sociales, 2014,<text:s/></text:span><text:span text:style-name="T198">Travail et emploi</text:span><text:span text:style-name="T199">, 2016.</text:span></text:p>
        <text:p text:style-name="P284"><text:span text:style-name="T200">Buton (F.), Pierru (F.), Entrée « Veille sanitaire », dans Gilbert (C.), Henry (E.), Marichalar (P.) (dir.),<text:s/></text:span><text:span text:style-name="T201">Dictionnaire critique de l’expertise</text:span><text:span text:style-name="T202">, Paris, Presses de Sciences Po, 2016.</text:span></text:p>
        <text:p text:style-name="P288"><text:span text:style-name="T203">Buton (F.), Pierru (F.), « Les politiques de santé »,<text:s/></text:span><text:span text:style-name="T204">Nouveau manuel de Science politique</text:span><text:span text:style-name="T205">, La découverte, 2015, 2ème édition.</text:span></text:p>
        <text:p text:style-name="P292"><text:span text:style-name="T206">Pierru (F.), « Impératifs gestionnaires et prudence médicale. Esquisse sociologique d’un engagement éthique dans un grand hôpital parisien »,<text:s/></text:span><text:span text:style-name="T207">Quaderni</text:span><text:span text:style-name="T208">, automne 2013.</text:span></text:p>
        <text:p text:style-name="P296"><text:span text:style-name="T209">Pierru (F.), « Les « douceurs insidieuses » de la cage néolibérale. Grand Angle sur Béatrice Hibou,<text:s/></text:span><text:span text:style-name="T210">La bureaucratisation du monde à l’ère néolibérale</text:span><text:span text:style-name="T211"><text:s/>», Paris, La Découverte, 2012 »,<text:s/></text:span><text:span text:style-name="T212">Gouvernement et action publique</text:span><text:span text:style-name="T213">, n°6, 2013.</text:span></text:p>
        <text:p text:style-name="P302"><text:span text:style-name="T214">Pierru (F.), « Les mandarins à l’assaut de l’usine à soins. Bureaucratisation néolibérale de l’hôpital et mobilisation de l’élite hospitalo-universitaire en France », dans Béatrice Hibou (dir.),<text:s/></text:span><text:span text:style-name="T215">La bureaucratisation néolibérale</text:span><text:span text:style-name="T216">, Paris, La Découverte, 2013.</text:span></text:p>
        <text:p text:style-name="P306"><text:span text:style-name="T217">Pierru (F.) (Avec C. Georges, F. Tapié, D. Mechali, J. Rochefort), « Surcharge et engorgement des urgences : la réponse durable du modèle des PASS »,<text:s/></text:span><text:span text:style-name="T218">Les Tribunes de la santé</text:span><text:span text:style-name="T219">, n° 39, été 2013.</text:span></text:p>
        <text:p text:style-name="P310"><text:span text:style-name="T220">Pierru (F.) (Avec C. Rolland), « Les ARS deux ans après : une autonomie de façade »,<text:s/></text:span><text:span text:style-name="T221">Santé Publique,</text:span><text:span text:style-name="T222"><text:s/>25(4), juillet-août 2013.</text:span></text:p>
        <text:p text:style-name="P314"><text:span text:style-name="T223">Pierru (F.), « La tentation d’un « modèle ». Quelle européanisation des politiques de santé ? », dans Christophe Pierru (F.) (Avec C. Rolland), « Les ARS : agences ou services déconcentrés de l’État ? »,<text:s/></text:span><text:span text:style-name="T224">Revue générale de droit médical,</text:span><text:span text:style-name="T225"><text:s/>n° 46, mars 2013, pp. 39 - 47.</text:span></text:p>
        <text:p text:style-name="P318"><text:span text:style-name="T226">Pierru (F.), « Le « Trou de la Sécu », trou noir du débat public sur la réforme du système de santé français »,<text:s/></text:span><text:span text:style-name="T227">Médecine des maladies métaboliques</text:span><text:span text:style-name="T228">, juin 2013.</text:span></text:p>
        <text:p text:style-name="P322"><text:span text:style-name="T229">Pierru (F.) (Avec F. Buton), « Médecins français et épidémiologie américaine : trois générations d’échanges transatlantiques au vingtième siècle » dans Kaluszynski (M.), Payre (R.) (dir.),<text:s/></text:span><text:span text:style-name="T230">Les sciences de gouvernement en circulation</text:span><text:span text:style-name="T231">, Paris, Economica, 2013.</text:span></text:p>
        <text:p text:style-name="P326"><text:span text:style-name="T232">Pierru (F.), « Les recompositions paradoxales de l’État sanitaire français : transnationalisation, étatisation et individualisation des politiques de santé »,<text:s/></text:span><text:span text:style-name="T233">Education et société</text:span><text:span text:style-name="T234">, n°30, 2012</text:span></text:p>
        <text:p text:style-name="P330"><text:span text:style-name="T235">Pierru (F. (Avec F. Buton), « Institutionnaliser la police des risques sanitaires. Mise en circulation de l’épidémiologie de terrain et agencification de l’État sanitaire »,<text:s/></text:span><text:span text:style-name="T236">Gouvernement et action publique</text:span><text:span text:style-name="T237">, n° 4, 2012.</text:span></text:p>
        <text:p text:style-name="P334"><text:span text:style-name="T238">Pierru (F.), « Planifier la santé : une illusion technocratique ? »,<text:s/></text:span><text:span text:style-name="T239">Les Tribunes de la santé</text:span><text:span text:style-name="T240">, n° 37, hiver 2012/2013, pp. 83 – 94.</text:span></text:p>
        <text:p text:style-name="P338"><text:span text:style-name="T241">Pierru (F.), « Le difficile accouchement des ARS au forceps institutionnel », dans Castaing (C.) (dir.),<text:s/></text:span><text:span text:style-name="T242">Quelle territorialisation des politiques de santé ?</text:span><text:span text:style-name="T243">, Paris, Editions hospitalières, 2012.</text:span></text:p>
        <text:p text:style-name="P342"><text:span text:style-name="T244">Pierru (F.), « Le mandarin, le gestionnaire et le consultant. Le tournant néolibéral de la politique hospitalière »,<text:s/></text:span><text:span text:style-name="T245">Actes de la recherche en sciences sociales</text:span><text:span text:style-name="T246">, n°194, 2012.</text:span></text:p>
        <text:p text:style-name="P346"><text:span text:style-name="T247">Pierru (F.) (Avec O. Henry), « Les consultants et la réforme des services publics »,<text:s/></text:span><text:span text:style-name="T248">Actes de la recherche en sciences sociales</text:span><text:span text:style-name="T249">, n° 193, 2012</text:span></text:p>
        <text:p text:style-name="P350"><text:span text:style-name="T250">Pierru (F.) (Avec Ph. Bezès), « État, administration et politiques publiques : Les dé-liaisons dangereuses. La France au miroir des sciences sociales nord-américaines »,<text:s/></text:span><text:span text:style-name="T251">Gouvernement et action publique</text:span><text:span text:style-name="T252">, n° 2, 2012.</text:span></text:p>
        <text:p text:style-name="P354"><text:span text:style-name="T253">Pierru (F.) (Avec F. Buton), « Les dépolitisations de la santé. Quelques jalons pour un programme de recherche »,<text:s/></text:span><text:span text:style-name="T254">Les Tribunes de la santé,</text:span><text:span text:style-name="T255"><text:s/>n° 34, 2012.</text:span></text:p>
        <text:p text:style-name="P358"><text:span text:style-name="T256">Pierru (F.) (avec Bréchat (P.-L.)), « Planification de la prévention et des soins en France : déconcentration, concurrence et risque d’exclusion », dans Bréchat (P.-H.), Le Bas (J.) (dir.),<text:s/></text:span><text:span text:style-name="T257">Innover contre les inégalités sociales de santé</text:span><text:span text:style-name="T258">, Rennes, Presses de l’EHESP, 2012.</text:span></text:p>
        <text:p text:style-name="P362"><text:span text:style-name="T259">Pierru (F.), « Budgétiser l’assurance maladie. Heurs et malheurs d’un instrument de maîtrise des dépenses publiques (1976 – 2010) : l’enveloppe globale », dans Bezès (Ph.), Siné (A.) (dir.),<text:s/></text:span><text:span text:style-name="T260">Gouverner (par) les finances publiques</text:span><text:span text:style-name="T261">, Paris, Presses de Sciences Po, 2011.</text:span></text:p>
        <text:p text:style-name="P366"><text:span text:style-name="T262">Benamouzig (D.), Pierru (F.), « Le professionnel et le système. L’intégration institutionnelle de la profession médicale »,<text:s/></text:span><text:span text:style-name="T263">Sociologie du travail,</text:span><text:span text:style-name="T264"><text:s/>n° 3, 2011.</text:span></text:p>
        <text:p text:style-name="P370"><text:span text:style-name="T265">Responsabilités éditoriales</text:span></text:p>
        <text:p text:style-name="P372"><text:span text:style-name="T266">Membre du comité éditorial de la revue<text:s/></text:span><text:span text:style-name="T267">Gouvernement et action publique</text:span><text:span text:style-name="T268"><text:s/>(Presses de Sciences Po),</text:span></text:p>
        <text:p text:style-name="P376"><text:span text:style-name="T269">Membre des comités éditoriaux de la revue<text:s/></text:span><text:span text:style-name="T270">Savoir/Agir</text:span><text:span text:style-name="T271"><text:s/>ainsi que des collections<text:s/></text:span><text:span text:style-name="T272">Savoir/Agir</text:span><text:span text:style-name="T273"><text:s/>et<text:s/></text:span><text:span text:style-name="T274">Dynamiques socioéconomiques</text:span><text:span text:style-name="T275"><text:s/>toutes trois aux éditions du Croquant.</text:span></text:p>
        <text:p text:style-name="P384"><text:span text:style-name="T276">Autres responsabilités/expertise</text:span></text:p>
        <text:p text:style-name="P386"><text:span text:style-name="T277">· Membre du Conseil scientifique de l’IFERISS (INSERM-CNRS-Toulouse 2 et 3) (2016 - )</text:span></text:p>
        <text:p text:style-name="P388"><text:span text:style-name="T278">. Membre du comité scientifique de l'Institut de la personne en médecine (depuis 2020)</text:span></text:p>
        <text:p text:style-name="P390"><text:span text:style-name="T279">· Membre de la Commission Véran sur la réforme du financement des établissements de santé (2016)</text:span></text:p>
        <text:p text:style-name="P392"><text:span text:style-name="T280">· Membre du Comité de direction de la Chaire Santé de Sciences Po Paris (depuis 2012)</text:span></text:p>
        <text:p text:style-name="P394"><text:span text:style-name="T281">· Membre du groupe « Inégalités sociales de santé », dirigé par Thierry Lang, Haut conseil de la santé publique (HCSP) (depuis 2009)</text:span></text:p>
        <text:p text:style-name="P396"><text:span text:style-name="T282">· Membre du groupe de réflexion « Cercle Santé Innovations » présidé par le Sénateur Gérard Larcher.</text:span></text:p>
        <text:p text:style-name="P398"><text:span text:style-name="T283">· Membre de l’Observatoire sociétal du médicament, LEEM (depuis 2009).</text:span></text:p>
        <text:p text:style-name="P400"><text:span text:style-name="T284">· Membre du conseil scientifique de la FEHAP (depuis 2011).</text:span></text:p>
        <text:p text:style-name="P402"><text:span text:style-name="T285">· Membre du jury du concours national de recrutement des inspecteurs du travail (2009 – 2012)</text:span></text:p>
        <text:p text:style-name="P404"><text:span text:style-name="T286">· Membre du comité de rédaction et d’évaluation de l’appel à projets « Evaluation des politiques de santé », dirigé par Claude Gilbert, Institut de Recherche En Santé Publique (IRESP)-INSERM (2009 – 2010)</text:span></text:p>
        <text:p text:style-name="P406"><text:span text:style-name="T287">Enseignements</text:span></text:p>
        <text:p text:style-name="P408"><text:span text:style-name="T288">· 100 heures d’enseignement annuelles dans diverses institutions : Université Paris Descartes, IEP Lille, IEP Paris, Ecole des Hautes Etudes en Santé Publique, ISMAPP Paris, Université de Picardie Jules Vernes, Paris Dauphine…</text:span></text:p>
        <text:p text:style-name="P410"><text:span text:style-name="T289">· Matières enseignées : sociologie de l’action publique, politiques sanitaires et sociales, sociologie économique, en Master I et Master II.</text:span></text:p>
        <text:p text:style-name="P412"><text:span text:style-name="T290">· Il participe à de nombreux jurys de thèse de doctorat en sciences sociales et politiques.</text:span></text:p>
        <text:p text:style-name="P414"><text:span text:style-name="T291">Autres</text:span></text:p>
        <text:p text:style-name="P416"><text:span text:style-name="T292">Frédéric Pierru intervient très régulièrement dans la presse généraliste nationale (</text:span><text:span text:style-name="T293">Le Monde, Libération, Mediapart, L’Humanité, Atlantico, France Inter, France Culture, Europe 1, France 3, France 5, etc.</text:span><text:span text:style-name="T294">) et la presse spécialisée dans le social et la médecine.</text:span></text:p>
        <text:p text:style-name="P420"><text:span text:style-name="T295">Il a participé récemment au film «<text:s/></text:span><text:span text:style-name="T296">La Sociale »</text:span><text:span text:style-name="T297"><text:s/>de Gilles Perret (sorti en salle le 9 novembre 2016)</text:span></text:p>
        <text:p text:style-name="P424"><text:span text:style-name="T298">Il assure, chaque année, de très nombreuses interventions auprès du grand public sur les questions de santé et de Sécurité sociale, partout en France.</text:span></text:p>
        <text:p text:style-name="P426"/>
        <text:p text:style-name="Heading2"><text:span text:style-name="T299">Publications</text:span></text:p>
        <text:p text:style-name="P428"/>
        <text:p text:style-name="P429"/>
        <text:p text:style-name="Heading2"><text:span text:style-name="T300">Article dans une revue (30)</text:span></text:p>
        <text:p text:style-name="P431"/>
        <table:table table:name="7b3db5" table:style-name="7b3db5">
          <table:table-column table:style-name="7b3db5.0"/>
          <table:table-row>
            <table:table-cell office:value-type="string">
              <text:p text:style-name="Normal"><text:a xlink:type="simple" xlink:href="https://hal.science/hal-04195637v1">Les équipes mobiles en psychiatrie: contre, tout contre la sectorisation ?</text:a></text:p>
              <text:p text:style-name="Normal"><text:a xlink:type="simple" xlink:href="https://hal.science/search/index/?q=*&amp;authFullName_s=Alexandre Fauquette">Alexandre Fauquette</text:a><text:span>,</text:span><text:a xlink:type="simple" xlink:href="https://hal.science/search/index/?q=*&amp;authFullName_s=Frédéric Pierru">Frédéric Pierru</text:a></text:p>
              <text:p text:style-name="Normal"><text:span>L'Information Psychiatrique</text:span><text:span>, 2023, 99 (6), pp.351-356.<text:s/></text:span><text:a xlink:type="simple" xlink:href="https://dx.doi.org/10.1684/ipe.2023.2599">⟨10.1684/ipe.2023.2599⟩</text:a></text:p>
              <text:p text:style-name="Normal"><text:span>Article dans une revue</text:span></text:p>
              <text:p text:style-name="Normal"><text:a xlink:type="simple" xlink:href="https://hal.science/hal-04195637v1">hal-04195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794v1">« La Grande Sécu » : une réorientation substantielle du financement de la santé en France ?</text:a></text:p>
              <text:p text:style-name="Normal"><text:a xlink:type="simple" xlink:href="https://hal.science/search/index/?q=*&amp;authFullName_s=Frédéric Pierru">Frédéric Pierru</text:a></text:p>
              <text:p text:style-name="Normal"><text:span>Raison présente</text:span><text:span>, 2022, N° 223-224 (3), pp.15-23.<text:s/></text:span><text:a xlink:type="simple" xlink:href="https://dx.doi.org/10.3917/rpre.223.0015">⟨10.3917/rpre.223.0015⟩</text:a></text:p>
              <text:p text:style-name="Normal"><text:span>Article dans une revue</text:span></text:p>
              <text:p text:style-name="Normal"><text:a xlink:type="simple" xlink:href="https://shs.hal.science/halshs-03929794v1">halshs-03929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335v1">La résistible affirmation des « patients » -« usagers » dans la gouvernance du système de santé</text:a></text:p>
              <text:p text:style-name="Normal"><text:a xlink:type="simple" xlink:href="https://hal.science/search/index/?q=*&amp;authFullName_s=Frédéric Pierru">Frédéric Pierru</text:a></text:p>
              <text:p text:style-name="Normal"><text:span>Les Tribunes de la santé</text:span><text:span>, 2021</text:span></text:p>
              <text:p text:style-name="Normal"><text:span>Article dans une revue</text:span></text:p>
              <text:p text:style-name="Normal"><text:a xlink:type="simple" xlink:href="https://shs.hal.science/halshs-03507335v1">halshs-03507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300v1">Inégalités sociales de santé et déni d'agenda. Portraits croisés de trois intellectuels spécifiques</text:a></text:p>
              <text:p text:style-name="Normal"><text:a xlink:type="simple" xlink:href="https://hal.science/search/index/?q=*&amp;authFullName_s=Frédéric Pierru">Frédéric Pierru</text:a></text:p>
              <text:p text:style-name="Normal"><text:span>Revue française des affaires sociales</text:span><text:span>, 2021, 3, pp.333-345.<text:s/></text:span><text:a xlink:type="simple" xlink:href="https://dx.doi.org/10.3917/rfas.213.0333">⟨10.3917/rfas.213.0333⟩</text:a></text:p>
              <text:p text:style-name="Normal"><text:span>Article dans une revue</text:span></text:p>
              <text:p text:style-name="Normal"><text:a xlink:type="simple" xlink:href="https://shs.hal.science/halshs-03507300v1">halshs-0350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07v1">Une « consultocratie » hospitalière ? Les consultants, courtiers de la réforme du système de santé</text:a></text:p>
              <text:p text:style-name="Normal"><text:a xlink:type="simple" xlink:href="https://hal.science/search/index/?q=*&amp;authFullName_s=Nicolas Belorgey">Nicolas Belorgey</text:a><text:span>,</text:span><text:a xlink:type="simple" xlink:href="https://hal.science/search/index/?q=*&amp;authFullName_s=Frédéric Pierru">Frédéric Pierru</text:a></text:p>
              <text:p text:style-name="Normal"><text:span>Les Tribunes de la santé</text:span><text:span>, 2017, 2017/2 (55), pp.45-57.<text:s/></text:span><text:a xlink:type="simple" xlink:href="https://dx.doi.org/10.3917/seve.055.0045">⟨10.3917/seve.055.0045⟩</text:a></text:p>
              <text:p text:style-name="Normal"><text:span>Article dans une revue</text:span></text:p>
              <text:p text:style-name="Normal"><text:a xlink:type="simple" xlink:href="https://hal.science/hal-02196007v1">hal-021960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276v1">Système de protection sociale et crise économique</text:a></text:p>
              <text:p text:style-name="Normal"><text:a xlink:type="simple" xlink:href="https://hal.science/search/index/?q=*&amp;authFullName_s=Frédéric Pierru">Frédéric Pierru</text:a></text:p>
              <text:p text:style-name="Normal"><text:span>Actualité et dossier en santé publique</text:span><text:span>, 2017, Actualité et dossier en santé publique, 99, pp.45-47</text:span></text:p>
              <text:p text:style-name="Normal"><text:span>Article dans une revue</text:span></text:p>
              <text:p text:style-name="Normal"><text:a xlink:type="simple" xlink:href="https://lilloa.hal.science/hal-03101276v1">hal-031012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6847v1">Bringing the Healthcare State Back inPolitical Issues of Integration Through Merger: The Case of Regional Health Agencies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Christine Rolland">Christine Rolland</text:a></text:p>
              <text:p text:style-name="Normal"><text:span>Revue Française de Science Politique (english - édition anglaise)</text:span><text:span>, 2016, Revue française de science politique (english version), 66 (3-4), pp.483-506</text:span></text:p>
              <text:p text:style-name="Normal"><text:span>Article dans une revue</text:span></text:p>
              <text:p text:style-name="Normal"><text:a xlink:type="simple" xlink:href="https://lilloa.hal.science/hal-02446847v1">hal-024468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6518v1">Il DSM è il nome di che cosa? Alcune riflessioni critiche sulla natura della violenza esercitata dalla neo-psichiatria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Roland Gori">Roland Gori</text:a></text:p>
              <text:p text:style-name="Normal"><text:span>Notes per la psicoanalasi</text:span><text:span>, 2016, Notes per la psicoanalasi, 6, pp.123-139</text:span></text:p>
              <text:p text:style-name="Normal"><text:span>Article dans une revue</text:span></text:p>
              <text:p text:style-name="Normal"><text:a xlink:type="simple" xlink:href="https://lilloa.hal.science/hal-02466518v1">hal-024665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637v1">Organisation du système de santé et production des inégalités</text:a></text:p>
              <text:p text:style-name="Normal"><text:a xlink:type="simple" xlink:href="https://hal.science/search/index/?q=*&amp;authFullName_s=Frédéric Pierru">Frédéric Pierru</text:a></text:p>
              <text:p text:style-name="Normal"><text:span>48/51° Nord. Les petits dossiers de l’observatoire régional de la santé Nord-Pas-de-Calais</text:span><text:span>, 2016, 48/51° Nord. Les petits dossiers de l’observatoire régional de la santé Nord-Pas-de-Calais, 46, pp.5</text:span></text:p>
              <text:p text:style-name="Normal"><text:span>Article dans une revue</text:span></text:p>
              <text:p text:style-name="Normal"><text:a xlink:type="simple" xlink:href="https://lilloa.hal.science/hal-03101637v1">hal-031016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79014v1">Questions de santé : état des lieux, perspectives</text:a></text:p>
              <text:p text:style-name="Normal"><text:a xlink:type="simple" xlink:href="https://hal.science/search/index/?q=*&amp;authFullName_s=Frédéric Pierru">Frédéric Pierru</text:a></text:p>
              <text:p text:style-name="Normal"><text:span>Hommes &amp; libertés</text:span><text:span>, 2016, Hommes &amp; Libertés, 174, pp.39-42</text:span></text:p>
              <text:p text:style-name="Normal"><text:span>Article dans une revue</text:span></text:p>
              <text:p text:style-name="Normal"><text:a xlink:type="simple" xlink:href="https://lilloa.hal.science/hal-03079014v1">hal-030790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6503v1">Hôpital et santé publique : l’improbable rencontre. Une réflexion de sociologie politique sur les non-décisions dans le système de santé français</text:a></text:p>
              <text:p text:style-name="Normal"><text:a xlink:type="simple" xlink:href="https://hal.science/search/index/?q=*&amp;authFullName_s=Frédéric Pierru">Frédéric Pierru</text:a></text:p>
              <text:p text:style-name="Normal"><text:span>Epidemiology and Public Health = Revue d'Epidémiologie et de Santé Publique</text:span><text:span>, 2016, Revue d’épidémiologie et de santé publique, 64, pp.61-68</text:span></text:p>
              <text:p text:style-name="Normal"><text:span>Article dans une revue</text:span></text:p>
              <text:p text:style-name="Normal"><text:a xlink:type="simple" xlink:href="https://lilloa.hal.science/hal-02466503v1">hal-024665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6867v1">La solidarité à la découpe</text:a></text:p>
              <text:p text:style-name="Normal"><text:a xlink:type="simple" xlink:href="https://hal.science/search/index/?q=*&amp;authFullName_s=Frédéric Pierru">Frédéric Pierru</text:a></text:p>
              <text:p text:style-name="Normal"><text:span>Pratiques. Les Cahiers de la médecine utopique</text:span><text:span>, 2016, Pratiques. Les Cahiers de la médecine utopique, 74, pp.24-25</text:span></text:p>
              <text:p text:style-name="Normal"><text:span>Article dans une revue</text:span></text:p>
              <text:p text:style-name="Normal"><text:a xlink:type="simple" xlink:href="https://lilloa.hal.science/hal-02556867v1">hal-025568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1617v1">80% des déterminants de la santé sont non médicaux</text:a></text:p>
              <text:p text:style-name="Normal"><text:a xlink:type="simple" xlink:href="https://hal.science/search/index/?q=*&amp;authFullName_s=Frédéric Pierru">Frédéric Pierru</text:a></text:p>
              <text:p text:style-name="Normal"><text:span>Territoire &amp; santé</text:span><text:span>, 2016, Territoire &amp; santé, 3, pp.27</text:span></text:p>
              <text:p text:style-name="Normal"><text:span>Article dans une revue</text:span></text:p>
              <text:p text:style-name="Normal"><text:a xlink:type="simple" xlink:href="https://lilloa.hal.science/hal-02431617v1">hal-024316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0374v1">Existe-t-il une &amp;quot;génération Y&amp;quot; de professionnels de santé ?</text:a></text:p>
              <text:p text:style-name="Normal"><text:a xlink:type="simple" xlink:href="https://hal.science/search/index/?q=*&amp;authFullName_s=Frédéric Pierru">Frédéric Pierru</text:a></text:p>
              <text:p text:style-name="Normal"><text:span>Empan</text:span><text:span>, 2015, Empan, 99, pp.38-45</text:span></text:p>
              <text:p text:style-name="Normal"><text:span>Article dans une revue</text:span></text:p>
              <text:p text:style-name="Normal"><text:a xlink:type="simple" xlink:href="https://lilloa.hal.science/hal-02460374v1">hal-024603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258v1">Les conséquences électorales des conflits de la santé : mythe ou réalité ?</text:a></text:p>
              <text:p text:style-name="Normal"><text:a xlink:type="simple" xlink:href="https://hal.science/search/index/?q=*&amp;authFullName_s=Frédéric Pierru">Frédéric Pierru</text:a></text:p>
              <text:p text:style-name="Normal"><text:span>Les Tribunes de la santé</text:span><text:span>, 2015, Les Tribunes de la santé, 46 (1), pp.65-76.<text:s/></text:span><text:a xlink:type="simple" xlink:href="https://dx.doi.org/10.3917/seve.046.0065">⟨10.3917/seve.046.0065⟩</text:a></text:p>
              <text:p text:style-name="Normal"><text:span>Article dans une revue</text:span></text:p>
              <text:p text:style-name="Normal"><text:a xlink:type="simple" xlink:href="https://lilloa.hal.science/hal-03101258v1">hal-031012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78998v1">Pour introduire à la question des normes en psychiatrie</text:a></text:p>
              <text:p text:style-name="Normal"><text:a xlink:type="simple" xlink:href="https://hal.science/search/index/?q=*&amp;authFullName_s=Roland Gori">Roland Gori</text:a><text:span>,</text:span><text:a xlink:type="simple" xlink:href="https://hal.science/search/index/?q=*&amp;authFullName_s=Frédéric Pierru">Frédéric Pierru</text:a></text:p>
              <text:p text:style-name="Normal"><text:span>Approches</text:span><text:span>, 2015, Approches, 162, pp.97-107</text:span></text:p>
              <text:p text:style-name="Normal"><text:span>Article dans une revue</text:span></text:p>
              <text:p text:style-name="Normal"><text:a xlink:type="simple" xlink:href="https://lilloa.hal.science/hal-03078998v1">hal-030789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6023v1">Les mythes rationnels de la gouvernance en santé. Le cas de la merger mania</text:a></text:p>
              <text:p text:style-name="Normal"><text:a xlink:type="simple" xlink:href="https://hal.science/search/index/?q=*&amp;authFullName_s=Frédéric Pierru">Frédéric Pierru</text:a></text:p>
              <text:p text:style-name="Normal"><text:span>Gestions hospitalières : la revue du management hospitalier</text:span><text:span>, 2014, Gestions hospitalières, 535 (4), pp.209-216</text:span></text:p>
              <text:p text:style-name="Normal"><text:span>Article dans une revue</text:span></text:p>
              <text:p text:style-name="Normal"><text:a xlink:type="simple" xlink:href="https://lilloa.hal.science/hal-03166023v1">hal-031660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354v1">Surcharge et engorgement des urgences : la réponse durable du modèle des PASS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Claire Georges-Tarragano">Claire Georges-Tarragano</text:a><text:span>,</text:span><text:a xlink:type="simple" xlink:href="https://hal.science/search/index/?q=*&amp;authFullName_s=Florence Tapié de Celeyran">Florence Tapié de Celeyran</text:a><text:span>,</text:span><text:a xlink:type="simple" xlink:href="https://hal.science/search/index/?q=*&amp;authFullName_s=Denis Mechali">Denis Mechali</text:a><text:span>,</text:span><text:a xlink:type="simple" xlink:href="https://hal.science/search/index/?q=*&amp;authFullName_s=Jeanine Rochefort">Jeanine Rochefort</text:a></text:p>
              <text:p text:style-name="Normal"><text:span>Les Tribunes de la santé</text:span><text:span>, 2013, Les Tribunes de la santé, 39 (2), pp.87-95.<text:s/></text:span><text:a xlink:type="simple" xlink:href="https://dx.doi.org/10.3917/seve.039.0087">⟨10.3917/seve.039.0087⟩</text:a></text:p>
              <text:p text:style-name="Normal"><text:span>Article dans une revue</text:span></text:p>
              <text:p text:style-name="Normal"><text:a xlink:type="simple" xlink:href="https://lilloa.hal.science/hal-03109354v1">hal-031093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2024v1">Les Agences Régionales de Santé deux ans après : une autonomie de façade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Christine Rolland">Christine Rolland</text:a></text:p>
              <text:p text:style-name="Normal"><text:span>Santé Publique</text:span><text:span>, 2013, Santé Publique, 25 (4), pp.411-419.<text:s/></text:span><text:a xlink:type="simple" xlink:href="https://dx.doi.org/10.3917/spub.134.0411">⟨10.3917/spub.134.0411⟩</text:a></text:p>
              <text:p text:style-name="Normal"><text:span>Article dans une revue</text:span></text:p>
              <text:p text:style-name="Normal"><text:a xlink:type="simple" xlink:href="https://lilloa.hal.science/hal-03152024v1">hal-031520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6532v1">Impératifs gestionnaires et phronesis médicale. Esquisse sociologique d’un engagement éthique dans un grand hôpital parisien</text:a></text:p>
              <text:p text:style-name="Normal"><text:a xlink:type="simple" xlink:href="https://hal.science/search/index/?q=*&amp;authFullName_s=Frédéric Pierru">Frédéric Pierru</text:a></text:p>
              <text:p text:style-name="Normal"><text:span>Quaderni</text:span><text:span>, 2013, Quaderni, 82, pp.67-81</text:span></text:p>
              <text:p text:style-name="Normal"><text:span>Article dans une revue</text:span></text:p>
              <text:p text:style-name="Normal"><text:a xlink:type="simple" xlink:href="https://lilloa.hal.science/hal-02466532v1">hal-024665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6017v1">Le « Trou de la Sécu », trou noir du débat public sur la réforme du système de santé français</text:a></text:p>
              <text:p text:style-name="Normal"><text:a xlink:type="simple" xlink:href="https://hal.science/search/index/?q=*&amp;authFullName_s=Frédéric Pierru">Frédéric Pierru</text:a></text:p>
              <text:p text:style-name="Normal"><text:span>Médecine des maladies métaboliques</text:span><text:span>, 2013, Médecine des maladies métaboliques, 7 (3), pp.232-236.<text:s/></text:span><text:a xlink:type="simple" xlink:href="https://dx.doi.org/10.1016/S1957-2557(13)70560-1">⟨10.1016/S1957-2557(13)70560-1⟩</text:a></text:p>
              <text:p text:style-name="Normal"><text:span>Article dans une revue</text:span></text:p>
              <text:p text:style-name="Normal"><text:a xlink:type="simple" xlink:href="https://lilloa.hal.science/hal-03166017v1">hal-031660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68389v1">Les dépolitisations de la santé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Pierru">Frédéric Pierru</text:a></text:p>
              <text:p text:style-name="Normal"><text:span>Les Tribunes de la santé</text:span><text:span>, 2012, 2012/1 (1), pp.51-70.<text:s/></text:span><text:a xlink:type="simple" xlink:href="https://dx.doi.org/10.3917/seve.034.0051">⟨10.3917/seve.034.0051⟩</text:a></text:p>
              <text:p text:style-name="Normal"><text:span>Article dans une revue</text:span></text:p>
              <text:p text:style-name="Normal"><text:a xlink:type="simple" xlink:href="https://sciencespo.hal.science/hal-05468389v1">hal-054683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42172v1">État, administration et politiques publiques : les dé-liaisons dangereuses : La France au miroir des sciences sociales nord-américain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rédéric Pierru">Frédéric Pierru</text:a></text:p>
              <text:p text:style-name="Normal"><text:span>Gouvernement &amp; action publique</text:span><text:span>, 2012, 1 (2), pp.41-87.<text:s/></text:span><text:a xlink:type="simple" xlink:href="https://dx.doi.org/10.3917/gap.122.0041">⟨10.3917/gap.122.0041⟩</text:a></text:p>
              <text:p text:style-name="Normal"><text:span>Article dans une revue</text:span></text:p>
              <text:p text:style-name="Normal"><text:a xlink:type="simple" xlink:href="https://sciencespo.hal.science/hal-02142172v1">hal-02142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023v1">Instituer la police des risques sanitaire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Pierru">Frédéric Pierru</text:a></text:p>
              <text:p text:style-name="Normal"><text:span>Gouvernement &amp; action publique</text:span><text:span>, 2012, 4 (4), pp.67-90.<text:s/></text:span><text:a xlink:type="simple" xlink:href="https://dx.doi.org/10.3917/gap.124.0067">⟨10.3917/gap.124.0067⟩</text:a></text:p>
              <text:p text:style-name="Normal"><text:span>Article dans une revue</text:span></text:p>
              <text:p text:style-name="Normal"><text:a xlink:type="simple" xlink:href="https://shs.hal.science/halshs-01621023v1">halshs-016210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6285v1">Planifier la santé : une illusion technocratique ?</text:a></text:p>
              <text:p text:style-name="Normal"><text:a xlink:type="simple" xlink:href="https://hal.science/search/index/?q=*&amp;authFullName_s=Frédéric Pierru">Frédéric Pierru</text:a></text:p>
              <text:p text:style-name="Normal"><text:span>Les Tribunes de la santé</text:span><text:span>, 2012, Les Tribunes de la santé, 37 (4), pp.83-94.<text:s/></text:span><text:a xlink:type="simple" xlink:href="https://dx.doi.org/10.3917/seve.037.0083">⟨10.3917/seve.037.0083⟩</text:a></text:p>
              <text:p text:style-name="Normal"><text:span>Article dans une revue</text:span></text:p>
              <text:p text:style-name="Normal"><text:a xlink:type="simple" xlink:href="https://lilloa.hal.science/hal-03166285v1">hal-031662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13v1">New public management and professionals in the public sector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Thomas Le Bianic">Thomas Le Bianic</text:a><text:span>,</text:span><text:a xlink:type="simple" xlink:href="https://hal.science/search/index/?q=*&amp;authFullName_s=Catherine Paradeise">Catherine Paradeise</text:a><text:span>,</text:span><text:a xlink:type="simple" xlink:href="https://hal.science/search/index/?q=*&amp;authFullName_s=Romuald Normand">Romuald Normand</text:a><text:span>et al.</text:span></text:p>
              <text:p text:style-name="Normal"><text:span>Sociologie du Travail</text:span><text:span>, 2012, 54 (supplément 1), pp.e1-e52.<text:s/></text:span><text:a xlink:type="simple" xlink:href="https://dx.doi.org/10.1016/j.soctra.2012.07.001">⟨10.1016/j.soctra.2012.07.001⟩</text:a></text:p>
              <text:p text:style-name="Normal"><text:span>Article dans une revue</text:span></text:p>
              <text:p text:style-name="Normal"><text:a xlink:type="simple" xlink:href="https://sciencespo.hal.science/hal-01465513v1">hal-01465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0610v1">Dossier débat : New Public Management et professions dans l’État : au-delà des oppositions, quelles recompositions ?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Thomas Le Bianic">Thomas Le Bianic</text:a><text:span>,</text:span><text:a xlink:type="simple" xlink:href="https://hal.science/search/index/?q=*&amp;authFullName_s=Catherine Paradeise">Catherine Paradeise</text:a><text:span>,</text:span><text:a xlink:type="simple" xlink:href="https://hal.science/search/index/?q=*&amp;authFullName_s=Romuald Normand">Romuald Normand</text:a><text:span>et al.</text:span></text:p>
              <text:p text:style-name="Normal"><text:span>Sociologie du Travail</text:span><text:span>, 2011, 53 (3), pp.293-348.<text:s/></text:span><text:a xlink:type="simple" xlink:href="https://dx.doi.org/10.4000/sdt.8348">⟨10.4000/sdt.8348⟩</text:a></text:p>
              <text:p text:style-name="Normal"><text:span>Article dans une revue</text:span></text:p>
              <text:p text:style-name="Normal"><text:a xlink:type="simple" xlink:href="https://sciencespo.hal.science/hal-01400610v1">hal-014006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0607v1">Le professionnel et le &amp;quot;système&amp;quot; : l’intégration institutionnelle du monde médical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Frédéric Pierru">Frédéric Pierru</text:a></text:p>
              <text:p text:style-name="Normal"><text:span>Sociologie du Travail</text:span><text:span>, 2011, 53 (3), pp.293-348.<text:s/></text:span><text:a xlink:type="simple" xlink:href="https://dx.doi.org/10.4000/sdt.8348">⟨10.4000/sdt.8348⟩</text:a></text:p>
              <text:p text:style-name="Normal"><text:span>Article dans une revue</text:span></text:p>
              <text:p text:style-name="Normal"><text:a xlink:type="simple" xlink:href="https://sciencespo.hal.science/hal-01400607v1">hal-014006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4v1">Les frontières du social : nationales, transnationales, mondiales ?</text:a></text:p>
              <text:p text:style-name="Normal"><text:a xlink:type="simple" xlink:href="https://hal.science/search/index/?q=*&amp;authFullName_s=Jane Jenson">Jane Jenson</text:a><text:span>,</text:span><text:a xlink:type="simple" xlink:href="https://hal.science/search/index/?q=*&amp;authFullName_s=G. Boychuk">G. Boychuk</text:a><text:span>,</text:span><text:a xlink:type="simple" xlink:href="https://hal.science/search/index/?q=*&amp;authFullName_s=B. Deacon">B. Deaco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Patrick Hassenteufel">Patrick Hassenteufel</text:a><text:span>et al.</text:span></text:p>
              <text:p text:style-name="Normal"><text:span>Lien social et Politiques</text:span><text:span>, 2001, 45, 198p.<text:s/></text:span><text:a xlink:type="simple" xlink:href="https://dx.doi.org/10.7202/009395ar">⟨10.7202/009395ar⟩</text:a></text:p>
              <text:p text:style-name="Normal"><text:span>Article dans une revue</text:span></text:p>
              <text:p text:style-name="Normal"><text:a xlink:type="simple" xlink:href="https://ehesp.hal.science/hal-02171394v1">hal-021713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4979v1">Le corps des directeurs d'hôpital : Entre logique professionnelle et régulation d'Etat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. Gramoulle">A. Gramoulle</text:a><text:span>,</text:span><text:a xlink:type="simple" xlink:href="https://hal.science/search/index/?q=*&amp;authFullName_s=Jack Garçon">Jack Garçon</text:a><text:span>,</text:span><text:a xlink:type="simple" xlink:href="https://hal.science/search/index/?q=*&amp;authFullName_s=Frédéric Pierru">Frédéric Pierru</text:a><text:span>,</text:span><text:a xlink:type="simple" xlink:href="https://hal.science/search/index/?q=*&amp;authFullName_s=H. Chapalain">H. Chapalain</text:a><text:span>et al.</text:span></text:p>
              <text:p text:style-name="Normal"><text:span>Cahiers de recherches de la MIRE</text:span><text:span>, 2000, 8, pp.29-34</text:span></text:p>
              <text:p text:style-name="Normal"><text:span>Article dans une revue</text:span></text:p>
              <text:p text:style-name="Normal"><text:a xlink:type="simple" xlink:href="https://ehesp.hal.science/hal-03624979v1">hal-03624979v1</text:a></text:p>
            </table:table-cell>
          </table:table-row>
        </table:table>
        <text:p text:style-name="P432"/>
        <text:p text:style-name="Heading2"><text:span text:style-name="T301">Communication dans un congrès (26)</text:span></text:p>
        <text:p text:style-name="P434"/>
        <table:table table:name="19a216" table:style-name="19a216">
          <table:table-column table:style-name="19a216.0"/>
          <table:table-row>
            <table:table-cell office:value-type="string">
              <text:p text:style-name="Normal"><text:a xlink:type="simple" xlink:href="https://lilloa.hal.science/hal-02500666v1">La cohérence des politiques</text:a></text:p>
              <text:p text:style-name="Normal"><text:a xlink:type="simple" xlink:href="https://hal.science/search/index/?q=*&amp;authFullName_s=Frédéric Pierru">Frédéric Pierru</text:a></text:p>
              <text:p text:style-name="Normal"><text:span>Les inégalités sociales de santé. Actes du séminaire de recherche de la DREES 2015-2016</text:span><text:span>, 2015, Paris, France</text:span></text:p>
              <text:p text:style-name="Normal"><text:span>Communication dans un congrès</text:span></text:p>
              <text:p text:style-name="Normal"><text:a xlink:type="simple" xlink:href="https://lilloa.hal.science/hal-02500666v1">hal-025006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286v1">Les innovations de la médecine de 'précision', 'personnalisée' ou 'génomique' : pour une 'révolution' maîtrisée et réflexive</text:a></text:p>
              <text:p text:style-name="Normal"><text:a xlink:type="simple" xlink:href="https://hal.science/search/index/?q=*&amp;authFullName_s=Frédéric Pierru">Frédéric Pierru</text:a></text:p>
              <text:p text:style-name="Normal"><text:span>Colloque du Canceropôle Nord-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lilloa.hal.science/hal-03101286v1">hal-031012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115v1">Quand les soignants redécouvrent et disent la dimension prudentielle de leurs pratiques à l’épreuve de la normativité gestionnaire. Quatre registres d’expression</text:a></text:p>
              <text:p text:style-name="Normal"><text:a xlink:type="simple" xlink:href="https://hal.science/search/index/?q=*&amp;authFullName_s=Frédéric Pierru">Frédéric Pierru</text:a></text:p>
              <text:p text:style-name="Normal"><text:span>Séminaire international « Humanités médicales »</text:span><text:span>, Feb 2017, Paris, France</text:span></text:p>
              <text:p text:style-name="Normal"><text:span>Communication dans un congrès</text:span></text:p>
              <text:p text:style-name="Normal"><text:a xlink:type="simple" xlink:href="https://lilloa.hal.science/hal-03109115v1">hal-031091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297v1">L’humain' : priorité ou supplément d’âme du progrès médical ? Pour une conception pluraliste du progrès dans le soin</text:a></text:p>
              <text:p text:style-name="Normal"><text:a xlink:type="simple" xlink:href="https://hal.science/search/index/?q=*&amp;authFullName_s=Frédéric Pierru">Frédéric Pierru</text:a></text:p>
              <text:p text:style-name="Normal"><text:span>22e Journées d’ingénierie biomédicale</text:span><text:span>, Sep 2017, Dijon, France</text:span></text:p>
              <text:p text:style-name="Normal"><text:span>Communication dans un congrès</text:span></text:p>
              <text:p text:style-name="Normal"><text:a xlink:type="simple" xlink:href="https://lilloa.hal.science/hal-03101297v1">hal-03101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6223v1">La maladie rénale dans les politiques publiques</text:a></text:p>
              <text:p text:style-name="Normal"><text:a xlink:type="simple" xlink:href="https://hal.science/search/index/?q=*&amp;authFullName_s=Frédéric Pierru">Frédéric Pierru</text:a></text:p>
              <text:p text:style-name="Normal"><text:span>Séminaire de la Chaire Santé de Sciences Po Paris</text:span><text:span>, Mar 2017, Paris, France</text:span></text:p>
              <text:p text:style-name="Normal"><text:span>Communication dans un congrès</text:span></text:p>
              <text:p text:style-name="Normal"><text:a xlink:type="simple" xlink:href="https://lilloa.hal.science/hal-02526223v1">hal-025262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289v1">L’État sanitaire en fusions. Retour sur une enquête portant sur les ARS</text:a></text:p>
              <text:p text:style-name="Normal"><text:a xlink:type="simple" xlink:href="https://hal.science/search/index/?q=*&amp;authFullName_s=Frédéric Pierru">Frédéric Pierru</text:a></text:p>
              <text:p text:style-name="Normal"><text:span>Séminaire du Haut Conseil de l’Assurance Maladie et de France Stratégie</text:span><text:span>, Oct 2017, Paris, France</text:span></text:p>
              <text:p text:style-name="Normal"><text:span>Communication dans un congrès</text:span></text:p>
              <text:p text:style-name="Normal"><text:a xlink:type="simple" xlink:href="https://lilloa.hal.science/hal-03101289v1">hal-031012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4567v1">From rhetoric to practice: a neo-institutional view of Health Care System reforms</text:a></text:p>
              <text:p text:style-name="Normal"><text:a xlink:type="simple" xlink:href="https://hal.science/search/index/?q=*&amp;authFullName_s=Frédéric Pierru">Frédéric Pierru</text:a></text:p>
              <text:p text:style-name="Normal"><text:span>17e International Medical Geographers Symposium (IMGS)</text:span><text:span>, Jul 2017, Angers, France</text:span></text:p>
              <text:p text:style-name="Normal"><text:span>Communication dans un congrès</text:span></text:p>
              <text:p text:style-name="Normal"><text:a xlink:type="simple" xlink:href="https://lilloa.hal.science/hal-02464567v1">hal-024645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285v1">Les innovations de la médecine de 'précision', 'personnalisée' ou 'génomique' : pour une 'révolution' maîtrisée et réflexive</text:a></text:p>
              <text:p text:style-name="Normal"><text:a xlink:type="simple" xlink:href="https://hal.science/search/index/?q=*&amp;authFullName_s=Frédéric Pierru">Frédéric Pierru</text:a></text:p>
              <text:p text:style-name="Normal"><text:span>Colloque du Canceropôle Nord-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lilloa.hal.science/hal-03101285v1">hal-031012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6509v1">Hôpital et santé publique : une rencontre sans cesse ajournée ? Quelques réflexions de sociologie politiques sur les non-décisions dans le système de santé français</text:a></text:p>
              <text:p text:style-name="Normal"><text:a xlink:type="simple" xlink:href="https://hal.science/search/index/?q=*&amp;authFullName_s=Frédéric Pierru">Frédéric Pierru</text:a></text:p>
              <text:p text:style-name="Normal"><text:span>Colloque franco-québécois « Santé et Société. Quels déterminants de santé et quel système de soins pour toute la population »</text:span><text:span>, May 2015, Toulouse, France</text:span></text:p>
              <text:p text:style-name="Normal"><text:span>Communication dans un congrès</text:span></text:p>
              <text:p text:style-name="Normal"><text:a xlink:type="simple" xlink:href="https://lilloa.hal.science/hal-02466509v1">hal-02466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214v1">Table ronde. La sociologie comme profession. Le cas des politiques sociales</text:a></text:p>
              <text:p text:style-name="Normal"><text:a xlink:type="simple" xlink:href="https://hal.science/search/index/?q=*&amp;authFullName_s=Frédéric Pierru">Frédéric Pierru</text:a></text:p>
              <text:p text:style-name="Normal"><text:span>Colloque "Les usages de la sociologie des politiques sociales"</text:span><text:span>, Oct 2014, Dijon, France</text:span></text:p>
              <text:p text:style-name="Normal"><text:span>Communication dans un congrès</text:span></text:p>
              <text:p text:style-name="Normal"><text:a xlink:type="simple" xlink:href="https://lilloa.hal.science/hal-03173214v1">hal-031732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539v1">L’analyse des réformes des politiques sociales après la grande récession de 2009-2004 : un indispensable aggiornamento ? La réforme des Etats-providence européens à l’épreuve des politiques d’austérité</text:a></text:p>
              <text:p text:style-name="Normal"><text:a xlink:type="simple" xlink:href="https://hal.science/search/index/?q=*&amp;authFullName_s=Frédéric Pierru">Frédéric Pierru</text:a></text:p>
              <text:p text:style-name="Normal"><text:span>XXVe Colloque européen du Réseau Européen de Formation Universitaire en Travail Social (REFUTS) : Crises sociales, vulnérabilités et pratiques professionnelles</text:span><text:span>, Jul 2014, Saragosse, Espagne</text:span></text:p>
              <text:p text:style-name="Normal"><text:span>Communication dans un congrès</text:span></text:p>
              <text:p text:style-name="Normal"><text:a xlink:type="simple" xlink:href="https://lilloa.hal.science/hal-03101539v1">hal-03101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330v1">Transformation des sociabilités et politisation des mondes ruraux : les ressorts politiques et sociaux de l'enracinement du FN dans la Somme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Sébastien Vignon">Sébastien Vignon</text:a></text:p>
              <text:p text:style-name="Normal"><text:span>séminaire « Sciences sociales en pratique : les mondes ruraux » organisé par le CESAER (Centre d'Economie et de Sociologie appliquées à l'Agriculture et aux Espaces Ruraux, UMR INRA-ENESAD)</text:span><text:span>, Mar 2007, Maison des Sciences de l'Homme de Dijon, France</text:span></text:p>
              <text:p text:style-name="Normal"><text:span>Communication dans un congrès</text:span></text:p>
              <text:p text:style-name="Normal"><text:a xlink:type="simple" xlink:href="https://shs.hal.science/halshs-00421330v1">halshs-0042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81v1">Genèse d'un sens commun réformateur.Le cas de la réforme du système de santé.</text:a></text:p>
              <text:p text:style-name="Normal"><text:a xlink:type="simple" xlink:href="https://hal.science/search/index/?q=*&amp;authFullName_s=Frédéric Pierru">Frédéric Pierru</text:a></text:p>
              <text:p text:style-name="Normal"><text:span>"Sociologie de la santé".</text:span><text:span>, Apr 2005, Paris, France</text:span></text:p>
              <text:p text:style-name="Normal"><text:span>Communication dans un congrès</text:span></text:p>
              <text:p text:style-name="Normal"><text:a xlink:type="simple" xlink:href="https://hal.science/hal-00346081v1">hal-0034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79v1">Démocratie sociale, démocratie politique, démocratie sanitaire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"Sociologie politique de la santé".</text:span><text:span>, Jun 2005, Paris, France</text:span></text:p>
              <text:p text:style-name="Normal"><text:span>Communication dans un congrès</text:span></text:p>
              <text:p text:style-name="Normal"><text:a xlink:type="simple" xlink:href="https://hal.science/hal-00346079v1">hal-0034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78v1">Hôpital- entreprise ou hôpital bureaucratique?</text:a></text:p>
              <text:p text:style-name="Normal"><text:a xlink:type="simple" xlink:href="https://hal.science/search/index/?q=*&amp;authFullName_s=Frédéric Pierru">Frédéric Pierru</text:a></text:p>
              <text:p text:style-name="Normal"><text:span>"La réforme Hôpital 2007".</text:span><text:span>, Oct 2005, Amiens, France</text:span></text:p>
              <text:p text:style-name="Normal"><text:span>Communication dans un congrès</text:span></text:p>
              <text:p text:style-name="Normal"><text:a xlink:type="simple" xlink:href="https://hal.science/hal-00346078v1">hal-0034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76v1">Promotion de la place des usagers dans le système de santé: recherche, expérimentation, innovations: ingérences politiques et mobilisations des usagers et des associations dans le champ sanitaire: quels effets? Un essai de bilan , 20 ans après le SIDA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Séminaire de la Délégation interministérielle à l'économie sociale.</text:span><text:span>, Nov 2005, Paris, France</text:span></text:p>
              <text:p text:style-name="Normal"><text:span>Communication dans un congrès</text:span></text:p>
              <text:p text:style-name="Normal"><text:a xlink:type="simple" xlink:href="https://hal.science/hal-00346076v1">hal-0034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231v1">Marchandisation, libéralisation ou bureaucratisation de la médecine? Une lecture comparative des processus de réforme des systèmes de santé</text:a></text:p>
              <text:p text:style-name="Normal"><text:a xlink:type="simple" xlink:href="https://hal.science/search/index/?q=*&amp;authFullName_s=Frédéric Pierru">Frédéric Pierru</text:a></text:p>
              <text:p text:style-name="Normal"><text:span>Evolution des formes de travail et d'emploi, Evolution des modes de vie"</text:span><text:span>, Jul 2005, Amiens, France</text:span></text:p>
              <text:p text:style-name="Normal"><text:span>Communication dans un congrès</text:span></text:p>
              <text:p text:style-name="Normal"><text:a xlink:type="simple" xlink:href="https://shs.hal.science/halshs-00343231v1">halshs-003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74v1">Perspectives critiques sur le système de santé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Séminaire du master II "droit et management de la Santé".</text:span><text:span>, Nov 2005, Paris, France</text:span></text:p>
              <text:p text:style-name="Normal"><text:span>Communication dans un congrès</text:span></text:p>
              <text:p text:style-name="Normal"><text:a xlink:type="simple" xlink:href="https://hal.science/hal-00346074v1">hal-00346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233v1">Investir dans la crise des systèmes de santé. Une contribution à une sociologie de la société transnationale</text:a></text:p>
              <text:p text:style-name="Normal"><text:a xlink:type="simple" xlink:href="https://hal.science/search/index/?q=*&amp;authFullName_s=Frédéric Pierru">Frédéric Pierru</text:a></text:p>
              <text:p text:style-name="Normal"><text:span>Les réformes, le droit, la gouvernance</text:span><text:span>, May 2004, Montréal, Canada</text:span></text:p>
              <text:p text:style-name="Normal"><text:span>Communication dans un congrès</text:span></text:p>
              <text:p text:style-name="Normal"><text:a xlink:type="simple" xlink:href="https://shs.hal.science/halshs-00343233v1">halshs-003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84v1">Les transformatins des politiques de santé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"Sociologie de la santé".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0346084v1">hal-0034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83v1">Le travail humanitaire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"Le travail humanitaire".</text:span><text:span>, Feb 2004, Paris, France</text:span></text:p>
              <text:p text:style-name="Normal"><text:span>Communication dans un congrès</text:span></text:p>
              <text:p text:style-name="Normal"><text:a xlink:type="simple" xlink:href="https://hal.science/hal-00346083v1">hal-0034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235v1">Discutant et animateur avec B. Lebrun de la demi-journée d'étude sur les &amp;quot;réceptions transnationales</text:a></text:p>
              <text:p text:style-name="Normal"><text:a xlink:type="simple" xlink:href="https://hal.science/search/index/?q=*&amp;authFullName_s=Frédéric Pierru">Frédéric Pierru</text:a></text:p>
              <text:p text:style-name="Normal"><text:span>Actualités des recherches en sociologie de la réception et des publics</text:span><text:span>, Nov 2003, 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0343235v1">halshs-0034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85v1">La sociologie constructiviste des problèmes publics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"Méthodes des sciences sociales".</text:span><text:span>, 2003, Saint-quentin - en - yvelines, France</text:span></text:p>
              <text:p text:style-name="Normal"><text:span>Communication dans un congrès</text:span></text:p>
              <text:p text:style-name="Normal"><text:a xlink:type="simple" xlink:href="https://hal.science/hal-00346085v1">hal-0034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90v1">Le statut réel et mythique des technologies de l'information dans la réforme du système de santé. L'exemple du PMSI et de la politique hospitalière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"Sociologie de la gestion".</text:span><text:span>, Mar 2003, Paris, France</text:span></text:p>
              <text:p text:style-name="Normal"><text:span>Communication dans un congrès</text:span></text:p>
              <text:p text:style-name="Normal"><text:a xlink:type="simple" xlink:href="https://hal.science/hal-00346090v1">hal-003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93v1">La genèse d'une loi sociale, la CMU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"Les inégalités sociales de santé et d'accès aux soins".</text:span><text:span>, 2003, Amiens, France</text:span></text:p>
              <text:p text:style-name="Normal"><text:span>Communication dans un congrès</text:span></text:p>
              <text:p text:style-name="Normal"><text:a xlink:type="simple" xlink:href="https://hal.science/hal-00346093v1">hal-0034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86v1">L'Europe de la santé&amp;quot;.</text:a></text:p>
              <text:p text:style-name="Normal"><text:a xlink:type="simple" xlink:href="https://hal.science/search/index/?q=*&amp;authFullName_s=Frédéric Pierru">Frédéric Pierru</text:a></text:p>
              <text:p text:style-name="Normal"><text:span>"L'Europe de la santé".</text:span><text:span>, Apr 2003, Paris, France</text:span></text:p>
              <text:p text:style-name="Normal"><text:span>Communication dans un congrès</text:span></text:p>
              <text:p text:style-name="Normal"><text:a xlink:type="simple" xlink:href="https://hal.science/hal-00346086v1">hal-00346086v1</text:a></text:p>
            </table:table-cell>
          </table:table-row>
        </table:table>
        <text:p text:style-name="P435"/>
        <text:p text:style-name="Heading2"><text:span text:style-name="T302">Ouvrages (6)</text:span></text:p>
        <text:p text:style-name="P437"/>
        <table:table table:name="018b54" table:style-name="018b54">
          <table:table-column table:style-name="018b54.0"/>
          <table:table-row>
            <table:table-cell office:value-type="string">
              <text:p text:style-name="Normal"><text:a xlink:type="simple" xlink:href="https://shs.hal.science/halshs-04053633v1">La casse du siècle : à propos des réformes de l'hôpital public</text:a></text:p>
              <text:p text:style-name="Normal"><text:a xlink:type="simple" xlink:href="https://hal.science/search/index/?q=*&amp;authFullName_s=Pierre-André Juven,">Pierre-André Juven,</text:a><text:span>,</text:span><text:a xlink:type="simple" xlink:href="https://hal.science/search/index/?q=*&amp;authFullName_s=Fanny Vincent">Fanny Vincent</text:a><text:span>,</text:span><text:a xlink:type="simple" xlink:href="https://hal.science/search/index/?q=*&amp;authFullName_s=Frédéric Pierru">Frédéric Pierru</text:a></text:p>
              <text:p text:style-name="Normal"><text:span>Raison d'agir éditions, 185 p., 2019, 979-10-97084-01-1</text:span></text:p>
              <text:p text:style-name="Normal"><text:span>Ouvrages</text:span></text:p>
              <text:p text:style-name="Normal"><text:a xlink:type="simple" xlink:href="https://shs.hal.science/halshs-04053633v1">halshs-040536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224v1">Les maladies chroniques. Vers la 3e médecine</text:a></text:p>
              <text:p text:style-name="Normal"><text:a xlink:type="simple" xlink:href="https://hal.science/search/index/?q=*&amp;authFullName_s=André Grimaldi">André Grimaldi</text:a><text:span>,</text:span><text:a xlink:type="simple" xlink:href="https://hal.science/search/index/?q=*&amp;authFullName_s=Yvanie Caillé">Yvanie Caillé</text:a><text:span>,</text:span><text:a xlink:type="simple" xlink:href="https://hal.science/search/index/?q=*&amp;authFullName_s=Frédéric Pierru">Frédéric Pierru</text:a><text:span>,</text:span><text:a xlink:type="simple" xlink:href="https://hal.science/search/index/?q=*&amp;authFullName_s=Didier Tabuteau">Didier Tabuteau</text:a></text:p>
              <text:p text:style-name="Normal"><text:span>Odile Jacob, pp.772, 2017</text:span></text:p>
              <text:p text:style-name="Normal"><text:span>Ouvrages</text:span></text:p>
              <text:p text:style-name="Normal"><text:a xlink:type="simple" xlink:href="https://lilloa.hal.science/hal-03173224v1">hal-03173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594v1">Une santé qui compte ? Les coûts et les tarifs controversés de l'hôpital public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Pierre-André Juven">Pierre-André Juven</text:a></text:p>
              <text:p text:style-name="Normal"><text:span>Presses universitaires de France, pp.222, 2016</text:span></text:p>
              <text:p text:style-name="Normal"><text:span>Ouvrages</text:span></text:p>
              <text:p text:style-name="Normal"><text:a xlink:type="simple" xlink:href="https://lilloa.hal.science/hal-03367594v1">hal-033675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604v1">Soigner l’Humain. Manifeste pour un juste soin au juste coût</text:a></text:p>
              <text:p text:style-name="Normal"><text:a xlink:type="simple" xlink:href="https://hal.science/search/index/?q=*&amp;authFullName_s=Harold Astre">Harold Astre</text:a><text:span>,</text:span><text:a xlink:type="simple" xlink:href="https://hal.science/search/index/?q=*&amp;authFullName_s=Frédéric Pierru">Frédéric Pierru</text:a></text:p>
              <text:p text:style-name="Normal"><text:span>Presses de l’EHESP, pp.327, 2015, 978-2-8109-0396-2</text:span></text:p>
              <text:p text:style-name="Normal"><text:span>Ouvrages</text:span></text:p>
              <text:p text:style-name="Normal"><text:a xlink:type="simple" xlink:href="https://lilloa.hal.science/hal-03367604v1">hal-033676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0v1">La crise des professions de santé.</text:a></text:p>
              <text:p text:style-name="Normal"><text:a xlink:type="simple" xlink:href="https://hal.science/search/index/?q=*&amp;authFullName_s=Jean De Kervasdoué">Jean De Kervasdoué</text:a><text:span>,</text:span><text:a xlink:type="simple" xlink:href="https://hal.science/search/index/?q=*&amp;authFullName_s=Françoise Acker">Françoise Acker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Rémi Pellet">Rémi Pellet</text:a><text:span>,</text:span><text:a xlink:type="simple" xlink:href="https://hal.science/search/index/?q=*&amp;authFullName_s=Frédéric Pierru">Frédéric Pierru</text:a><text:span>et al.</text:span></text:p>
              <text:p text:style-name="Normal"><text:span>Dunod, 329p., 2003, 2-10-007887-9</text:span></text:p>
              <text:p text:style-name="Normal"><text:span>Ouvrages</text:span></text:p>
              <text:p text:style-name="Normal"><text:a xlink:type="simple" xlink:href="https://ehesp.hal.science/hal-02171310v1">hal-021713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6v1">Etude évaluative de l'activité et de la réalisation du projet médical de l'Hôpital Yves Lanco de Belle-Ile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Herveline Chapalain">Herveline Chapalain</text:a><text:span>,</text:span><text:a xlink:type="simple" xlink:href="https://hal.science/search/index/?q=*&amp;authFullName_s=Sandrine Cintre">Sandrine Cintre</text:a><text:span>,</text:span><text:a xlink:type="simple" xlink:href="https://hal.science/search/index/?q=*&amp;authFullName_s=Jack Garçon">Jack Garçon</text:a><text:span>,</text:span><text:a xlink:type="simple" xlink:href="https://hal.science/search/index/?q=*&amp;authFullName_s=Arnaud Gramoulle">Arnaud Gramoulle</text:a><text:span>et al.</text:span></text:p>
              <text:p text:style-name="Normal"><text:span>1999</text:span></text:p>
              <text:p text:style-name="Normal"><text:span>Ouvrages</text:span></text:p>
              <text:p text:style-name="Normal"><text:a xlink:type="simple" xlink:href="https://ehesp.hal.science/hal-02171306v1">hal-02171306v1</text:a></text:p>
            </table:table-cell>
          </table:table-row>
        </table:table>
        <text:p text:style-name="P438"/>
        <text:p text:style-name="Heading2"><text:span text:style-name="T303">Chapitre d'ouvrage (29)</text:span></text:p>
        <text:p text:style-name="P440"/>
        <table:table table:name="7d4007" table:style-name="7d4007">
          <table:table-column table:style-name="7d4007.0"/>
          <table:table-row>
            <table:table-cell office:value-type="string">
              <text:p text:style-name="Normal"><text:a xlink:type="simple" xlink:href="https://shs.hal.science/halshs-03507402v1">« La crise sans fin du « système de santé » »</text:a></text:p>
              <text:p text:style-name="Normal"><text:a xlink:type="simple" xlink:href="https://hal.science/search/index/?q=*&amp;authFullName_s=Frédéric Pierru">Frédéric Pierru</text:a></text:p>
              <text:p text:style-name="Normal"><text:span>Giraud (O.), Perrier (G.) (dir.), Sociologie des politiques sociales, Paris, La Découverte</text:span><text:span>, A paraître</text:span></text:p>
              <text:p text:style-name="Normal"><text:span>Chapitre d'ouvrage</text:span></text:p>
              <text:p text:style-name="Normal"><text:a xlink:type="simple" xlink:href="https://shs.hal.science/halshs-03507402v1">halshs-03507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380v1">« Crisis ? What Crisis ?. De la résilience des politiques de santé françaises en temps de crise »</text:a></text:p>
              <text:p text:style-name="Normal"><text:a xlink:type="simple" xlink:href="https://hal.science/search/index/?q=*&amp;authFullName_s=Frédéric Pierru">Frédéric Pierru</text:a></text:p>
              <text:p text:style-name="Normal"><text:span>Anne-Cécile Douillet, Rémi Lefebvre (dir.), Le moment Macron, Grenoble, PUG</text:span><text:span>, A paraître</text:span></text:p>
              <text:p text:style-name="Normal"><text:span>Chapitre d'ouvrage</text:span></text:p>
              <text:p text:style-name="Normal"><text:a xlink:type="simple" xlink:href="https://shs.hal.science/halshs-03507380v1">halshs-0350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798v1">Préface à Hélène Gorge (dir.), Santé, consommation et marchés, Paris, Éditions EMS, 2022</text:a></text:p>
              <text:p text:style-name="Normal"><text:a xlink:type="simple" xlink:href="https://hal.science/search/index/?q=*&amp;authFullName_s=Frédéric Pierru">Frédéric Pierru</text:a></text:p>
              <text:p text:style-name="Normal"><text:span>Santé, consommation et marchés</text:span><text:span>, 2022</text:span></text:p>
              <text:p text:style-name="Normal"><text:span>Chapitre d'ouvrage</text:span></text:p>
              <text:p text:style-name="Normal"><text:a xlink:type="simple" xlink:href="https://shs.hal.science/halshs-03929798v1">halshs-0392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413v1">Covid-19 et échec de la &amp;quot;machine à soigner</text:a></text:p>
              <text:p text:style-name="Normal"><text:a xlink:type="simple" xlink:href="https://hal.science/search/index/?q=*&amp;authFullName_s=Frédéric Pierru">Frédéric Pierru</text:a></text:p>
              <text:p text:style-name="Normal"><text:span>Benoît Bayenet; Yolande Husden; Maxime Fontaine.<text:s/></text:span><text:span>La politique hospitalière en Belgique : financement, organisation et enjeux pour l’avenir</text:span><text:span>, Anthemis/Revue Pyramides, pp.313-324, 2021</text:span></text:p>
              <text:p text:style-name="Normal"><text:span>Chapitre d'ouvrage</text:span></text:p>
              <text:p text:style-name="Normal"><text:a xlink:type="simple" xlink:href="https://shs.hal.science/halshs-03507413v1">halshs-0350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428v1">Sécurité sociale</text:a></text:p>
              <text:p text:style-name="Normal"><text:a xlink:type="simple" xlink:href="https://hal.science/search/index/?q=*&amp;authFullName_s=Frédéric Pierru">Frédéric Pierru</text:a></text:p>
              <text:p text:style-name="Normal"><text:span>Fabienne Orsi; Marie Cornu.<text:s/></text:span><text:span>Dictionnaire des biens communs, 2nde édition.</text:span><text:span>, PUF, 2021</text:span></text:p>
              <text:p text:style-name="Normal"><text:span>Chapitre d'ouvrage</text:span></text:p>
              <text:p text:style-name="Normal"><text:a xlink:type="simple" xlink:href="https://shs.hal.science/halshs-03507428v1">halshs-0350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438v1">RGPP et fusions : une relation à géométrie variable</text:a></text:p>
              <text:p text:style-name="Normal"><text:a xlink:type="simple" xlink:href="https://hal.science/search/index/?q=*&amp;authFullName_s=Frédéric Pierru">Frédéric Pierru</text:a></text:p>
              <text:p text:style-name="Normal"><text:span>Clément Arambourou; Emmanuel Négrier; Marion Paoletti; Vincent Simoulin.<text:s/></text:span><text:span>Politiques de la fusion. Organisations, services, territoires</text:span><text:span>, LGDJ Lextenso éditions, 2021</text:span></text:p>
              <text:p text:style-name="Normal"><text:span>Chapitre d'ouvrage</text:span></text:p>
              <text:p text:style-name="Normal"><text:a xlink:type="simple" xlink:href="https://shs.hal.science/halshs-03507438v1">halshs-0350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450v1">Soigner</text:a></text:p>
              <text:p text:style-name="Normal"><text:a xlink:type="simple" xlink:href="https://hal.science/search/index/?q=*&amp;authFullName_s=Frédéric Pierru">Frédéric Pierru</text:a></text:p>
              <text:p text:style-name="Normal"><text:span>Antony Burlaud; Alan Poppelard; Grégory Rzepski.<text:s/></text:span><text:span>Le Nouveau monde : tableau de la France néolibérale</text:span><text:span>, Éditions Amsterdam, 2021</text:span></text:p>
              <text:p text:style-name="Normal"><text:span>Chapitre d'ouvrage</text:span></text:p>
              <text:p text:style-name="Normal"><text:a xlink:type="simple" xlink:href="https://shs.hal.science/halshs-03507450v1">halshs-035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72v1">La vérité existe-t-elle en médecine ?</text:a></text:p>
              <text:p text:style-name="Normal"><text:a xlink:type="simple" xlink:href="https://hal.science/search/index/?q=*&amp;authFullName_s=Frédéric Pierru">Frédéric Pierru</text:a></text:p>
              <text:p text:style-name="Normal"><text:span>André Grimaldi; Frédéric Pierru.<text:s/></text:span><text:span>Santé : urgence</text:span><text:span>, Odile Jacob, 2020</text:span></text:p>
              <text:p text:style-name="Normal"><text:span>Chapitre d'ouvrage</text:span></text:p>
              <text:p text:style-name="Normal"><text:a xlink:type="simple" xlink:href="https://hal.science/hal-03094272v1">hal-030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35v1">Santé environnementale&amp;quot; : la prévention permettra-t-elle d'économiser le soin ?</text:a></text:p>
              <text:p text:style-name="Normal"><text:a xlink:type="simple" xlink:href="https://hal.science/search/index/?q=*&amp;authFullName_s=Frédéric Pierru">Frédéric Pierru</text:a></text:p>
              <text:p text:style-name="Normal"><text:span>André Grimaldi; Frédéric Pierru.<text:s/></text:span><text:span>Santé : urgence</text:span><text:span>, Odile Jacob, 2020</text:span></text:p>
              <text:p text:style-name="Normal"><text:span>Chapitre d'ouvrage</text:span></text:p>
              <text:p text:style-name="Normal"><text:a xlink:type="simple" xlink:href="https://hal.science/hal-03094335v1">hal-030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07v1">Les contresens et les sens interdits du néomanagement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Anne Gervais">Anne Gervais</text:a></text:p>
              <text:p text:style-name="Normal"><text:span>André Grimaldi; Frédéric Pierru.<text:s/></text:span><text:span>Santé : urgence</text:span><text:span>, Odile Jacob, pp.129-144, 2020</text:span></text:p>
              <text:p text:style-name="Normal"><text:span>Chapitre d'ouvrage</text:span></text:p>
              <text:p text:style-name="Normal"><text:a xlink:type="simple" xlink:href="https://hal.science/hal-03094307v1">hal-030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44v1">La catastrophe que l'on aurait dû voir venir</text:a></text:p>
              <text:p text:style-name="Normal"><text:a xlink:type="simple" xlink:href="https://hal.science/search/index/?q=*&amp;authFullName_s=Frédéric Pierru">Frédéric Pierru</text:a></text:p>
              <text:p text:style-name="Normal"><text:span>Hugo Huon; Le Collectif Inter Urgences.<text:s/></text:span><text:span>Urgences</text:span><text:span>, Albin Michel, 2020</text:span></text:p>
              <text:p text:style-name="Normal"><text:span>Chapitre d'ouvrage</text:span></text:p>
              <text:p text:style-name="Normal"><text:a xlink:type="simple" xlink:href="https://hal.science/hal-03094244v1">hal-030942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9635v1">Management Consultants as policy actors</text:a></text:p>
              <text:p text:style-name="Normal"><text:a xlink:type="simple" xlink:href="https://hal.science/search/index/?q=*&amp;authFullName_s=Julie Gervais">Julie Gervais</text:a><text:span>,</text:span><text:a xlink:type="simple" xlink:href="https://hal.science/search/index/?q=*&amp;authFullName_s=Frédéric Pierru">Frédéric Pierru</text:a></text:p>
              <text:p text:style-name="Normal"><text:span>Halpern, Charlotte; Hassenteufel, Patrick; Zittoun, Philippe.<text:s/></text:span><text:span>Policy Analysis in France</text:span><text:span>, Policy Press, pp.175-190, 2018, 978-1-4473-2421-8</text:span></text:p>
              <text:p text:style-name="Normal"><text:span>Chapitre d'ouvrage</text:span></text:p>
              <text:p text:style-name="Normal"><text:a xlink:type="simple" xlink:href="https://lilloa.hal.science/hal-03179635v1">hal-031796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217v1">La profession et la vocation du sociologue politique. Dialogue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Bruno Palier">Bruno Palier</text:a><text:span>,</text:span><text:a xlink:type="simple" xlink:href="https://hal.science/search/index/?q=*&amp;authFullName_s=Jean-Claude Barbier">Jean-Claude Barbier</text:a><text:span>,</text:span><text:a xlink:type="simple" xlink:href="https://hal.science/search/index/?q=*&amp;authFullName_s=Gisèle Sapiro">Gisèle Sapiro</text:a><text:span>,</text:span><text:a xlink:type="simple" xlink:href="https://hal.science/search/index/?q=*&amp;authFullName_s=Bruno Jobert">Bruno Jobert</text:a></text:p>
              <text:p text:style-name="Normal"><text:span>Barbier, Jean-Claude; Poussou-Plesse, Marielle.<text:s/></text:span><text:span>Protection sociale : le savant et la politique</text:span><text:span>, La Découverte, pp.23-54, 2017, Recherches, 9782707189400</text:span></text:p>
              <text:p text:style-name="Normal"><text:span>Chapitre d'ouvrage</text:span></text:p>
              <text:p text:style-name="Normal"><text:a xlink:type="simple" xlink:href="https://lilloa.hal.science/hal-02553217v1">hal-025532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5013v1">La concurrence est-elle une maladie chronique ?</text:a></text:p>
              <text:p text:style-name="Normal"><text:a xlink:type="simple" xlink:href="https://hal.science/search/index/?q=*&amp;authFullName_s=Frédéric Pierru">Frédéric Pierru</text:a></text:p>
              <text:p text:style-name="Normal"><text:span>Grimaldi, André; Caillé, Yvanie; Pierru, Frédéric; Tabuteau, Didier.<text:s/></text:span><text:span>Les maladies chroniques. Vers la 3e médecine</text:span><text:span>, Odile Jacob, pp.726-741, 2017</text:span></text:p>
              <text:p text:style-name="Normal"><text:span>Chapitre d'ouvrage</text:span></text:p>
              <text:p text:style-name="Normal"><text:a xlink:type="simple" xlink:href="https://lilloa.hal.science/hal-02505013v1">hal-025050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1651v1">Une politique de santé environnementale</text:a></text:p>
              <text:p text:style-name="Normal"><text:a xlink:type="simple" xlink:href="https://hal.science/search/index/?q=*&amp;authFullName_s=André Cicolella">André Cicolella</text:a><text:span>,</text:span><text:a xlink:type="simple" xlink:href="https://hal.science/search/index/?q=*&amp;authFullName_s=Frédéric Pierru">Frédéric Pierru</text:a></text:p>
              <text:p text:style-name="Normal"><text:span>Grimaldi, André; Caillé, Yvanie; Pierru, Frédéric; Tabuteau, Didier.<text:s/></text:span><text:span>Les maladies chroniques. Vers la 3e médecine</text:span><text:span>, Odile Jacob, pp.555-569, 2017</text:span></text:p>
              <text:p text:style-name="Normal"><text:span>Chapitre d'ouvrage</text:span></text:p>
              <text:p text:style-name="Normal"><text:a xlink:type="simple" xlink:href="https://lilloa.hal.science/hal-03201651v1">hal-03201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422v1">Veille sanitair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Pierru">Frédéric Pierru</text:a></text:p>
              <text:p text:style-name="Normal"><text:span>Emmanuel Henry; Claude Gilbert; Jean-Noël Jouzel; Pascal Marichalar.<text:s/></text:span><text:span>Dictionnaire critique de l’expertise</text:span><text:span>, Presses de Sciences Po, pp.313-321, 2015, 9782724617603</text:span></text:p>
              <text:p text:style-name="Normal"><text:span>Chapitre d'ouvrage</text:span></text:p>
              <text:p text:style-name="Normal"><text:a xlink:type="simple" xlink:href="https://hal.umontpellier.fr/hal-03130422v1">hal-031304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5141v1">La quadrature du cercle de la &amp;quot;territorialisation&amp;quot; des politiques de santé. La fusion de l’administration territoriale à l’épreuve de la concurrence des institutions et des rationalités de l’action publique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Christine Rolland">Christine Rolland</text:a></text:p>
              <text:p text:style-name="Normal"><text:span>Alam, Thomas; Gurruchaga, Marion.<text:s/></text:span><text:span>Collectivités, territoires et santé. Regards croisés sur les frontières de la santé</text:span><text:span>, L’Harmattan, pp.45-73, 2015</text:span></text:p>
              <text:p text:style-name="Normal"><text:span>Chapitre d'ouvrage</text:span></text:p>
              <text:p text:style-name="Normal"><text:a xlink:type="simple" xlink:href="https://lilloa.hal.science/hal-02555141v1">hal-025551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379v1">Soigner l’Humain&amp;quot; : supplément d’âme managérial ou passage obligé d’une réforme progressiste du système de santé ?</text:a></text:p>
              <text:p text:style-name="Normal"><text:a xlink:type="simple" xlink:href="https://hal.science/search/index/?q=*&amp;authFullName_s=Frédéric Pierru">Frédéric Pierru</text:a></text:p>
              <text:p text:style-name="Normal"><text:span>Georges-Tarragano, Claire; Astre, Harold; Pierru, Frédéric.<text:s/></text:span><text:span>Soigner l’Humain. Manifeste pour un juste soin au juste coût</text:span><text:span>, Presses de l’EHESP, pp.111-133, 2015</text:span></text:p>
              <text:p text:style-name="Normal"><text:span>Chapitre d'ouvrage</text:span></text:p>
              <text:p text:style-name="Normal"><text:a xlink:type="simple" xlink:href="https://lilloa.hal.science/hal-03173379v1">hal-031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7v1">Une nouvelle approche de la pertinence médico-économique : privilégier l'humain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Georges Claire">Georges Claire</text:a><text:span>,</text:span><text:a xlink:type="simple" xlink:href="https://hal.science/search/index/?q=*&amp;authFullName_s=Harold Astre">Harold Astre</text:a><text:span>,</text:span><text:a xlink:type="simple" xlink:href="https://hal.science/search/index/?q=*&amp;authFullName_s=Frédéric Pierru">Frédéric Pierru</text:a><text:span>,</text:span><text:a xlink:type="simple" xlink:href="https://hal.science/search/index/?q=*&amp;authFullName_s=Didier Sicard">Didier Sicard</text:a></text:p>
              <text:p text:style-name="Normal"><text:span>Soigner l'humain</text:span><text:span>, 2015</text:span></text:p>
              <text:p text:style-name="Normal"><text:span>Chapitre d'ouvrage</text:span></text:p>
              <text:p text:style-name="Normal"><text:a xlink:type="simple" xlink:href="https://hal.science/hal-01303907v1">hal-013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75v1">DU SOUCI DE L'AUTRE À LA RESPONSABILITÉ COLLECTIVE Pour une éthique de la collégialité</text:a></text:p>
              <text:p text:style-name="Normal"><text:a xlink:type="simple" xlink:href="https://hal.science/search/index/?q=*&amp;authFullName_s=Claire Georges-Tarragano">Claire Georges-Tarragano</text:a><text:span>,</text:span><text:a xlink:type="simple" xlink:href="https://hal.science/search/index/?q=*&amp;authFullName_s=Karine Bréhaux">Karine Bréhaux</text:a><text:span>,</text:span><text:a xlink:type="simple" xlink:href="https://hal.science/search/index/?q=*&amp;authFullName_s=Frédéric Pierru">Frédéric Pierru</text:a><text:span>,</text:span><text:a xlink:type="simple" xlink:href="https://hal.science/search/index/?q=*&amp;authFullName_s=Denis Mechali">Denis Mechali</text:a></text:p>
              <text:p text:style-name="Normal"><text:span>Sous la direction de Claire Georges-Tarragano, en collaboration avec Harold Astre, Frédéric Pierru.<text:s/></text:span><text:span>Soigner (l’)humain Manifeste pour un juste soin au juste coût</text:span><text:span>, Presses de l’EHESP, 2015</text:span></text:p>
              <text:p text:style-name="Normal"><text:span>Chapitre d'ouvrage</text:span></text:p>
              <text:p text:style-name="Normal"><text:a xlink:type="simple" xlink:href="https://hal.science/hal-03006575v1">hal-030065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388v1">Médecins français et épidémiologie américaine : trois générations d’échanges transatlantiques au vingtième siècle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Frédéric Pierru">Frédéric Pierru</text:a></text:p>
              <text:p text:style-name="Normal"><text:span>Kaluszynski, Martine; Payre, Renaud.<text:s/></text:span><text:span>Les sciences de gouvernement en circulation</text:span><text:span>, Economica, pp.38-53, 2013</text:span></text:p>
              <text:p text:style-name="Normal"><text:span>Chapitre d'ouvrage</text:span></text:p>
              <text:p text:style-name="Normal"><text:a xlink:type="simple" xlink:href="https://lilloa.hal.science/hal-03173388v1">hal-03173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405v1">Les professions de santé : 10 ans après</text:a></text:p>
              <text:p text:style-name="Normal"><text:a xlink:type="simple" xlink:href="https://hal.science/search/index/?q=*&amp;authFullName_s=Frédéric Pierru">Frédéric Pierru</text:a></text:p>
              <text:p text:style-name="Normal"><text:span>Bacache, Mireille; Tabuteau, Didier; Laude, Anne.<text:s/></text:span><text:span>La loi du 4 mars 2002 relative aux droits des malades : 10 ans après</text:span><text:span>, Bruylant, pp.73-88, 2013</text:span></text:p>
              <text:p text:style-name="Normal"><text:span>Chapitre d'ouvrage</text:span></text:p>
              <text:p text:style-name="Normal"><text:a xlink:type="simple" xlink:href="https://lilloa.hal.science/hal-03173405v1">hal-031734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66044v1">Politiques publiques et sociologie de l'Etat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rédéric Pierru">Frédéric Pierru</text:a></text:p>
              <text:p text:style-name="Normal"><text:span>Dictionnaire des politiques publiques</text:span><text:span>, Presses de Sciences Po, pp.491 - 501, 2010, 9782724611755</text:span></text:p>
              <text:p text:style-name="Normal"><text:span>Chapitre d'ouvrage</text:span></text:p>
              <text:p text:style-name="Normal"><text:a xlink:type="simple" xlink:href="https://sciencespo.hal.science/hal-02366044v1">hal-0236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439v1">Un public omniprésent et insaisissable : les lecteurs des palmarès hospitaliers</text:a></text:p>
              <text:p text:style-name="Normal"><text:a xlink:type="simple" xlink:href="https://hal.science/search/index/?q=*&amp;authFullName_s=Frédéric Pierru">Frédéric Pierru</text:a></text:p>
              <text:p text:style-name="Normal"><text:span>Les journalistes et leurs publics</text:span><text:span>, La Dispute, 2006</text:span></text:p>
              <text:p text:style-name="Normal"><text:span>Chapitre d'ouvrage</text:span></text:p>
              <text:p text:style-name="Normal"><text:a xlink:type="simple" xlink:href="https://shs.hal.science/halshs-00320439v1">halshs-0032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80v1">Investir dans la &amp;quot;crise&amp;quot; et la réforme des systèmes de santé. Une contribution à la sociologie de la société transnationale</text:a></text:p>
              <text:p text:style-name="Normal"><text:a xlink:type="simple" xlink:href="https://hal.science/search/index/?q=*&amp;authFullName_s=Frédéric Pierru">Frédéric Pierru</text:a></text:p>
              <text:p text:style-name="Normal"><text:span>in Noreau P., Rocher G. (dirs).<text:s/></text:span><text:span>La gouvernance, le droit et les réformes</text:span><text:span>, Presses de l'université de Montréal, 2006</text:span></text:p>
              <text:p text:style-name="Normal"><text:span>Chapitre d'ouvrage</text:span></text:p>
              <text:p text:style-name="Normal"><text:a xlink:type="simple" xlink:href="https://shs.hal.science/halshs-00329580v1">halshs-0032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77v1">Marchandisation, libéralisation ou bureaucratisation de la médecine? Une lecture comparative des processus de réforme des systèmes de santé</text:a></text:p>
              <text:p text:style-name="Normal"><text:a xlink:type="simple" xlink:href="https://hal.science/search/index/?q=*&amp;authFullName_s=Frédéric Pierru">Frédéric Pierru</text:a></text:p>
              <text:p text:style-name="Normal"><text:span>in Blot D. (dir).<text:s/></text:span><text:span>Evolution des formes de travail et d'emploi, évolution des modes de vie</text:span><text:span>, Paris, PUF, 2006, Les cahiers du CEFRESS</text:span></text:p>
              <text:p text:style-name="Normal"><text:span>Chapitre d'ouvrage</text:span></text:p>
              <text:p text:style-name="Normal"><text:a xlink:type="simple" xlink:href="https://shs.hal.science/halshs-00329577v1">halshs-00329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82v1">La fabrique des palmarès. Genèse d'un secteur d'action publique et renouvellement d'un genre journalistique - Le cas du palmarès des hôpitaux</text:a></text:p>
              <text:p text:style-name="Normal"><text:a xlink:type="simple" xlink:href="https://hal.science/search/index/?q=*&amp;authFullName_s=Frédéric Pierru">Frédéric Pierru</text:a></text:p>
              <text:p text:style-name="Normal"><text:span>in Legavre Jean-Baptiste (dir).<text:s/></text:span><text:span>La presse écrite, un objet délaissé? Regards sur la presse écrite française</text:span><text:span>, Paris: L'Harmattan, 2004</text:span></text:p>
              <text:p text:style-name="Normal"><text:span>Chapitre d'ouvrage</text:span></text:p>
              <text:p text:style-name="Normal"><text:a xlink:type="simple" xlink:href="https://shs.hal.science/halshs-00329582v1">halshs-0032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84v1">Un classement révélateur. Les voies de l'économisation de discours de l'Organisation Mondiale de la Santé</text:a></text:p>
              <text:p text:style-name="Normal"><text:a xlink:type="simple" xlink:href="https://hal.science/search/index/?q=*&amp;authFullName_s=Frédéric Pierru">Frédéric Pierru</text:a></text:p>
              <text:p text:style-name="Normal"><text:span>in Hassenteufel P. (dir).<text:s/></text:span><text:span>Concurrence et protection sociale en Europe</text:span><text:span>, Presses Universitaires de Rennes, 2003</text:span></text:p>
              <text:p text:style-name="Normal"><text:span>Chapitre d'ouvrage</text:span></text:p>
              <text:p text:style-name="Normal"><text:a xlink:type="simple" xlink:href="https://shs.hal.science/halshs-00329584v1">halshs-0032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87v1">Régulation de l'assurance maladie et &amp;quot;crise&amp;quot; de la représentation professionnelle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P. Hassenteufel">P. Hassenteufel</text:a></text:p>
              <text:p text:style-name="Normal"><text:span>in de Kervasdoué J. (dir).<text:s/></text:span><text:span>La crise des professions de santé</text:span><text:span>, Paris: Dunod, 2003</text:span></text:p>
              <text:p text:style-name="Normal"><text:span>Chapitre d'ouvrage</text:span></text:p>
              <text:p text:style-name="Normal"><text:a xlink:type="simple" xlink:href="https://shs.hal.science/halshs-00329587v1">halshs-00329587v1</text:a></text:p>
            </table:table-cell>
          </table:table-row>
        </table:table>
        <text:p text:style-name="P441"/>
        <text:p text:style-name="Heading2"><text:span text:style-name="T304">Autre publication scientifique (3)</text:span></text:p>
        <text:p text:style-name="P443"/>
        <table:table table:name="6fbdd6" table:style-name="6fbdd6">
          <table:table-column table:style-name="6fbdd6.0"/>
          <table:table-row>
            <table:table-cell office:value-type="string">
              <text:p text:style-name="Normal"><text:a xlink:type="simple" xlink:href="https://lilloa.hal.science/hal-03269638v1">Note de lecture de : ‪Mihaï Dinu Gheorghiu, Frédéric Moatty, L’hôpital en mouvement. Changements organisationnels et conditions de travail‪ (Rueil-Malmaison, Éditions Liaisons, 2013)</text:a></text:p>
              <text:p text:style-name="Normal"><text:a xlink:type="simple" xlink:href="https://hal.science/search/index/?q=*&amp;authFullName_s=Frédéric Pierru">Frédéric Pierru</text:a></text:p>
              <text:p text:style-name="Normal"><text:span>2015, pp.75-78.<text:s/></text:span><text:a xlink:type="simple" xlink:href="https://dx.doi.org/10.4000/travailemploi.6730">⟨10.4000/travailemploi.6730⟩</text:a></text:p>
              <text:p text:style-name="Normal"><text:span>Autre publication scientifique</text:span></text:p>
              <text:p text:style-name="Normal"><text:a xlink:type="simple" xlink:href="https://lilloa.hal.science/hal-03269638v1">hal-032696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8418v1">[Compte rendu de :] Marchetti (Dominique) – Quand la santé devient publique. Les logiques de production de l’information dans la presse (Presses universitaires de Grenoble, 2010)</text:a></text:p>
              <text:p text:style-name="Normal"><text:a xlink:type="simple" xlink:href="https://hal.science/search/index/?q=*&amp;authFullName_s=Frédéric Pierru">Frédéric Pierru</text:a></text:p>
              <text:p text:style-name="Normal"><text:span>2013, pp.1212-1243.<text:s/></text:span><text:a xlink:type="simple" xlink:href="https://dx.doi.org/10.3917/rfsp.636.1212">⟨10.3917/rfsp.636.1212⟩</text:a></text:p>
              <text:p text:style-name="Normal"><text:span>Autre publication scientifique</text:span></text:p>
              <text:p text:style-name="Normal"><text:a xlink:type="simple" xlink:href="https://lilloa.hal.science/hal-02448418v1">hal-0244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0692v1">Faire vivre et laissez mourir</text:a></text:p>
              <text:p text:style-name="Normal"><text:a xlink:type="simple" xlink:href="https://hal.science/search/index/?q=*&amp;authFullName_s=Frédéric Pierru">Frédéric Pierru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40692v1">halshs-00240692v1</text:a></text:p>
            </table:table-cell>
          </table:table-row>
        </table:table>
        <text:p text:style-name="P444"/>
        <text:p text:style-name="Heading2"><text:span text:style-name="T305">Rapport (4)</text:span></text:p>
        <text:p text:style-name="P446"/>
        <table:table table:name="30ff1c" table:style-name="30ff1c">
          <table:table-column table:style-name="30ff1c.0"/>
          <table:table-row>
            <table:table-cell office:value-type="string">
              <text:p text:style-name="Normal"><text:a xlink:type="simple" xlink:href="https://hal.science/hal-01735234v1">Sociotechnique de la presbyacousie. Enquête ethnographique auprès d'audioprothésistes et de personnes appareillées</text:a></text:p>
              <text:p text:style-name="Normal"><text:a xlink:type="simple" xlink:href="https://hal.science/search/index/?q=*&amp;authFullName_s=Pierre-André Juven">Pierre-André Juven</text:a><text:span>,</text:span><text:a xlink:type="simple" xlink:href="https://hal.science/search/index/?q=*&amp;authFullName_s=Frédéric Pierru">Frédéric Pierru</text:a></text:p>
              <text:p text:style-name="Normal"><text:span>[Rapport de recherche] CERMES3; CERAP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35234v1">hal-01735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703v1">A socio-technical perspective on age-related hearing loss. An ethnographic study of hearing aid professionals and hearing aid wearers</text:a></text:p>
              <text:p text:style-name="Normal"><text:a xlink:type="simple" xlink:href="https://hal.science/search/index/?q=*&amp;authFullName_s=Pierre-André Juven">Pierre-André Juven</text:a><text:span>,</text:span><text:a xlink:type="simple" xlink:href="https://hal.science/search/index/?q=*&amp;authFullName_s=Frédéric Pierru">Frédéric Pierru</text:a></text:p>
              <text:p text:style-name="Normal"><text:span>[Research Report] CERMES3; CERAP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02703v1">halshs-0190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780v1">Vers une &amp;quot;intelligence épidémiologique?&amp;quot; - L'épidémiologie de santé publique à l'épreuve du sida et de l'hépatite C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Claude Thiaudière">Claude Thiaudière</text:a><text:span>,</text:span><text:a xlink:type="simple" xlink:href="https://hal.science/search/index/?q=*&amp;authFullName_s=Frédéric Pierru">Frédéric Pierru</text:a><text:span>,</text:span><text:a xlink:type="simple" xlink:href="https://hal.science/search/index/?q=*&amp;authFullName_s=Nadine Machikou">Nadine Machikou</text:a></text:p>
              <text:p text:style-name="Normal"><text:span>CNRS INSERM GIS Risques. 2003</text:span></text:p>
              <text:p text:style-name="Normal"><text:span>Rapport</text:span></text:p>
              <text:p text:style-name="Normal"><text:a xlink:type="simple" xlink:href="https://shs.hal.science/halshs-00222780v1">halshs-0022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554v1">L’Introduction d’une démarche qualité dans le service public de la justice</text:a></text:p>
              <text:p text:style-name="Normal"><text:a xlink:type="simple" xlink:href="https://hal.science/search/index/?q=*&amp;authFullName_s=Emmanuel Pierru">Emmanuel Pierru</text:a><text:span>,</text:span><text:a xlink:type="simple" xlink:href="https://hal.science/search/index/?q=*&amp;authFullName_s=Florence Gallemand">Florence Gallemand</text:a><text:span>,</text:span><text:a xlink:type="simple" xlink:href="https://hal.science/search/index/?q=*&amp;authFullName_s=Patrick Lehingue">Patrick Lehingue</text:a><text:span>,</text:span><text:a xlink:type="simple" xlink:href="https://hal.science/search/index/?q=*&amp;authFullName_s=Frédéric Pierru">Frédéric Pierru</text:a></text:p>
              <text:p text:style-name="Normal"><text:span>[Rapport de recherche] GIP, Mission de recherche Droit et Justice / CURAPP-ESS. 2001, 111 p</text:span></text:p>
              <text:p text:style-name="Normal"><text:span>Rapport</text:span><text:span><text:s/>(rapport de recherche)</text:span></text:p>
              <text:p text:style-name="Normal"><text:a xlink:type="simple" xlink:href="https://hal.science/hal-03093554v1">hal-03093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IERRU</dc:title>
    <dc:subject/>
    <dc:description>CV</dc:description>
    <dc:creator/>
    <dc:date>2026-05-24T09:07:48.000</dc:date>
    <meta:generator>PHPWord</meta:generator>
    <meta:initial-creator>CCSD</meta:initial-creator>
    <meta:creation-date>2026-05-24T09:07:48.000</meta:creation-date>
    <meta:keyword/>
    <meta:user-defined meta:name="Category"/>
    <meta:user-defined meta:name="Company"/>
    <meta:user-defined meta:name="Manager"/>
  </office:meta>
</office:document-meta>
</file>