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929" style:family="table">
      <style:table-properties style:rel-width="100" table:align="center"/>
    </style:style>
    <style:style style:name="694929.0" style:family="table-column">
      <style:table-column-properties style:column-width="0.00cm"/>
    </style:style>
    <style:style style:name="b346b9" style:family="table">
      <style:table-properties style:rel-width="100" table:align="center"/>
    </style:style>
    <style:style style:name="b346b9.0" style:family="table-column">
      <style:table-column-properties style:column-width="0.00cm"/>
    </style:style>
    <style:style style:name="cb56c7" style:family="table">
      <style:table-properties style:rel-width="100" table:align="center"/>
    </style:style>
    <style:style style:name="cb56c7.0" style:family="table-column">
      <style:table-column-properties style:column-width="0.00cm"/>
    </style:style>
    <style:style style:name="88ab5e" style:family="table">
      <style:table-properties style:rel-width="100" table:align="center"/>
    </style:style>
    <style:style style:name="88ab5e.0" style:family="table-column">
      <style:table-column-properties style:column-width="0.00cm"/>
    </style:style>
    <style:style style:name="e47cde" style:family="table">
      <style:table-properties style:rel-width="100" table:align="center"/>
    </style:style>
    <style:style style:name="e47c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Po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694929" table:style-name="694929">
          <table:table-column table:style-name="694929.0"/>
          <table:table-row>
            <table:table-cell office:value-type="string">
              <text:p text:style-name="Normal"><text:a xlink:type="simple" xlink:href="https://hal.science/hal-05388711v1">Étude spatiale de l’Antiquité tardive</text:a></text:p>
              <text:p text:style-name="Normal"><text:a xlink:type="simple" xlink:href="https://hal.science/search/index/?q=*&amp;authFullName_s=Pieter Houten">Pieter Houten</text:a><text:span>,</text:span><text:a xlink:type="simple" xlink:href="https://hal.science/search/index/?q=*&amp;authFullName_s=Ada Lasheras González">Ada Lasheras González</text:a><text:span>,</text:span><text:a xlink:type="simple" xlink:href="https://hal.science/search/index/?q=*&amp;authFullName_s=Frédéric Pouget">Frédéric Pouget</text:a></text:p>
              <text:p text:style-name="Normal"><text:span>Sabine Panzram; Laurent Brassous.<text:s/></text:span><text:span>¿Ciudades invisibles?</text:span><text:span>, Casa de Velázquez, pp.17-24, 2025,<text:s/></text:span><text:a xlink:type="simple" xlink:href="https://dx.doi.org/10.4000/144gj">⟨10.4000/144gj⟩</text:a></text:p>
              <text:p text:style-name="Normal"><text:span>Chapitre d'ouvrage</text:span></text:p>
              <text:p text:style-name="Normal"><text:a xlink:type="simple" xlink:href="https://hal.science/hal-05388711v1">hal-053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54v1">Prospections géophysiques et sondages archéologiques de deux sites à sel de la région de Rochefort-sur-Mer (Charente-Maritime, France) : caractérisation des structures et de la géométrie des dépôts.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François Lévêque">François Lévêque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Guilhem Landreau">Guilhem Landreau</text:a><text:span>et al.</text:span></text:p>
              <text:p text:style-name="Normal"><text:span>Catherine Dupont; Anna Baudry; Marie-Yvane Daire.<text:s/></text:span><text:span>Archaeology Of Coastal Settlements / Archéologie des peuplements littoraux</text:span><text:span>, Sidestone Press, pp.580, 2025, 9789464263411</text:span></text:p>
              <text:p text:style-name="Normal"><text:span>Chapitre d'ouvrage</text:span></text:p>
              <text:p text:style-name="Normal"><text:a xlink:type="simple" xlink:href="https://hal.science/hal-05407454v1">hal-054074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08223v1">La circulation dans le golfe de Brouage</text:a></text:p>
              <text:p text:style-name="Normal"><text:a xlink:type="simple" xlink:href="https://hal.science/search/index/?q=*&amp;authFullName_s=Sébastien Périsse">Sébastien Périsse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Pierre-Philippe Robert">Pierre-Philippe Robert</text:a><text:span>,</text:span><text:a xlink:type="simple" xlink:href="https://hal.science/search/index/?q=*&amp;authFullName_s=Jean-Paul Calauzène">Jean-Paul Calauzène</text:a></text:p>
              <text:p text:style-name="Normal"><text:span>Éric Normand; Alain Champagne.<text:s/></text:span><text:span>De l'eau, du sel et des hommes. Les marais charentais au Moyen Âge et à l'époque moderne. Histoire, archéologie, environnement</text:span><text:span>, Presses universitaires de Rennes, pp.67-78, 2024, Archéologie et Culture, 978-2-7535-9648-1</text:span></text:p>
              <text:p text:style-name="Normal"><text:span>Chapitre d'ouvrage</text:span></text:p>
              <text:p text:style-name="Normal"><text:a xlink:type="simple" xlink:href="https://unilim.hal.science/hal-04608223v1">hal-046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78v1">Le Websig su PCR &amp;quot;Les marais charentais du Moyen-Age à l'époque moderne. Peuplement environnement et économie&amp;quot;.</text:a></text:p>
              <text:p text:style-name="Normal"><text:a xlink:type="simple" xlink:href="https://hal.science/search/index/?q=*&amp;authFullName_s=Frédéric Pouget">Frédéric Pouget</text:a></text:p>
              <text:p text:style-name="Normal"><text:span>De l'eau du Sel et des Hommes</text:span><text:span>, 2024, 978-2-7535-9648-1</text:span></text:p>
              <text:p text:style-name="Normal"><text:span>Chapitre d'ouvrage</text:span></text:p>
              <text:p text:style-name="Normal"><text:a xlink:type="simple" xlink:href="https://hal.science/hal-05388778v1">hal-0538877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346b9" table:style-name="b346b9">
          <table:table-column table:style-name="b346b9.0"/>
          <table:table-row>
            <table:table-cell office:value-type="string">
              <text:p text:style-name="Normal"><text:a xlink:type="simple" xlink:href="https://hal.science/hal-04911428v1">Megalithism and monumental architecture in southwest France: contributions of recent research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Friedrich Lüth">Friedrich Lüth</text:a><text:span>et al.</text:span></text:p>
              <text:p text:style-name="Normal"><text:span>Conference "The early Neolithic of Northern Europe: new approaches to migration, movement and social connection"</text:span><text:span>, May 2023, Copenhagen -, Denmark</text:span></text:p>
              <text:p text:style-name="Normal"><text:span>Communication dans un congrès</text:span></text:p>
              <text:p text:style-name="Normal"><text:a xlink:type="simple" xlink:href="https://hal.science/hal-04911428v1">hal-049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80v1">Les Histoparty… ou l'histoire locale participative</text:a></text:p>
              <text:p text:style-name="Normal"><text:a xlink:type="simple" xlink:href="https://hal.science/search/index/?q=*&amp;authFullName_s=Pouget Frédéric">Pouget Frédéric</text:a><text:span>,</text:span><text:a xlink:type="simple" xlink:href="https://hal.science/search/index/?q=*&amp;authFullName_s=Laurent Schnell">Laurent Schnell</text:a></text:p>
              <text:p text:style-name="Normal"><text:span>Conférences ESRI SIG2020</text:span><text:span>, Oct 2020, MEUDON, France</text:span></text:p>
              <text:p text:style-name="Normal"><text:span>Communication dans un congrès</text:span></text:p>
              <text:p text:style-name="Normal"><text:a xlink:type="simple" xlink:href="https://hal.science/hal-03000280v1">hal-030002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5558v1">Création de référentiels commun : la coordination complexe du travail collaboratif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et al.</text:span></text:p>
              <text:p text:style-name="Normal"><text:span>Session n° III-3 (CA) of the XVIIIe UISPP congress. Construire des référentiels partagés : Webmapping et archéologie</text:span><text:span>, Jun 2018, Paris, France. 12 p.,<text:s/></text:span><text:a xlink:type="simple" xlink:href="https://dx.doi.org/10.21494/ISTE.OP.2019.0360">⟨10.21494/ISTE.OP.2019.0360⟩</text:a></text:p>
              <text:p text:style-name="Normal"><text:span>Communication dans un congrès</text:span></text:p>
              <text:p text:style-name="Normal"><text:a xlink:type="simple" xlink:href="https://inrap.hal.science/hal-02865558v1">hal-028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11v1">Création du web sig balnéomar</text:a></text:p>
              <text:p text:style-name="Normal"><text:a xlink:type="simple" xlink:href="https://hal.science/search/index/?q=*&amp;authFullName_s=Luc Vacher">Luc Vacher</text:a><text:span>,</text:span><text:a xlink:type="simple" xlink:href="https://hal.science/search/index/?q=*&amp;authFullName_s=Pascal Brunello">Pascal Brunello</text:a><text:span>,</text:span><text:a xlink:type="simple" xlink:href="https://hal.science/search/index/?q=*&amp;authFullName_s=Pouget Frédéric">Pouget Frédéric</text:a><text:span>,</text:span><text:a xlink:type="simple" xlink:href="https://hal.science/search/index/?q=*&amp;authFullName_s=Mickaël Augeron">Mickaël Augeron</text:a></text:p>
              <text:p text:style-name="Normal"><text:span>IV Jornada de Estudos Balneomar Imagens e imaginario balneario</text:span><text:span>, Sep 2019, Rio de Janeiro, Brésil</text:span></text:p>
              <text:p text:style-name="Normal"><text:span>Communication dans un congrès</text:span></text:p>
              <text:p text:style-name="Normal"><text:a xlink:type="simple" xlink:href="https://hal.science/hal-03613711v1">hal-0361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41v1">Rôle des massifs dunaires dans la protection des enjeux exposés aux aléas météo-marins : étude sur l’île d’Oléron</text:a></text:p>
              <text:p text:style-name="Normal"><text:a xlink:type="simple" xlink:href="https://hal.science/search/index/?q=*&amp;authFullName_s=Cécilia Pignon-Mussaud">Cécilia Pignon-Mussaud</text:a><text:span>,</text:span><text:a xlink:type="simple" xlink:href="https://hal.science/search/index/?q=*&amp;authFullName_s=Morgan Boyer">Morgan Boyer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Virginie Duvat">Virginie Duvat</text:a></text:p>
              <text:p text:style-name="Normal"><text:span>Colloque ESRI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502541v1">hal-025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57v1">Une image tous les 10 jours. Traitement des données du Satellite SENTINEL 2A avec ARCGIS</text:a></text:p>
              <text:p text:style-name="Normal"><text:a xlink:type="simple" xlink:href="https://hal.science/search/index/?q=*&amp;authFullName_s=Frédéric Pouget">Frédéric Pouget</text:a></text:p>
              <text:p text:style-name="Normal"><text:span>conferences ESRI SIG 2016</text:span><text:span>, ESRI FRANCE, Oct 2016, VERSAILLES, France</text:span></text:p>
              <text:p text:style-name="Normal"><text:span>Communication dans un congrès</text:span></text:p>
              <text:p text:style-name="Normal"><text:a xlink:type="simple" xlink:href="https://hal.science/hal-01404357v1">hal-0140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85v1">Les drones, de nouvelles perspectives dans les perspectives dans les applications de suivi du littoral</text:a></text:p>
              <text:p text:style-name="Normal"><text:a xlink:type="simple" xlink:href="https://hal.science/search/index/?q=*&amp;authFullName_s=Frédéric Pouget">Frédéric Pouget</text:a><text:span>,</text:span><text:a xlink:type="simple" xlink:href="https://hal.science/search/index/?q=*&amp;authFullName_s=Benoit Guillot">Benoit Guillot</text:a></text:p>
              <text:p text:style-name="Normal"><text:span>ESRI SIG 2015</text:span><text:span>, ESRI, Oct 2015, versailles, France</text:span></text:p>
              <text:p text:style-name="Normal"><text:span>Communication dans un congrès</text:span></text:p>
              <text:p text:style-name="Normal"><text:a xlink:type="simple" xlink:href="https://hal.science/hal-01243585v1">hal-0124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75v1">UAV APPLICATION IN COASTAL ENVIRONMENT, EXAMPLE OF THE OLERON ISLAND FOR DUNES AND DIKES SURVEY</text:a></text:p>
              <text:p text:style-name="Normal"><text:a xlink:type="simple" xlink:href="https://hal.science/search/index/?q=*&amp;authFullName_s=Benoit Guillot">Benoit Guillot</text:a><text:span>,</text:span><text:a xlink:type="simple" xlink:href="https://hal.science/search/index/?q=*&amp;authFullName_s=F Pouget">F Pouget</text:a></text:p>
              <text:p text:style-name="Normal"><text:span>The International Archives of the Photogrammetry, Remote Sensing and Spatial Information Sciences,,<text:s/></text:span><text:span>, ISPRS, Sep 2015, la grande motte, France.<text:s/></text:span><text:a xlink:type="simple" xlink:href="https://dx.doi.org/10.5194/isprsarchives-XL-3-W3-321-2015">⟨10.5194/isprsarchives-XL-3-W3-321-2015⟩</text:a></text:p>
              <text:p text:style-name="Normal"><text:span>Communication dans un congrès</text:span></text:p>
              <text:p text:style-name="Normal"><text:a xlink:type="simple" xlink:href="https://hal.science/hal-01243575v1">hal-0124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97v1">Introduction</text:a></text:p>
              <text:p text:style-name="Normal"><text:a xlink:type="simple" xlink:href="https://hal.science/search/index/?q=*&amp;authFullName_s=Hélène Noizet">Hélène Noizet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Boris Bove">Boris Bove</text:a></text:p>
              <text:p text:style-name="Normal"><text:span>colloque conclusif du projet ANR ALPAGE</text:span><text:span>, H. Noizet, B. Bove, Jun 2010, Paris, France. pp.15-22</text:span></text:p>
              <text:p text:style-name="Normal"><text:span>Communication dans un congrès</text:span></text:p>
              <text:p text:style-name="Normal"><text:a xlink:type="simple" xlink:href="https://shs.hal.science/halshs-01478097v1">halshs-01478097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cb56c7" table:style-name="cb56c7">
          <table:table-column table:style-name="cb56c7.0"/>
          <table:table-row>
            <table:table-cell office:value-type="string">
              <text:p text:style-name="Normal"><text:a xlink:type="simple" xlink:href="https://hal.science/hal-03172930v1">&amp;lt;i&amp;gt;Quid&amp;lt;/i&amp;gt; du port romain estuarien de Barzan (Charente-Maritime) ?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Laurence Tranoy">Laurence Tranoy</text:a><text:span>,</text:span><text:a xlink:type="simple" xlink:href="https://hal.science/search/index/?q=*&amp;authFullName_s=Marion Druez">Marion Druez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Vincent Miailhe">Vincent Miailhe</text:a><text:span>et al.</text:span></text:p>
              <text:p text:style-name="Normal"><text:span>Gallia - Archéologie des Gaules</text:span><text:span>, 2020, Les ports romains dans les Trois Gaules. Entre Atlantique et eaux intérieures, 77 (1), pp.279-290.<text:s/></text:span><text:a xlink:type="simple" xlink:href="https://dx.doi.org/10.4000/gallia.5623">⟨10.4000/gallia.5623⟩</text:a></text:p>
              <text:p text:style-name="Normal"><text:span>Article dans une revue</text:span></text:p>
              <text:p text:style-name="Normal"><text:a xlink:type="simple" xlink:href="https://hal.science/hal-03172930v1">hal-031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38v1">A spatio-temporal modeling of human vulnerability in case of tsunami in Padang, Indonesia</text:a></text:p>
              <text:p text:style-name="Normal"><text:a xlink:type="simple" xlink:href="https://hal.science/search/index/?q=*&amp;authFullName_s=Henky Mayaguezz">Henky Mayaguezz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Frédéric Leone">Frédéric Leone</text:a></text:p>
              <text:p text:style-name="Normal"><text:span>International Journal of Mass Emergencies and Disasters</text:span><text:span>, 2017, 35 (3), pp.224-270.<text:s/></text:span><text:a xlink:type="simple" xlink:href="https://dx.doi.org/10.1177/028072701703500306">⟨10.1177/028072701703500306⟩</text:a></text:p>
              <text:p text:style-name="Normal"><text:span>Article dans une revue</text:span></text:p>
              <text:p text:style-name="Normal"><text:a xlink:type="simple" xlink:href="https://hal.science/hal-01432938v1">hal-0143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02v1">Evolution spatio-temporelle de l'exposition humaine face au tsunami à Padang</text:a></text:p>
              <text:p text:style-name="Normal"><text:a xlink:type="simple" xlink:href="https://hal.science/search/index/?q=*&amp;authFullName_s=Henky Mayaguezz">Henky Mayaguezz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Frédéric Leone">Frédéric Leone</text:a></text:p>
              <text:p text:style-name="Normal"><text:span>Revue Internationale de Géomatique</text:span><text:span>, 2016, 26 (3), pp.273-306.<text:s/></text:span><text:a xlink:type="simple" xlink:href="https://dx.doi.org/10.3166/rig.2016.00001">⟨10.3166/rig.2016.00001⟩</text:a></text:p>
              <text:p text:style-name="Normal"><text:span>Article dans une revue</text:span></text:p>
              <text:p text:style-name="Normal"><text:a xlink:type="simple" xlink:href="https://hal.science/hal-01432902v1">hal-0143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51v1">Accuracy assessment of coastal topography derived from uav images</text:a></text:p>
              <text:p text:style-name="Normal"><text:a xlink:type="simple" xlink:href="https://hal.science/search/index/?q=*&amp;authFullName_s=Nathalie Long">Nathalie Long</text:a><text:span>,</text:span><text:a xlink:type="simple" xlink:href="https://hal.science/search/index/?q=*&amp;authFullName_s=Bastien Millescamps">Bastien Millescamps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Antoine Dumont">Antoine Dumont</text:a><text:span>,</text:span><text:a xlink:type="simple" xlink:href="https://hal.science/search/index/?q=*&amp;authFullName_s=Nicolas Lachaussée">Nicolas Lachaussée</text:a><text:span>et al.</text:span></text:p>
              <text:p text:style-name="Normal"><text:span>ISPRS International Archives of the Photogrammetry, Remote Sensing and Spatial Information Sciences</text:span><text:span>, 2016,<text:s/></text:span><text:a xlink:type="simple" xlink:href="https://dx.doi.org/10.5194/isprsarchives-XLI-B1-1127-2016">⟨10.5194/isprsarchives-XLI-B1-1127-2016⟩</text:a></text:p>
              <text:p text:style-name="Normal"><text:span>Article dans une revue</text:span></text:p>
              <text:p text:style-name="Normal"><text:a xlink:type="simple" xlink:href="https://hal.science/hal-01453451v1">hal-0145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509v1">Monitoring the Topography of a Dynamic Tidal Inlet Using UAV Imagery</text:a></text:p>
              <text:p text:style-name="Normal"><text:a xlink:type="simple" xlink:href="https://hal.science/search/index/?q=*&amp;authFullName_s=Nathalie Long">Nathalie Long</text:a><text:span>,</text:span><text:a xlink:type="simple" xlink:href="https://hal.science/search/index/?q=*&amp;authFullName_s=Bastien Millescamps">Bastien Millescamps</text:a><text:span>,</text:span><text:a xlink:type="simple" xlink:href="https://hal.science/search/index/?q=*&amp;authFullName_s=Benoît Guillot">Benoît Guillot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X. Bertin">X. Bertin</text:a></text:p>
              <text:p text:style-name="Normal"><text:span>Remote Sensing</text:span><text:span>, 2016, Special Issue Remote Sensing in Coastal Environments, 8 (387),<text:s/></text:span><text:a xlink:type="simple" xlink:href="https://dx.doi.org/10.3390/rs8050387">⟨10.3390/rs8050387⟩</text:a></text:p>
              <text:p text:style-name="Normal"><text:span>Article dans une revue</text:span></text:p>
              <text:p text:style-name="Normal"><text:a xlink:type="simple" xlink:href="https://shs.hal.science/halshs-01340509v1">halshs-013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56v1">Alpage : La géohistoire de Paris en Mouvement</text:a></text:p>
              <text:p text:style-name="Normal"><text:a xlink:type="simple" xlink:href="https://hal.science/search/index/?q=*&amp;authFullName_s=Frédéric Pouget">Frédéric Pouget</text:a></text:p>
              <text:p text:style-name="Normal"><text:span>Revue XYZ</text:span><text:span>, 2015, XYZ REVUE DE L'AFT, numéro de septembre 2015, 144, pp.70-81</text:span></text:p>
              <text:p text:style-name="Normal"><text:span>Article dans une revue</text:span></text:p>
              <text:p text:style-name="Normal"><text:a xlink:type="simple" xlink:href="https://hal.science/hal-01243556v1">hal-012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2v1">Exposure of atoll population to coastal erosion and flooding: a South Tarawa assessment, Kiribati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Alexandre Magnan">Alexandre Magnan</text:a><text:span>,</text:span><text:a xlink:type="simple" xlink:href="https://hal.science/search/index/?q=*&amp;authFullName_s=Frédéric Pouget">Frédéric Pouget</text:a></text:p>
              <text:p text:style-name="Normal"><text:span>Sustainability Science</text:span><text:span>, 2013, 8 (3), pp.423-440.<text:s/></text:span><text:a xlink:type="simple" xlink:href="https://dx.doi.org/10.1007/s11625-013-0215-7">⟨10.1007/s11625-013-0215-7⟩</text:a></text:p>
              <text:p text:style-name="Normal"><text:span>Article dans une revue</text:span></text:p>
              <text:p text:style-name="Normal"><text:a xlink:type="simple" xlink:href="https://hal.science/hal-00863402v1">hal-0086340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78030v1">Sand spit rhythmic development: A potential record of wave climate variations? Arçay Spit, western coast of France</text:a></text:p>
              <text:p text:style-name="Normal"><text:a xlink:type="simple" xlink:href="https://hal.science/search/index/?q=*&amp;authFullName_s=J. Allard">J. Allard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Frédéric Pouget">Frédéric Pouget</text:a></text:p>
              <text:p text:style-name="Normal"><text:span>Marine Geology</text:span><text:span>, 2008, 253 (3-4), pp.107-131.<text:s/></text:span><text:a xlink:type="simple" xlink:href="https://dx.doi.org/10.1016/j.margeo.2008.05.009">⟨10.1016/j.margeo.2008.05.009⟩</text:a></text:p>
              <text:p text:style-name="Normal"><text:span>Article dans une revue</text:span></text:p>
              <text:p text:style-name="Normal"><text:a xlink:type="simple" xlink:href="https://api.istex.fr/ark:/67375/6H6-LRPJ0BZH-C/fulltext.pdf?sid=hal">istex</text:a></text:p>
              <text:p text:style-name="Normal"><text:a xlink:type="simple" xlink:href="https://univ-rochelle.hal.science/hal-03478030v1">hal-0347803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8ab5e" table:style-name="88ab5e">
          <table:table-column table:style-name="88ab5e.0"/>
          <table:table-row>
            <table:table-cell office:value-type="string">
              <text:p text:style-name="Normal"><text:a xlink:type="simple" xlink:href="https://hal.science/hal-01970437v1">Quantification de l'érosion des côtes à falaises dans les pertuis charentais : premiers résultats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Frédéric Pouget">Frédéric Pouget</text:a></text:p>
              <text:p text:style-name="Normal"><text:span>Journées de Jeunes Géomorphologues (JJG 2019), Rouen</text:span><text:span>, Jan 2019, Rouen, France</text:span></text:p>
              <text:p text:style-name="Normal"><text:span>Poster de conférence</text:span></text:p>
              <text:p text:style-name="Normal"><text:a xlink:type="simple" xlink:href="https://hal.science/hal-01970437v1">hal-01970437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e47cde" table:style-name="e47cde">
          <table:table-column table:style-name="e47cde.0"/>
          <table:table-row>
            <table:table-cell office:value-type="string">
              <text:p text:style-name="Normal"><text:a xlink:type="simple" xlink:href="https://hal.science/hal-02139913v1">PCR « Les marais charentais au Moyen Age et à l’époque moderne : peuplement, environnement et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gathe Aoustin">Agathe Aous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Bertrand P Beauvoit">Bertrand P Beauvoit</text:a><text:span>et al.</text:span></text:p>
              <text:p text:style-name="Normal"><text:span>[Rapport de recherche] SRA ALPC, site de Poitiers. 2018, pp.190</text:span></text:p>
              <text:p text:style-name="Normal"><text:span>Rapport</text:span><text:span><text:s/>(rapport de recherche)</text:span></text:p>
              <text:p text:style-name="Normal"><text:a xlink:type="simple" xlink:href="https://hal.science/hal-02139913v1">hal-021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41v1">Projet collectif de recherche « Les marais charentais au Moyen Age et à l’époque moderne : peuplement, environnement et économie »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 Aoustin">A Aous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Jacques Boucard">Jacques Boucard</text:a><text:span>et al.</text:span></text:p>
              <text:p text:style-name="Normal"><text:span>[Rapport de recherche] SRA Nouvelle Aquitaine, site de Poitiers. 2017, 319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7841v1">hal-017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58v1">Broue (Saint-Sornin, Charente-Maritime) : un site élitaire au coeur des marais charentais. Rapport intermédiaire de fouille programmé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Camille Dreillard">Camille Dreillard</text:a><text:span>et al.</text:span></text:p>
              <text:p text:style-name="Normal"><text:span>[Rapport de recherche] SRA Nouvelle-Aquitaine. 2016, 64 p., 45 pl., 49 fig</text:span></text:p>
              <text:p text:style-name="Normal"><text:span>Rapport</text:span><text:span><text:s/>(rapport de recherche)</text:span></text:p>
              <text:p text:style-name="Normal"><text:a xlink:type="simple" xlink:href="https://hal.science/hal-03283258v1">hal-0328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57v1">Projet collectif de recherche « Les marais charentais au Moyen Age et à l’époque moderne : peuplement, environnement et économie » : Rapport intermédiaire d'activité 2016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Jean-Paul Calauzenes">Jean-Paul Calauzenes</text:a><text:span>et al.</text:span></text:p>
              <text:p text:style-name="Normal"><text:span>[Rapport de recherche] SRA Nouvelle Aquitaine, site de Poitiers. 2016, 17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57v1">halshs-0180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6v1">Projet collectif de recherche « Les marais charentais au Moyen Age et à l’époque moderne : peuplement, environnement et économie » : Rapport intermédiaire d'activité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Bastien Gissenger">Bastien Gissenger</text:a><text:span>et al.</text:span></text:p>
              <text:p text:style-name="Normal"><text:span>[Rapport de recherche] SRA Poitou-Charentes. 2015, 25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6v1">halshs-0180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71v1">Projet collectif de recherche « Les marais charentais au Moyen Age et à l’époque moderne : peuplement, environnement et économie » : Rapport d'activité, programme triennal, 2014-2014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Pierre Caillosse">Pierre Caillosse</text:a><text:span>,</text:span><text:a xlink:type="simple" xlink:href="https://hal.science/search/index/?q=*&amp;authFullName_s=Adrien Camus">Adrien Camus</text:a><text:span>et al.</text:span></text:p>
              <text:p text:style-name="Normal"><text:span>[Rapport de recherche] SRA Poitou-Charentes. 2014, 48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71v1">halshs-0180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59v1">Projet collectif de recherche « Les marais charentais au Moyen Age et à l’époque moderne : peuplement, environnement et économie » : Rapport d'activité intermédiair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idier Delhoume">Didier Delhoume</text:a><text:span>et al.</text:span></text:p>
              <text:p text:style-name="Normal"><text:span>[Rapport de recherche] SRA Poitou-Charentes. 2013, 2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59v1">halshs-0180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2v1">Projet collectif de recherche « Les marais charentais au Moyen Age et à l’époque moderne : peuplement, environnement et économie » : Rapport intermédiaire d'activité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SRA Poitou-Charentes. 2012, 2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2v1">halshs-01800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ouget</dc:title>
    <dc:subject/>
    <dc:description>CV</dc:description>
    <dc:creator/>
    <dc:date>2026-05-25T21:32:32.000</dc:date>
    <meta:generator>PHPWord</meta:generator>
    <meta:initial-creator>CCSD</meta:initial-creator>
    <meta:creation-date>2026-05-25T21:32:32.000</meta:creation-date>
    <meta:keyword/>
    <meta:user-defined meta:name="Category"/>
    <meta:user-defined meta:name="Company"/>
    <meta:user-defined meta:name="Manager"/>
  </office:meta>
</office:document-meta>
</file>