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2003" style:family="table">
      <style:table-properties style:rel-width="100" table:align="center"/>
    </style:style>
    <style:style style:name="e22003.0" style:family="table-column">
      <style:table-column-properties style:column-width="0.00cm"/>
    </style:style>
    <style:style style:name="7f9c79" style:family="table">
      <style:table-properties style:rel-width="100" table:align="center"/>
    </style:style>
    <style:style style:name="7f9c79.0" style:family="table-column">
      <style:table-column-properties style:column-width="0.00cm"/>
    </style:style>
    <style:style style:name="039d89" style:family="table">
      <style:table-properties style:rel-width="100" table:align="center"/>
    </style:style>
    <style:style style:name="039d89.0" style:family="table-column">
      <style:table-column-properties style:column-width="0.00cm"/>
    </style:style>
    <style:style style:name="eb59fc" style:family="table">
      <style:table-properties style:rel-width="100" table:align="center"/>
    </style:style>
    <style:style style:name="eb59fc.0" style:family="table-column">
      <style:table-column-properties style:column-width="0.00cm"/>
    </style:style>
    <style:style style:name="210fa8" style:family="table">
      <style:table-properties style:rel-width="100" table:align="center"/>
    </style:style>
    <style:style style:name="210fa8.0" style:family="table-column">
      <style:table-column-properties style:column-width="0.00cm"/>
    </style:style>
    <style:style style:name="d480f6" style:family="table">
      <style:table-properties style:rel-width="100" table:align="center"/>
    </style:style>
    <style:style style:name="d480f6.0" style:family="table-column">
      <style:table-column-properties style:column-width="0.00cm"/>
    </style:style>
    <style:style style:name="34772b" style:family="table">
      <style:table-properties style:rel-width="100" table:align="center"/>
    </style:style>
    <style:style style:name="34772b.0" style:family="table-column">
      <style:table-column-properties style:column-width="0.00cm"/>
    </style:style>
    <style:style style:name="fa0aba" style:family="table">
      <style:table-properties style:rel-width="100" table:align="center"/>
    </style:style>
    <style:style style:name="fa0aba.0" style:family="table-column">
      <style:table-column-properties style:column-width="0.00cm"/>
    </style:style>
    <style:style style:name="21b688" style:family="table">
      <style:table-properties style:rel-width="100" table:align="center"/>
    </style:style>
    <style:style style:name="21b6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Precio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22003" table:style-name="e22003">
          <table:table-column table:style-name="e22003.0"/>
          <table:table-row>
            <table:table-cell office:value-type="string">
              <text:p text:style-name="Normal"><text:a xlink:type="simple" xlink:href="https://hal.science/hal-04865293v3">Automated Counting of Fish in moving Diver Operated Videos (DOV) for Biodiversity Assessment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Benoit Dérijard">Benoit Dérijard</text:a><text:span>et al.</text:span></text:p>
              <text:p text:style-name="Normal"><text:span>Methods in Ecology and Evolution</text:span><text:span>, In press,<text:s/></text:span><text:a xlink:type="simple" xlink:href="https://dx.doi.org/10.1111/2041-210x.70283">⟨10.1111/2041-210x.70283⟩</text:a></text:p>
              <text:p text:style-name="Normal"><text:span>Article dans une revue</text:span></text:p>
              <text:p text:style-name="Normal"><text:a xlink:type="simple" xlink:href="https://hal.science/hal-04865293v3">hal-048652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69817v1">When Are Two Scores Better Than One? Investigating Ensembles of Diffusion Models</text:a></text:p>
              <text:p text:style-name="Normal"><text:a xlink:type="simple" xlink:href="https://hal.science/search/index/?q=*&amp;authFullName_s=Raphaël Razafindralambo">Raphaël Razafindralambo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Damien Garreau">Damien Garreau</text:a><text:span>,</text:span><text:a xlink:type="simple" xlink:href="https://hal.science/search/index/?q=*&amp;authFullName_s=Pierre-Alexandre Mattei">Pierre-Alexandre Mattei</text:a></text:p>
              <text:p text:style-name="Normal"><text:span>Transactions of Machine Learning Research</text:span><text:span>, In press</text:span></text:p>
              <text:p text:style-name="Normal"><text:span>Article dans une revue</text:span></text:p>
              <text:p text:style-name="Normal"><text:a xlink:type="simple" xlink:href="https://inria.hal.science/hal-05469817v1">hal-054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74v1">A Tutorial on Discriminative Clustering and Mutual Information</text:a></text:p>
              <text:p text:style-name="Normal"><text:a xlink:type="simple" xlink:href="https://hal.science/search/index/?q=*&amp;authFullName_s=Louis Ohl">Louis Ohl</text:a><text:span>,</text:span><text:a xlink:type="simple" xlink:href="https://hal.science/search/index/?q=*&amp;authFullName_s=Pierre-Alexandre Mattei">Pierre-Alexandre Mattei</text:a><text:span>,</text:span><text:a xlink:type="simple" xlink:href="https://hal.science/search/index/?q=*&amp;authFullName_s=Frederic Precioso">Frederic Precioso</text:a></text:p>
              <text:p text:style-name="Normal"><text:span>ACM Computing Surveys</text:span><text:span>, 2025, 58 (4), pp.1-36.<text:s/></text:span><text:a xlink:type="simple" xlink:href="https://dx.doi.org/10.1145/3748255">⟨10.1145/3748255⟩</text:a></text:p>
              <text:p text:style-name="Normal"><text:span>Article dans une revue</text:span></text:p>
              <text:p text:style-name="Normal"><text:a xlink:type="simple" xlink:href="https://hal.science/hal-05419674v1">hal-054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73v2">Towards a fully automated underwater census for fish assemblages in the Mediterranean Sea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Benoit Derijard">Benoit Derijard</text:a><text:span>,</text:span><text:a xlink:type="simple" xlink:href="https://hal.science/search/index/?q=*&amp;authFullName_s=Frédéric Precioso">Frédéric Precioso</text:a><text:span>et al.</text:span></text:p>
              <text:p text:style-name="Normal"><text:span>Ecological Informatics</text:span><text:span>, 2025, 85, pp.102959.<text:s/></text:span><text:a xlink:type="simple" xlink:href="https://dx.doi.org/10.1016/j.ecoinf.2024.102959">⟨10.1016/j.ecoinf.2024.102959⟩</text:a></text:p>
              <text:p text:style-name="Normal"><text:span>Article dans une revue</text:span></text:p>
              <text:p text:style-name="Normal"><text:a xlink:type="simple" xlink:href="https://hal.science/hal-04896273v2">hal-04896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54v1">Unsupervised Machine Learning Analysis to Enhance Risk Stratification in Patients with Asymptomatic Aortic Stenosis</text:a></text:p>
              <text:p text:style-name="Normal"><text:a xlink:type="simple" xlink:href="https://hal.science/search/index/?q=*&amp;authFullName_s=Marie-Ange Fleury">Marie-Ange Fleury</text:a><text:span>,</text:span><text:a xlink:type="simple" xlink:href="https://hal.science/search/index/?q=*&amp;authFullName_s=Louis Ohl">Louis Ohl</text:a><text:span>,</text:span><text:a xlink:type="simple" xlink:href="https://hal.science/search/index/?q=*&amp;authFullName_s=Lionel Tastet">Lionel Tastet</text:a><text:span>,</text:span><text:a xlink:type="simple" xlink:href="https://hal.science/search/index/?q=*&amp;authFullName_s=Mickaël Leclercq">Mickaël Leclercq</text:a><text:span>,</text:span><text:a xlink:type="simple" xlink:href="https://hal.science/search/index/?q=*&amp;authFullName_s=Frédéric Precioso">Frédéric Precioso</text:a><text:span>et al.</text:span></text:p>
              <text:p text:style-name="Normal"><text:span>European Heart Journal - Digital Health</text:span><text:span>, 2025,<text:s/></text:span><text:a xlink:type="simple" xlink:href="https://dx.doi.org/10.1093/ehjdh/ztaf115">⟨10.1093/ehjdh/ztaf115⟩</text:a></text:p>
              <text:p text:style-name="Normal"><text:span>Article dans une revue</text:span></text:p>
              <text:p text:style-name="Normal"><text:a xlink:type="simple" xlink:href="https://hal.science/hal-05320254v1">hal-0532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14v1">AI-Enhanced Prediction of Aortic Stenosis Progression</text:a></text:p>
              <text:p text:style-name="Normal"><text:a xlink:type="simple" xlink:href="https://hal.science/search/index/?q=*&amp;authFullName_s=Melissa Sanabria">Melissa Sanabria</text:a><text:span>,</text:span><text:a xlink:type="simple" xlink:href="https://hal.science/search/index/?q=*&amp;authFullName_s=Lionel Tastet">Lionel Tastet</text:a><text:span>,</text:span><text:a xlink:type="simple" xlink:href="https://hal.science/search/index/?q=*&amp;authFullName_s=Simon Pelletier">Simon Pelletier</text:a><text:span>,</text:span><text:a xlink:type="simple" xlink:href="https://hal.science/search/index/?q=*&amp;authFullName_s=Mickael Leclercq">Mickael Leclercq</text:a><text:span>,</text:span><text:a xlink:type="simple" xlink:href="https://hal.science/search/index/?q=*&amp;authFullName_s=Louis Ohl">Louis Ohl</text:a><text:span>et al.</text:span></text:p>
              <text:p text:style-name="Normal"><text:span>JACC. Advances</text:span><text:span>, 2024, 3 (10), pp.101234.<text:s/></text:span><text:a xlink:type="simple" xlink:href="https://dx.doi.org/10.1016/j.jacadv.2024.101234">⟨10.1016/j.jacadv.2024.101234⟩</text:a></text:p>
              <text:p text:style-name="Normal"><text:span>Article dans une revue</text:span></text:p>
              <text:p text:style-name="Normal"><text:a xlink:type="simple" xlink:href="https://hal.science/hal-04755914v1">hal-047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78v1">A new perspective on optimizers: leveraging moreau-yosida approximation in gradient-based learning</text:a></text:p>
              <text:p text:style-name="Normal"><text:a xlink:type="simple" xlink:href="https://hal.science/search/index/?q=*&amp;authFullName_s=Alessandro Betti">Alessandro Betti</text:a><text:span>,</text:span><text:a xlink:type="simple" xlink:href="https://hal.science/search/index/?q=*&amp;authFullName_s=Gabriele Ciravegna">Gabriele Ciravegna</text:a><text:span>,</text:span><text:a xlink:type="simple" xlink:href="https://hal.science/search/index/?q=*&amp;authFullName_s=Marco Gori">Marco Gori</text:a><text:span>,</text:span><text:a xlink:type="simple" xlink:href="https://hal.science/search/index/?q=*&amp;authFullName_s=Stefano Melacci">Stefano Melacci</text:a><text:span>,</text:span><text:a xlink:type="simple" xlink:href="https://hal.science/search/index/?q=*&amp;authFullName_s=Kevin Mottin">Kevin Mottin</text:a><text:span>et al.</text:span></text:p>
              <text:p text:style-name="Normal"><text:span>Intelligenza Artificiale</text:span><text:span>, 2024, 18 (2), pp.301-311.<text:s/></text:span><text:a xlink:type="simple" xlink:href="https://dx.doi.org/10.3233/IA-240047">⟨10.3233/IA-240047⟩</text:a></text:p>
              <text:p text:style-name="Normal"><text:span>Article dans une revue</text:span></text:p>
              <text:p text:style-name="Normal"><text:a xlink:type="simple" xlink:href="https://hal.science/hal-04896278v1">hal-0489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530v2">DeepWILD : Wildlife Identification, Localisation and estimation on camera trap videos using Deep learning</text:a></text:p>
              <text:p text:style-name="Normal"><text:a xlink:type="simple" xlink:href="https://hal.science/search/index/?q=*&amp;authFullName_s=Fanny Simões">Fanny Simõe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Frédéric Precioso">Frédéric Precioso</text:a></text:p>
              <text:p text:style-name="Normal"><text:span>Ecological Informatics</text:span><text:span>, 2023, 75,<text:s/></text:span><text:a xlink:type="simple" xlink:href="https://dx.doi.org/10.1016/j.ecoinf.2023.102095">⟨10.1016/j.ecoinf.2023.102095⟩</text:a></text:p>
              <text:p text:style-name="Normal"><text:span>Article dans une revue</text:span></text:p>
              <text:p text:style-name="Normal"><text:a xlink:type="simple" xlink:href="https://hal.science/hal-03797530v2">hal-03797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18v1">Early Diagnosis: End-to-End CNN–LSTM Models for Mass Spectrometry Data Classification</text:a></text:p>
              <text:p text:style-name="Normal"><text:a xlink:type="simple" xlink:href="https://hal.science/search/index/?q=*&amp;authFullName_s=Khawla Seddiki">Khawla Seddik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elissa Sanabria">Melissa Sanabria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Isabelle Fournier">Isabelle Fournier</text:a><text:span>et al.</text:span></text:p>
              <text:p text:style-name="Normal"><text:span>Analytical Chemistry</text:span><text:span>, 2023, 95 (36), pp.13431-13437.<text:s/></text:span><text:a xlink:type="simple" xlink:href="https://dx.doi.org/10.1021/acs.analchem.3c00613">⟨10.1021/acs.analchem.3c00613⟩</text:a></text:p>
              <text:p text:style-name="Normal"><text:span>Article dans une revue</text:span></text:p>
              <text:p text:style-name="Normal"><text:a xlink:type="simple" xlink:href="https://hal.science/hal-04459618v1">hal-0445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42v1">Learning and Reasoning for Cultural Metadata Quality</text:a></text:p>
              <text:p text:style-name="Normal"><text:a xlink:type="simple" xlink:href="https://hal.science/search/index/?q=*&amp;authFullName_s=Anna Bobasheva">Anna Bobasheva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édéric Precioso">Frédéric Precioso</text:a></text:p>
              <text:p text:style-name="Normal"><text:span>Journal on Computing and Cultural Heritage</text:span><text:span>, 2022, 15 (3),<text:s/></text:span><text:a xlink:type="simple" xlink:href="https://dx.doi.org/10.1145/3485844">⟨10.1145/3485844⟩</text:a></text:p>
              <text:p text:style-name="Normal"><text:span>Article dans une revue</text:span></text:p>
              <text:p text:style-name="Normal"><text:a xlink:type="simple" xlink:href="https://hal.science/hal-03363442v1">hal-033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517v1">Semi-supervised Consensus Clustering Based on Closed Patterns</text:a></text:p>
              <text:p text:style-name="Normal"><text:a xlink:type="simple" xlink:href="https://hal.science/search/index/?q=*&amp;authFullName_s=Tianshu Yang">Tianshu Yang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Knowledge-Based Systems</text:span><text:span>, 2022, Article 107599, 235,<text:s/></text:span><text:a xlink:type="simple" xlink:href="https://dx.doi.org/10.1016/j.knosys.2021.107599">⟨10.1016/j.knosys.2021.107599⟩</text:a></text:p>
              <text:p text:style-name="Normal"><text:span>Article dans une revue</text:span></text:p>
              <text:p text:style-name="Normal"><text:a xlink:type="simple" xlink:href="https://hal.science/hal-03402517v1">hal-0340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67v1">TRACK: A New Method from a Re-examination of Deep Architectures for Head Motion Prediction in 360-degree Videos</text:a></text:p>
              <text:p text:style-name="Normal"><text:a xlink:type="simple" xlink:href="https://hal.science/search/index/?q=*&amp;authFullName_s=Miguel Fabian Romero Rondon">Miguel Fabian Romero Rondo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Frédéric Precioso">Frédéric Precioso</text:a></text:p>
              <text:p text:style-name="Normal"><text:span>IEEE Transactions on Pattern Analysis and Machine Intelligence</text:span><text:span>, In press, pp.1-1.<text:s/></text:span><text:a xlink:type="simple" xlink:href="https://dx.doi.org/10.1109/TPAMI.2021.3070520">⟨10.1109/TPAMI.2021.3070520⟩</text:a></text:p>
              <text:p text:style-name="Normal"><text:span>Article dans une revue</text:span></text:p>
              <text:p text:style-name="Normal"><text:a xlink:type="simple" xlink:href="https://hal.science/hal-03193067v1">hal-0319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26v1">Cumulative learning enables convolutional neural network representations for small mass spectrometry data classification</text:a></text:p>
              <text:p text:style-name="Normal"><text:a xlink:type="simple" xlink:href="https://hal.science/search/index/?q=*&amp;authFullName_s=Khawla Seddiki">Khawla Seddiki</text:a><text:span>,</text:span><text:a xlink:type="simple" xlink:href="https://hal.science/search/index/?q=*&amp;authFullName_s=Philippe Saudemont">Philippe Saudemont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Nina Ogrinc">Nina Ogrinc</text:a><text:span>,</text:span><text:a xlink:type="simple" xlink:href="https://hal.science/search/index/?q=*&amp;authFullName_s=Maxence Wisztorski">Maxence Wisztorski</text:a><text:span>et al.</text:span></text:p>
              <text:p text:style-name="Normal"><text:span>Nature Communications</text:span><text:span>, 2020, 11 (1), pp.5595.<text:s/></text:span><text:a xlink:type="simple" xlink:href="https://dx.doi.org/10.1038/s41467-020-19354-z">⟨10.1038/s41467-020-19354-z⟩</text:a></text:p>
              <text:p text:style-name="Normal"><text:span>Article dans une revue</text:span></text:p>
              <text:p text:style-name="Normal"><text:a xlink:type="simple" xlink:href="https://hal.science/hal-03132326v1">hal-0313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835v1">Using Closed Patterns to Solve the Consensus Clustering Problem</text:a></text:p>
              <text:p text:style-name="Normal"><text:a xlink:type="simple" xlink:href="https://hal.science/search/index/?q=*&amp;authFullName_s=Atheer Al-Najdi">Atheer Al-Najdi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International Journal of Software Engineering and Knowledge Engineering</text:span><text:span>, 2017, 26 (09n10), pp.1379-1397.<text:s/></text:span><text:a xlink:type="simple" xlink:href="https://dx.doi.org/10.1142/S021819401640009X">⟨10.1142/S021819401640009X⟩</text:a></text:p>
              <text:p text:style-name="Normal"><text:span>Article dans une revue</text:span></text:p>
              <text:p text:style-name="Normal"><text:a xlink:type="simple" xlink:href="https://hal.science/hal-02540835v1">hal-0254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29v1">Fine-Grained Object Recognition in Underwater Visual Data</text:a></text:p>
              <text:p text:style-name="Normal"><text:a xlink:type="simple" xlink:href="https://hal.science/search/index/?q=*&amp;authFullName_s=Concetto Spampinato">Concetto Spampinato</text:a><text:span>,</text:span><text:a xlink:type="simple" xlink:href="https://hal.science/search/index/?q=*&amp;authFullName_s=Simone Palazzo">Simone Palazzo</text:a><text:span>,</text:span><text:a xlink:type="simple" xlink:href="https://hal.science/search/index/?q=*&amp;authFullName_s=Pierre-Hughes Joalland">Pierre-Hughes Joalland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Hervé Glotin">Hervé Glotin</text:a><text:span>et al.</text:span></text:p>
              <text:p text:style-name="Normal"><text:span>Multimedia Tools and Applications</text:span><text:span>, 2016, 75 (3), pp.1701-1720.<text:s/></text:span><text:a xlink:type="simple" xlink:href="https://dx.doi.org/10.1007/s11042-015-2601-x">⟨10.1007/s11042-015-2601-x⟩</text:a></text:p>
              <text:p text:style-name="Normal"><text:span>Article dans une revue</text:span></text:p>
              <text:p text:style-name="Normal"><text:a xlink:type="simple" xlink:href="https://hal.science/hal-01323129v1">hal-013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95v1">Assessment of algorithms for mitosis detection in breast cancer histopathology images</text:a></text:p>
              <text:p text:style-name="Normal"><text:a xlink:type="simple" xlink:href="https://hal.science/search/index/?q=*&amp;authFullName_s=Mitko Veta">Mitko Veta</text:a><text:span>,</text:span><text:a xlink:type="simple" xlink:href="https://hal.science/search/index/?q=*&amp;authFullName_s=Paul J. Van Diest">Paul J. Van Diest</text:a><text:span>,</text:span><text:a xlink:type="simple" xlink:href="https://hal.science/search/index/?q=*&amp;authFullName_s=Stefan M. Willems">Stefan M. Willems</text:a><text:span>,</text:span><text:a xlink:type="simple" xlink:href="https://hal.science/search/index/?q=*&amp;authFullName_s=Haibo Wang">Haibo Wang</text:a><text:span>,</text:span><text:a xlink:type="simple" xlink:href="https://hal.science/search/index/?q=*&amp;authFullName_s=Anant Madabhushi">Anant Madabhushi</text:a><text:span>et al.</text:span></text:p>
              <text:p text:style-name="Normal"><text:span>Medical Image Analysis</text:span><text:span>, 2015, 20 (1), pp.237-248.<text:s/></text:span><text:a xlink:type="simple" xlink:href="https://dx.doi.org/10.1016/j.media.2014.11.010">⟨10.1016/j.media.2014.11.010⟩</text:a></text:p>
              <text:p text:style-name="Normal"><text:span>Article dans une revue</text:span></text:p>
              <text:p text:style-name="Normal"><text:a xlink:type="simple" xlink:href="https://hal.science/hal-01246695v1">hal-0124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42v1">Computer-Assisted Segmentation of Videocapsule Images Using Alpha-Divergence-Based Active Contour In The Framework of Intestinal Pathologies Detection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et al.</text:span></text:p>
              <text:p text:style-name="Normal"><text:span>International Journal of Biomedical Imaging</text:span><text:span>, 2014, 2014, 428583 (10 p.).<text:s/></text:span><text:a xlink:type="simple" xlink:href="https://dx.doi.org/10.1155/2014/428583">⟨10.1155/2014/428583⟩</text:a></text:p>
              <text:p text:style-name="Normal"><text:span>Article dans une revue</text:span></text:p>
              <text:p text:style-name="Normal"><text:a xlink:type="simple" xlink:href="https://hal.science/hal-01090142v1">hal-010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59v1">Statistical Model of Shape Moments with Active Contour Evolution for Shape Detection and Segmentation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Journal of Mathematical Imaging and Vision</text:span><text:span>, 2013, 47 (1), pp.35-47.<text:s/></text:span><text:a xlink:type="simple" xlink:href="https://dx.doi.org/10.1007/s10851-013-0416-9">⟨10.1007/s10851-013-0416-9⟩</text:a></text:p>
              <text:p text:style-name="Normal"><text:span>Article dans une revue</text:span></text:p>
              <text:p text:style-name="Normal"><text:a xlink:type="simple" xlink:href="https://hal.science/hal-00784159v1">hal-007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68v1">Boosted kernel for image categorization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Multimedia Tools and Applications</text:span><text:span>, 2013</text:span></text:p>
              <text:p text:style-name="Normal"><text:span>Article dans une revue</text:span></text:p>
              <text:p text:style-name="Normal"><text:a xlink:type="simple" xlink:href="https://hal.science/hal-00799068v1">hal-0079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107v1">Standardized evaluation framework for evaluating coronary artery stenosis detection, stenosis quantification and lumen segmentation algorithms in computed tomography angiography.</text:a></text:p>
              <text:p text:style-name="Normal"><text:a xlink:type="simple" xlink:href="https://hal.science/search/index/?q=*&amp;authFullName_s=H. A. Kirişli">H. A. Kirişli</text:a><text:span>,</text:span><text:a xlink:type="simple" xlink:href="https://hal.science/search/index/?q=*&amp;authFullName_s=M. Schaap">M. Schaap</text:a><text:span>,</text:span><text:a xlink:type="simple" xlink:href="https://hal.science/search/index/?q=*&amp;authFullName_s=C. T. Metz">C. T. Metz</text:a><text:span>,</text:span><text:a xlink:type="simple" xlink:href="https://hal.science/search/index/?q=*&amp;authFullName_s=A. S. Dharampal">A. S. Dharampal</text:a><text:span>,</text:span><text:a xlink:type="simple" xlink:href="https://hal.science/search/index/?q=*&amp;authFullName_s=W. B. Meijboom">W. B. Meijboom</text:a><text:span>et al.</text:span></text:p>
              <text:p text:style-name="Normal"><text:span>Medical Image Analysis</text:span><text:span>, 2013, 17 (8), pp.859-876.<text:s/></text:span><text:a xlink:type="simple" xlink:href="https://dx.doi.org/10.1016/j.media.2013.05.007">⟨10.1016/j.media.2013.05.007⟩</text:a></text:p>
              <text:p text:style-name="Normal"><text:span>Article dans une revue</text:span></text:p>
              <text:p text:style-name="Normal"><text:a xlink:type="simple" xlink:href="https://api.istex.fr/ark:/67375/6H6-L6BPZRJ0-S/fulltext.pdf?sid=hal">istex</text:a></text:p>
              <text:p text:style-name="Normal"><text:a xlink:type="simple" xlink:href="https://hal.science/hal-00874107v1">hal-0087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83v1">Statistical region based active contour using a fractional entropy descriptor: Application to nuclei cell segmentation in confocal microscopy imag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Leila Meziou">Leila Meziou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rk Murphy">Mark Murphy</text:a><text:span>et al.</text:span></text:p>
              <text:p text:style-name="Normal"><text:span>Annals of British Machine Vision Association</text:span><text:span>, 2013, 2013 (5), pp.1-15</text:span></text:p>
              <text:p text:style-name="Normal"><text:span>Article dans une revue</text:span></text:p>
              <text:p text:style-name="Normal"><text:a xlink:type="simple" xlink:href="https://hal.science/hal-00817583v1">hal-008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79v1">Locality sensitive hashing for chi2 distance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Frédéric Precioso">Frédéric Precioso</text:a></text:p>
              <text:p text:style-name="Normal"><text:span>IEEE Transactions on Pattern Analysis and Machine Intelligence</text:span><text:span>, 2012, 34 (2), pp.402-410.<text:s/></text:span><text:a xlink:type="simple" xlink:href="https://dx.doi.org/10.1109/tpami.2011.193">⟨10.1109/tpami.2011.193⟩</text:a></text:p>
              <text:p text:style-name="Normal"><text:span>Article dans une revue</text:span></text:p>
              <text:p text:style-name="Normal"><text:a xlink:type="simple" xlink:href="https://hal.science/hal-00773079v1">hal-0077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11v1">Incremental Kernel Learning for Active Image Retrieval without Global Dictionaries</text:a></text:p>
              <text:p text:style-name="Normal"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Sylvie Philipp-Foliguet">Sylvie Philipp-Foliguet</text:a></text:p>
              <text:p text:style-name="Normal"><text:span>Pattern Recognition</text:span><text:span>, 2011, 44 (10-11), pp.2244-2254.<text:s/></text:span><text:a xlink:type="simple" xlink:href="https://dx.doi.org/10.1016/j.patcog.2010.12.006">⟨10.1016/j.patcog.2010.12.006⟩</text:a></text:p>
              <text:p text:style-name="Normal"><text:span>Article dans une revue</text:span></text:p>
              <text:p text:style-name="Normal"><text:a xlink:type="simple" xlink:href="https://hal.science/hal-00619211v1">hal-006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02v1">SALSAS: Sub-linear Active Learning Strategy with Approximate k-NN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Frédéric Precioso">Frédéric Precioso</text:a></text:p>
              <text:p text:style-name="Normal"><text:span>Pattern Recognition</text:span><text:span>, 2011, 44 (10-11), pp.2244-2254.<text:s/></text:span><text:a xlink:type="simple" xlink:href="https://dx.doi.org/10.1016/j.patcog.2010.12.009">⟨10.1016/j.patcog.2010.12.009⟩</text:a></text:p>
              <text:p text:style-name="Normal"><text:span>Article dans une revue</text:span></text:p>
              <text:p text:style-name="Normal"><text:a xlink:type="simple" xlink:href="https://api.istex.fr/ark:/67375/6H6-VGRSQ6GK-X/fulltext.pdf?sid=hal">istex</text:a></text:p>
              <text:p text:style-name="Normal"><text:a xlink:type="simple" xlink:href="https://hal.science/hal-00773102v1">hal-007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31v1">Spatio-Temporal Tube data representation and Kernel design for SVM-based video object retrieval system</text:a></text:p>
              <text:p text:style-name="Normal"><text:a xlink:type="simple" xlink:href="https://hal.science/search/index/?q=*&amp;authFullName_s=Shuji Zhao">Shuji Zha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tthieu Cord">Matthieu Cord</text:a></text:p>
              <text:p text:style-name="Normal"><text:span>Multimedia Tools and Applications</text:span><text:span>, 2011, Special issue on "Image and Video Retrieval: Theory and Applications"., 55 (1), pp.105-125.<text:s/></text:span><text:a xlink:type="simple" xlink:href="https://dx.doi.org/10.1007/s11042-010-0602-3">⟨10.1007/s11042-010-0602-3⟩</text:a></text:p>
              <text:p text:style-name="Normal"><text:span>Article dans une revue</text:span></text:p>
              <text:p text:style-name="Normal"><text:a xlink:type="simple" xlink:href="https://api.istex.fr/ark:/67375/VQC-TP4WW7C2-9/fulltext.pdf?sid=hal">istex</text:a></text:p>
              <text:p text:style-name="Normal"><text:a xlink:type="simple" xlink:href="https://hal.science/hal-00773031v1">hal-007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66v1">From snakes to region-based active contours defined by region-dependent parameter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Muriel Gastaud">Muriel Gastaud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Gilles Aubert">Gilles Aubert</text:a><text:span>et al.</text:span></text:p>
              <text:p text:style-name="Normal"><text:span>Applied optics</text:span><text:span>, 2004, 43 (2), pp.247-256.<text:s/></text:span><text:a xlink:type="simple" xlink:href="https://dx.doi.org/10.1364/AO.43.000247">⟨10.1364/AO.43.000247⟩</text:a></text:p>
              <text:p text:style-name="Normal"><text:span>Article dans une revue</text:span></text:p>
              <text:p text:style-name="Normal"><text:a xlink:type="simple" xlink:href="https://hal.science/hal-00331466v1">hal-003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03v1">B-Spline Active Contour with Handling of Topology Changes for Fast Video Segmentation</text:a></text:p>
              <text:p text:style-name="Normal"><text:a xlink:type="simple" xlink:href="https://hal.science/search/index/?q=*&amp;authFullName_s=Frédéric Precioso">Frédéric Precioso</text:a><text:span>,</text:span><text:a xlink:type="simple" xlink:href="https://hal.science/search/index/?q=*&amp;authFullName_s=Michel Barlaud">Michel Barlaud</text:a></text:p>
              <text:p text:style-name="Normal"><text:span>EURASIP Journal on Advances in Signal Processing</text:span><text:span>, 2002, 2002 (6),<text:s/></text:span><text:a xlink:type="simple" xlink:href="https://dx.doi.org/10.1155/S1110865702203121">⟨10.1155/S1110865702203121⟩</text:a></text:p>
              <text:p text:style-name="Normal"><text:span>Article dans une revue</text:span></text:p>
              <text:p text:style-name="Normal"><text:a xlink:type="simple" xlink:href="https://hal.science/hal-01343203v1">hal-01343203v1</text:a></text:p>
            </table:table-cell>
          </table:table-row>
        </table:table>
        <text:p text:style-name="P10"/>
        <text:p text:style-name="Heading2"><text:span text:style-name="T4">Communication dans un congrès (100)</text:span></text:p>
        <text:p text:style-name="P12"/>
        <table:table table:name="7f9c79" table:style-name="7f9c79">
          <table:table-column table:style-name="7f9c79.0"/>
          <table:table-row>
            <table:table-cell office:value-type="string">
              <text:p text:style-name="Normal"><text:a xlink:type="simple" xlink:href="https://hal.science/hal-05530886v1">Robust fine-tuning from non-robust pre-trained models: mitigating suboptimal transfer with epsilon-scheduling</text:a></text:p>
              <text:p text:style-name="Normal"><text:a xlink:type="simple" xlink:href="https://hal.science/search/index/?q=*&amp;authFullName_s=Jonas Ngnawé">Jonas Ngnawé</text:a><text:span>,</text:span><text:a xlink:type="simple" xlink:href="https://hal.science/search/index/?q=*&amp;authFullName_s=Maxime Heuillet">Maxime Heuillet</text:a><text:span>,</text:span><text:a xlink:type="simple" xlink:href="https://hal.science/search/index/?q=*&amp;authFullName_s=Sabyasachi Sahoo">Sabyasachi Sahoo</text:a><text:span>,</text:span><text:a xlink:type="simple" xlink:href="https://hal.science/search/index/?q=*&amp;authFullName_s=Yann Pequignot">Yann Pequignot</text:a><text:span>,</text:span><text:a xlink:type="simple" xlink:href="https://hal.science/search/index/?q=*&amp;authFullName_s=Ola Ahmad">Ola Ahmad</text:a><text:span>et al.</text:span></text:p>
              <text:p text:style-name="Normal"><text:span>ICLR 2026 - The Fourteenth International Conference on Learning Representation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530886v1">hal-055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35v2">Mind the map! Accounting for existing maps when estimating online HDMaps from sensors.</text:a></text:p>
              <text:p text:style-name="Normal"><text:a xlink:type="simple" xlink:href="https://hal.science/search/index/?q=*&amp;authFullName_s=Rémy Sun">Rémy Sun</text:a><text:span>,</text:span><text:a xlink:type="simple" xlink:href="https://hal.science/search/index/?q=*&amp;authFullName_s=Li Yang">Li Yang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Winter conference on Applications of Computer Vision - WACV 2025</text:span><text:span>, Feb 2025, Tucson (USA), United States.<text:s/></text:span><text:a xlink:type="simple" xlink:href="https://dx.doi.org/10.48550/arXiv.2311.10517">⟨10.48550/arXiv.2311.10517⟩</text:a></text:p>
              <text:p text:style-name="Normal"><text:span>Communication dans un congrès</text:span></text:p>
              <text:p text:style-name="Normal"><text:a xlink:type="simple" xlink:href="https://hal.science/hal-04385135v2">hal-04385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54v1">Re-examining Concept-based Explainable Models for Multimodal Interpretative Tasks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Elisa Ancarani">Elisa Ancaran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et al.</text:span></text:p>
              <text:p text:style-name="Normal"><text:span>MM 2025 - 33rd ACM International Conference on Multimedia</text:span><text:span>, Oct 2025, Dublin, Ireland. pp.12437-12445,<text:s/></text:span><text:a xlink:type="simple" xlink:href="https://dx.doi.org/10.1145/3746027.3758170">⟨10.1145/3746027.3758170⟩</text:a></text:p>
              <text:p text:style-name="Normal"><text:span>Communication dans un congrès</text:span></text:p>
              <text:p text:style-name="Normal"><text:a xlink:type="simple" xlink:href="https://hal.science/hal-05462454v1">hal-054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40v1">Detecting Brittle Decisions for Free: Leveraging Margin Consistency in Deep Robust Classifiers</text:a></text:p>
              <text:p text:style-name="Normal"><text:a xlink:type="simple" xlink:href="https://hal.science/search/index/?q=*&amp;authFullName_s=Jonas Ngnawé">Jonas Ngnawé</text:a><text:span>,</text:span><text:a xlink:type="simple" xlink:href="https://hal.science/search/index/?q=*&amp;authFullName_s=Sabyasachi Sahoo">Sabyasachi Sahoo</text:a><text:span>,</text:span><text:a xlink:type="simple" xlink:href="https://hal.science/search/index/?q=*&amp;authFullName_s=Yann Pequignot">Yann Pequignot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Christian Gagné">Christian Gagné</text:a></text:p>
              <text:p text:style-name="Normal"><text:span>NeurIPS 2024 - Thirty-eighth Annual Conference on Neural Information Processing Systems</text:span><text:span>, Dec 2024, Vancouver (CA), Canada</text:span></text:p>
              <text:p text:style-name="Normal"><text:span>Communication dans un congrès</text:span></text:p>
              <text:p text:style-name="Normal"><text:a xlink:type="simple" xlink:href="https://hal.science/hal-04768240v1">hal-047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07v1">Visual Objectification in Films: Towards a New AI Task for Video Interpretation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lement Bergman">Clement Bergman</text:a><text:span>,</text:span><text:a xlink:type="simple" xlink:href="https://hal.science/search/index/?q=*&amp;authFullName_s=Lea Andolfi">Lea Andolfi</text:a><text:span>et al.</text:span></text:p>
              <text:p text:style-name="Normal"><text:span>CVPR 2024 - IEEE / CVF Computer Vision and Pattern Recognition Conference</text:span><text:span>, Jun 2024, Seattle (Washington), United States. pp.10864-10874,<text:s/></text:span><text:a xlink:type="simple" xlink:href="https://dx.doi.org/10.1109/CVPR52733.2024.01033">⟨10.1109/CVPR52733.2024.01033⟩</text:a></text:p>
              <text:p text:style-name="Normal"><text:span>Communication dans un congrès</text:span></text:p>
              <text:p text:style-name="Normal"><text:a xlink:type="simple" xlink:href="https://hal.science/hal-04840507v1">hal-048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29v1">Domain-Specific Long Text Classification from Sparse Relevant Information</text:a></text:p>
              <text:p text:style-name="Normal"><text:a xlink:type="simple" xlink:href="https://hal.science/search/index/?q=*&amp;authFullName_s=Célia D’cruz">Célia D’cruz</text:a><text:span>,</text:span><text:a xlink:type="simple" xlink:href="https://hal.science/search/index/?q=*&amp;authFullName_s=Jean-Marc Bereder">Jean-Marc Bereder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ichel Riveill">Michel Riveill</text:a></text:p>
              <text:p text:style-name="Normal"><text:span>ECAI 2024 - 27th european conference on artificial intelligence</text:span><text:span>, Oct 2024, Santiago de Compostela, Spain. pp.4003 - 4010,<text:s/></text:span><text:a xlink:type="simple" xlink:href="https://dx.doi.org/10.3233/FAIA240967">⟨10.3233/FAIA240967⟩</text:a></text:p>
              <text:p text:style-name="Normal"><text:span>Communication dans un congrès</text:span></text:p>
              <text:p text:style-name="Normal"><text:a xlink:type="simple" xlink:href="https://hal.science/hal-04841129v1">hal-0484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78v1">Attention Meets Post-hoc Interpretability: A Mathematical Perspective</text:a></text:p>
              <text:p text:style-name="Normal"><text:a xlink:type="simple" xlink:href="https://hal.science/search/index/?q=*&amp;authFullName_s=Gianluigi Lopardo">Gianluigi Lopardo</text:a><text:span>,</text:span><text:a xlink:type="simple" xlink:href="https://hal.science/search/index/?q=*&amp;authFullName_s=Frederic Precioso">Frederic Precioso</text:a><text:span>,</text:span><text:a xlink:type="simple" xlink:href="https://hal.science/search/index/?q=*&amp;authFullName_s=Damien Garreau">Damien Garreau</text:a></text:p>
              <text:p text:style-name="Normal"><text:span>ICML 2024 - 41st International Conference on Machine Learning, PMLR 235:32781-32800, 2024.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5357778v1">hal-053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08v1">Deep Concept Reasoning: Beyond the Accuracy-Interpretability Trade-Off</text:a></text:p>
              <text:p text:style-name="Normal"><text:a xlink:type="simple" xlink:href="https://hal.science/search/index/?q=*&amp;authFullName_s=Pietro Barbiero">Pietro Barbiero</text:a><text:span>,</text:span><text:a xlink:type="simple" xlink:href="https://hal.science/search/index/?q=*&amp;authFullName_s=Gabriele Ciravegna">Gabriele Ciravegna</text:a><text:span>,</text:span><text:a xlink:type="simple" xlink:href="https://hal.science/search/index/?q=*&amp;authFullName_s=Francesco Giannini">Francesco Giannini</text:a><text:span>,</text:span><text:a xlink:type="simple" xlink:href="https://hal.science/search/index/?q=*&amp;authFullName_s=Mateo Espinosa Zarlenga">Mateo Espinosa Zarlenga</text:a><text:span>,</text:span><text:a xlink:type="simple" xlink:href="https://hal.science/search/index/?q=*&amp;authFullName_s=Lucie Charlotte Magister">Lucie Charlotte Magister</text:a><text:span>et al.</text:span></text:p>
              <text:p text:style-name="Normal"><text:span>Workshop on Neuro-Explicit AI and Expert-informed Machine Learning for Engineering and Physical Sciences, of the European Conference on Machine Learning and Principles and Practices of Knowledge Discovery in Databases (ECML-PKDD) 2023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244408v1">hal-042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82v1">Exploring the Road Graph in Trajectory Forecasting for Autonomous Driving</text:a></text:p>
              <text:p text:style-name="Normal"><text:a xlink:type="simple" xlink:href="https://hal.science/search/index/?q=*&amp;authFullName_s=Rémy Sun">Rémy Su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ICCV 2023 - 2023 IEEE/CVF International Conference on Computer Vision Workshops - 1st Workshop on Scene Graphs and Graph Representation Learning</text:span><text:span>, Oct 2023, Paris, France. pp.71-80,<text:s/></text:span><text:a xlink:type="simple" xlink:href="https://dx.doi.org/10.1109/ICCVW60793.2023.00014">⟨10.1109/ICCVW60793.2023.00014⟩</text:a></text:p>
              <text:p text:style-name="Normal"><text:span>Communication dans un congrès</text:span></text:p>
              <text:p text:style-name="Normal"><text:a xlink:type="simple" xlink:href="https://hal.science/hal-04385182v1">hal-043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324v1">A Sea of Words: An In-Depth Analysis of Anchors for Text Data</text:a></text:p>
              <text:p text:style-name="Normal"><text:a xlink:type="simple" xlink:href="https://hal.science/search/index/?q=*&amp;authFullName_s=Gianluigi Lopardo">Gianluigi Lopard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Damien Garreau">Damien Garreau</text:a></text:p>
              <text:p text:style-name="Normal"><text:span>International Conference on Artificial Intelligence and Statistics (AISTATS) 2023</text:span><text:span>, Apr 2023, Valencia, Spain</text:span></text:p>
              <text:p text:style-name="Normal"><text:span>Communication dans un congrès</text:span></text:p>
              <text:p text:style-name="Normal"><text:a xlink:type="simple" xlink:href="https://hal.science/hal-03696324v1">hal-036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28v1">Knowledge-driven Active Learning</text:a></text:p>
              <text:p text:style-name="Normal"><text:a xlink:type="simple" xlink:href="https://hal.science/search/index/?q=*&amp;authFullName_s=Gabriele Ciravegna">Gabriele Ciravegna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Alessandro Betti">Alessandro Betti</text:a><text:span>,</text:span><text:a xlink:type="simple" xlink:href="https://hal.science/search/index/?q=*&amp;authFullName_s=Kevin Mottin">Kevin Mottin</text:a><text:span>,</text:span><text:a xlink:type="simple" xlink:href="https://hal.science/search/index/?q=*&amp;authFullName_s=Marco Gori">Marco Gori</text:a></text:p>
              <text:p text:style-name="Normal"><text:span>ECML PKDD 2023 - European Conference on Machine Learning and Knowledge Discovery in Databases</text:span><text:span>, 2023, Torino, Italy.<text:s/></text:span><text:a xlink:type="simple" xlink:href="https://dx.doi.org/10.1007/978-3-031-43412-9_3">⟨10.1007/978-3-031-43412-9_3⟩</text:a></text:p>
              <text:p text:style-name="Normal"><text:span>Communication dans un congrès</text:span></text:p>
              <text:p text:style-name="Normal"><text:a xlink:type="simple" xlink:href="https://hal.science/hal-03527128v1">hal-0352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78v1">Toward Novel Optimizers: A Moreau-Yosida View of Gradient-Based Learning</text:a></text:p>
              <text:p text:style-name="Normal"><text:a xlink:type="simple" xlink:href="https://hal.science/search/index/?q=*&amp;authFullName_s=Alessandro Betti">Alessandro Betti</text:a><text:span>,</text:span><text:a xlink:type="simple" xlink:href="https://hal.science/search/index/?q=*&amp;authFullName_s=Gabriele Ciravegna">Gabriele Ciravegna</text:a><text:span>,</text:span><text:a xlink:type="simple" xlink:href="https://hal.science/search/index/?q=*&amp;authFullName_s=Marco Gori">Marco Gori</text:a><text:span>,</text:span><text:a xlink:type="simple" xlink:href="https://hal.science/search/index/?q=*&amp;authFullName_s=Stefano Melacci">Stefano Melacci</text:a><text:span>,</text:span><text:a xlink:type="simple" xlink:href="https://hal.science/search/index/?q=*&amp;authFullName_s=Kevin Mottin">Kevin Mottin</text:a><text:span>et al.</text:span></text:p>
              <text:p text:style-name="Normal"><text:span>AIxIA 2023 – XXIInd International Conference of the Italian Association for Artificial Intelligence</text:span><text:span>, Nov 2023, Rome, France. pp.218-230,<text:s/></text:span><text:a xlink:type="simple" xlink:href="https://dx.doi.org/10.1007/978-3-031-47546-7_15">⟨10.1007/978-3-031-47546-7_15⟩</text:a></text:p>
              <text:p text:style-name="Normal"><text:span>Communication dans un congrès</text:span></text:p>
              <text:p text:style-name="Normal"><text:a xlink:type="simple" xlink:href="https://hal.science/hal-04410778v1">hal-0441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62v1">Interpretable Neural-Symbolic Concept Reasoning</text:a></text:p>
              <text:p text:style-name="Normal"><text:a xlink:type="simple" xlink:href="https://hal.science/search/index/?q=*&amp;authFullName_s=Pietro Barbiero">Pietro Barbiero</text:a><text:span>,</text:span><text:a xlink:type="simple" xlink:href="https://hal.science/search/index/?q=*&amp;authFullName_s=Gabriele Ciravegna">Gabriele Ciravegna</text:a><text:span>,</text:span><text:a xlink:type="simple" xlink:href="https://hal.science/search/index/?q=*&amp;authFullName_s=Francesco Giannini">Francesco Giannini</text:a><text:span>,</text:span><text:a xlink:type="simple" xlink:href="https://hal.science/search/index/?q=*&amp;authFullName_s=Mateo Espinosa Zarlenga">Mateo Espinosa Zarlenga</text:a><text:span>,</text:span><text:a xlink:type="simple" xlink:href="https://hal.science/search/index/?q=*&amp;authFullName_s=Lucie Charlotte Magister">Lucie Charlotte Magister</text:a><text:span>et al.</text:span></text:p>
              <text:p text:style-name="Normal"><text:span>International Conference on Machine Learning (ICML)</text:span><text:span>, Jul 2023, Hawaii, United States.<text:s/></text:span><text:a xlink:type="simple" xlink:href="https://dx.doi.org/10.48550/arXiv.2304.14068">⟨10.48550/arXiv.2304.14068⟩</text:a></text:p>
              <text:p text:style-name="Normal"><text:span>Communication dans un congrès</text:span></text:p>
              <text:p text:style-name="Normal"><text:a xlink:type="simple" xlink:href="https://hal.science/hal-04244362v1">hal-0424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60v1">Taming the Diversity of Computational Notebooks</text:a></text:p>
              <text:p text:style-name="Normal"><text:a xlink:type="simple" xlink:href="https://hal.science/search/index/?q=*&amp;authFullName_s=Yann Brault">Yann Brault</text:a><text:span>,</text:span><text:a xlink:type="simple" xlink:href="https://hal.science/search/index/?q=*&amp;authFullName_s=Yassine El Amraoui">Yassine El Amraou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Florent Jaillet">Florent Jaillet</text:a><text:span>et al.</text:span></text:p>
              <text:p text:style-name="Normal"><text:span>SPLC 2023 - 27th ACM International Systems and Software Product Line Conference</text:span><text:span>, Aug 2023, Tokyo, Japan. pp.27-33,<text:s/></text:span><text:a xlink:type="simple" xlink:href="https://dx.doi.org/10.1145/3579027.3608974">⟨10.1145/3579027.3608974⟩</text:a></text:p>
              <text:p text:style-name="Normal"><text:span>Communication dans un congrès</text:span></text:p>
              <text:p text:style-name="Normal"><text:a xlink:type="simple" xlink:href="https://hal.science/hal-04247860v1">hal-042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73v1">Interpretable Neural-Symbolic Concept Reasoning ⋆</text:a></text:p>
              <text:p text:style-name="Normal"><text:a xlink:type="simple" xlink:href="https://hal.science/search/index/?q=*&amp;authFullName_s=Pietro Barbiero">Pietro Barbiero</text:a><text:span>,</text:span><text:a xlink:type="simple" xlink:href="https://hal.science/search/index/?q=*&amp;authFullName_s=Gabriele Ciravegna">Gabriele Ciravegna</text:a><text:span>,</text:span><text:a xlink:type="simple" xlink:href="https://hal.science/search/index/?q=*&amp;authFullName_s=Francesco Giannini">Francesco Giannini</text:a><text:span>,</text:span><text:a xlink:type="simple" xlink:href="https://hal.science/search/index/?q=*&amp;authFullName_s=Mateo Espinosa Zarlenga">Mateo Espinosa Zarlenga</text:a><text:span>,</text:span><text:a xlink:type="simple" xlink:href="https://hal.science/search/index/?q=*&amp;authFullName_s=Lucie Charlotte Magister">Lucie Charlotte Magister</text:a><text:span>et al.</text:span></text:p>
              <text:p text:style-name="Normal"><text:span>NeSy 2023 - 17th International Workshop on Neural-Symbolic Learning and Reasoning</text:span><text:span>, Jul 2023, Certosa di Pontignano, Siena, Italy.<text:s/></text:span><text:a xlink:type="simple" xlink:href="https://dx.doi.org/10.48550/arXiv.2304.14068">⟨10.48550/arXiv.2304.14068⟩</text:a></text:p>
              <text:p text:style-name="Normal"><text:span>Communication dans un congrès</text:span></text:p>
              <text:p text:style-name="Normal"><text:a xlink:type="simple" xlink:href="https://hal.science/hal-04244373v1">hal-0424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29v1">SMACE: A New Method for the Interpretability of Composite Decision Systems</text:a></text:p>
              <text:p text:style-name="Normal"><text:a xlink:type="simple" xlink:href="https://hal.science/search/index/?q=*&amp;authFullName_s=Gianluigi Lopardo">Gianluigi Lopardo</text:a><text:span>,</text:span><text:a xlink:type="simple" xlink:href="https://hal.science/search/index/?q=*&amp;authFullName_s=Damien Garreau">Damien Garreau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Greger Ottosson">Greger Ottosson</text:a></text:p>
              <text:p text:style-name="Normal"><text:span>ECML PKDD 2022 - European Conference on Machine Learning and Principles and Practice of Knowledge Discovery in Databases</text:span><text:span>, Sep 2022, Grenoble, France. pp.325-339,<text:s/></text:span><text:a xlink:type="simple" xlink:href="https://dx.doi.org/10.1007/978-3-031-26387-3_20">⟨10.1007/978-3-031-26387-3_20⟩</text:a></text:p>
              <text:p text:style-name="Normal"><text:span>Communication dans un congrès</text:span></text:p>
              <text:p text:style-name="Normal"><text:a xlink:type="simple" xlink:href="https://hal.science/hal-03527129v1">hal-0352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885v1">Another Point of View on Visual Speech Recognition</text:a></text:p>
              <text:p text:style-name="Normal"><text:a xlink:type="simple" xlink:href="https://hal.science/search/index/?q=*&amp;authFullName_s=Baptiste Pouthier">Baptiste Pouthier</text:a><text:span>,</text:span><text:a xlink:type="simple" xlink:href="https://hal.science/search/index/?q=*&amp;authFullName_s=Laurent Pilati">Laurent Pilati</text:a><text:span>,</text:span><text:a xlink:type="simple" xlink:href="https://hal.science/search/index/?q=*&amp;authFullName_s=Giacomo Valenti">Giacomo Valent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Frédéric Precioso">Frédéric Precioso</text:a></text:p>
              <text:p text:style-name="Normal"><text:span>24th INTERSPEECH Conference</text:span><text:span>, Aug 2023, Dublin, Ireland. pp.4089-4093,<text:s/></text:span><text:a xlink:type="simple" xlink:href="https://dx.doi.org/10.21437/Interspeech.2023-969">⟨10.21437/Interspeech.2023-969⟩</text:a></text:p>
              <text:p text:style-name="Normal"><text:span>Communication dans un congrès</text:span></text:p>
              <text:p text:style-name="Normal"><text:a xlink:type="simple" xlink:href="https://hal.science/hal-04250885v1">hal-042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29v1">Generalised Mutual Information for Discriminative Clustering</text:a></text:p>
              <text:p text:style-name="Normal"><text:a xlink:type="simple" xlink:href="https://hal.science/search/index/?q=*&amp;authFullName_s=Louis Ohl">Louis Ohl</text:a><text:span>,</text:span><text:a xlink:type="simple" xlink:href="https://hal.science/search/index/?q=*&amp;authFullName_s=Pierre-Alexandre Mattei">Pierre-Alexandre Matte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Warith Harchaoui">Warith Harchaoui</text:a><text:span>,</text:span><text:a xlink:type="simple" xlink:href="https://hal.science/search/index/?q=*&amp;authFullName_s=Mickaël Leclercq">Mickaël Leclercq</text:a><text:span>et al.</text:span></text:p>
              <text:p text:style-name="Normal"><text:span>NeurIPS - Thirty-sixth 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15229v1">hal-038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65v1">Revisiting Artistic Style Transfer for Data Augmentation in A Real-Case Scenario</text:a></text:p>
              <text:p text:style-name="Normal"><text:a xlink:type="simple" xlink:href="https://hal.science/search/index/?q=*&amp;authFullName_s=Stefano d'Angelo">Stefano d'Angel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Fabien Gandon">Fabien Gandon</text:a></text:p>
              <text:p text:style-name="Normal"><text:span>IEEE ICIP 2022 - 29th IEEE International Conference on Image Processing</text:span><text:span>, Oct 2022, Bordeaux, France. pp.4178-4182,<text:s/></text:span><text:a xlink:type="simple" xlink:href="https://dx.doi.org/10.1109/ICIP46576.2022.9897728">⟨10.1109/ICIP46576.2022.9897728⟩</text:a></text:p>
              <text:p text:style-name="Normal"><text:span>Communication dans un congrès</text:span></text:p>
              <text:p text:style-name="Normal"><text:a xlink:type="simple" xlink:href="https://hal.science/hal-03921565v1">hal-039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50v1">Concept Embedding Models: Beyond the accuracy-explainability trade-off</text:a></text:p>
              <text:p text:style-name="Normal"><text:a xlink:type="simple" xlink:href="https://hal.science/search/index/?q=*&amp;authFullName_s=Mateo Espinosa Zarlenga">Mateo Espinosa Zarlenga</text:a><text:span>,</text:span><text:a xlink:type="simple" xlink:href="https://hal.science/search/index/?q=*&amp;authFullName_s=Pietro Barbiero">Pietro Barbier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Gabriele Ciravegna">Gabriele Ciravegna</text:a><text:span>,</text:span><text:a xlink:type="simple" xlink:href="https://hal.science/search/index/?q=*&amp;authFullName_s=Giuseppe Marra">Giuseppe Marra</text:a><text:span>et al.</text:span></text:p>
              <text:p text:style-name="Normal"><text:span>Advances in Neural Information Processing Systems</text:span><text:span>, Nov 2022, New Orleans, United States. pp.21400-21413</text:span></text:p>
              <text:p text:style-name="Normal"><text:span>Communication dans un congrès</text:span></text:p>
              <text:p text:style-name="Normal"><text:a xlink:type="simple" xlink:href="https://hal.science/hal-03854550v1">hal-0385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38v1">Evolvable SPL management with partial knowledge: an application to anomaly detection in time series</text:a></text:p>
              <text:p text:style-name="Normal"><text:a xlink:type="simple" xlink:href="https://hal.science/search/index/?q=*&amp;authFullName_s=Yassine El Amraoui">Yassine El Amraou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Julien Muller">Julien Muller</text:a></text:p>
              <text:p text:style-name="Normal"><text:span>SPLC 2022 - 26th ACM International Systems and Software Product Line Conference</text:span><text:span>, Sep 2022, Graz, Austria. pp.222-233,<text:s/></text:span><text:a xlink:type="simple" xlink:href="https://dx.doi.org/10.1145/3546932.3547008">⟨10.1145/3546932.3547008⟩</text:a></text:p>
              <text:p text:style-name="Normal"><text:span>Communication dans un congrès</text:span></text:p>
              <text:p text:style-name="Normal"><text:a xlink:type="simple" xlink:href="https://hal.science/hal-03811038v1">hal-0381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81v1">Active Speaker Detection as a Multi-Objective Optimization with Uncertainty-Based Multimodal Fusion</text:a></text:p>
              <text:p text:style-name="Normal"><text:a xlink:type="simple" xlink:href="https://hal.science/search/index/?q=*&amp;authFullName_s=Baptiste Pouthier">Baptiste Pouthier</text:a><text:span>,</text:span><text:a xlink:type="simple" xlink:href="https://hal.science/search/index/?q=*&amp;authFullName_s=Laurent Pilati">Laurent Pilati</text:a><text:span>,</text:span><text:a xlink:type="simple" xlink:href="https://hal.science/search/index/?q=*&amp;authFullName_s=Leela Gudupudi">Leela Gudupud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Frédéric Precioso">Frédéric Precioso</text:a></text:p>
              <text:p text:style-name="Normal"><text:span>Interspeech 2021</text:span><text:span>, Aug 2021, Brno, Czech Republic. pp.2381-2385,<text:s/></text:span><text:a xlink:type="simple" xlink:href="https://dx.doi.org/10.21437/Interspeech.2021-80">⟨10.21437/Interspeech.2021-80⟩</text:a></text:p>
              <text:p text:style-name="Normal"><text:span>Communication dans un congrès</text:span></text:p>
              <text:p text:style-name="Normal"><text:a xlink:type="simple" xlink:href="https://hal.science/hal-03345281v1">hal-033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09v1">Hierarchical Multimodal Attention for Deep Video Summarization</text:a></text:p>
              <text:p text:style-name="Normal"><text:a xlink:type="simple" xlink:href="https://hal.science/search/index/?q=*&amp;authFullName_s=Melissa Sanabria">Melissa Sanabria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Thomas Menguy">Thomas Menguy</text:a></text:p>
              <text:p text:style-name="Normal"><text:span>ICPR 2020 - 25th International Conference on Pattern Recognition</text:span><text:span>, Jan 2021, Milan / Virtual, Italy.<text:s/></text:span><text:a xlink:type="simple" xlink:href="https://dx.doi.org/10.1109/ICPR48806.2021.9413097">⟨10.1109/ICPR48806.2021.9413097⟩</text:a></text:p>
              <text:p text:style-name="Normal"><text:span>Communication dans un congrès</text:span></text:p>
              <text:p text:style-name="Normal"><text:a xlink:type="simple" xlink:href="https://hal.science/hal-02964209v1">hal-0296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79v1">A Unified Evaluation Framework for Head Motion Prediction Methods in 360° Videos</text:a></text:p>
              <text:p text:style-name="Normal"><text:a xlink:type="simple" xlink:href="https://hal.science/search/index/?q=*&amp;authFullName_s=Miguel Fabian Romero Rondon">Miguel Fabian Romero Rondo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Frédéric Precioso">Frédéric Precioso</text:a></text:p>
              <text:p text:style-name="Normal"><text:span>MMSys '20 - 11th ACM Multimedia Systems Conference</text:span><text:span>, ACM, Jun 2020, Istanbul, Turkey. pp.279-284,<text:s/></text:span><text:a xlink:type="simple" xlink:href="https://dx.doi.org/10.1145/3339825.3394934">⟨10.1145/3339825.3394934⟩</text:a></text:p>
              <text:p text:style-name="Normal"><text:span>Communication dans un congrès</text:span></text:p>
              <text:p text:style-name="Normal"><text:a xlink:type="simple" xlink:href="https://hal.science/hal-02615979v1">hal-0261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960v1">DiagnoseNET: Automatic Framework to Scale Neural Networks on Heterogeneous Systems Applied to Medical Diagnosis</text:a></text:p>
              <text:p text:style-name="Normal"><text:a xlink:type="simple" xlink:href="https://hal.science/search/index/?q=*&amp;authFullName_s=John A García">John A García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ascal Staccini">Pascal Staccini</text:a><text:span>,</text:span><text:a xlink:type="simple" xlink:href="https://hal.science/search/index/?q=*&amp;authFullName_s=Michel Riveill">Michel Riveill</text:a></text:p>
              <text:p text:style-name="Normal"><text:span>ICITCS 2020 - 8th International Conference on IT Convergence and Security</text:span><text:span>, Aug 2020, Nha Trang / Virtual, Vietnam.<text:s/></text:span><text:a xlink:type="simple" xlink:href="https://dx.doi.org/10.1007/978-981-15-9354-3_1">⟨10.1007/978-981-15-9354-3_1⟩</text:a></text:p>
              <text:p text:style-name="Normal"><text:span>Communication dans un congrès</text:span></text:p>
              <text:p text:style-name="Normal"><text:a xlink:type="simple" xlink:href="https://hal.science/hal-02869960v1">hal-028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80v1">Hyperdeep : deep learning descriptif pour l'analyse de données textuelles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ominique Longrée">Dominique Longré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/text:p>
              <text:p text:style-name="Normal"><text:span>JADT 2020 - 15èmes Journées Internationales d'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2926880v1">hal-029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24v1">Du texte à l'intertexte. Le palimpseste Macron au révélateur de l'Intelligence artificielle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amille Bouzereau">Camille Bouzereau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Laurent Vanni">Laurent Vanni</text:a></text:p>
              <text:p text:style-name="Normal"><text:span>CMLF 2020 - 7ème Congrès mondiale de linguistique française</text:span><text:span>, Jul 2020, Montpellier / Online, France</text:span></text:p>
              <text:p text:style-name="Normal"><text:span>Communication dans un congrès</text:span></text:p>
              <text:p text:style-name="Normal"><text:a xlink:type="simple" xlink:href="https://hal.science/hal-02520224v1">hal-025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80v1">TRACK: A Multi-Modal Deep Architecture for Head Motion Prediction in 360-Degree Videos</text:a></text:p>
              <text:p text:style-name="Normal"><text:a xlink:type="simple" xlink:href="https://hal.science/search/index/?q=*&amp;authFullName_s=Miguel Fabian Romero Rondon">Miguel Fabian Romero Rondo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Frédéric Precioso">Frédéric Precioso</text:a></text:p>
              <text:p text:style-name="Normal"><text:span>ICIP 2020 - IEEE International Conference on Image Processing</text:span><text:span>, Oct 2020, Abu Dhabi / Virtual, United Arab Emirates</text:span></text:p>
              <text:p text:style-name="Normal"><text:span>Communication dans un congrès</text:span></text:p>
              <text:p text:style-name="Normal"><text:a xlink:type="simple" xlink:href="https://hal.science/hal-02615980v1">hal-026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832v1">Ensemble Clustering Based Semi-Supervised Learning for Revenue Accounting Workflow Management</text:a></text:p>
              <text:p text:style-name="Normal"><text:a xlink:type="simple" xlink:href="https://hal.science/search/index/?q=*&amp;authFullName_s=Tianshu Yang">Tianshu Yang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DATA'2020 International Conference on Data Science, Technology and Applications (Acceptance Rate: 14%)</text:span><text:span>, Jul 2020, Paris, France. pp. 283-293,<text:s/></text:span><text:a xlink:type="simple" xlink:href="https://dx.doi.org/10.5220/0009883802830293">⟨10.5220/0009883802830293⟩</text:a></text:p>
              <text:p text:style-name="Normal"><text:span>Communication dans un congrès</text:span></text:p>
              <text:p text:style-name="Normal"><text:a xlink:type="simple" xlink:href="https://hal.science/hal-02540832v1">hal-025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78v1">User-Adaptive Rotational Snap-Cutting for Streamed 360° Videos</text:a></text:p>
              <text:p text:style-name="Normal"><text:a xlink:type="simple" xlink:href="https://hal.science/search/index/?q=*&amp;authFullName_s=Miguel Fabian Romero Rondon">Miguel Fabian Romero Rondo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Frédéric Precioso">Frédéric Precioso</text:a></text:p>
              <text:p text:style-name="Normal"><text:span>EUROGRAPHICS Workshop on Intelligent Cinematography and Editing</text:span><text:span>, May 2020, Norrkoping, Sweden.<text:s/></text:span><text:a xlink:type="simple" xlink:href="https://dx.doi.org/10.2312/wiced.20201125">⟨10.2312/wiced.20201125⟩</text:a></text:p>
              <text:p text:style-name="Normal"><text:span>Communication dans un congrès</text:span></text:p>
              <text:p text:style-name="Normal"><text:a xlink:type="simple" xlink:href="https://hal.science/hal-02615978v1">hal-0261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863v1">Semi-supervised Consensus Clustering Based on Frequent Closed Itemsets</text:a></text:p>
              <text:p text:style-name="Normal"><text:a xlink:type="simple" xlink:href="https://hal.science/search/index/?q=*&amp;authFullName_s=Tianshu Yang">Tianshu Yang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Antoine Hom">Antoine Hom</text:a><text:span>,</text:span><text:a xlink:type="simple" xlink:href="https://hal.science/search/index/?q=*&amp;authFullName_s=Laurent Dollé">Laurent Dollé</text:a><text:span>,</text:span><text:a xlink:type="simple" xlink:href="https://hal.science/search/index/?q=*&amp;authFullName_s=Frédéric Precioso">Frédéric Precioso</text:a></text:p>
              <text:p text:style-name="Normal"><text:span>CIKM'2020 29th ACM International Conference on Information and Knowledge Management (Acceptance Rate: 18%)</text:span><text:span>, Oct 2020, Galway, Ireland. pp.3341-3344,<text:s/></text:span><text:a xlink:type="simple" xlink:href="https://dx.doi.org/10.1145/3340531.3417453">⟨10.1145/3340531.3417453⟩</text:a></text:p>
              <text:p text:style-name="Normal"><text:span>Communication dans un congrès</text:span></text:p>
              <text:p text:style-name="Normal"><text:a xlink:type="simple" xlink:href="https://hal.science/hal-02917863v1">hal-02917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0211v2">Profiling Actions for Sport Video Summarization: An attention signal analysis</text:a></text:p>
              <text:p text:style-name="Normal"><text:a xlink:type="simple" xlink:href="https://hal.science/search/index/?q=*&amp;authFullName_s=Melissa Sanabria">Melissa Sanabria</text:a><text:span>,</text:span><text:a xlink:type="simple" xlink:href="https://hal.science/search/index/?q=*&amp;authFullName_s=Frederic Precioso">Frederic Precioso</text:a><text:span>,</text:span><text:a xlink:type="simple" xlink:href="https://hal.science/search/index/?q=*&amp;authFullName_s=Thomas Menguy">Thomas Menguy</text:a></text:p>
              <text:p text:style-name="Normal"><text:span>International Workshop on Multimedia Signal Processing</text:span><text:span>, Sep 2020, Tampere, Finland</text:span></text:p>
              <text:p text:style-name="Normal"><text:span>Communication dans un congrès</text:span></text:p>
              <text:p text:style-name="Normal"><text:a xlink:type="simple" xlink:href="https://inria.hal.science/hal-02910211v2">hal-02910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53v1">Analysing the Impact of Rationality on the Italian Electricity Market</text:a></text:p>
              <text:p text:style-name="Normal"><text:a xlink:type="simple" xlink:href="https://hal.science/search/index/?q=*&amp;authFullName_s=Sara Bevilacqua">Sara Bevilacqua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Eric Guerci">Eric Guerc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Claudio Sartori">Claudio Sartori</text:a></text:p>
              <text:p text:style-name="Normal"><text:span>Modeling Decisions for Artificial Intelligence (MDAI 2019)</text:span><text:span>, Sep 2019, Milan, Italy</text:span></text:p>
              <text:p text:style-name="Normal"><text:span>Communication dans un congrès</text:span></text:p>
              <text:p text:style-name="Normal"><text:a xlink:type="simple" xlink:href="https://hal.science/hal-02294953v1">hal-022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73v1">Deep Learning for Identification of Adverse Drug Reaction Relations</text:a></text:p>
              <text:p text:style-name="Normal"><text:a xlink:type="simple" xlink:href="https://hal.science/search/index/?q=*&amp;authFullName_s=Edson Florez">Edson Florez</text:a><text:span>,</text:span><text:a xlink:type="simple" xlink:href="https://hal.science/search/index/?q=*&amp;authFullName_s=Frederic Precioso">Frederic Precioso</text:a><text:span>,</text:span><text:a xlink:type="simple" xlink:href="https://hal.science/search/index/?q=*&amp;authFullName_s=Romaric Pighetti">Romaric Pighetti</text:a><text:span>,</text:span><text:a xlink:type="simple" xlink:href="https://hal.science/search/index/?q=*&amp;authFullName_s=Michel Riveill">Michel Riveill</text:a></text:p>
              <text:p text:style-name="Normal"><text:span>International Symposium on Signal Processing Systems</text:span><text:span>, Beijing University of Posts and Telecommunications, Sep 2019, Beijing, France. pp.149-153,<text:s/></text:span><text:a xlink:type="simple" xlink:href="https://dx.doi.org/10.1145/3364908.3365295">⟨10.1145/3364908.3365295⟩</text:a></text:p>
              <text:p text:style-name="Normal"><text:span>Communication dans un congrès</text:span></text:p>
              <text:p text:style-name="Normal"><text:a xlink:type="simple" xlink:href="https://hal.science/hal-02498173v1">hal-0249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00v1">A Co-Evolutionary Approach to Analyzing the Impact of Rationality on the Italian Electricity Market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Sara Bevilacqua">Sara Bevilacqua</text:a><text:span>,</text:span><text:a xlink:type="simple" xlink:href="https://hal.science/search/index/?q=*&amp;authFullName_s=Eric Guerci">Eric Guerc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Claudio Sartori">Claudio Sartori</text:a></text:p>
              <text:p text:style-name="Normal"><text:span>PRIMA 2019: Principles and Practice of Multi-Agent Systems - 22nd International Conference, Turin, Italy, October 28-31, 2019, Proceedings</text:span><text:span>, Oct 2019, Turin, Italy. pp.235-250</text:span></text:p>
              <text:p text:style-name="Normal"><text:span>Communication dans un congrès</text:span></text:p>
              <text:p text:style-name="Normal"><text:a xlink:type="simple" xlink:href="https://hal.science/hal-03199500v1">hal-031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80v1">When DevOps Meets Meta-Learning: A Portfolio to Rule them all</text:a></text:p>
              <text:p text:style-name="Normal"><text:a xlink:type="simple" xlink:href="https://hal.science/search/index/?q=*&amp;authFullName_s=Benjamin Benni">Benjamin Benn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Günther Jungbluth">Günther Jungbluth</text:a></text:p>
              <text:p text:style-name="Normal"><text:span>2019 ACM/IEEE 22nd International Conference on Model Driven Engineering Languages and Systems Companion (MODELS-C)</text:span><text:span>, Sep 2019, Munich, Germany. pp.605-612,<text:s/></text:span><text:a xlink:type="simple" xlink:href="https://dx.doi.org/10.1109/MODELS-C.2019.00092">⟨10.1109/MODELS-C.2019.00092⟩</text:a></text:p>
              <text:p text:style-name="Normal"><text:span>Communication dans un congrès</text:span></text:p>
              <text:p text:style-name="Normal"><text:a xlink:type="simple" xlink:href="https://hal.science/hal-02403680v1">hal-024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95v1">Named Entity Recognition using Neural Networks for Clinical Notes</text:a></text:p>
              <text:p text:style-name="Normal"><text:a xlink:type="simple" xlink:href="https://hal.science/search/index/?q=*&amp;authFullName_s=Edson Florez">Edson Florez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Romaric Pighetti">Romaric Pighetti</text:a><text:span>,</text:span><text:a xlink:type="simple" xlink:href="https://hal.science/search/index/?q=*&amp;authFullName_s=Michel Riveill">Michel Riveill</text:a></text:p>
              <text:p text:style-name="Normal"><text:span>NLP Challenges for Detecting Medication and Adverse Drug Events from Electronic Health Records (MADE1.0)</text:span><text:span>, University of Massachusetts Lowell, Worcester, Amherst, May 2018, Massachusetts, United States. pp.7--15</text:span></text:p>
              <text:p text:style-name="Normal"><text:span>Communication dans un congrès</text:span></text:p>
              <text:p text:style-name="Normal"><text:a xlink:type="simple" xlink:href="https://hal.science/hal-01786995v1">hal-0178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18v1">Scalability Analysis of Mini-Cluster Jetson TX2 for Training DNN Applied to Healthcare</text:a></text:p>
              <text:p text:style-name="Normal"><text:a xlink:type="simple" xlink:href="https://hal.science/search/index/?q=*&amp;authFullName_s=John Anderson John Anderson Garcia Henao Garcia Henao">John Anderson John Anderson Garcia Henao Garcia Hena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ascal Staccini">Pascal Staccini</text:a><text:span>,</text:span><text:a xlink:type="simple" xlink:href="https://hal.science/search/index/?q=*&amp;authFullName_s=Michel Riveill">Michel Riveill</text:a></text:p>
              <text:p text:style-name="Normal"><text:span>NVIDIA GTC Europe 2018</text:span><text:span>, Oct 2018, Munich, Germany</text:span></text:p>
              <text:p text:style-name="Normal"><text:span>Communication dans un congrès</text:span></text:p>
              <text:p text:style-name="Normal"><text:a xlink:type="simple" xlink:href="https://hal.science/hal-01943618v1">hal-0194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10v1">Text Deconvolution Saliency (TDS) : a deep tool box for linguistic analysis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élanie Ducoffe">Mélanie Ducoff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Dominique Longrée">Dominique Longrée</text:a><text:span>et al.</text:span></text:p>
              <text:p text:style-name="Normal"><text:span>56th Annual Meeting of the Association for Computational Linguistics</text:span><text:span>, Jul 2018, Melbourne, France</text:span></text:p>
              <text:p text:style-name="Normal"><text:span>Communication dans un congrès</text:span></text:p>
              <text:p text:style-name="Normal"><text:a xlink:type="simple" xlink:href="https://hal.science/hal-01804310v1">hal-018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324v1">Foveated Streaming of Virtual Reality Videos</text:a></text:p>
              <text:p text:style-name="Normal"><text:a xlink:type="simple" xlink:href="https://hal.science/search/index/?q=*&amp;authFullName_s=Miguel Fabian Romero Rondon">Miguel Fabian Romero Rondon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Ramon Aparicio-Pardo">Ramon Aparicio-Pardo</text:a></text:p>
              <text:p text:style-name="Normal"><text:span>ACM International Conference on Multimedia Systems (MMSys)</text:span><text:span>, Jun 2018, Amsterdam, Netherlands.<text:s/></text:span><text:a xlink:type="simple" xlink:href="https://dx.doi.org/10.1145/3204949.3208114">⟨10.1145/3204949.3208114⟩</text:a></text:p>
              <text:p text:style-name="Normal"><text:span>Communication dans un congrès</text:span></text:p>
              <text:p text:style-name="Normal"><text:a xlink:type="simple" xlink:href="https://hal.science/hal-01781324v1">hal-017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88v1">An Interactive Content-Based 3D Shape Retrieval System for on-Site Cultural Heritage Analysis</text:a></text:p>
              <text:p text:style-name="Normal"><text:a xlink:type="simple" xlink:href="https://hal.science/search/index/?q=*&amp;authFullName_s=Lirone Samoun">Lirone Samoun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Lucas Malleus">Lucas Malleus</text:a><text:span>,</text:span><text:a xlink:type="simple" xlink:href="https://hal.science/search/index/?q=*&amp;authFullName_s=Frederic Precioso">Frederic Precioso</text:a></text:p>
              <text:p text:style-name="Normal"><text:span>ICIP 2018 25th IEEE International Conference on Image Processing</text:span><text:span>, Oct 2018, Athens, France. pp.1043-1047,<text:s/></text:span><text:a xlink:type="simple" xlink:href="https://dx.doi.org/10.1109/ICIP.2018.8451546">⟨10.1109/ICIP.2018.8451546⟩</text:a></text:p>
              <text:p text:style-name="Normal"><text:span>Communication dans un congrès</text:span></text:p>
              <text:p text:style-name="Normal"><text:a xlink:type="simple" xlink:href="https://hal.science/hal-05173388v1">hal-051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64v1">Parallel and Distributed Processing for Unsupervised Patient Phenotype Representation</text:a></text:p>
              <text:p text:style-name="Normal"><text:a xlink:type="simple" xlink:href="https://hal.science/search/index/?q=*&amp;authFullName_s=John Anderson John Anderson Garcia Henao Garcia Henao">John Anderson John Anderson Garcia Henao Garcia Hena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ascal Staccini">Pascal Staccini</text:a><text:span>,</text:span><text:a xlink:type="simple" xlink:href="https://hal.science/search/index/?q=*&amp;authFullName_s=Michel Riveill">Michel Riveill</text:a></text:p>
              <text:p text:style-name="Normal"><text:span>LATIN AMERICA HIGH PERFORMANCE COMPUTING CONFERENCE</text:span><text:span>, Sep 2018, Bucaramanga, Colombia. pp.3--17,<text:s/></text:span><text:a xlink:type="simple" xlink:href="https://dx.doi.org/10.1007/978-3-030-16205-4">⟨10.1007/978-3-030-16205-4⟩</text:a></text:p>
              <text:p text:style-name="Normal"><text:span>Communication dans un congrès</text:span></text:p>
              <text:p text:style-name="Normal"><text:a xlink:type="simple" xlink:href="https://hal.science/hal-01885364v1">hal-0188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42v1">SINGLETS: Multi-Resolution Motion Singularities for Soccer Video Abstraction</text:a></text:p>
              <text:p text:style-name="Normal"><text:a xlink:type="simple" xlink:href="https://hal.science/search/index/?q=*&amp;authFullName_s=Katy Blanc">Katy Blanc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Workshop CVsports (in conjunction with CVPR)</text:span><text:span>, Jul 2017, Honolulu (Hawaii), United States</text:span></text:p>
              <text:p text:style-name="Normal"><text:span>Communication dans un congrès</text:span></text:p>
              <text:p text:style-name="Normal"><text:a xlink:type="simple" xlink:href="https://hal.science/hal-01540342v1">hal-015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28v1">Handling noisy labels in gaze-based CBIR system</text:a></text:p>
              <text:p text:style-name="Normal"><text:a xlink:type="simple" xlink:href="https://hal.science/search/index/?q=*&amp;authFullName_s=Stéphanie Lopez">Stéphanie Lopez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Advanced Concepts for Intelligent Vision Systems (ACIVS),</text:span><text:span>, Sep 2017, Antwerpen, Belgium</text:span></text:p>
              <text:p text:style-name="Normal"><text:span>Communication dans un congrès</text:span></text:p>
              <text:p text:style-name="Normal"><text:a xlink:type="simple" xlink:href="https://hal.science/hal-01635028v1">hal-0163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13v1">KPPF: Keypoint-based Point-Pair-Feature for scalable automatic global registration of large RGB-D scans</text:a></text:p>
              <text:p text:style-name="Normal"><text:a xlink:type="simple" xlink:href="https://hal.science/search/index/?q=*&amp;authFullName_s=Lucas Malleus">Lucas Malleus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Nicholas Gros">Nicholas Gros</text:a><text:span>et al.</text:span></text:p>
              <text:p text:style-name="Normal"><text:span>Workshop on Multiview Relationships in 3D Data (MVR3D, ICCV workshop)</text:span><text:span>, Oct 2017, Venice, Italy</text:span></text:p>
              <text:p text:style-name="Normal"><text:span>Communication dans un congrès</text:span></text:p>
              <text:p text:style-name="Normal"><text:a xlink:type="simple" xlink:href="https://hal.science/hal-01635013v1">hal-016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73v1">Catching Relevance in One Glimpse: Food or Not Food?</text:a></text:p>
              <text:p text:style-name="Normal"><text:a xlink:type="simple" xlink:href="https://hal.science/search/index/?q=*&amp;authFullName_s=Stéphanie Lopez">Stéphanie Lopez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Valériane Dusaucy">Valériane Dusaucy</text:a><text:span>et al.</text:span></text:p>
              <text:p text:style-name="Normal"><text:span>ACM Advances in Visual Interfaces (AVI)</text:span><text:span>, Jun 2016, Bari, Italy. pp.324-325,<text:s/></text:span><text:a xlink:type="simple" xlink:href="https://dx.doi.org/10.1145/2909132.2926078">⟨10.1145/2909132.2926078⟩</text:a></text:p>
              <text:p text:style-name="Normal"><text:span>Communication dans un congrès</text:span></text:p>
              <text:p text:style-name="Normal"><text:a xlink:type="simple" xlink:href="https://hal.science/hal-01330873v1">hal-013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50v1">Towards a Software Product Line for Machine Learning Workflows: Focus on Supporting Evolution</text:a></text:p>
              <text:p text:style-name="Normal"><text:a xlink:type="simple" xlink:href="https://hal.science/search/index/?q=*&amp;authFullName_s=Cécile Camillieri">Cécile Camillieri</text:a><text:span>,</text:span><text:a xlink:type="simple" xlink:href="https://hal.science/search/index/?q=*&amp;authFullName_s=Luca Parisi">Luca Parisi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ichel Riveill">Michel Riveill</text:a><text:span>et al.</text:span></text:p>
              <text:p text:style-name="Normal"><text:span>10th Workshop on Models and Evolution co-located with ACM/IEEE 19th International Conference on Model Driven Engineering Languages and Systems (MODELS 2016)</text:span><text:span>, Oct 2016, Saint Malo, France</text:span></text:p>
              <text:p text:style-name="Normal"><text:span>Communication dans un congrès</text:span></text:p>
              <text:p text:style-name="Normal"><text:a xlink:type="simple" xlink:href="https://hal.science/hal-01484050v1">hal-014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11v1">Human action recognition based on 3D skeleton part-based pose estimation and temporal multi-resolution analysis</text:a></text:p>
              <text:p text:style-name="Normal"><text:a xlink:type="simple" xlink:href="https://hal.science/search/index/?q=*&amp;authFullName_s=A. Aly Halim">A. Aly Halim</text:a><text:span>,</text:span><text:a xlink:type="simple" xlink:href="https://hal.science/search/index/?q=*&amp;authFullName_s=Michel Riveill">Michel Riveill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Abderrahim Benslimane">Abderrahim Benslimane</text:a><text:span>et al.</text:span></text:p>
              <text:p text:style-name="Normal"><text:span>International Conference on Image Processing (ICIP´2016)</text:span><text:span>, Sep 2016, Phoenix, United States.<text:s/></text:span><text:a xlink:type="simple" xlink:href="https://dx.doi.org/10.1109/ICIP.2016.7532918">⟨10.1109/ICIP.2016.7532918⟩</text:a></text:p>
              <text:p text:style-name="Normal"><text:span>Communication dans un congrès</text:span></text:p>
              <text:p text:style-name="Normal"><text:a xlink:type="simple" xlink:href="https://hal.science/hal-01484111v1">hal-0148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79v1">Using Frequent Closed Pattern Mining to Solve a Consensus Clustering Problem</text:a></text:p>
              <text:p text:style-name="Normal"><text:a xlink:type="simple" xlink:href="https://hal.science/search/index/?q=*&amp;authFullName_s=Atheer Al-Najdi">Atheer Al-Najdi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International Conference on Software Engineering &amp; Knowledge Engineering</text:span><text:span>, KSI Research Inc., Jul 2016, Redwood City, United States. pp.454-461,<text:s/></text:span><text:a xlink:type="simple" xlink:href="https://dx.doi.org/10.18293/SEKE2016-117">⟨10.18293/SEKE2016-117⟩</text:a></text:p>
              <text:p text:style-name="Normal"><text:span>Communication dans un congrès</text:span></text:p>
              <text:p text:style-name="Normal"><text:a xlink:type="simple" xlink:href="https://hal.science/hal-01330079v1">hal-013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98v1">Interactive generic learning method (IGLM)</text:a></text:p>
              <text:p text:style-name="Normal"><text:a xlink:type="simple" xlink:href="https://hal.science/search/index/?q=*&amp;authFullName_s=Ameni Bouaziz">Ameni Bouazi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Christel Dartigues Pallez">Christel Dartigues Pallez</text:a><text:span>,</text:span><text:a xlink:type="simple" xlink:href="https://hal.science/search/index/?q=*&amp;authFullName_s=Frédéric Precioso">Frédéric Precioso</text:a></text:p>
              <text:p text:style-name="Normal"><text:span>31st Annual ACM Symposium on Applied Computing</text:span><text:span>, Apr 2016, Pisa, Italy.<text:s/></text:span><text:a xlink:type="simple" xlink:href="https://dx.doi.org/10.1145/2851613.2851646">⟨10.1145/2851613.2851646⟩</text:a></text:p>
              <text:p text:style-name="Normal"><text:span>Communication dans un congrès</text:span></text:p>
              <text:p text:style-name="Normal"><text:a xlink:type="simple" xlink:href="https://hal.science/hal-01330098v1">hal-013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09v2">Machine Learning under the light of Phraseology expertise: use case of presidential speeches, De Gaulle -Hollande (1958-2016)</text:a></text:p>
              <text:p text:style-name="Normal"><text:a xlink:type="simple" xlink:href="https://hal.science/search/index/?q=*&amp;authFullName_s=Mélanie Ducoffe">Mélanie Ducoff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Frédéric Lavigne">Frédéric Lavigne</text:a><text:span>,</text:span><text:a xlink:type="simple" xlink:href="https://hal.science/search/index/?q=*&amp;authFullName_s=Laurent Vanni">Laurent Vanni</text:a><text:span>et al.</text:span></text:p>
              <text:p text:style-name="Normal"><text:span>JADT 2016 - Statistical Analysis of Textual Data</text:span><text:span>, Damon Mayaffre; Céline Poudat; Laurent Vanni; Véronique Magri; Peter Follette; Caroline Daire, Jun 2016, Nice, France. pp.157-168</text:span></text:p>
              <text:p text:style-name="Normal"><text:span>Communication dans un congrès</text:span></text:p>
              <text:p text:style-name="Normal"><text:a xlink:type="simple" xlink:href="https://hal.science/hal-01343209v2">hal-013432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45v1">Frequent Closed Patterns Based Multiple Consensus Clustering</text:a></text:p>
              <text:p text:style-name="Normal"><text:a xlink:type="simple" xlink:href="https://hal.science/search/index/?q=*&amp;authFullName_s=Atheer Al-Najdi">Atheer Al-Najdi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International Conference on Artificial Intelligence and Soft Computing</text:span><text:span>, Jun 2016, Zakopane, Poland. pp.14-26,<text:s/></text:span><text:a xlink:type="simple" xlink:href="https://dx.doi.org/10.1007/978-3-319-39384-1_2">⟨10.1007/978-3-319-39384-1_2⟩</text:a></text:p>
              <text:p text:style-name="Normal"><text:span>Communication dans un congrès</text:span></text:p>
              <text:p text:style-name="Normal"><text:a xlink:type="simple" xlink:href="https://hal.science/hal-01329545v1">hal-013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16v1">Multiple Consensuses Clustering by Iterative Merging/Splitting of Clustering Patterns</text:a></text:p>
              <text:p text:style-name="Normal"><text:a xlink:type="simple" xlink:href="https://hal.science/search/index/?q=*&amp;authFullName_s=Atheer Al-Najdi">Atheer Al-Najdi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Machine Learning and Data Mining in Pattern Recognition</text:span><text:span>, Jul 2016, New York, United States. pp.790-804,<text:s/></text:span><text:a xlink:type="simple" xlink:href="https://dx.doi.org/10.1007/978-3-319-41920-6">⟨10.1007/978-3-319-41920-6⟩</text:a></text:p>
              <text:p text:style-name="Normal"><text:span>Communication dans un congrès</text:span></text:p>
              <text:p text:style-name="Normal"><text:a xlink:type="simple" xlink:href="https://hal.science/hal-01330216v1">hal-0133021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4v1">Comparative Study of Recent Multimodal Evolutionary Algorithms</text:a></text:p>
              <text:p text:style-name="Normal"><text:a xlink:type="simple" xlink:href="https://hal.science/search/index/?q=*&amp;authFullName_s=R. Pighetti">R. Pighett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rédéric Precioso">Frédéric Precioso</text:a></text:p>
              <text:p text:style-name="Normal"><text:span>Computational Intelligence, 2015 IEEE Symposium Series on</text:span><text:span>, 2015, Cape Town, South Africa. pp.837-844,<text:s/></text:span><text:a xlink:type="simple" xlink:href="https://dx.doi.org/10.1109/SSCI.2015.124">⟨10.1109/SSCI.2015.124⟩</text:a></text:p>
              <text:p text:style-name="Normal"><text:span>Communication dans un congrès</text:span></text:p>
              <text:p text:style-name="Normal"><text:a xlink:type="simple" xlink:href="https://univ-cotedazur.hal.science/hal-01322764v1">hal-0132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59v1">RECIPE RECOGNITION WITH LARGE MULTIMODAL FOOD DATASET</text:a></text:p>
              <text:p text:style-name="Normal"><text:a xlink:type="simple" xlink:href="https://hal.science/search/index/?q=*&amp;authFullName_s=Xin Wang">Xin Wang</text:a><text:span>,</text:span><text:a xlink:type="simple" xlink:href="https://hal.science/search/index/?q=*&amp;authFullName_s=Devinder Kumar">Devinder Kumar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Frederic Precioso">Frederic Precioso</text:a></text:p>
              <text:p text:style-name="Normal"><text:span>IEEE International Conference on Multimedia &amp; Expo (ICME), workshop CEA</text:span><text:span>, Jun 2015, Turin, Italy.<text:s/></text:span><text:a xlink:type="simple" xlink:href="https://dx.doi.org/10.1109/ICMEW.2015.7169757">⟨10.1109/ICMEW.2015.7169757⟩</text:a></text:p>
              <text:p text:style-name="Normal"><text:span>Communication dans un congrès</text:span></text:p>
              <text:p text:style-name="Normal"><text:a xlink:type="simple" xlink:href="https://hal.science/hal-01196959v1">hal-011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322v1">Processus moteurs en mémoire à court terme verbale: Une analyse par électromyographie laryngée</text:a></text:p>
              <text:p text:style-name="Normal"><text:a xlink:type="simple" xlink:href="https://hal.science/search/index/?q=*&amp;authFullName_s=Fabien Mathy">Fabien Mathy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Tobias Scheer">Tobias Scheer</text:a></text:p>
              <text:p text:style-name="Normal"><text:span>Journée de l'axe MTC-NSC</text:span><text:span>, 2015, Université Nice Sophia antipolis, Nice, France</text:span></text:p>
              <text:p text:style-name="Normal"><text:span>Communication dans un congrès</text:span></text:p>
              <text:p text:style-name="Normal"><text:a xlink:type="simple" xlink:href="https://hal.science/hal-01359322v1">hal-0135932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5v1">Improving SVM Training Sample Selection Using Multi-Objective Evolutionary Algorithm and LSH</text:a></text:p>
              <text:p text:style-name="Normal"><text:a xlink:type="simple" xlink:href="https://hal.science/search/index/?q=*&amp;authFullName_s=R. Pighetti">R. Pighett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rédéric Precioso">Frédéric Precioso</text:a></text:p>
              <text:p text:style-name="Normal"><text:span>Computational Intelligence, 2015 IEEE Symposium Series on</text:span><text:span>, 2015, Cape Town, South Africa. pp.1383-1390,<text:s/></text:span><text:a xlink:type="simple" xlink:href="https://dx.doi.org/10.1109/SSCI.2015.197">⟨10.1109/SSCI.2015.197⟩</text:a></text:p>
              <text:p text:style-name="Normal"><text:span>Communication dans un congrès</text:span></text:p>
              <text:p text:style-name="Normal"><text:a xlink:type="simple" xlink:href="https://univ-cotedazur.hal.science/hal-01322765v1">hal-013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04v1">One gaze is worth ten thousand (key-)words</text:a></text:p>
              <text:p text:style-name="Normal"><text:a xlink:type="simple" xlink:href="https://hal.science/search/index/?q=*&amp;authFullName_s=Stéphanie Lopez">Stéphanie Lopez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<text:s/>IEEE International Conference on Image Processing (ICIP), 2015</text:span><text:span>, Sep 2015, Québec, Canada. pp.3150--3154<text:s/></text:span><text:a xlink:type="simple" xlink:href="https://dx.doi.org/10.1109/ICIP.2015.7351384">⟨10.1109/ICIP.2015.7351384⟩</text:a></text:p>
              <text:p text:style-name="Normal"><text:span>Communication dans un congrès</text:span></text:p>
              <text:p text:style-name="Normal"><text:a xlink:type="simple" xlink:href="https://hal.science/hal-01323204v1">hal-013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22v1">Statistical Region-Based Active Contour Using Optimization of Alpha-Divergence Family For Image Segmentation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21 st International Conference on Image Processing</text:span><text:span>, Oct 2014, Paris, France. pp.6066- 6070,<text:s/></text:span><text:a xlink:type="simple" xlink:href="https://dx.doi.org/10.1109/ICIP.2014.7026224">⟨10.1109/ICIP.2014.7026224⟩</text:a></text:p>
              <text:p text:style-name="Normal"><text:span>Communication dans un congrès</text:span></text:p>
              <text:p text:style-name="Normal"><text:a xlink:type="simple" xlink:href="https://hal.science/hal-01005522v1">hal-010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27v1">Fish Species Recognition from Video using SVM Classifier</text:a></text:p>
              <text:p text:style-name="Normal"><text:a xlink:type="simple" xlink:href="https://hal.science/search/index/?q=*&amp;authFullName_s=Katy Blanc">Katy Blanc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ACM Workshop on Multimedia Analysis for Ecological Data in conjunction with ACM Multimedia</text:span><text:span>, Nov 2014, Orlando, United States.<text:s/></text:span><text:a xlink:type="simple" xlink:href="https://dx.doi.org/10.1145/2661821.2661827">⟨10.1145/2661821.2661827⟩</text:a></text:p>
              <text:p text:style-name="Normal"><text:span>Communication dans un congrès</text:span></text:p>
              <text:p text:style-name="Normal"><text:a xlink:type="simple" xlink:href="https://hal.science/hal-01323227v1">hal-013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12v1">Short Text Classification Using Semantic Random Forest</text:a></text:p>
              <text:p text:style-name="Normal"><text:a xlink:type="simple" xlink:href="https://hal.science/search/index/?q=*&amp;authFullName_s=Ameni Bouaziz">Ameni Bouaziz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atrick Lloret">Patrick Lloret</text:a></text:p>
              <text:p text:style-name="Normal"><text:span>Data Warehousing and Knowledge Discovery</text:span><text:span>, Sep 2014, Munich, Germany.<text:s/></text:span><text:a xlink:type="simple" xlink:href="https://dx.doi.org/10.1007/978-3-319-10160-6_26">⟨10.1007/978-3-319-10160-6_26⟩</text:a></text:p>
              <text:p text:style-name="Normal"><text:span>Communication dans un congrès</text:span></text:p>
              <text:p text:style-name="Normal"><text:a xlink:type="simple" xlink:href="https://hal.science/hal-01325212v1">hal-0132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6v1">Boosting Kernel Combination for multi-class image categorization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2012 IEEE International Conference on Image Processing (ICIP)</text:span><text:span>, Sep 2012, Orlando, United States. pp.4</text:span></text:p>
              <text:p text:style-name="Normal"><text:span>Communication dans un congrès</text:span></text:p>
              <text:p text:style-name="Normal"><text:a xlink:type="simple" xlink:href="https://hal.science/hal-00753156v1">hal-0075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27v1">Indexation des Bases Vidéos à l'aide d'une Modélisation du Flot Optique par Bases de Polynômes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Virgínia Fernandes Mota">Virgínia Fernandes Mota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arcelo Bernardes Vieira">Marcelo Bernardes Vieira</text:a><text:span>,</text:span><text:a xlink:type="simple" xlink:href="https://hal.science/search/index/?q=*&amp;authFullName_s=Frederic Precioso">Frederic Precioso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56527v1">hal-0065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73v1">Suivi 3D Monoculaire pour un Système de Vidéosurveillance à l'aide d'un Modèle de Mouvement et un Modèle d'Apparence</text:a></text:p>
              <text:p text:style-name="Normal"><text:a xlink:type="simple" xlink:href="https://hal.science/search/index/?q=*&amp;authFullName_s=Mourad Boufarguine">Mourad Boufarguine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Vincent Guitteny">Vincent Guitteny</text:a><text:span>,</text:span><text:a xlink:type="simple" xlink:href="https://hal.science/search/index/?q=*&amp;authFullName_s=Frédéric Precioso">Frédéric Precioso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60973v1">hal-006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53v1">Fractional Entropy Based Active Contour Segmentation of Cell Nuclei in Actin-Tagged Confocal Microscopy Image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anck Carreiras">Franck Carreiras</text:a></text:p>
              <text:p text:style-name="Normal"><text:span>Conference on Medical Image Understanding and Analysis</text:span><text:span>, Jul 2012, Swansea, United Kingdom. pp.117-123</text:span></text:p>
              <text:p text:style-name="Normal"><text:span>Communication dans un congrès</text:span></text:p>
              <text:p text:style-name="Normal"><text:a xlink:type="simple" xlink:href="https://hal.science/hal-00704853v1">hal-007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689v1">3D Confocal Microscopy data analysis using level-set segmentation with alpha-divergence similarity measure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anck Carreiras">Franck Carreiras</text:a></text:p>
              <text:p text:style-name="Normal"><text:span>International Conference on Computer Vision Theory and Applications</text:span><text:span>, Feb 2012, Rome, Italy. pp.861-864</text:span></text:p>
              <text:p text:style-name="Normal"><text:span>Communication dans un congrès</text:span></text:p>
              <text:p text:style-name="Normal"><text:a xlink:type="simple" xlink:href="https://hal.science/hal-00656689v1">hal-006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5v1">Linear kernel combination using boosting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European Symposium on Artificial Neural Networks, Computational Intelligence and Machine Learning</text:span><text:span>, Apr 2012, Bruges, Belgium. pp.6</text:span></text:p>
              <text:p text:style-name="Normal"><text:span>Communication dans un congrès</text:span></text:p>
              <text:p text:style-name="Normal"><text:a xlink:type="simple" xlink:href="https://hal.science/hal-00753155v1">hal-007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59v1">A tensor based on optical flow for global description of motion in videos</text:a></text:p>
              <text:p text:style-name="Normal"><text:a xlink:type="simple" xlink:href="https://hal.science/search/index/?q=*&amp;authFullName_s=Virginia Fernandes Mota">Virginia Fernandes Mota</text:a><text:span>,</text:span><text:a xlink:type="simple" xlink:href="https://hal.science/search/index/?q=*&amp;authFullName_s=Eder de Almeida Perez">Eder de Almeida Perez</text:a><text:span>,</text:span><text:a xlink:type="simple" xlink:href="https://hal.science/search/index/?q=*&amp;authFullName_s=Marcelo Bernardes Vieira">Marcelo Bernardes Vieira</text:a><text:span>,</text:span><text:a xlink:type="simple" xlink:href="https://hal.science/search/index/?q=*&amp;authFullName_s=Silva Maciel Luiz Maurílio Da">Silva Maciel Luiz Maurílio Da</text:a><text:span>,</text:span><text:a xlink:type="simple" xlink:href="https://hal.science/search/index/?q=*&amp;authFullName_s=Frédéric Precioso">Frédéric Precioso</text:a><text:span>et al.</text:span></text:p>
              <text:p text:style-name="Normal"><text:span>SIBGRAPI 2012</text:span><text:span>, Aug 2012, Ouro Preto, Brazil. pp.4</text:span></text:p>
              <text:p text:style-name="Normal"><text:span>Communication dans un congrès</text:span></text:p>
              <text:p text:style-name="Normal"><text:a xlink:type="simple" xlink:href="https://hal.science/hal-00753159v1">hal-0075315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22768v1">Hybdrid Content Based Image Retrieval combining multi-objective interactive genetic algorithm and SVM</text:a></text:p>
              <text:p text:style-name="Normal"><text:a xlink:type="simple" xlink:href="https://hal.science/search/index/?q=*&amp;authFullName_s=R. Pighetti">R. Pighetti</text:a><text:span>,</text:span><text:a xlink:type="simple" xlink:href="https://hal.science/search/index/?q=*&amp;authFullName_s=Denis Pallez">Denis Pallez</text:a><text:span>,</text:span><text:a xlink:type="simple" xlink:href="https://hal.science/search/index/?q=*&amp;authFullName_s=Frédéric Precioso">Frédéric Precioso</text:a></text:p>
              <text:p text:style-name="Normal"><text:span>Pattern Recognition (ICPR), 2012 21st International Conference on</text:span><text:span>, 2012, Unknown, Unknown Region. pp.2849-2852</text:span></text:p>
              <text:p text:style-name="Normal"><text:span>Communication dans un congrès</text:span></text:p>
              <text:p text:style-name="Normal"><text:a xlink:type="simple" xlink:href="https://univ-cotedazur.hal.science/hal-01322768v1">hal-013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58v1">Alpha-divergence maximization for statistical region based active contour segmentation with non-parametric PDF estimation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International Conference on Acoustic Speech and Signal Processing</text:span><text:span>, Mar 2012, Kyoto, Japan. pp.861-864</text:span></text:p>
              <text:p text:style-name="Normal"><text:span>Communication dans un congrès</text:span></text:p>
              <text:p text:style-name="Normal"><text:a xlink:type="simple" xlink:href="https://hal.science/hal-00672258v1">hal-0067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51v1">Confocal Microscopy Segmentation Using Active Contour Based on Alpha-Divergence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Mark Murphy">Mark Murphy</text:a></text:p>
              <text:p text:style-name="Normal"><text:span>IEEE ICIP 2011</text:span><text:span>, Sep 2011, Bruxelles, Belgium. pp. 3077-3080</text:span></text:p>
              <text:p text:style-name="Normal"><text:span>Communication dans un congrès</text:span></text:p>
              <text:p text:style-name="Normal"><text:a xlink:type="simple" xlink:href="https://hal.science/hal-00592551v1">hal-0059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00v1">Text Detection and Recognition in Urban Scenes</text:a></text:p>
              <text:p text:style-name="Normal"><text:a xlink:type="simple" xlink:href="https://hal.science/search/index/?q=*&amp;authFullName_s=Rodrigo Minetto">Rodrigo Minetto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Jorge Stolfi">Jorge Stolfi</text:a><text:span>,</text:span><text:a xlink:type="simple" xlink:href="https://hal.science/search/index/?q=*&amp;authFullName_s=Frédéric Precioso">Frédéric Precioso</text:a><text:span>et al.</text:span></text:p>
              <text:p text:style-name="Normal"><text:span>International Conference on Computer Vision (ICCV): Workshop on Computer Vision for Remote Sensing of the Environment</text:span><text:span>, Nov 2011, Barcelona, Spain. pp.227-234,<text:s/></text:span><text:a xlink:type="simple" xlink:href="https://dx.doi.org/10.1109/ICCVW.2011.6130247">⟨10.1109/ICCVW.2011.6130247⟩</text:a></text:p>
              <text:p text:style-name="Normal"><text:span>Communication dans un congrès</text:span></text:p>
              <text:p text:style-name="Normal"><text:a xlink:type="simple" xlink:href="https://hal.science/hal-01286100v1">hal-0128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95v1">Efficient bag-of-feature kernel representation for image similarity search</text:a></text:p>
              <text:p text:style-name="Normal"><text:a xlink:type="simple" xlink:href="https://hal.science/search/index/?q=*&amp;authFullName_s=Frédéric Precioso">Frédéric Precioso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David Gorisse">David Gorisse</text:a><text:span>,</text:span><text:a xlink:type="simple" xlink:href="https://hal.science/search/index/?q=*&amp;authFullName_s=Nicolas Thome">Nicolas Thome</text:a></text:p>
              <text:p text:style-name="Normal"><text:span>ICIP 2011 - IEEE International Conference on Image Processing</text:span><text:span>, Sep 2011, Bruxelles, Belgium. pp.109-112,<text:s/></text:span><text:a xlink:type="simple" xlink:href="https://dx.doi.org/10.1109/ICIP.2011.6115618">⟨10.1109/ICIP.2011.6115618⟩</text:a></text:p>
              <text:p text:style-name="Normal"><text:span>Communication dans un congrès</text:span></text:p>
              <text:p text:style-name="Normal"><text:a xlink:type="simple" xlink:href="https://hal.science/hal-00773095v1">hal-007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57v1">Statistical Shape Model of Legendre Moments with Active Contour Evolution for Shape Detection and Segmentation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Computer Analysis of Images and Patterns</text:span><text:span>, Aug 2011, Sevilla, Spain. pp.51-58</text:span></text:p>
              <text:p text:style-name="Normal"><text:span>Communication dans un congrès</text:span></text:p>
              <text:p text:style-name="Normal"><text:a xlink:type="simple" xlink:href="https://hal.science/hal-00624357v1">hal-0062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21v1">MRI segmentation using histogram based active contour method: application to prostate MR image analysi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/text:p>
              <text:p text:style-name="Normal"><text:span>CARS 2011 - 25th International Congress and Exhibition on Computer Assisted Radiology and Surgery</text:span><text:span>, Jun 2011, Berlin, Germany. pp.S50-S51</text:span></text:p>
              <text:p text:style-name="Normal"><text:span>Communication dans un congrès</text:span></text:p>
              <text:p text:style-name="Normal"><text:a xlink:type="simple" xlink:href="https://hal.science/hal-00567121v1">hal-005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48v1">Segmentation of Cellular Structures in Actin Tagged Fluorescence Confocal Microscopy Images</text:a></text:p>
              <text:p text:style-name="Normal"><text:a xlink:type="simple" xlink:href="https://hal.science/search/index/?q=*&amp;authFullName_s=Bogdan Matuszewski">Bogdan Matuszewski</text:a><text:span>,</text:span><text:a xlink:type="simple" xlink:href="https://hal.science/search/index/?q=*&amp;authFullName_s=Mark Murphy">Mark Murphy</text:a><text:span>,</text:span><text:a xlink:type="simple" xlink:href="https://hal.science/search/index/?q=*&amp;authFullName_s=David R. Burton">David R. Burton</text:a><text:span>,</text:span><text:a xlink:type="simple" xlink:href="https://hal.science/search/index/?q=*&amp;authFullName_s=Tom Marchant">Tom Marchant</text:a><text:span>,</text:span><text:a xlink:type="simple" xlink:href="https://hal.science/search/index/?q=*&amp;authFullName_s=Christopher Moore">Christopher Moore</text:a><text:span>et al.</text:span></text:p>
              <text:p text:style-name="Normal"><text:span>ICIP 2011 - IEEE International Conference on Image Processing</text:span><text:span>, Sep 2011, Bruxelles, Belgium. pp.3081-3084,<text:s/></text:span><text:a xlink:type="simple" xlink:href="https://dx.doi.org/10.1109/ICIP.2011.6116316">⟨10.1109/ICIP.2011.6116316⟩</text:a></text:p>
              <text:p text:style-name="Normal"><text:span>Communication dans un congrès</text:span></text:p>
              <text:p text:style-name="Normal"><text:a xlink:type="simple" xlink:href="https://hal.science/hal-00592548v1">hal-005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97v1">Alpha-divergences pour la segmentation par contours actifs basés histogramme : application à la segmentation d'images cellulaires en microscopie confocale tridimensionnelle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/text:p>
              <text:p text:style-name="Normal"><text:span>GRETSI'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594897v1">hal-005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51v1">IRIM at TRECVID 2011: Semantic Indexing and Instance Search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Bernard Merialdo">Bernard Merialdo</text:a><text:span>et al.</text:span></text:p>
              <text:p text:style-name="Normal"><text:span>TRECVID 2011 - TREC Video Retrieval Evaluation Online</text:span><text:span>, Nov 2011, Gaithersburg, MD, United States. 12p</text:span></text:p>
              <text:p text:style-name="Normal"><text:span>Communication dans un congrès</text:span></text:p>
              <text:p text:style-name="Normal"><text:a xlink:type="simple" xlink:href="https://hal.science/hal-00677651v1">hal-00677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39v1">IRIM at TRECVID 2010: High Level Feature Extraction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 Gosselin">Philippe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 Video Retrieval Evaluation workshop</text:span><text:span>, 2010, Gaithersburg, MD, United States</text:span></text:p>
              <text:p text:style-name="Normal"><text:span>Communication dans un congrès</text:span></text:p>
              <text:p text:style-name="Normal"><text:a xlink:type="simple" xlink:href="https://inria.hal.science/hal-00953839v1">hal-009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45v1">Boundary Delineation in Prostate Imaging using Active Contour Segmentation Method with Interactively Defined Object Regions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J. Killgalon">J. Killgalon</text:a><text:span>et al.</text:span></text:p>
              <text:p text:style-name="Normal"><text:span>MICCAI (Workshop on Prostate Cancer Imaging)</text:span><text:span>, Sep 2010, Beijing, China. pp.131-142</text:span></text:p>
              <text:p text:style-name="Normal"><text:span>Communication dans un congrès</text:span></text:p>
              <text:p text:style-name="Normal"><text:a xlink:type="simple" xlink:href="https://hal.science/hal-00527645v1">hal-0052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37v1">STTK-based Video Object Recognition</text:a></text:p>
              <text:p text:style-name="Normal"><text:a xlink:type="simple" xlink:href="https://hal.science/search/index/?q=*&amp;authFullName_s=Shuji Zhao">Shuji Zha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tthieu Cord">Matthieu Cord</text:a></text:p>
              <text:p text:style-name="Normal"><text:span>ICIP 2010 - 17th IEEE International Conference on Image Processing</text:span><text:span>, Sep 2010, Hong-Kong, Hong Kong SAR China. pp.3873-3876,<text:s/></text:span><text:a xlink:type="simple" xlink:href="https://dx.doi.org/10.1109/ICIP.2010.5651177">⟨10.1109/ICIP.2010.5651177⟩</text:a></text:p>
              <text:p text:style-name="Normal"><text:span>Communication dans un congrès</text:span></text:p>
              <text:p text:style-name="Normal"><text:a xlink:type="simple" xlink:href="https://hal.science/hal-00773037v1">hal-007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70v1">Virtu4D: a Real-time Virtualization of Reality</text:a></text:p>
              <text:p text:style-name="Normal"><text:a xlink:type="simple" xlink:href="https://hal.science/search/index/?q=*&amp;authFullName_s=Mourad Boufarguine">Mourad Boufarguine</text:a><text:span>,</text:span><text:a xlink:type="simple" xlink:href="https://hal.science/search/index/?q=*&amp;authFullName_s=Malek Baklouti">Malek Baklout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Vincent Guitteny">Vincent Guitteny</text:a></text:p>
              <text:p text:style-name="Normal"><text:span>International Symposium on 3D Data Processing Visualization and Transmission (3DPVT '10)</text:span><text:span>, May 2010, Paris, France. 8 p</text:span></text:p>
              <text:p text:style-name="Normal"><text:span>Communication dans un congrès</text:span></text:p>
              <text:p text:style-name="Normal"><text:a xlink:type="simple" xlink:href="https://hal.science/hal-00773570v1">hal-0077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9v1">IRIM at TRECVID2009: High Level Feature Extraction</text:a></text:p>
              <text:p text:style-name="Normal"><text:a xlink:type="simple" xlink:href="https://hal.science/search/index/?q=*&amp;authFullName_s=Bertrand Delezoide">Bertrand Delezoide</text:a><text:span>,</text:span><text:a xlink:type="simple" xlink:href="https://hal.science/search/index/?q=*&amp;authFullName_s=Hervé Le Borgne">Hervé Le Borgne</text:a><text:span>,</text:span><text:a xlink:type="simple" xlink:href="https://hal.science/search/index/?q=*&amp;authFullName_s=Pierre-Alain Moëllic">Pierre-Alain Moëllic</text:a><text:span>,</text:span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et al.</text:span></text:p>
              <text:p text:style-name="Normal"><text:span>TRECVID 2009 - TREC Video Retrieval Evaluation</text:span><text:span>, Nov 2009, Gaithersburg, MD, United States</text:span></text:p>
              <text:p text:style-name="Normal"><text:span>Communication dans un congrès</text:span></text:p>
              <text:p text:style-name="Normal"><text:a xlink:type="simple" xlink:href="https://hal.science/hal-00468199v1">hal-004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99v1">IRIM at TRECVID 2010: Semantic Indexing and Instance Search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Denis Pellerin">Denis Pellerin</text:a><text:span>et al.</text:span></text:p>
              <text:p text:style-name="Normal"><text:span>TRECVID 2010 - TREC Video Retrieval Evaluation workshop</text:span><text:span>, Nov 2010, Gaithersburg, MD, United States</text:span></text:p>
              <text:p text:style-name="Normal"><text:span>Communication dans un congrès</text:span></text:p>
              <text:p text:style-name="Normal"><text:a xlink:type="simple" xlink:href="https://hal.science/hal-00591099v1">hal-005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63v1">Scalable active learning strategy for object category retrieval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Frédéric Precioso">Frédéric Precioso</text:a></text:p>
              <text:p text:style-name="Normal"><text:span>ICIP 2010 - 17th IEEE International Conference on Image Processing</text:span><text:span>, Sep 2010, Hong-Kong, Hong Kong SAR China. pp.1013-1016,<text:s/></text:span><text:a xlink:type="simple" xlink:href="https://dx.doi.org/10.1109/ICIP.2010.5653635">⟨10.1109/ICIP.2010.5653635⟩</text:a></text:p>
              <text:p text:style-name="Normal"><text:span>Communication dans un congrès</text:span></text:p>
              <text:p text:style-name="Normal"><text:a xlink:type="simple" xlink:href="https://hal.science/hal-00773563v1">hal-0077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319v1">Boosting actif pour la recherche interactive d'images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Reconnaissance des Formes et Intelligence Artificielle</text:span><text:span>, Jan 2010, France. pp.1</text:span></text:p>
              <text:p text:style-name="Normal"><text:span>Communication dans un congrès</text:span></text:p>
              <text:p text:style-name="Normal"><text:a xlink:type="simple" xlink:href="https://hal.science/hal-00520319v1">hal-005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294v1">Active Boosting for interactive object retrieval.</text:a></text:p>
              <text:p text:style-name="Normal"><text:a xlink:type="simple" xlink:href="https://hal.science/search/index/?q=*&amp;authFullName_s=Alexis Lechervy">Alexis Lechervy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/text:p>
              <text:p text:style-name="Normal"><text:span>International Conference on Pattern Recognition</text:span><text:span>, Aug 2010, Turkey. pp.1</text:span></text:p>
              <text:p text:style-name="Normal"><text:span>Communication dans un congrès</text:span></text:p>
              <text:p text:style-name="Normal"><text:a xlink:type="simple" xlink:href="https://hal.science/hal-00520294v1">hal-005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61v1">Windows and Facades Retrieval using Similarity on Graph of Contours</text:a></text:p>
              <text:p text:style-name="Normal"><text:a xlink:type="simple" xlink:href="https://hal.science/search/index/?q=*&amp;authFullName_s=Jean-Emmanuel Haugeard">Jean-Emmanuel Haugeard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Frédéric Precioso">Frédéric Precioso</text:a></text:p>
              <text:p text:style-name="Normal"><text:span>IEEE International Conference on Image Processing (ICIP 09)</text:span><text:span>, Nov 2009, Cairo, Egypt</text:span></text:p>
              <text:p text:style-name="Normal"><text:span>Communication dans un congrès</text:span></text:p>
              <text:p text:style-name="Normal"><text:a xlink:type="simple" xlink:href="https://hal.science/hal-00536261v1">hal-0053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44v1">Spatio-temporal Tube Kernel for Actor Retrieval</text:a></text:p>
              <text:p text:style-name="Normal"><text:a xlink:type="simple" xlink:href="https://hal.science/search/index/?q=*&amp;authFullName_s=Shuji Zhao">Shuji Zha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tthieu Cord">Matthieu Cord</text:a></text:p>
              <text:p text:style-name="Normal"><text:span>16th IEEE International Conference on Image Processing (ICIP 09)</text:span><text:span>, Nov 2009, Cairo, Egypt. pp.1885-1888,<text:s/></text:span><text:a xlink:type="simple" xlink:href="https://dx.doi.org/10.1109/ICIP.2009.5413540">⟨10.1109/ICIP.2009.5413540⟩</text:a></text:p>
              <text:p text:style-name="Normal"><text:span>Communication dans un congrès</text:span></text:p>
              <text:p text:style-name="Normal"><text:a xlink:type="simple" xlink:href="https://hal.science/hal-00773044v1">hal-007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66v1">Accurate Face Detection for Privacy in Street-view Mapping Applications Combining Face Boosting, Body Boosting and Skin Tone Detectors</text:a></text:p>
              <text:p text:style-name="Normal"><text:a xlink:type="simple" xlink:href="https://hal.science/search/index/?q=*&amp;authFullName_s=Alexandre Devaux">Alexandre Devaux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Nicolas Paparoditis">Nicolas Paparoditis</text:a><text:span>,</text:span><text:a xlink:type="simple" xlink:href="https://hal.science/search/index/?q=*&amp;authFullName_s=Bertrand Cannelle">Bertrand Cannelle</text:a></text:p>
              <text:p text:style-name="Normal"><text:span>IAPR Conference on Machine Vision Applications (MVA)</text:span><text:span>, May 2009, Yokohama, Japan. 4 p</text:span></text:p>
              <text:p text:style-name="Normal"><text:span>Communication dans un congrès</text:span></text:p>
              <text:p text:style-name="Normal"><text:a xlink:type="simple" xlink:href="https://hal.science/hal-00773566v1">hal-0077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42v1">Segmentation des muscles oculomoteurs en IRM cérébro-orbitaire pour l'aide au diagnostic de l'exophtalmie</text:a></text:p>
              <text:p text:style-name="Normal"><text:a xlink:type="simple" xlink:href="https://hal.science/search/index/?q=*&amp;authFullName_s=Marine Breuilly">Marine Breuill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Christophe Portefaix">Christophe Portefaix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édéric Precioso">Frédéric Precioso</text:a></text:p>
              <text:p text:style-name="Normal"><text:span>GRETSI'09</text:span><text:span>, Sep 2009, Dijon, France. http://hdl.handle.net/2042/29110</text:span></text:p>
              <text:p text:style-name="Normal"><text:span>Communication dans un congrès</text:span></text:p>
              <text:p text:style-name="Normal"><text:a xlink:type="simple" xlink:href="https://hal.science/hal-00475242v1">hal-004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61v1">Optimization on active learning strategy for object category retrieval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Frédéric Precioso">Frédéric Precioso</text:a></text:p>
              <text:p text:style-name="Normal"><text:span>16th IEEE International Conference on Image Processing (ICIP 09)</text:span><text:span>, Nov 2009, Cairo, Egypt. pp.1873-1876,<text:s/></text:span><text:a xlink:type="simple" xlink:href="https://dx.doi.org/10.1109/ICIP.2009.5413554">⟨10.1109/ICIP.2009.5413554⟩</text:a></text:p>
              <text:p text:style-name="Normal"><text:span>Communication dans un congrès</text:span></text:p>
              <text:p text:style-name="Normal"><text:a xlink:type="simple" xlink:href="https://hal.science/hal-00773561v1">hal-0077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841v1">Extraction of Windows in facade using Kernel on Graph of Contours</text:a></text:p>
              <text:p text:style-name="Normal"><text:a xlink:type="simple" xlink:href="https://hal.science/search/index/?q=*&amp;authFullName_s=Jean-Emmanuel Haugeard">Jean-Emmanuel Haugeard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Justine Lebrun">Justine Lebrun</text:a></text:p>
              <text:p text:style-name="Normal"><text:span>16th Scandinavian Conference on Image Analysis</text:span><text:span>, Jun 2009, Oslo, Norway. pp.646--656</text:span></text:p>
              <text:p text:style-name="Normal"><text:span>Communication dans un congrès</text:span></text:p>
              <text:p text:style-name="Normal"><text:a xlink:type="simple" xlink:href="https://hal.science/hal-00534841v1">hal-0053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82v1">An interactive video content-based retrieval system</text:a></text:p>
              <text:p text:style-name="Normal"><text:a xlink:type="simple" xlink:href="https://hal.science/search/index/?q=*&amp;authFullName_s=Guillermo Cámara-Chávez">Guillermo Cámara-Chávez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Arnaldo de Albuquerque Araújo">Arnaldo de Albuquerque Araújo</text:a></text:p>
              <text:p text:style-name="Normal"><text:span>International Conference on Systems, Signals and Image Processing</text:span><text:span>, Jun 2008, Bratislava, Slovakia. pp.133-136,<text:s/></text:span><text:a xlink:type="simple" xlink:href="https://dx.doi.org/10.1109/IWSSIP.2008.4604385">⟨10.1109/IWSSIP.2008.4604385⟩</text:a></text:p>
              <text:p text:style-name="Normal"><text:span>Communication dans un congrès</text:span></text:p>
              <text:p text:style-name="Normal"><text:a xlink:type="simple" xlink:href="https://hal.science/hal-01301582v1">hal-0130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52v1">Summarization Scheme Based on Near-Duplicate Analysis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Matthieu Cord">Matthieu Cord</text:a></text:p>
              <text:p text:style-name="Normal"><text:span>TVS 2008 - 2nd ACM TRECVid Video Summarization Workshop</text:span><text:span>, Oct 2008, Vancouver, Canada. pp.50-54,<text:s/></text:span><text:a xlink:type="simple" xlink:href="https://dx.doi.org/10.1145/1463563.1463571">⟨10.1145/1463563.1463571⟩</text:a></text:p>
              <text:p text:style-name="Normal"><text:span>Communication dans un congrès</text:span></text:p>
              <text:p text:style-name="Normal"><text:a xlink:type="simple" xlink:href="https://hal.science/hal-00773552v1">hal-007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73v1">Actor retrieval system based on kernels on bags of bags</text:a></text:p>
              <text:p text:style-name="Normal"><text:a xlink:type="simple" xlink:href="https://hal.science/search/index/?q=*&amp;authFullName_s=Shuji Zhao">Shuji Zha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Sylvie Philipp-Foliguet">Sylvie Philipp-Foliguet</text:a></text:p>
              <text:p text:style-name="Normal"><text:span>EUSIPCO 2008 - 16th European Signal Processing Conference</text:span><text:span>, Aug 2008, Lausanne, Switzerland. pp.1-6</text:span></text:p>
              <text:p text:style-name="Normal"><text:span>Communication dans un congrès</text:span></text:p>
              <text:p text:style-name="Normal"><text:a xlink:type="simple" xlink:href="https://hal.science/hal-00773073v1">hal-0077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56v1">Fast Approximate Kernel-Based Similarity Search for Image Retrieval Task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Sylvie Philipp-Foliguet">Sylvie Philipp-Foliguet</text:a></text:p>
              <text:p text:style-name="Normal"><text:span>ICPR 2008 - 19th International Conference on Pattern Recognition</text:span><text:span>, Dec 2008, Tampa, Florida, United States. pp.1-4,<text:s/></text:span><text:a xlink:type="simple" xlink:href="https://dx.doi.org/10.1109/ICPR.2008.4761225">⟨10.1109/ICPR.2008.4761225⟩</text:a></text:p>
              <text:p text:style-name="Normal"><text:span>Communication dans un congrès</text:span></text:p>
              <text:p text:style-name="Normal"><text:a xlink:type="simple" xlink:href="https://hal.science/hal-00773556v1">hal-0077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02v1">Rushes summarization by IRIM consortium: redundancy removal and multi-feature fusion</text:a></text:p>
              <text:p text:style-name="Normal"><text:a xlink:type="simple" xlink:href="https://hal.science/search/index/?q=*&amp;authFullName_s=Georges Quénot">Georges Quénot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Eliana Rossi">Eliana Rossi</text:a><text:span>,</text:span><text:a xlink:type="simple" xlink:href="https://hal.science/search/index/?q=*&amp;authFullName_s=Matthieu Cord">Matthieu Cord</text:a><text:span>et al.</text:span></text:p>
              <text:p text:style-name="Normal"><text:span>TRECVID BBC Rushes Summarization Workshop at ACM Multimedia'08</text:span><text:span>, Oct 2008, Vancouver, BC, Canada. pp.80-84,<text:s/></text:span><text:a xlink:type="simple" xlink:href="https://dx.doi.org/10.1145/1463563.1463577">⟨10.1145/1463563.1463577⟩</text:a></text:p>
              <text:p text:style-name="Normal"><text:span>Communication dans un congrès</text:span></text:p>
              <text:p text:style-name="Normal"><text:a xlink:type="simple" xlink:href="https://hal.science/hal-00347902v1">hal-0034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637v1">3D Content-Based Retrieval in Artwork Databases</text:a></text:p>
              <text:p text:style-name="Normal"><text:a xlink:type="simple" xlink:href="https://hal.science/search/index/?q=*&amp;authFullName_s=David Gorisse">David Gorisse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Michel Jordan">Michel Jordan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Frédéric Precioso">Frédéric Precioso</text:a></text:p>
              <text:p text:style-name="Normal"><text:span>3DTV Conference</text:span><text:span>, May 2007, Kos Island, Greece. pp.1-4,<text:s/></text:span><text:a xlink:type="simple" xlink:href="https://dx.doi.org/10.1109/3DTV.2007.4379434">⟨10.1109/3DTV.2007.4379434⟩</text:a></text:p>
              <text:p text:style-name="Normal"><text:span>Communication dans un congrès</text:span></text:p>
              <text:p text:style-name="Normal"><text:a xlink:type="simple" xlink:href="https://hal.science/hal-00351637v1">hal-0035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48v1">RETIN: a smart interactive digital media retrieval system</text:a></text:p>
              <text:p text:style-name="Normal"><text:a xlink:type="simple" xlink:href="https://hal.science/search/index/?q=*&amp;authFullName_s=Julien Gony">Julien Gony</text:a><text:span>,</text:span><text:a xlink:type="simple" xlink:href="https://hal.science/search/index/?q=*&amp;authFullName_s=Matthieu Cord">Matthieu Cord</text:a><text:span>,</text:span><text:a xlink:type="simple" xlink:href="https://hal.science/search/index/?q=*&amp;authFullName_s=Sylvie Philipp-Foliguet">Sylvie Philipp-Foliguet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Frédéric Precioso">Frédéric Precioso</text:a><text:span>et al.</text:span></text:p>
              <text:p text:style-name="Normal"><text:span>ACM International Conference on Image and Video Retrieval</text:span><text:span>, Jul 2007, Amsterdam, Netherlands. pp.93-96</text:span></text:p>
              <text:p text:style-name="Normal"><text:span>Communication dans un congrès</text:span></text:p>
              <text:p text:style-name="Normal"><text:a xlink:type="simple" xlink:href="https://hal.science/hal-00753148v1">hal-0075314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9d89" table:style-name="039d89">
          <table:table-column table:style-name="039d89.0"/>
          <table:table-row>
            <table:table-cell office:value-type="string">
              <text:p text:style-name="Normal"><text:a xlink:type="simple" xlink:href="https://hal.science/hal-02540836v1">Semi-Supervised Consensus Clustering Based on Frequent Closed Itemsets</text:a></text:p>
              <text:p text:style-name="Normal"><text:a xlink:type="simple" xlink:href="https://hal.science/search/index/?q=*&amp;authFullName_s=Tianshu Yang">Tianshu Yang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PhD Track of the IDA'2020 18th International Symposium on Intelligent Data Analysis (Track cancelled due to the COVID-19 pandemic)</text:span><text:span>, Apr 2020, Bodenseeforum, Germany</text:span></text:p>
              <text:p text:style-name="Normal"><text:span>Poster de conférence</text:span></text:p>
              <text:p text:style-name="Normal"><text:a xlink:type="simple" xlink:href="https://hal.science/hal-02540836v1">hal-0254083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b59fc" table:style-name="eb59fc">
          <table:table-column table:style-name="eb59fc.0"/>
          <table:table-row>
            <table:table-cell office:value-type="string">
              <text:p text:style-name="Normal"><text:a xlink:type="simple" xlink:href="https://hal.science/hal-00695914v1">Visual Indexing and Retrieval</text:a></text:p>
              <text:p text:style-name="Normal"><text:a xlink:type="simple" xlink:href="https://hal.science/search/index/?q=*&amp;authFullName_s=Jenny Benois-Pineau">Jenny Benois-Pineau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tthieu Cord">Matthieu Cord</text:a></text:p>
              <text:p text:style-name="Normal"><text:span>Springer, pp.115, 2012, 1461435870, 9781461435877</text:span></text:p>
              <text:p text:style-name="Normal"><text:span>Ouvrages</text:span></text:p>
              <text:p text:style-name="Normal"><text:a xlink:type="simple" xlink:href="https://hal.science/hal-00695914v1">hal-00695914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210fa8" table:style-name="210fa8">
          <table:table-column table:style-name="210fa8.0"/>
          <table:table-row>
            <table:table-cell office:value-type="string">
              <text:p text:style-name="Normal"><text:a xlink:type="simple" xlink:href="https://hal.science/hal-03230830v1">Deep learning et description des textes. Architecture méthodologique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Frédéric Precioso">Frédéric Precioso</text:a></text:p>
              <text:p text:style-name="Normal"><text:span>L’intelligence artificielle des textes</text:span><text:span>, Champion, pp.15 - 72, 2021</text:span></text:p>
              <text:p text:style-name="Normal"><text:span>Chapitre d'ouvrage</text:span></text:p>
              <text:p text:style-name="Normal"><text:a xlink:type="simple" xlink:href="https://hal.science/hal-03230830v1">hal-0323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58v1">Key Passages : From statistics to Deep Learning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ominique Longrée">Dominique Longrée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/text:p>
              <text:p text:style-name="Normal"><text:span>Domenica Fioredistella Iezzi; Damon Mayaffre; Michelangelo Misuraca.<text:s/></text:span><text:span>Text Analytics. Advances and Challenges</text:span><text:span>, Springer, pp.41-54, 2020, 978-3-030-52679-5.<text:s/></text:span><text:a xlink:type="simple" xlink:href="https://dx.doi.org/10.1007/978-3-030-52680-1_4">⟨10.1007/978-3-030-52680-1_4⟩</text:a></text:p>
              <text:p text:style-name="Normal"><text:span>Chapitre d'ouvrage</text:span></text:p>
              <text:p text:style-name="Normal"><text:a xlink:type="simple" xlink:href="https://hal.science/hal-03099658v1">hal-030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10v1">Visualizing ECG Contribution into Convolutional Neural Network Classification</text:a></text:p>
              <text:p text:style-name="Normal"><text:a xlink:type="simple" xlink:href="https://hal.science/search/index/?q=*&amp;authFullName_s=Yaowei Li">Yaowei L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Chengyu Liu">Chengyu Liu</text:a></text:p>
              <text:p text:style-name="Normal"><text:span>Feature Engineering and Computational Intelligence in ECG Monitoring</text:span><text:span>, Springer Singapore, pp.157-174, 2020,<text:s/></text:span><text:a xlink:type="simple" xlink:href="https://dx.doi.org/10.1007/978-981-15-3824-7_9">⟨10.1007/978-981-15-3824-7_9⟩</text:a></text:p>
              <text:p text:style-name="Normal"><text:span>Chapitre d'ouvrage</text:span></text:p>
              <text:p text:style-name="Normal"><text:a xlink:type="simple" xlink:href="https://hal.science/hal-03132410v1">hal-03132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101v1">Analysing the Impact of Rationality on the Italian Electricity Market</text:a></text:p>
              <text:p text:style-name="Normal"><text:a xlink:type="simple" xlink:href="https://hal.science/search/index/?q=*&amp;authFullName_s=Sara Bevilacqua">Sara Bevilacqua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Eric Guerci">Eric Guerc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Claudio Sartori">Claudio Sartori</text:a></text:p>
              <text:p text:style-name="Normal"><text:span>Modeling Decisions for Artificial Intelligence (MDAI 2019), Lecture Notes in Computer Science book series</text:span><text:span>, pp.236-247, 2019,<text:s/></text:span><text:a xlink:type="simple" xlink:href="https://dx.doi.org/10.1007/978-3-030-26773-5_21">⟨10.1007/978-3-030-26773-5_21⟩</text:a></text:p>
              <text:p text:style-name="Normal"><text:span>Chapitre d'ouvrage</text:span></text:p>
              <text:p text:style-name="Normal"><text:a xlink:type="simple" xlink:href="https://shs.hal.science/halshs-02348101v1">halshs-0234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24v1">Introducing Semantics in Short Text Classification</text:a></text:p>
              <text:p text:style-name="Normal"><text:a xlink:type="simple" xlink:href="https://hal.science/search/index/?q=*&amp;authFullName_s=Ameni Bouaziz">Ameni Bouazi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Christel Dartigues-Pallez">Christel Dartigues-Pallez</text:a><text:span>,</text:span><text:a xlink:type="simple" xlink:href="https://hal.science/search/index/?q=*&amp;authFullName_s=Frédéric Precioso">Frédéric Precioso</text:a></text:p>
              <text:p text:style-name="Normal"><text:span>Computational Linguistics and Intelligent Text Processing</text:span><text:span>, 9624, pp.433 - 445, 2018, Computational Linguistics and Intelligent Text Processing 17th International Conference, CICLing 2016, Konya, Turkey, April 3–9, 2016, Revised Selected Papers, Part II, 978-3-319-75486-4.<text:s/></text:span><text:a xlink:type="simple" xlink:href="https://dx.doi.org/10.1007/978-3-319-75487-1_34">⟨10.1007/978-3-319-75487-1_34⟩</text:a></text:p>
              <text:p text:style-name="Normal"><text:span>Chapitre d'ouvrage</text:span></text:p>
              <text:p text:style-name="Normal"><text:a xlink:type="simple" xlink:href="https://hal.science/hal-03625724v1">hal-036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941v1">Les mots des candidats, de « allons » à « vertu »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amille Bouzereau">Camille Bouzereau</text:a><text:span>,</text:span><text:a xlink:type="simple" xlink:href="https://hal.science/search/index/?q=*&amp;authFullName_s=Mélanie Ducoffe">Mélanie Ducoffe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Frédéric Precioso">Frédéric Precioso</text:a><text:span>et al.</text:span></text:p>
              <text:p text:style-name="Normal"><text:span>Pascal Perrineau.<text:s/></text:span><text:span>Le vote disruptif. Les élections présidentielle et législatives de 2017</text:span><text:span>, Presses SciencesPo, pp.129-152, 2017</text:span></text:p>
              <text:p text:style-name="Normal"><text:span>Chapitre d'ouvrage</text:span></text:p>
              <text:p text:style-name="Normal"><text:a xlink:type="simple" xlink:href="https://hal.science/hal-01635941v1">hal-0163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79v1">Visual Feature extraction and description</text:a></text:p>
              <text:p text:style-name="Normal"><text:a xlink:type="simple" xlink:href="https://hal.science/search/index/?q=*&amp;authFullName_s=Khalifa Djemal">Khalifa Djemal</text:a><text:span>,</text:span><text:a xlink:type="simple" xlink:href="https://hal.science/search/index/?q=*&amp;authFullName_s=Jean-Pierre Cocquerez">Jean-Pierre Cocquerez</text:a><text:span>,</text:span><text:a xlink:type="simple" xlink:href="https://hal.science/search/index/?q=*&amp;authFullName_s=Frédéric Precioso">Frédéric Precioso</text:a></text:p>
              <text:p text:style-name="Normal"><text:span>Benois-Pineau Jenny and Precioso Frédéric and Cord Matthieu.<text:s/></text:span><text:span>Visual Indexing and Retrieval</text:span><text:span>, Springer, pp.5--20, 2012,<text:s/></text:span><text:a xlink:type="simple" xlink:href="https://dx.doi.org/10.1007/978-1-4614-3588-4_2">⟨10.1007/978-1-4614-3588-4_2⟩</text:a></text:p>
              <text:p text:style-name="Normal"><text:span>Chapitre d'ouvrage</text:span></text:p>
              <text:p text:style-name="Normal"><text:a xlink:type="simple" xlink:href="https://hal.science/hal-00765379v1">hal-00765379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d480f6" table:style-name="d480f6">
          <table:table-column table:style-name="d480f6.0"/>
          <table:table-row>
            <table:table-cell office:value-type="string">
              <text:p text:style-name="Normal"><text:a xlink:type="simple" xlink:href="https://hal.science/hal-02926737v1">Clustering Techniques for Revenue Accounting Error-Handling Automation</text:a></text:p>
              <text:p text:style-name="Normal"><text:a xlink:type="simple" xlink:href="https://hal.science/search/index/?q=*&amp;authFullName_s=Tianshu Yang">Tianshu Yang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Antoine Hom">Antoine Hom</text:a><text:span>,</text:span><text:a xlink:type="simple" xlink:href="https://hal.science/search/index/?q=*&amp;authFullName_s=Laurent Dollé">Laurent Dollé</text:a></text:p>
              <text:p text:style-name="Normal"><text:span>France, Patent n° : ID2326WW00. 2020</text:span></text:p>
              <text:p text:style-name="Normal"><text:span>Brevet</text:span></text:p>
              <text:p text:style-name="Normal"><text:a xlink:type="simple" xlink:href="https://hal.science/hal-02926737v1">hal-02926737v1</text:a></text:p>
            </table:table-cell>
          </table:table-row>
        </table:table>
        <text:p text:style-name="P25"/>
        <text:p text:style-name="Heading2"><text:span text:style-name="T9">Pré-publication, Document de travail (13)</text:span></text:p>
        <text:p text:style-name="P27"/>
        <table:table table:name="34772b" table:style-name="34772b">
          <table:table-column table:style-name="34772b.0"/>
          <table:table-row>
            <table:table-cell office:value-type="string">
              <text:p text:style-name="Normal"><text:a xlink:type="simple" xlink:href="https://hal.science/hal-05527169v1">Leveraging Computer Vision for Efficient and Scalable Biodiversity Monitoring in Marine Ecosystems: A Multi-Year Study on 3 Ecologically Important Fishes</text:a></text:p>
              <text:p text:style-name="Normal"><text:a xlink:type="simple" xlink:href="https://hal.science/search/index/?q=*&amp;authFullName_s=Bürgi Kilian">Bürgi Kilian</text:a><text:span>,</text:span><text:a xlink:type="simple" xlink:href="https://hal.science/search/index/?q=*&amp;authFullName_s=Sun Rémy">Sun Rémy</text:a><text:span>,</text:span><text:a xlink:type="simple" xlink:href="https://hal.science/search/index/?q=*&amp;authFullName_s=Bonnaud Elsa">Bonnaud Elsa</text:a><text:span>,</text:span><text:a xlink:type="simple" xlink:href="https://hal.science/search/index/?q=*&amp;authFullName_s=Bouveyron Charles">Bouveyron Charles</text:a><text:span>,</text:span><text:a xlink:type="simple" xlink:href="https://hal.science/search/index/?q=*&amp;authFullName_s=Diane Lingrand">Diane Ling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169v1">hal-0552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22v1">Leveraging Multimodal Explanatory Annotations For Video Interpretation With Modality Specific Dataset</text:a></text:p>
              <text:p text:style-name="Normal"><text:a xlink:type="simple" xlink:href="https://hal.science/search/index/?q=*&amp;authFullName_s=Elisa Ancarani">Elisa Ancarani</text:a><text:span>,</text:span><text:a xlink:type="simple" xlink:href="https://hal.science/search/index/?q=*&amp;authFullName_s=Julie Tores">Julie Tores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Hui-Yin Wu">Hui-Yin W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522v1">hal-054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96v1">MObyGaze: a film dataset of multimodal objectification densely annotated by experts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Elisa Ancarani">Elisa Ancarani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lement Bergman">Clement Bergm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496v1">hal-054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28v1">scMusketeers: Addressing imbalanced cell type annotation and batch effect reduction with a modular autoencode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imon Pelletier">Simon Pelletier</text:a><text:span>,</text:span><text:a xlink:type="simple" xlink:href="https://hal.science/search/index/?q=*&amp;authFullName_s=Morgane Fierville">Morgane Fierville</text:a><text:span>,</text:span><text:a xlink:type="simple" xlink:href="https://hal.science/search/index/?q=*&amp;authFullName_s=Arnaud Droit">Arnaud Droit</text:a><text:span>,</text:span><text:a xlink:type="simple" xlink:href="https://hal.science/search/index/?q=*&amp;authFullName_s=Frédéric Precioso">Frédéric Precio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407528v1">hal-054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67v1">Layerwise Early Stopping for Test Time Adaptation</text:a></text:p>
              <text:p text:style-name="Normal"><text:a xlink:type="simple" xlink:href="https://hal.science/search/index/?q=*&amp;authFullName_s=Sabyasachi Sahoo">Sabyasachi Sahoo</text:a><text:span>,</text:span><text:a xlink:type="simple" xlink:href="https://hal.science/search/index/?q=*&amp;authFullName_s=Mostafa Elaraby">Mostafa Elaraby</text:a><text:span>,</text:span><text:a xlink:type="simple" xlink:href="https://hal.science/search/index/?q=*&amp;authFullName_s=Jonas Ngnawe">Jonas Ngnawe</text:a><text:span>,</text:span><text:a xlink:type="simple" xlink:href="https://hal.science/search/index/?q=*&amp;authFullName_s=Yann Pequignot">Yann Pequignot</text:a><text:span>,</text:span><text:a xlink:type="simple" xlink:href="https://hal.science/search/index/?q=*&amp;authFullName_s=Frédéric Precioso">Frédéric Precio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3467v1">hal-045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44v1">Kernel KMeans clustering splits for end-to-end unsupervised decision trees</text:a></text:p>
              <text:p text:style-name="Normal"><text:a xlink:type="simple" xlink:href="https://hal.science/search/index/?q=*&amp;authFullName_s=Louis Ohl">Louis Ohl</text:a><text:span>,</text:span><text:a xlink:type="simple" xlink:href="https://hal.science/search/index/?q=*&amp;authFullName_s=Pierre-Alexandre Mattei">Pierre-Alexandre Mattei</text:a><text:span>,</text:span><text:a xlink:type="simple" xlink:href="https://hal.science/search/index/?q=*&amp;authFullName_s=Mickaël Leclercq">Mickaël Leclercq</text:a><text:span>,</text:span><text:a xlink:type="simple" xlink:href="https://hal.science/search/index/?q=*&amp;authFullName_s=Arnaud Droit">Arnaud Droit</text:a><text:span>,</text:span><text:a xlink:type="simple" xlink:href="https://hal.science/search/index/?q=*&amp;authFullName_s=Frédéric Precioso">Frédéric Precios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4344v1">hal-04504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149v1">Faithful and Robust Local Interpretability for Textual Predictions</text:a></text:p>
              <text:p text:style-name="Normal"><text:a xlink:type="simple" xlink:href="https://hal.science/search/index/?q=*&amp;authFullName_s=Gianluigi Lopardo">Gianluigi Lopard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Damien Garreau">Damien Garr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394149v1">hal-0439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45v1">Generalised Mutual Information: a Framework for Discriminative Clustering</text:a></text:p>
              <text:p text:style-name="Normal"><text:a xlink:type="simple" xlink:href="https://hal.science/search/index/?q=*&amp;authFullName_s=Louis Ohl">Louis Ohl</text:a><text:span>,</text:span><text:a xlink:type="simple" xlink:href="https://hal.science/search/index/?q=*&amp;authFullName_s=Pierre-Alexandre Mattei">Pierre-Alexandre Matte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Warith Harchaoui">Warith Harchaoui</text:a><text:span>,</text:span><text:a xlink:type="simple" xlink:href="https://hal.science/search/index/?q=*&amp;authFullName_s=Mickaël Leclercq">Mickaël Leclercq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8445v1">hal-0419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65v1">Understanding Post-hoc Explainers: The Case of Anchors</text:a></text:p>
              <text:p text:style-name="Normal"><text:a xlink:type="simple" xlink:href="https://hal.science/search/index/?q=*&amp;authFullName_s=Gianluigi Lopardo">Gianluigi Lopardo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Damien Garreau">Damien Garr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8665v1">hal-040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08v1">Sparse GEMINI for joint discriminative clustering and feature selection</text:a></text:p>
              <text:p text:style-name="Normal"><text:a xlink:type="simple" xlink:href="https://hal.science/search/index/?q=*&amp;authFullName_s=Louis Ohl">Louis Ohl</text:a><text:span>,</text:span><text:a xlink:type="simple" xlink:href="https://hal.science/search/index/?q=*&amp;authFullName_s=Pierre-Alexandre Mattei">Pierre-Alexandre Matte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Mickaël Leclercq">Mickaël Leclercq</text:a><text:span>,</text:span><text:a xlink:type="simple" xlink:href="https://hal.science/search/index/?q=*&amp;authFullName_s=Arnaud Droit">Arnaud Droi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5208v1">hal-0419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10v1">Knowledge-driven active learning</text:a></text:p>
              <text:p text:style-name="Normal"><text:a xlink:type="simple" xlink:href="https://hal.science/search/index/?q=*&amp;authFullName_s=Gabriele Ciravegna">Gabriele Ciravegna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rco Gori">Marco Go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6510v1">hal-03526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2328v1">A Multi-stage deep architecture for summary generation of soccer videos</text:a></text:p>
              <text:p text:style-name="Normal"><text:a xlink:type="simple" xlink:href="https://hal.science/search/index/?q=*&amp;authFullName_s=Melissa Sanabria">Melissa Sanabria</text:a><text:span>,</text:span><text:a xlink:type="simple" xlink:href="https://hal.science/search/index/?q=*&amp;authFullName_s=Thomas Menguy">Thomas Menguy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Pierre-Alexandre Mattei">Pierre-Alexandre Matte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62328v1">hal-036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170v1">From text saliency to linguistic objects: learning linguistic interpretable markers with a multi-channels convolutional architecture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Frédéric Precioso">Frédéric Precios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2170v1">hal-03142170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fa0aba" table:style-name="fa0aba">
          <table:table-column table:style-name="fa0aba.0"/>
          <table:table-row>
            <table:table-cell office:value-type="string">
              <text:p text:style-name="Normal"><text:a xlink:type="simple" xlink:href="https://hal.science/hal-01245704v1">MultiCons: Multiple Consensus Clustering Method Using Frequent Closed Pattern Mining</text:a></text:p>
              <text:p text:style-name="Normal"><text:a xlink:type="simple" xlink:href="https://hal.science/search/index/?q=*&amp;authFullName_s=Atheer Al-Najdi">Atheer Al-Najdi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ecioso">Frédéric Precioso</text:a></text:p>
              <text:p text:style-name="Normal"><text:span>[Research Report] Laboratoire d'Informatique, Signaux et Systèmes de Sophia-Antipolis I3S - UMR7271 - UNS 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45704v1">hal-0124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64v1">Alpha-divergences pour la segmentation d'images par contours actifs basés histogrammes : Application à l'analyse d'images médicales et biomédicale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2364v1">hal-0073236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21b688" table:style-name="21b688">
          <table:table-column table:style-name="21b688.0"/>
          <table:table-row>
            <table:table-cell office:value-type="string">
              <text:p text:style-name="Normal"><text:a xlink:type="simple" xlink:href="https://theses.hal.science/tel-00327411v1">Contours actifs paramétriques pour la segmentation d'images et vidéos</text:a></text:p>
              <text:p text:style-name="Normal"><text:a xlink:type="simple" xlink:href="https://hal.science/search/index/?q=*&amp;authFullName_s=Frédéric Precioso">Frédéric Precioso</text:a></text:p>
              <text:p text:style-name="Normal"><text:span>Interface homme-machine [cs.HC]. Université Nice Sophia Antipol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7411v1">tel-00327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recioso</dc:title>
    <dc:subject/>
    <dc:description>CV</dc:description>
    <dc:creator/>
    <dc:date>2026-05-24T20:55:54.000</dc:date>
    <meta:generator>PHPWord</meta:generator>
    <meta:initial-creator>CCSD</meta:initial-creator>
    <meta:creation-date>2026-05-24T20:55:54.000</meta:creation-date>
    <meta:keyword/>
    <meta:user-defined meta:name="Category"/>
    <meta:user-defined meta:name="Company"/>
    <meta:user-defined meta:name="Manager"/>
  </office:meta>
</office:document-meta>
</file>