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93a8" style:family="table">
      <style:table-properties style:rel-width="100" table:align="center"/>
    </style:style>
    <style:style style:name="8a93a8.0" style:family="table-column">
      <style:table-column-properties style:column-width="0.00cm"/>
    </style:style>
    <style:style style:name="422da3" style:family="table">
      <style:table-properties style:rel-width="100" table:align="center"/>
    </style:style>
    <style:style style:name="422da3.0" style:family="table-column">
      <style:table-column-properties style:column-width="0.00cm"/>
    </style:style>
    <style:style style:name="3c0eb3" style:family="table">
      <style:table-properties style:rel-width="100" table:align="center"/>
    </style:style>
    <style:style style:name="3c0eb3.0" style:family="table-column">
      <style:table-column-properties style:column-width="0.00cm"/>
    </style:style>
    <style:style style:name="caa840" style:family="table">
      <style:table-properties style:rel-width="100" table:align="center"/>
    </style:style>
    <style:style style:name="caa840.0" style:family="table-column">
      <style:table-column-properties style:column-width="0.00cm"/>
    </style:style>
    <style:style style:name="3b4f42" style:family="table">
      <style:table-properties style:rel-width="100" table:align="center"/>
    </style:style>
    <style:style style:name="3b4f42.0" style:family="table-column">
      <style:table-column-properties style:column-width="0.00cm"/>
    </style:style>
    <style:style style:name="69ab4d" style:family="table">
      <style:table-properties style:rel-width="100" table:align="center"/>
    </style:style>
    <style:style style:name="69ab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P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8a93a8" table:style-name="8a93a8">
          <table:table-column table:style-name="8a93a8.0"/>
          <table:table-row>
            <table:table-cell office:value-type="string">
              <text:p text:style-name="Normal"><text:a xlink:type="simple" xlink:href="https://hal.science/hal-05493687v1">Comparer des systèmes de capture du mouvement 3D par imagerie avec et sans marqueurs en gymnastique</text:a></text:p>
              <text:p text:style-name="Normal"><text:a xlink:type="simple" xlink:href="https://hal.science/search/index/?q=*&amp;authFullName_s=Maxime Truchon">Maxime Truchon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Baptiste Toussaint--Malard">Baptiste Toussaint--Malard</text:a><text:span>,</text:span><text:a xlink:type="simple" xlink:href="https://hal.science/search/index/?q=*&amp;authFullName_s=Lucile Lemaire">Lucile Lemaire</text:a><text:span>,</text:span><text:a xlink:type="simple" xlink:href="https://hal.science/search/index/?q=*&amp;authFullName_s=Nicolas Tordi">Nicolas Tordi</text:a><text:span>et al.</text:span></text:p>
              <text:p text:style-name="Normal"><text:span>21e congrès international ACAPS</text:span><text:span>, Oct 2025, Poitiers, France.<text:s/></text:span></text:p>
              <text:p text:style-name="Normal"><text:span>Poster de conférence</text:span></text:p>
              <text:p text:style-name="Normal"><text:a xlink:type="simple" xlink:href="https://hal.science/hal-05493687v1">hal-05493687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422da3" table:style-name="422da3">
          <table:table-column table:style-name="422da3.0"/>
          <table:table-row>
            <table:table-cell office:value-type="string">
              <text:p text:style-name="Normal"><text:a xlink:type="simple" xlink:href="https://hal.science/hal-05250865v1">De l’analyse des contraintes à la sélection d’un exosquelette adapté</text:a></text:p>
              <text:p text:style-name="Normal"><text:a xlink:type="simple" xlink:href="https://hal.science/search/index/?q=*&amp;authFullName_s=Yonnel Giovanelli">Yonnel Giovanelli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Anne Vareille">Anne Vareille</text:a><text:span>,</text:span><text:a xlink:type="simple" xlink:href="https://hal.science/search/index/?q=*&amp;authFullName_s=William Bertucci">William Bertucci</text:a></text:p>
              <text:p text:style-name="Normal"><text:span>37e Congrès National de Médecine et Santé au Travail</text:span><text:span>, Jun 2024, Montpellier, France.<text:s/></text:span><text:span>Archives des Maladies Professionnelles et de L'Environnement</text:span><text:span>, 85 (2-3), pp.102652, 2024,<text:s/></text:span><text:a xlink:type="simple" xlink:href="https://dx.doi.org/10.1016/j.admp.2024.102652">⟨10.1016/j.admp.2024.102652⟩</text:a></text:p>
              <text:p text:style-name="Normal"><text:span>Proceedings/Recueil des communications</text:span></text:p>
              <text:p text:style-name="Normal"><text:a xlink:type="simple" xlink:href="https://hal.science/hal-05250865v1">hal-05250865v1</text:a></text:p>
            </table:table-cell>
          </table:table-row>
        </table:table>
        <text:p text:style-name="P13"/>
        <text:p text:style-name="Heading2"><text:span text:style-name="T5">Article dans une revue (17)</text:span></text:p>
        <text:p text:style-name="P15"/>
        <table:table table:name="3c0eb3" table:style-name="3c0eb3">
          <table:table-column table:style-name="3c0eb3.0"/>
          <table:table-row>
            <table:table-cell office:value-type="string">
              <text:p text:style-name="Normal"><text:a xlink:type="simple" xlink:href="https://hal.science/hal-04437222v1">Technical Skills Influences on Front Crawl Tumble Turn Performance in Elite Female Swimmers</text:a></text:p>
              <text:p text:style-name="Normal"><text:a xlink:type="simple" xlink:href="https://hal.science/search/index/?q=*&amp;authFullName_s=Frédéric Puel">Frédéric Puel</text:a><text:span>,</text:span><text:a xlink:type="simple" xlink:href="https://hal.science/search/index/?q=*&amp;authFullName_s=Philippe Hellard">Philippe Hellard</text:a><text:span>,</text:span><text:a xlink:type="simple" xlink:href="https://hal.science/search/index/?q=*&amp;authFullName_s=David Pyne">David Pyne</text:a><text:span>,</text:span><text:a xlink:type="simple" xlink:href="https://hal.science/search/index/?q=*&amp;authFullName_s=Julien Morlier">Julien Morlier</text:a></text:p>
              <text:p text:style-name="Normal"><text:span>Journal of Sports Science and Medicine</text:span><text:span>, 2023, pp.570-580.<text:s/></text:span><text:a xlink:type="simple" xlink:href="https://dx.doi.org/10.52082/jssm.2023.571">⟨10.52082/jssm.2023.571⟩</text:a></text:p>
              <text:p text:style-name="Normal"><text:span>Article dans une revue</text:span></text:p>
              <text:p text:style-name="Normal"><text:a xlink:type="simple" xlink:href="https://hal.science/hal-04437222v1">hal-0443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924v1">Kinematic and dynamic analyses of the front crawl tumble turn in elite female swimmers</text:a></text:p>
              <text:p text:style-name="Normal"><text:a xlink:type="simple" xlink:href="https://hal.science/search/index/?q=*&amp;authFullName_s=Frédéric Puel">Frédéric Puel</text:a><text:span>,</text:span><text:a xlink:type="simple" xlink:href="https://hal.science/search/index/?q=*&amp;authFullName_s=Julien Morlier">Julien Morlier</text:a><text:span>,</text:span><text:a xlink:type="simple" xlink:href="https://hal.science/search/index/?q=*&amp;authFullName_s=David Pyne">David Pyne</text:a><text:span>,</text:span><text:a xlink:type="simple" xlink:href="https://hal.science/search/index/?q=*&amp;authFullName_s=Philippe Hellard">Philippe Hellard</text:a></text:p>
              <text:p text:style-name="Normal"><text:span>Sports Biomechanics</text:span><text:span>, 2022, pp.1-17.<text:s/></text:span><text:a xlink:type="simple" xlink:href="https://dx.doi.org/10.1080/14763141.2022.2073908">⟨10.1080/14763141.2022.2073908⟩</text:a></text:p>
              <text:p text:style-name="Normal"><text:span>Article dans une revue</text:span></text:p>
              <text:p text:style-name="Normal"><text:a xlink:type="simple" xlink:href="https://hal.science/hal-03813924v1">hal-038139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27761v1">Effects of ergonomic clip-on handles on upper-body vibration transmissibility and muscular activity during pedalling with vibrations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Victor Scholler">Victor Scholler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Geoffrey Millour">Geoffrey Millour</text:a><text:span>,</text:span><text:a xlink:type="simple" xlink:href="https://hal.science/search/index/?q=*&amp;authFullName_s=William Bertucci">William Bertucci</text:a></text:p>
              <text:p text:style-name="Normal"><text:span>Journal of Science and Cycling</text:span><text:span>, 2021, 10 (1),<text:s/></text:span><text:a xlink:type="simple" xlink:href="https://dx.doi.org/10.28985/1221.jsc.07">⟨10.28985/1221.jsc.07⟩</text:a></text:p>
              <text:p text:style-name="Normal"><text:span>Article dans une revue</text:span></text:p>
              <text:p text:style-name="Normal"><text:a xlink:type="simple" xlink:href="https://univ-reims.hal.science/hal-03527761v1">hal-0352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075v1">Variability of ankle kinematics in professional cyclists: consequence on saddle height adjustment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Theo Ouvrard">Theo Ouvrard</text:a><text:span>,</text:span><text:a xlink:type="simple" xlink:href="https://hal.science/search/index/?q=*&amp;authFullName_s=Damien Segui">Damien Segui</text:a><text:span>,</text:span><text:a xlink:type="simple" xlink:href="https://hal.science/search/index/?q=*&amp;authFullName_s=Frédéric Puel">Frédéric Puel</text:a><text:span>et al.</text:span></text:p>
              <text:p text:style-name="Normal"><text:span>Journal of Science and Cycling</text:span><text:span>, 2020, 9 (1), pp.25-32.<text:s/></text:span><text:a xlink:type="simple" xlink:href="https://dx.doi.org/10.28985/0620.jsc.03">⟨10.28985/0620.jsc.03⟩</text:a></text:p>
              <text:p text:style-name="Normal"><text:span>Article dans une revue</text:span></text:p>
              <text:p text:style-name="Normal"><text:a xlink:type="simple" xlink:href="https://hal.science/hal-03016075v1">hal-030160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03046v1">Physiological, biomechanical, and subjective effects of medio-lateral distance between the feet during pedalling for cyclists of different morphologies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Journal of Sports Sciences</text:span><text:span>, 2020, pp.1-9.<text:s/></text:span><text:a xlink:type="simple" xlink:href="https://dx.doi.org/10.1080/02640414.2020.1845440">⟨10.1080/02640414.2020.1845440⟩</text:a></text:p>
              <text:p text:style-name="Normal"><text:span>Article dans une revue</text:span></text:p>
              <text:p text:style-name="Normal"><text:a xlink:type="simple" xlink:href="https://univ-reims.hal.science/hal-03103046v1">hal-031030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03047v1">Effect of asymmetric crank arm lengths on performance-related variables in cyclists with an anatomical lower limb length discrepancy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Sports Engineering</text:span><text:span>, 2020, 23 (1),<text:s/></text:span><text:a xlink:type="simple" xlink:href="https://dx.doi.org/10.1007/s12283-020-00327-w">⟨10.1007/s12283-020-00327-w⟩</text:a></text:p>
              <text:p text:style-name="Normal"><text:span>Article dans une revue</text:span></text:p>
              <text:p text:style-name="Normal"><text:a xlink:type="simple" xlink:href="https://univ-reims.hal.science/hal-03103047v1">hal-0310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041v1">Effect of cycling shoe cleat position on biomechanical and physiological responses during cycling and subsequent running parts of a simulated Sprint triathlon: a pilot study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Loic Janson">Loic Janson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Journal of Science and Cycling</text:span><text:span>, 2020, 9 (1), pp.57-70.<text:s/></text:span><text:a xlink:type="simple" xlink:href="https://dx.doi.org/10.28985/0620.jsc.02">⟨10.28985/0620.jsc.02⟩</text:a></text:p>
              <text:p text:style-name="Normal"><text:span>Article dans une revue</text:span></text:p>
              <text:p text:style-name="Normal"><text:a xlink:type="simple" xlink:href="https://hal.science/hal-03016041v1">hal-0301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026v1">Injury assessment in circus student-artists population; preliminary study</text:a></text:p>
              <text:p text:style-name="Normal"><text:a xlink:type="simple" xlink:href="https://hal.science/search/index/?q=*&amp;authFullName_s=H. Hakim">H. Hakim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. Bertucci">W. Bertucci</text:a></text:p>
              <text:p text:style-name="Normal"><text:span>Science &amp; Sports</text:span><text:span>, 2020, 35 (3), pp.154-160.<text:s/></text:span><text:a xlink:type="simple" xlink:href="https://dx.doi.org/10.1016/j.scispo.2019.07.006">⟨10.1016/j.scispo.2019.07.006⟩</text:a></text:p>
              <text:p text:style-name="Normal"><text:span>Article dans une revue</text:span></text:p>
              <text:p text:style-name="Normal"><text:a xlink:type="simple" xlink:href="https://hal.science/hal-03016026v1">hal-030160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03059v1">Comparison of static and dynamic methods based on knee kinematics to determine optimal saddle height in cycling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Acta of Bioengineering and Biomechanics</text:span><text:span>, 2019, 21 (4),<text:s/></text:span><text:a xlink:type="simple" xlink:href="https://dx.doi.org/10.37190/ABB-01428-2019-02">⟨10.37190/ABB-01428-2019-02⟩</text:a></text:p>
              <text:p text:style-name="Normal"><text:span>Article dans une revue</text:span></text:p>
              <text:p text:style-name="Normal"><text:a xlink:type="simple" xlink:href="https://univ-reims.hal.science/hal-03103059v1">hal-031030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03058v1">Comparison of two static methods of saddle height adjustment for cyclists of different morphologies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Sports Biomechanics</text:span><text:span>, 2019, pp.1-16.<text:s/></text:span><text:a xlink:type="simple" xlink:href="https://dx.doi.org/10.1080/14763141.2018.1556324">⟨10.1080/14763141.2018.1556324⟩</text:a></text:p>
              <text:p text:style-name="Normal"><text:span>Article dans une revue</text:span></text:p>
              <text:p text:style-name="Normal"><text:a xlink:type="simple" xlink:href="https://univ-reims.hal.science/hal-03103058v1">hal-0310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241v1">Effect of glide on neuromuscular adaptation in breaststroke swimming: a case study of an elite swimmer</text:a></text:p>
              <text:p text:style-name="Normal"><text:a xlink:type="simple" xlink:href="https://hal.science/search/index/?q=*&amp;authFullName_s=Ana Conceição">Ana Conceição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Hugo Louro">Hugo Louro</text:a><text:span>,</text:span><text:a xlink:type="simple" xlink:href="https://hal.science/search/index/?q=*&amp;authFullName_s=Sónia M Morgado">Sónia M Morgado</text:a><text:span>,</text:span><text:a xlink:type="simple" xlink:href="https://hal.science/search/index/?q=*&amp;authFullName_s=Ludovic Seifert">Ludovic Seifert</text:a></text:p>
              <text:p text:style-name="Normal"><text:span>Science International</text:span><text:span>, 2018, 30, pp.233-237</text:span></text:p>
              <text:p text:style-name="Normal"><text:span>Article dans une revue</text:span></text:p>
              <text:p text:style-name="Normal"><text:a xlink:type="simple" xlink:href="https://hal.science/hal-03016241v1">hal-0301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138v1">Circus Student-Artists Anthropometric characterization; Preliminary study</text:a></text:p>
              <text:p text:style-name="Normal"><text:a xlink:type="simple" xlink:href="https://hal.science/search/index/?q=*&amp;authFullName_s=Hassen Hakim">Hassen Hakim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Nicolas Forestier">Nicolas Forestier</text:a><text:span>,</text:span><text:a xlink:type="simple" xlink:href="https://hal.science/search/index/?q=*&amp;authFullName_s=William Bertucci">William Bertucci</text:a></text:p>
              <text:p text:style-name="Normal"><text:span>Journal of Physical Health and Sports Medicine</text:span><text:span>, 2018, pp.16-22.<text:s/></text:span><text:a xlink:type="simple" xlink:href="https://dx.doi.org/10.36811/jphsm.2019.110002">⟨10.36811/jphsm.2019.110002⟩</text:a></text:p>
              <text:p text:style-name="Normal"><text:span>Article dans une revue</text:span></text:p>
              <text:p text:style-name="Normal"><text:a xlink:type="simple" xlink:href="https://hal.science/hal-03016138v1">hal-0301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14v1">Biomechanical evaluation of a new treatment method for distal tibia fractures</text:a></text:p>
              <text:p text:style-name="Normal"><text:a xlink:type="simple" xlink:href="https://hal.science/search/index/?q=*&amp;authFullName_s=Julia Greenfield">Julia Greenfield</text:a><text:span>,</text:span><text:a xlink:type="simple" xlink:href="https://hal.science/search/index/?q=*&amp;authFullName_s=S. Kuhn">S. Kuhn</text:a><text:span>,</text:span><text:a xlink:type="simple" xlink:href="https://hal.science/search/index/?q=*&amp;authFullName_s=D. Mehler">D. Mehler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P M Rommens">P M Rommens</text:a></text:p>
              <text:p text:style-name="Normal"><text:span>Computer Methods in Biomechanics and Biomedical Engineering</text:span><text:span>, 2015, 18 (sup1), pp.1952 - 1953.<text:s/></text:span><text:a xlink:type="simple" xlink:href="https://dx.doi.org/10.1080/10255842.2015.1069582">⟨10.1080/10255842.2015.1069582⟩</text:a></text:p>
              <text:p text:style-name="Normal"><text:span>Article dans une revue</text:span></text:p>
              <text:p text:style-name="Normal"><text:a xlink:type="simple" xlink:href="https://hal.science/hal-04437314v1">hal-0443731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27368v1">3D kinematic and dynamic analysis of the front crawl tumble turn in elite male swimmers</text:a></text:p>
              <text:p text:style-name="Normal"><text:a xlink:type="simple" xlink:href="https://hal.science/search/index/?q=*&amp;authFullName_s=Frédéric Puel">Frédéric Puel</text:a><text:span>,</text:span><text:a xlink:type="simple" xlink:href="https://hal.science/search/index/?q=*&amp;authFullName_s=J. Morlier">J. Morlier</text:a><text:span>,</text:span><text:a xlink:type="simple" xlink:href="https://hal.science/search/index/?q=*&amp;authFullName_s=Marta Avalos">Marta Avalos</text:a><text:span>,</text:span><text:a xlink:type="simple" xlink:href="https://hal.science/search/index/?q=*&amp;authFullName_s=M. Mesnard">M. Mesnard</text:a><text:span>,</text:span><text:a xlink:type="simple" xlink:href="https://hal.science/search/index/?q=*&amp;authFullName_s=M. Cid">M. Cid</text:a><text:span>et al.</text:span></text:p>
              <text:p text:style-name="Normal"><text:span>Journal of Biomechanics</text:span><text:span>, 2012, 45 (3), pp.510-515.<text:s/></text:span><text:a xlink:type="simple" xlink:href="https://dx.doi.org/10.1016/j.jbiomech.2011.11.043">⟨10.1016/j.jbiomech.2011.11.043⟩</text:a></text:p>
              <text:p text:style-name="Normal"><text:span>Article dans une revue</text:span></text:p>
              <text:p text:style-name="Normal"><text:a xlink:type="simple" xlink:href="https://insep.hal.science/hal-01727368v1">hal-0172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82v1">Three-dimensional kinematic and dynamic analysis of the crawl tumble turn performance: the expertise effect</text:a></text:p>
              <text:p text:style-name="Normal"><text:a xlink:type="simple" xlink:href="https://hal.science/search/index/?q=*&amp;authFullName_s=Frédéric Puel">Frédéric Puel</text:a><text:span>,</text:span><text:a xlink:type="simple" xlink:href="https://hal.science/search/index/?q=*&amp;authFullName_s=J. Morlier">J. Morlier</text:a><text:span>,</text:span><text:a xlink:type="simple" xlink:href="https://hal.science/search/index/?q=*&amp;authFullName_s=M. Mesnard">M. Mesnard</text:a><text:span>,</text:span><text:a xlink:type="simple" xlink:href="https://hal.science/search/index/?q=*&amp;authFullName_s=M. Cid">M. Cid</text:a><text:span>,</text:span><text:a xlink:type="simple" xlink:href="https://hal.science/search/index/?q=*&amp;authFullName_s=P. Hellard">P. Hellard</text:a></text:p>
              <text:p text:style-name="Normal"><text:span>Computer Methods in Biomechanics and Biomedical Engineering</text:span><text:span>, 2011, 14 (sup1), pp.215-216.<text:s/></text:span><text:a xlink:type="simple" xlink:href="https://dx.doi.org/10.1080/10255842.2011.595190">⟨10.1080/10255842.2011.595190⟩</text:a></text:p>
              <text:p text:style-name="Normal"><text:span>Article dans une revue</text:span></text:p>
              <text:p text:style-name="Normal"><text:a xlink:type="simple" xlink:href="https://hal.science/hal-04437382v1">hal-0443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91v1">2D-finite element models of the TMJ in three different mandible positions, simulation of clenching</text:a></text:p>
              <text:p text:style-name="Normal"><text:a xlink:type="simple" xlink:href="https://hal.science/search/index/?q=*&amp;authFullName_s=M. Aoun">M. Aoun</text:a><text:span>,</text:span><text:a xlink:type="simple" xlink:href="https://hal.science/search/index/?q=*&amp;authFullName_s=M. Mesnard">M. Mesnard</text:a><text:span>,</text:span><text:a xlink:type="simple" xlink:href="https://hal.science/search/index/?q=*&amp;authFullName_s=A. Ramos">A. Ramos</text:a><text:span>,</text:span><text:a xlink:type="simple" xlink:href="https://hal.science/search/index/?q=*&amp;authFullName_s=J. Morlier">J. Morlier</text:a><text:span>,</text:span><text:a xlink:type="simple" xlink:href="https://hal.science/search/index/?q=*&amp;authFullName_s=Frédéric Puel">Frédéric Puel</text:a><text:span>et al.</text:span></text:p>
              <text:p text:style-name="Normal"><text:span>Computer Methods in Biomechanics and Biomedical Engineering</text:span><text:span>, 2010, 13 (sup1), pp.15-17.<text:s/></text:span><text:a xlink:type="simple" xlink:href="https://dx.doi.org/10.1080/10255842.2010.490089">⟨10.1080/10255842.2010.490089⟩</text:a></text:p>
              <text:p text:style-name="Normal"><text:span>Article dans une revue</text:span></text:p>
              <text:p text:style-name="Normal"><text:a xlink:type="simple" xlink:href="https://hal.science/hal-04437391v1">hal-0443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92v1">Dynamics and kinematics in tumble turn: an analysis of performance</text:a></text:p>
              <text:p text:style-name="Normal"><text:a xlink:type="simple" xlink:href="https://hal.science/search/index/?q=*&amp;authFullName_s=Frédéric Puel">Frédéric Puel</text:a><text:span>,</text:span><text:a xlink:type="simple" xlink:href="https://hal.science/search/index/?q=*&amp;authFullName_s=J. Morlier">J. Morlier</text:a><text:span>,</text:span><text:a xlink:type="simple" xlink:href="https://hal.science/search/index/?q=*&amp;authFullName_s=M. Mesnard">M. Mesnard</text:a><text:span>,</text:span><text:a xlink:type="simple" xlink:href="https://hal.science/search/index/?q=*&amp;authFullName_s=M. Cid">M. Cid</text:a><text:span>,</text:span><text:a xlink:type="simple" xlink:href="https://hal.science/search/index/?q=*&amp;authFullName_s=P. Hellard">P. Hellard</text:a></text:p>
              <text:p text:style-name="Normal"><text:span>Computer Methods in Biomechanics and Biomedical Engineering</text:span><text:span>, 2010, 13 (sup1), pp.109-111.<text:s/></text:span><text:a xlink:type="simple" xlink:href="https://dx.doi.org/10.1080/10255842.2010.495586">⟨10.1080/10255842.2010.495586⟩</text:a></text:p>
              <text:p text:style-name="Normal"><text:span>Article dans une revue</text:span></text:p>
              <text:p text:style-name="Normal"><text:a xlink:type="simple" xlink:href="https://hal.science/hal-04437392v1">hal-04437392v1</text:a></text:p>
            </table:table-cell>
          </table:table-row>
        </table:table>
        <text:p text:style-name="P16"/>
        <text:p text:style-name="Heading2"><text:span text:style-name="T6">Communication dans un congrès (29)</text:span></text:p>
        <text:p text:style-name="P18"/>
        <table:table table:name="caa840" table:style-name="caa840">
          <table:table-column table:style-name="caa840.0"/>
          <table:table-row>
            <table:table-cell office:value-type="string">
              <text:p text:style-name="Normal"><text:a xlink:type="simple" xlink:href="https://hal.science/hal-04454518v1">Comparative evaluation of cervical exoskeletons using IMUs</text:a></text:p>
              <text:p text:style-name="Normal"><text:a xlink:type="simple" xlink:href="https://hal.science/search/index/?q=*&amp;authFullName_s=Yonnel Giovanelli">Yonnel Giovanelli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Camélia Mahdi">Camélia Mahdi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William Bertucci">William Bertucci</text:a></text:p>
              <text:p text:style-name="Normal"><text:span>13th International Conference on Applied Human Factors and Ergonomics (AHFE 2022)</text:span><text:span>, Jul 2022, New York, United States.<text:s/></text:span><text:a xlink:type="simple" xlink:href="https://dx.doi.org/10.54941/ahfe1001483">⟨10.54941/ahfe1001483⟩</text:a></text:p>
              <text:p text:style-name="Normal"><text:span>Communication dans un congrès</text:span></text:p>
              <text:p text:style-name="Normal"><text:a xlink:type="simple" xlink:href="https://hal.science/hal-04454518v1">hal-0445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716v1">Préconisations et limites de l'intégration des nouvelles technologies dans la maitrise des risques Santé Sécurité au Travail</text:a></text:p>
              <text:p text:style-name="Normal"><text:a xlink:type="simple" xlink:href="https://hal.science/search/index/?q=*&amp;authFullName_s=Yonnel Giovanelli">Yonnel Giovanelli</text:a><text:span>,</text:span><text:a xlink:type="simple" xlink:href="https://hal.science/search/index/?q=*&amp;authFullName_s=Pierre Navillon">Pierre Navillon</text:a><text:span>,</text:span><text:a xlink:type="simple" xlink:href="https://hal.science/search/index/?q=*&amp;authFullName_s=Gouelle Arnaud">Gouelle Arnaud</text:a><text:span>,</text:span><text:a xlink:type="simple" xlink:href="https://hal.science/search/index/?q=*&amp;authFullName_s=Puel Frédéric">Puel Frédéric</text:a><text:span>,</text:span><text:a xlink:type="simple" xlink:href="https://hal.science/search/index/?q=*&amp;authFullName_s=William Bertucci">William Bertucci</text:a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875716v1">hal-0387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407v1">Optimization of hand spacing in submaximal hand cycling: a case study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Hugo Moreau">Hugo Moreau</text:a><text:span>,</text:span><text:a xlink:type="simple" xlink:href="https://hal.science/search/index/?q=*&amp;authFullName_s=William Bertucci">William Bertucci</text:a></text:p>
              <text:p text:style-name="Normal"><text:span>2020 Science &amp; Cycling Conference</text:span><text:span>, Jun 2020, Nice, France</text:span></text:p>
              <text:p text:style-name="Normal"><text:span>Communication dans un congrès</text:span></text:p>
              <text:p text:style-name="Normal"><text:a xlink:type="simple" xlink:href="https://hal.science/hal-03103407v1">hal-0310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17v1">Impact biomécanique et physiologique de l’utilisation de deux manivelles de longueurs différentes pour compenser une asymétrie anatomique des membres inférieurs en cyclisme - Etude de cas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12ème Congrès SFMES-SFTS</text:span><text:span>, Sep 2019, Reims, France. pp.38</text:span></text:p>
              <text:p text:style-name="Normal"><text:span>Communication dans un congrès</text:span></text:p>
              <text:p text:style-name="Normal"><text:a xlink:type="simple" xlink:href="https://hal.science/hal-03199817v1">hal-0319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19v1">Validation du capteur BEAST pour l’évaluation de la détente verticale</text:a></text:p>
              <text:p text:style-name="Normal"><text:a xlink:type="simple" xlink:href="https://hal.science/search/index/?q=*&amp;authFullName_s=Frédéric Puel">Frédéric Puel</text:a><text:span>,</text:span><text:a xlink:type="simple" xlink:href="https://hal.science/search/index/?q=*&amp;authFullName_s=Yann Chopiton">Yann Chopiton</text:a><text:span>,</text:span><text:a xlink:type="simple" xlink:href="https://hal.science/search/index/?q=*&amp;authFullName_s=Sebastien Duc">Sebastien Duc</text:a></text:p>
              <text:p text:style-name="Normal"><text:span>18ème Congrès de l'ACAPS</text:span><text:span>, ACAPS, Oct 2019, Paris, France. pp.70</text:span></text:p>
              <text:p text:style-name="Normal"><text:span>Communication dans un congrès</text:span></text:p>
              <text:p text:style-name="Normal"><text:a xlink:type="simple" xlink:href="https://hal.science/hal-03199819v1">hal-031998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385v1">Relationship between preferred saddle height and pedalling kinematics in professional cyclists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Damien Segui">Damien Segui</text:a><text:span>,</text:span><text:a xlink:type="simple" xlink:href="https://hal.science/search/index/?q=*&amp;authFullName_s=Theo Ouvrard">Theo Ouvrard</text:a><text:span>,</text:span><text:a xlink:type="simple" xlink:href="https://hal.science/search/index/?q=*&amp;authFullName_s=Frédéric Puel">Frédéric Puel</text:a><text:span>et al.</text:span></text:p>
              <text:p text:style-name="Normal"><text:span>Science &amp; Cycling Congress</text:span><text:span>, Jul 2019, Bruxelles, Belgium. pp.13-14</text:span></text:p>
              <text:p text:style-name="Normal"><text:span>Communication dans un congrès</text:span></text:p>
              <text:p text:style-name="Normal"><text:a xlink:type="simple" xlink:href="https://univ-reims.hal.science/hal-03124385v1">hal-0312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18v1">Impact de l’écartement médio-latéral des pieds lors du pédalage sur le rendement énergétique brut et le confort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18ème Congrès de l'ACAPS</text:span><text:span>, ACAPS, Oct 2019, Paris, France. pp.200--201</text:span></text:p>
              <text:p text:style-name="Normal"><text:span>Communication dans un congrès</text:span></text:p>
              <text:p text:style-name="Normal"><text:a xlink:type="simple" xlink:href="https://hal.science/hal-03199818v1">hal-0319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02v1">Investigation des blessures chez les étudiant-artistes du cirque ; étude préliminaire</text:a></text:p>
              <text:p text:style-name="Normal"><text:a xlink:type="simple" xlink:href="https://hal.science/search/index/?q=*&amp;authFullName_s=Hassen Hakim">Hassen Hakim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12e Congrès SFMES-SFTS</text:span><text:span>, Sep 2019, REIMS, France</text:span></text:p>
              <text:p text:style-name="Normal"><text:span>Communication dans un congrès</text:span></text:p>
              <text:p text:style-name="Normal"><text:a xlink:type="simple" xlink:href="https://hal.science/hal-04437302v1">hal-044373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388v1">Evaluation of the effectiveness of an anti-vibration MTB handlebar compared to a traditional MTB handlebar</text:a></text:p>
              <text:p text:style-name="Normal"><text:a xlink:type="simple" xlink:href="https://hal.science/search/index/?q=*&amp;authFullName_s=Noé Perrotin">Noé Perrotin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Science &amp; Cycling Congress</text:span><text:span>, Jul 2019, Bruxelles, Belgium. pp.29-30</text:span></text:p>
              <text:p text:style-name="Normal"><text:span>Communication dans un congrès</text:span></text:p>
              <text:p text:style-name="Normal"><text:a xlink:type="simple" xlink:href="https://univ-reims.hal.science/hal-03124388v1">hal-0312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16v1">Fatigue mentale et perception de l’effort physique</text:a></text:p>
              <text:p text:style-name="Normal"><text:a xlink:type="simple" xlink:href="https://hal.science/search/index/?q=*&amp;authFullName_s=Hassen Hakim">Hassen Hakim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Sabri Gaied Chortane">Sabri Gaied Chortane</text:a></text:p>
              <text:p text:style-name="Normal"><text:span>18ème Congrès de l'ACAPS</text:span><text:span>, ACAPS, Oct 2019, Paris, France. pp.179</text:span></text:p>
              <text:p text:style-name="Normal"><text:span>Communication dans un congrès</text:span></text:p>
              <text:p text:style-name="Normal"><text:a xlink:type="simple" xlink:href="https://hal.science/hal-03199816v1">hal-031998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364v1">Validity and reliability of the CycleOps Hammer direct drive trainer during sprint tests when compared with an SRM powermeter -a preliminary study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Science &amp; Cycling Congress</text:span><text:span>, Jul 2019, Bruxelles, Belgium. pp.55-56</text:span></text:p>
              <text:p text:style-name="Normal"><text:span>Communication dans un congrès</text:span></text:p>
              <text:p text:style-name="Normal"><text:a xlink:type="simple" xlink:href="https://univ-reims.hal.science/hal-03124364v1">hal-0312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13v1">Kinematic and neuro-muscular adaptations following a training program for the underwater dolphin kick</text:a></text:p>
              <text:p text:style-name="Normal"><text:a xlink:type="simple" xlink:href="https://hal.science/search/index/?q=*&amp;authFullName_s=Marc Elipot">Marc Elipot</text:a><text:span>,</text:span><text:a xlink:type="simple" xlink:href="https://hal.science/search/index/?q=*&amp;authFullName_s=Philippe Hellard">Philippe Hellard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Julien Morlier">Julien Morlier</text:a><text:span>,</text:span><text:a xlink:type="simple" xlink:href="https://hal.science/search/index/?q=*&amp;authFullName_s=Jean-René Cazalets">Jean-René Cazalets</text:a></text:p>
              <text:p text:style-name="Normal"><text:span>XIIIth International Symposium on Biomechanics and Medicine in Swimming</text:span><text:span>, Japanese Society of Sciences in Swimming and Water Exercise, Sep 2018, Tsukuba, Japan. pp.40-48</text:span></text:p>
              <text:p text:style-name="Normal"><text:span>Communication dans un congrès</text:span></text:p>
              <text:p text:style-name="Normal"><text:a xlink:type="simple" xlink:href="https://hal.science/hal-03199813v1">hal-0319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302v1">How visual information constraints the approach of the wall for tumble-turn?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John Komar">John Komar</text:a><text:span>,</text:span><text:a xlink:type="simple" xlink:href="https://hal.science/search/index/?q=*&amp;authFullName_s=Brice Guignard">Brice Guignard</text:a></text:p>
              <text:p text:style-name="Normal"><text:span>XIIIth International Symposium of Biomechanics and Medicine in Swimming</text:span><text:span>, Sep 2018, Tsukuba, Japan</text:span></text:p>
              <text:p text:style-name="Normal"><text:span>Communication dans un congrès</text:span></text:p>
              <text:p text:style-name="Normal"><text:a xlink:type="simple" xlink:href="https://hal.science/hal-02363302v1">hal-0236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15v1">Biomechanical analysis and injury prevention of circus artists and acrobats; preliminary study</text:a></text:p>
              <text:p text:style-name="Normal"><text:a xlink:type="simple" xlink:href="https://hal.science/search/index/?q=*&amp;authFullName_s=Hassen Hakim">Hassen Hakim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Nicolas Forestier">Nicolas Forestier</text:a><text:span>,</text:span><text:a xlink:type="simple" xlink:href="https://hal.science/search/index/?q=*&amp;authFullName_s=William Bertucci">William Bertucci</text:a></text:p>
              <text:p text:style-name="Normal"><text:span>8th World Congress of Biomechanics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3199815v1">hal-031998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463v1">Whole body vibrations exposure in roller skiing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univ-reims.hal.science/hal-03124463v1">hal-031244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457v1">Vibration exposure on cobbles sectors during Paris Roubaix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3rd World Congress of Cycling Science</text:span><text:span>, Jul 2016, Caen, France. pp.19-20</text:span></text:p>
              <text:p text:style-name="Normal"><text:span>Communication dans un congrès</text:span></text:p>
              <text:p text:style-name="Normal"><text:a xlink:type="simple" xlink:href="https://univ-reims.hal.science/hal-03124457v1">hal-0312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14v1">Vibratory behaviour and tennis rackets classification using experimental modal analysis</text:a></text:p>
              <text:p text:style-name="Normal"><text:a xlink:type="simple" xlink:href="https://hal.science/search/index/?q=*&amp;authFullName_s=Frédéric Puel">Frédéric Puel</text:a><text:span>,</text:span><text:a xlink:type="simple" xlink:href="https://hal.science/search/index/?q=*&amp;authFullName_s=Isaias Perez Rojo">Isaias Perez Rojo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Isabelle Rogowski">Isabelle Rogowski</text:a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3199814v1">hal-031998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506v1">Effect of noncircular o-symetric chainring on muscular activation during steady-state pedalling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Benoit Jarlot">Benoit Jarlot</text:a><text:span>,</text:span><text:a xlink:type="simple" xlink:href="https://hal.science/search/index/?q=*&amp;authFullName_s=William Bertucci">William Bertucci</text:a></text:p>
              <text:p text:style-name="Normal"><text:span>33rd International Conference on Biomechanics in Sports (ISBS 2015)</text:span><text:span>, Jun 2015, Poitiers, France. pp.196-199</text:span></text:p>
              <text:p text:style-name="Normal"><text:span>Communication dans un congrès</text:span></text:p>
              <text:p text:style-name="Normal"><text:a xlink:type="simple" xlink:href="https://univ-reims.hal.science/hal-03124506v1">hal-031245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495v1">Measurement of mechanical vibrations and muscular activity in cycling on cobblestones at race pace – A single case study</text:a></text:p>
              <text:p text:style-name="Normal"><text:a xlink:type="simple" xlink:href="https://hal.science/search/index/?q=*&amp;authFullName_s=Frédéric Puel">Frédéric Puel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Benoit Jarlot">Benoit Jarlot</text:a><text:span>,</text:span><text:a xlink:type="simple" xlink:href="https://hal.science/search/index/?q=*&amp;authFullName_s=Frédéric Grappe">Frédéric Grappe</text:a><text:span>,</text:span><text:a xlink:type="simple" xlink:href="https://hal.science/search/index/?q=*&amp;authFullName_s=William Bertucci">William Bertucci</text:a></text:p>
              <text:p text:style-name="Normal"><text:span>33 International Conference of Biomechanics in Sports (2015)</text:span><text:span>, Jun 2015, Poitiers, France</text:span></text:p>
              <text:p text:style-name="Normal"><text:span>Communication dans un congrès</text:span></text:p>
              <text:p text:style-name="Normal"><text:a xlink:type="simple" xlink:href="https://univ-reims.hal.science/hal-03124495v1">hal-031244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485v1">Evaluation of comfort: Acceleration transmissibility of different road bikes</text:a></text:p>
              <text:p text:style-name="Normal"><text:a xlink:type="simple" xlink:href="https://hal.science/search/index/?q=*&amp;authFullName_s=William Bertucci">William Bertucci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Benoit Jarlot">Benoit Jarlot</text:a><text:span>,</text:span><text:a xlink:type="simple" xlink:href="https://hal.science/search/index/?q=*&amp;authFullName_s=Frédéric Grappe">Frédéric Grappe</text:a><text:span>,</text:span><text:a xlink:type="simple" xlink:href="https://hal.science/search/index/?q=*&amp;authFullName_s=Sebastien Duc">Sebastien Duc</text:a></text:p>
              <text:p text:style-name="Normal"><text:span>Science &amp; Cycling congres</text:span><text:span>, Jul 2015, Utrecht, Netherlands. pp.69-70</text:span></text:p>
              <text:p text:style-name="Normal"><text:span>Communication dans un congrès</text:span></text:p>
              <text:p text:style-name="Normal"><text:a xlink:type="simple" xlink:href="https://univ-reims.hal.science/hal-03124485v1">hal-0312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59v1">Modifications biomécaniques, musculaires et cognitives induites par un programme d'apprentissage de huit semaines des ondulations sous-marines chez des nageurs adolescents bien entraînés</text:a></text:p>
              <text:p text:style-name="Normal"><text:a xlink:type="simple" xlink:href="https://hal.science/search/index/?q=*&amp;authFullName_s=Marc Elipot">Marc Elipot</text:a><text:span>,</text:span><text:a xlink:type="simple" xlink:href="https://hal.science/search/index/?q=*&amp;authFullName_s=Philippe Hellard">Philippe Hellard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Julien Morlier">Julien Morlier</text:a><text:span>,</text:span><text:a xlink:type="simple" xlink:href="https://hal.science/search/index/?q=*&amp;authFullName_s=Jean René Cazalets">Jean René Cazalets</text:a></text:p>
              <text:p text:style-name="Normal"><text:span>5èmes Journées Spécialisées de Natation</text:span><text:span>, Faculté des Sciences du Sport et de l'EP, Lille 2, May 2014, Lille, France</text:span></text:p>
              <text:p text:style-name="Normal"><text:span>Communication dans un congrès</text:span></text:p>
              <text:p text:style-name="Normal"><text:a xlink:type="simple" xlink:href="https://hal.science/hal-04437359v1">hal-0443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59v1">Comparisons of four competitive jammers by biomechanics and physiological parameters in expert male crawl swimmers</text:a></text:p>
              <text:p text:style-name="Normal"><text:a xlink:type="simple" xlink:href="https://hal.science/search/index/?q=*&amp;authFullName_s=Didier Chollet">Didier Chollet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Daniel Marinho">Daniel Marinho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Benoit Louvet">Benoit Louvet</text:a><text:span>et al.</text:span></text:p>
              <text:p text:style-name="Normal"><text:span>XIIth International Symposium on Biomechanics and Medicine in Swimming</text:span><text:span>, Apr 2014, Canberra, Australia</text:span></text:p>
              <text:p text:style-name="Normal"><text:span>Communication dans un congrès</text:span></text:p>
              <text:p text:style-name="Normal"><text:a xlink:type="simple" xlink:href="https://hal.science/hal-02374559v1">hal-023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77v1">Validation of an inertial measurement unit for the determination of the longitudinal speed of a swimmer</text:a></text:p>
              <text:p text:style-name="Normal"><text:a xlink:type="simple" xlink:href="https://hal.science/search/index/?q=*&amp;authFullName_s=Frédéric Puel">Frédéric Puel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Philippe Hellard">Philippe Hellard</text:a></text:p>
              <text:p text:style-name="Normal"><text:span>XIIth International Symposium on Biomechanics and Medicine in Swimming</text:span><text:span>, Apr 2014, Canberra, Australia</text:span></text:p>
              <text:p text:style-name="Normal"><text:span>Communication dans un congrès</text:span></text:p>
              <text:p text:style-name="Normal"><text:a xlink:type="simple" xlink:href="https://hal.science/hal-04437377v1">hal-0443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74v1">Relationships between hand kinematics and hip movement in front crawl</text:a></text:p>
              <text:p text:style-name="Normal"><text:a xlink:type="simple" xlink:href="https://hal.science/search/index/?q=*&amp;authFullName_s=Frédéric Puel">Frédéric Puel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Florence Chavallard">Florence Chavall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Philippe Hellard">Philippe Hellard</text:a></text:p>
              <text:p text:style-name="Normal"><text:span>XIIth International Symposium on Biomechanics and Medicine in Swimming</text:span><text:span>, Apr 2014, Canberra, Australia</text:span></text:p>
              <text:p text:style-name="Normal"><text:span>Communication dans un congrès</text:span></text:p>
              <text:p text:style-name="Normal"><text:a xlink:type="simple" xlink:href="https://hal.science/hal-04437374v1">hal-0443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66v1">Neuromuscular responses of the glide effect in breaststroke technique: a case of study</text:a></text:p>
              <text:p text:style-name="Normal"><text:a xlink:type="simple" xlink:href="https://hal.science/search/index/?q=*&amp;authFullName_s=Ana Conceição">Ana Conceição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John Komar">John Komar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Julien Vantorre">Julien Vantorre</text:a><text:span>et al.</text:span></text:p>
              <text:p text:style-name="Normal"><text:span>XXth Congress of the International Society of Electrophysiology and Kinesiology</text:span><text:span>, International Society of Electrophysiology and Kinesiology, Jul 2014, Rome, Italy</text:span></text:p>
              <text:p text:style-name="Normal"><text:span>Communication dans un congrès</text:span></text:p>
              <text:p text:style-name="Normal"><text:a xlink:type="simple" xlink:href="https://hal.science/hal-04437366v1">hal-0443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47v1">Does four weeks of simple reaction time training improve start performance in swimming?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Laurie Kazarine">Laurie Kazarine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Ricardo Fernandes">Ricardo Fernandes</text:a></text:p>
              <text:p text:style-name="Normal"><text:span>XIIth International Symposium on Biomechanics and Medicine in Swimming</text:span><text:span>, Apr 2014, Canberra, Australia</text:span></text:p>
              <text:p text:style-name="Normal"><text:span>Communication dans un congrès</text:span></text:p>
              <text:p text:style-name="Normal"><text:a xlink:type="simple" xlink:href="https://hal.science/hal-04437347v1">hal-0443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90v1">Biomechanical Factors Influencing Tumble Turn Performance of Elite Female Swimmers</text:a></text:p>
              <text:p text:style-name="Normal"><text:a xlink:type="simple" xlink:href="https://hal.science/search/index/?q=*&amp;authFullName_s=Frédéric Puel">Frédéric Puel</text:a><text:span>,</text:span><text:a xlink:type="simple" xlink:href="https://hal.science/search/index/?q=*&amp;authFullName_s=Julien Morlier">Julien Morlier</text:a><text:span>,</text:span><text:a xlink:type="simple" xlink:href="https://hal.science/search/index/?q=*&amp;authFullName_s=Mariano Cid">Mariano Ci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Philippe Hellard">Philippe Hellard</text:a></text:p>
              <text:p text:style-name="Normal"><text:span>XIth International Symposium on Biomechanics and Medicine in Swimming</text:span><text:span>, 2010, Oslo, Norway</text:span></text:p>
              <text:p text:style-name="Normal"><text:span>Communication dans un congrès</text:span></text:p>
              <text:p text:style-name="Normal"><text:a xlink:type="simple" xlink:href="https://hal.science/hal-04437390v1">hal-0443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04v1">Orientations conceptuelles ayant accompagné le développement d’un service recherche à la Fédération Française de Natation durant la décennie 1998-2008</text:a></text:p>
              <text:p text:style-name="Normal"><text:a xlink:type="simple" xlink:href="https://hal.science/search/index/?q=*&amp;authFullName_s=Philippe Hellard">Philippe Hellard</text:a><text:span>,</text:span><text:a xlink:type="simple" xlink:href="https://hal.science/search/index/?q=*&amp;authFullName_s=Claude Fauquet">Claude Fauquet</text:a><text:span>,</text:span><text:a xlink:type="simple" xlink:href="https://hal.science/search/index/?q=*&amp;authFullName_s=Nicolas Houel">Nicolas Houel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Marc Elipot">Marc Elipot</text:a><text:span>et al.</text:span></text:p>
              <text:p text:style-name="Normal"><text:span>4èmes Journées Spécialisées de Natation</text:span><text:span>, Faculté des Sciences du Sport et de l'EP, Lille 2, May 2008, Lille, France</text:span></text:p>
              <text:p text:style-name="Normal"><text:span>Communication dans un congrès</text:span></text:p>
              <text:p text:style-name="Normal"><text:a xlink:type="simple" xlink:href="https://hal.science/hal-04437404v1">hal-0443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97v1">Forces 3-D de poussée au cours du virage crawl en natation</text:a></text:p>
              <text:p text:style-name="Normal"><text:a xlink:type="simple" xlink:href="https://hal.science/search/index/?q=*&amp;authFullName_s=Frédéric Puel">Frédéric Puel</text:a><text:span>,</text:span><text:a xlink:type="simple" xlink:href="https://hal.science/search/index/?q=*&amp;authFullName_s=Philippe Hellard">Philippe Hellard</text:a><text:span>,</text:span><text:a xlink:type="simple" xlink:href="https://hal.science/search/index/?q=*&amp;authFullName_s=Mariano Cid">Mariano Cid</text:a></text:p>
              <text:p text:style-name="Normal"><text:span>4èmes Journées Spécialisées de Natation</text:span><text:span>, May 2008, Lille, France</text:span></text:p>
              <text:p text:style-name="Normal"><text:span>Communication dans un congrès</text:span></text:p>
              <text:p text:style-name="Normal"><text:a xlink:type="simple" xlink:href="https://hal.science/hal-04437397v1">hal-0443739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3b4f42" table:style-name="3b4f42">
          <table:table-column table:style-name="3b4f42.0"/>
          <table:table-row>
            <table:table-cell office:value-type="string">
              <text:p text:style-name="Normal"><text:a xlink:type="simple" xlink:href="https://univ-reims.hal.science/hal-03124551v1">Mesure et analyse des vibrations mécaniques en cyclisme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Frédéric Puel">Frédéric Puel</text:a></text:p>
              <text:p text:style-name="Normal"><text:span>Cyclisme et optimisation de la performance - 3ème édition</text:span><text:span>, pp.283-291, 2018, 978-2-8073-1582-2</text:span></text:p>
              <text:p text:style-name="Normal"><text:span>Chapitre d'ouvrage</text:span></text:p>
              <text:p text:style-name="Normal"><text:a xlink:type="simple" xlink:href="https://univ-reims.hal.science/hal-03124551v1">hal-0312455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9ab4d" table:style-name="69ab4d">
          <table:table-column table:style-name="69ab4d.0"/>
          <table:table-row>
            <table:table-cell office:value-type="string">
              <text:p text:style-name="Normal"><text:a xlink:type="simple" xlink:href="https://hal.science/tel-03016172v1">Analyse cinématique et dynamique tridimensionnelle de la performance au virage culbute crawl - Influences du niveau et du genre</text:a></text:p>
              <text:p text:style-name="Normal"><text:a xlink:type="simple" xlink:href="https://hal.science/search/index/?q=*&amp;authFullName_s=Frédéric Puel">Frédéric Puel</text:a></text:p>
              <text:p text:style-name="Normal"><text:span>Biomécanique [physics.med-ph]. Université Bordeaux 1 Sciences et Technologie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016172v1">tel-03016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PUEL</dc:title>
    <dc:subject/>
    <dc:description>CV</dc:description>
    <dc:creator/>
    <dc:date>2026-05-16T04:26:51.000</dc:date>
    <meta:generator>PHPWord</meta:generator>
    <meta:initial-creator>CCSD</meta:initial-creator>
    <meta:creation-date>2026-05-16T04:26:51.000</meta:creation-date>
    <meta:keyword/>
    <meta:user-defined meta:name="Category"/>
    <meta:user-defined meta:name="Company"/>
    <meta:user-defined meta:name="Manager"/>
  </office:meta>
</office:document-meta>
</file>