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3" style:family="text">
      <style:text-properties/>
    </style:style>
    <style:style style:name="P65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36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9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0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2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3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4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5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6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7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8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9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0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1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2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3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4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5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6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7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58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59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0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1" style:family="text">
      <style:text-properties/>
    </style:style>
    <style:style style:name="P119" style:family="paragraph" style:parent-style-name="Normal">
      <style:paragraph-properties/>
    </style:style>
    <style:style style:name="T62" style:family="text">
      <style:text-properties fo:font-size="3pt" style:font-size-asian="3pt" style:font-size-complex="3pt"/>
    </style:style>
    <style:style style:name="P120" style:family="paragraph" style:parent-style-name="Normal">
      <style:paragraph-properties fo:margin-top="6pt" fo:margin-bottom="6pt" fo:line-height="25%"/>
    </style:style>
    <style:style style:name="P121" style:family="paragraph" style:parent-style-name="Normal">
      <style:paragraph-properties/>
    </style:style>
    <style:style style:name="T63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top="20pt"/>
    </style:style>
    <style:style style:name="T64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P132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P135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P138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margin-bottom="5pt"/>
    </style:style>
    <style:style style:name="P141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margin-bottom="5pt"/>
    </style:style>
    <style:style style:name="P144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7737" style:family="table">
      <style:table-properties style:rel-width="100" table:align="center"/>
    </style:style>
    <style:style style:name="fe7737.0" style:family="table-column">
      <style:table-column-properties style:column-width="0.00cm"/>
    </style:style>
    <style:style style:name="5e9b24" style:family="table">
      <style:table-properties style:rel-width="100" table:align="center"/>
    </style:style>
    <style:style style:name="5e9b24.0" style:family="table-column">
      <style:table-column-properties style:column-width="0.00cm"/>
    </style:style>
    <style:style style:name="ea9c9d" style:family="table">
      <style:table-properties style:rel-width="100" table:align="center"/>
    </style:style>
    <style:style style:name="ea9c9d.0" style:family="table-column">
      <style:table-column-properties style:column-width="0.00cm"/>
    </style:style>
    <style:style style:name="f4a8d9" style:family="table">
      <style:table-properties style:rel-width="100" table:align="center"/>
    </style:style>
    <style:style style:name="f4a8d9.0" style:family="table-column">
      <style:table-column-properties style:column-width="0.00cm"/>
    </style:style>
    <style:style style:name="5fc069" style:family="table">
      <style:table-properties style:rel-width="100" table:align="center"/>
    </style:style>
    <style:style style:name="5fc069.0" style:family="table-column">
      <style:table-column-properties style:column-width="0.00cm"/>
    </style:style>
    <style:style style:name="a30f6f" style:family="table">
      <style:table-properties style:rel-width="100" table:align="center"/>
    </style:style>
    <style:style style:name="a30f6f.0" style:family="table-column">
      <style:table-column-properties style:column-width="0.00cm"/>
    </style:style>
    <style:style style:name="275786" style:family="table">
      <style:table-properties style:rel-width="100" table:align="center"/>
    </style:style>
    <style:style style:name="2757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REG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. Classe Exceptionnelle (2012).</text:span></text:p>
        <text:p text:style-name="P8"><text:span text:style-name="T4">Établissement : Université de Paris IV-Sorbonne (Sorbonne Université)</text:span></text:p>
        <text:p text:style-name="P10"><text:span text:style-name="T5">Domaines de recherche : littérature britannique XIXe-XXe, écriture féminine, récits de vie (auto/biographies, récits d’exploration), théorie critique.</text:span><text:span text:style-name="T6"><text:s/>Un fil conducteur assure sa cohérence à cette recherche : la relation entre éthique et esthétique.</text:span></text:p>
        <text:p text:style-name="P13"><text:span text:style-name="T7">I-Cursus et carrière</text:span></text:p>
        <text:p text:style-name="P15"><text:span text:style-name="T8">Cursus</text:span></text:p>
        <text:p text:style-name="P17"><text:span text:style-name="T9">- 1959-1968 : Études primaires à Alger, Algérie</text:span></text:p>
        <text:p text:style-name="P19"><text:span text:style-name="T10">- 1968-1976 : Études Secondaires au Lycée Pierre Bourdan, Guéret, Creuse</text:span></text:p>
        <text:p text:style-name="P21"><text:span text:style-name="T11">- 1976 : Bac A1 (option mathématiques), Mention TB</text:span></text:p>
        <text:p text:style-name="P23"><text:span text:style-name="T12">- 1976-78 : Classes Préparatoires aux Grandes Écoles à Limoges, Lycée Gay-Lussac (Hypokhâgne, 1976-77), puis Versailles, Lycée La Bruyère (Khâgne, 77-78). Admis à l’ENS de Saint-Cloud (7ème)</text:span></text:p>
        <text:p text:style-name="P25"><text:span text:style-name="T13">- 1978-1983 : École Normale Supérieure de Saint-Cloud</text:span></text:p>
        <text:p text:style-name="P27"><text:span text:style-name="T14">- 1979-1980 : Lecteur, University of Otago, Dunedin, Nouvelle-Zélande</text:span></text:p>
        <text:p text:style-name="P29"><text:span text:style-name="T15">- 1981 : Agrégation externe d’Anglais (60ème)</text:span></text:p>
        <text:p text:style-name="P31"><text:span text:style-name="T16">- 1989 (23 janvier) : Doctorat d’État : « Éthique et esthétique des ténèbres. L’oeuvre romanesque de William Golding », dir. Hélène Cixous, Paris 8. Soutenu le 15 janvier 1990. Jury : Hélène Cixous (Paris 8), Jean-Pierre Audigier (Paris 8), Daniel Ferrer (CNRS), Jean-Michel Rabaté (University of Pennsylvania, USA), Louis Roux (Saint-Étienne, Président). 1200 pages. Mention Très Honorable</text:span><text:a xlink:type="simple" xlink:href="#_ftn1">[1]</text:a><text:span text:style-name="T17">.</text:span></text:p>
        <text:p text:style-name="P34"><text:span text:style-name="T18">Résumé de carrière</text:span></text:p>
        <text:p text:style-name="P36"><text:span text:style-name="T19">- 1983-84 : Professeur agrégé stagiaire, Lycée Montaigne, Bordeaux. Vacataire à l’Université de Bordeaux 3</text:span></text:p>
        <text:p text:style-name="P38"><text:span text:style-name="T20">- 1984-86 : Détaché auprès du Ministère des Affaires Étrangères au titre du Volontariat au Service National</text:span></text:p>
        <text:p text:style-name="P40"><text:span text:style-name="T21">Actif (VSNA), Université du Caire, Égypte</text:span></text:p>
        <text:p text:style-name="P42"><text:span text:style-name="T22">- 1986-91 : Professeur agrégé titulaire, Lycée Simone Weil, Saint-Priest-en-Jarez, Loire. Vacataire à l’Université</text:span></text:p>
        <text:p text:style-name="P44"><text:span text:style-name="T23">Jean Monnet, Saint-Etienne</text:span></text:p>
        <text:p text:style-name="P46"><text:span text:style-name="T24">- 1991 : Élu au grade de Professeur des Universités, simultanément à Aix-Marseille, Orléans et Saint-Étienne.</text:span></text:p>
        <text:p text:style-name="P48"><text:span text:style-name="T25">Choix de Saint-Étienne pour convenances personnelles</text:span></text:p>
        <text:p text:style-name="P50"><text:span text:style-name="T26">- 1992-95 : Jury d’agrégation externe d’anglais</text:span></text:p>
        <text:p text:style-name="P52"><text:span text:style-name="T27">- 1997 : Création du groupe de recherche SEMA (Systèmes d’Écriture du Monde Anglophone, EA 1653). Création</text:span></text:p>
        <text:p text:style-name="P54"><text:span text:style-name="T28">de la collection « Sema » aux Publications de l’Université de Saint-Etienne (1997-2006)</text:span></text:p>
        <text:p text:style-name="P56"><text:span text:style-name="T29">- 1998 : Prime d’encadrement doctoral et de recherche (PEDR)</text:span></text:p>
        <text:p text:style-name="P58"><text:span text:style-name="T30">- 2000 : Élu Professeur de Littérature britannique à l’ENS Fontenay/Saint-Cloud (ENS-LSH, Lyon). Chargé de la</text:span></text:p>
        <text:p text:style-name="P60"><text:span text:style-name="T31">refonte des études d’anglais à l’occasion de la délocalisation et refondation de l’Ecole. Élu</text:span></text:p>
        <text:p text:style-name="P62"><text:span text:style-name="T32">directeur de l’équipe LiDiSa, UPRES A 2533 (ENS).</text:span></text:p>
        <text:p text:style-name="P64"><text:span text:style-name="T33">Élu Président de la Société d’Études Anglaises Contemporaines (SEAC) et directeur de la revue<text:s/></text:span><text:span text:style-name="T34">Études</text:span></text:p>
        <text:p text:style-name="P67"><text:span text:style-name="T35">Britanniques Contemporaines</text:span><text:span text:style-name="T36"><text:s/>(2000-2004)</text:span></text:p>
        <text:p text:style-name="P70"><text:span text:style-name="T37">- 2002 : Promotion à la Première Classe (CNU). PEDR renouvelée</text:span></text:p>
        <text:p text:style-name="P72"><text:span text:style-name="T38">- 2003 : Création du laboratoire SEMA-LIRE, rattachement secondaire de l’équipe CNRS LIRE (UMR 5611) à</text:span></text:p>
        <text:p text:style-name="P74"><text:span text:style-name="T39">l’ENS. Directeur du SEMA-LIRE (2003-2009)</text:span></text:p>
        <text:p text:style-name="P76"><text:span text:style-name="T40">- 2006-2018 : Conception et pilotage du projet éditorial « Les fondamentaux du féminisme anglo-saxon » (CPER,</text:span></text:p>
        <text:p text:style-name="P78"><text:span text:style-name="T41">Contrat de Plan État/Région : 97 000 €). Publication de 10 ouvrages sur les fondamentaux du féminisme en Grande-Bretagne et aux États-Unis (Lyon, ENS Éditions). Collection « f » (directeur).</text:span></text:p>
        <text:p text:style-name="P80"><text:span text:style-name="T42">PEDR renouvelée.</text:span></text:p>
        <text:p text:style-name="P82"><text:span text:style-name="T43">- 2007-2011 : Membre titulaire (nommé) du CNU, 11ème section</text:span></text:p>
        <text:p text:style-name="P84"><text:span text:style-name="T44">- 2008 : Élu Professeur de littérature britannique XIXe-XXe à l’Université de Paris IV-Sorbonne. Membre titulaire de</text:span></text:p>
        <text:p text:style-name="P86"><text:span text:style-name="T45">VALE (EA 4085) à compter du 01/01/2010. Membre associé de l’Unité Mixte Internationale CNRS-NYU,</text:span></text:p>
        <text:p text:style-name="P88"><text:span text:style-name="T46">UMI 3199, ‘Transitions’ (New York).</text:span></text:p>
        <text:p text:style-name="P90"><text:span text:style-name="T47">- 2010 : Création de l’équipe « Discours, Identités, Interactions » (d2i) au sein de VALE.</text:span></text:p>
        <text:p text:style-name="P92"><text:span text:style-name="T48">Obtention de la Prime d’Excellence Scientifique (PES)</text:span></text:p>
        <text:p text:style-name="P94"><text:span text:style-name="T49">- 2012 : Promotion à la Classe Exceptionnelle (CNU)</text:span></text:p>
        <text:p text:style-name="P96"><text:span text:style-name="T50">Membre (nommé) du CNU en qualité de suppléant</text:span></text:p>
        <text:p text:style-name="P98"><text:span text:style-name="T51">- 2013 : Création avec Anne Tomiche (PR, Littérature comparée, Paris IV) de l’axe « Genre et autorité » au sein du Labex Obvil (Paris IV). Animation d’un séminaire et organisation de journées d’études.</text:span></text:p>
        <text:p text:style-name="P100"><text:span text:style-name="T52">Promotion au 2ème chevron de la classe exceptionnelle (CNU).</text:span></text:p>
        <text:p text:style-name="P102"><text:span text:style-name="T53">- 2015 : Renouvellement de la Prime d’Excellence Scientifique</text:span></text:p>
        <text:p text:style-name="P104"><text:span text:style-name="T54">Nommé au CNU (suppléant)</text:span></text:p>
        <text:p text:style-name="P106"><text:span text:style-name="T55">- 2017 : Création de l’équipe « Penser l’actuel : fiction, non fiction » (« PACT »), au sein de VALE (en remplacement de « d2i »). Coresponsabilité avec Jagna Oltarzewska (MCF, Paris 4).</text:span></text:p>
        <text:p text:style-name="P108"><text:span text:style-name="T56">Reconduction de l’équipe transdisciplinaire « Genre et autorité » au sein du LABEX (avec A. Tomiche). Création du séminaire « Prises de position » (avec Anne Tomiche, Martine Reid, Danièle Perrot- Corpet).</text:span></text:p>
        <text:p text:style-name="P110"><text:span text:style-name="T57">- 2018 : Renouvellement de la PEDR</text:span></text:p>
        <text:p text:style-name="P112"><text:span text:style-name="T58">- 2019 : Création avec Anne Tomiche et Agnès Tricoire (avocate au Barreau de Paris) du séminaire « Genre,</text:span></text:p>
        <text:p text:style-name="P114"><text:span text:style-name="T59">Autorité, Liberté », au Théâtre de l’Odéon (salle Roger Blin). Organisation de trois débats annuels.</text:span></text:p>
        <text:p text:style-name="P116"><text:span text:style-name="T60">Création avec Anne Tomiche du groupe « Philomel », fédération de toutes les initiatives pédagogiques et scientifiques sur le genre au sein de Sorbonne Université.</text:span></text:p>
        <text:p text:style-name="P118"><text:span text:style-name="T61">- 2020 : Mise en place et gestion avec Anne Tomiche de l’« Initiative Genre » (IDEX). Programme de 280 000€ annuels sur 4 ans.</text:span></text:p>
        <text:p text:style-name="P120"><text:span text:style-name="T62"/></text:p>
        <text:p text:style-name="P121"><text:a xlink:type="simple" xlink:href="#_ftnref1">[1]</text:a><text:span text:style-name="T63"><text:s/>Les &amp;quot;Félicitations du jury&amp;quot; n'existent pas pour un Doctorat d'État.</text:span></text:p>
        <text:p text:style-name="P123"/>
        <text:p text:style-name="Heading2"><text:span text:style-name="T64">Publications</text:span></text:p>
        <text:p text:style-name="P125"/>
        <text:p text:style-name="P126"/>
        <text:p text:style-name="Heading2"><text:span text:style-name="T65">Article dans une revue (21)</text:span></text:p>
        <text:p text:style-name="P128"/>
        <table:table table:name="fe7737" table:style-name="fe7737">
          <table:table-column table:style-name="fe7737.0"/>
          <table:table-row>
            <table:table-cell office:value-type="string">
              <text:p text:style-name="Normal"><text:a xlink:type="simple" xlink:href="https://shs.hal.science/halshs-03931823v1">La Marche vers le neutre : Fermor et l’opération Kreipe</text:a></text:p>
              <text:p text:style-name="Normal"><text:a xlink:type="simple" xlink:href="https://hal.science/search/index/?q=*&amp;authFullName_s=Frédéric Regard">Frédéric Regard</text:a></text:p>
              <text:p text:style-name="Normal"><text:span>Viatica</text:span><text:span>, 2023,<text:s/></text:span><text:a xlink:type="simple" xlink:href="https://dx.doi.org/10.4000/viatica.2941">⟨10.4000/viatica.2941⟩</text:a></text:p>
              <text:p text:style-name="Normal"><text:span>Article dans une revue</text:span></text:p>
              <text:p text:style-name="Normal"><text:a xlink:type="simple" xlink:href="https://shs.hal.science/halshs-03931823v1">halshs-0393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822v1">« De l’empathie biographique. Réel, fiction et imagination dans les ‘vies de peu’ »</text:a></text:p>
              <text:p text:style-name="Normal"><text:a xlink:type="simple" xlink:href="https://hal.science/search/index/?q=*&amp;authFullName_s=Frédéric Regard">Frédéric Regard</text:a></text:p>
              <text:p text:style-name="Normal"><text:span>Littérature</text:span><text:span>, 2021, « La Fiction en personne », 203, pp.73-87</text:span></text:p>
              <text:p text:style-name="Normal"><text:span>Article dans une revue</text:span></text:p>
              <text:p text:style-name="Normal"><text:a xlink:type="simple" xlink:href="https://shs.hal.science/halshs-03931822v1">halshs-0393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112v1">Introduction: Jean Rhys: Writing Precariously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Kerry-Jane Wallart">Kerry-Jane Wallart</text:a></text:p>
              <text:p text:style-name="Normal"><text:span>Women: A Cultural Review</text:span><text:span>, 2020, 31 (2), pp.131-137.<text:s/></text:span><text:a xlink:type="simple" xlink:href="https://dx.doi.org/10.1080/09574042.2020.1779435">⟨10.1080/09574042.2020.1779435⟩</text:a></text:p>
              <text:p text:style-name="Normal"><text:span>Article dans une revue</text:span></text:p>
              <text:p text:style-name="Normal"><text:a xlink:type="simple" xlink:href="https://hal.science/hal-03839112v1">hal-0383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819v1">« Histoire d’un haut-le-cœur. Lettres de Woolf autour du manuscrit d’Ulysse »</text:a></text:p>
              <text:p text:style-name="Normal"><text:a xlink:type="simple" xlink:href="https://hal.science/search/index/?q=*&amp;authFullName_s=Frédéric Regard">Frédéric Regard</text:a></text:p>
              <text:p text:style-name="Normal"><text:span>Europe. Revue littéraire mensuelle</text:span><text:span>, 2020, pp.80-93</text:span></text:p>
              <text:p text:style-name="Normal"><text:span>Article dans une revue</text:span></text:p>
              <text:p text:style-name="Normal"><text:a xlink:type="simple" xlink:href="https://shs.hal.science/halshs-03931819v1">halshs-03931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815v1">« Le Ventre de Rebecca. De l’hétérocryption du descriptif »,</text:a></text:p>
              <text:p text:style-name="Normal"><text:a xlink:type="simple" xlink:href="https://hal.science/search/index/?q=*&amp;authFullName_s=Frédéric Regard">Frédéric Regard</text:a></text:p>
              <text:p text:style-name="Normal"><text:span>L'Atelier</text:span><text:span>, 2019, « Référence et référentialité 2,, 11 (2)</text:span></text:p>
              <text:p text:style-name="Normal"><text:span>Article dans une revue</text:span></text:p>
              <text:p text:style-name="Normal"><text:a xlink:type="simple" xlink:href="https://shs.hal.science/halshs-03931815v1">halshs-0393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818v1">« Cocasseries. L’affaire Coq/cock et la loi du genre »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Anne Tomiche">Anne Tomiche</text:a></text:p>
              <text:p text:style-name="Normal"><text:span>Multitudes</text:span><text:span>, 2019, 77 (4), pp.141-150.<text:s/></text:span><text:a xlink:type="simple" xlink:href="https://dx.doi.org/10.3917/mult.077.0141">⟨10.3917/mult.077.0141⟩</text:a></text:p>
              <text:p text:style-name="Normal"><text:span>Article dans une revue</text:span></text:p>
              <text:p text:style-name="Normal"><text:a xlink:type="simple" xlink:href="https://api.istex.fr/ark:/67375/B18-CGTDXM3N-6/fulltext.pdf?sid=hal">istex</text:a></text:p>
              <text:p text:style-name="Normal"><text:a xlink:type="simple" xlink:href="https://shs.hal.science/halshs-03931818v1">halshs-0393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826v1">« Le Legs d’Alfred : Doris Lessing, Alfred &amp; Emily »</text:a></text:p>
              <text:p text:style-name="Normal"><text:a xlink:type="simple" xlink:href="https://hal.science/search/index/?q=*&amp;authFullName_s=Frédéric Regard">Frédéric Regard</text:a></text:p>
              <text:p text:style-name="Normal"><text:span>Voix contemporaines</text:span><text:span>, 2019, « Auto/biograpies familiales »,<text:s/></text:span><text:a xlink:type="simple" xlink:href="https://dx.doi.org/10.35562/voix-contemporaines.235">⟨10.35562/voix-contemporaines.235⟩</text:a></text:p>
              <text:p text:style-name="Normal"><text:span>Article dans une revue</text:span></text:p>
              <text:p text:style-name="Normal"><text:a xlink:type="simple" xlink:href="https://shs.hal.science/halshs-03931826v1">halshs-0393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812v1">« A Far Cry from Emma Bovary: A Critique of Rancière—and a Tribute to Rebecca »,</text:a></text:p>
              <text:p text:style-name="Normal"><text:a xlink:type="simple" xlink:href="https://hal.science/search/index/?q=*&amp;authFullName_s=Frédéric Regard">Frédéric Regard</text:a></text:p>
              <text:p text:style-name="Normal"><text:span>Études britanniques contemporaines - Revue de la Société dʼétudes anglaises contemporaines</text:span><text:span>, 2019</text:span></text:p>
              <text:p text:style-name="Normal"><text:span>Article dans une revue</text:span></text:p>
              <text:p text:style-name="Normal"><text:a xlink:type="simple" xlink:href="https://shs.hal.science/halshs-03931812v1">halshs-03931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102v1">Yielding to Circumstances</text:a></text:p>
              <text:p text:style-name="Normal"><text:a xlink:type="simple" xlink:href="https://hal.science/search/index/?q=*&amp;authFullName_s=Frédéric Regard">Frédéric Regard</text:a></text:p>
              <text:p text:style-name="Normal"><text:span>College literature</text:span><text:span>, 2018, 45 (4), pp.832-838.<text:s/></text:span><text:a xlink:type="simple" xlink:href="https://dx.doi.org/10.1353/lit.2018.0052">⟨10.1353/lit.2018.0052⟩</text:a></text:p>
              <text:p text:style-name="Normal"><text:span>Article dans une revue</text:span></text:p>
              <text:p text:style-name="Normal"><text:a xlink:type="simple" xlink:href="https://shs.hal.science/halshs-03971102v1">halshs-03971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18v1">Derrida un-cut : Cixous's art of hearts</text:a></text:p>
              <text:p text:style-name="Normal"><text:a xlink:type="simple" xlink:href="https://hal.science/search/index/?q=*&amp;authFullName_s=Frédéric Regard">Frédéric Regard</text:a></text:p>
              <text:p text:style-name="Normal"><text:span>Paragraph (Modern Critical Theory Group)</text:span><text:span>, 2007, Vol. 30 (N° 2 (july 2007)), pp.1-16</text:span></text:p>
              <text:p text:style-name="Normal"><text:span>Article dans une revue</text:span></text:p>
              <text:p text:style-name="Normal"><text:a xlink:type="simple" xlink:href="https://shs.hal.science/halshs-00220418v1">halshs-0022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17v1">The Catholic Mule : E.B. Tylor's chimeric perception of Otherness</text:a></text:p>
              <text:p text:style-name="Normal"><text:a xlink:type="simple" xlink:href="https://hal.science/search/index/?q=*&amp;authFullName_s=Frédéric Regard">Frédéric Regard</text:a></text:p>
              <text:p text:style-name="Normal"><text:span>Journal of Victorian Culture</text:span><text:span>, 2007, N° 12.2 (Autumn 2007), pp.225-237</text:span></text:p>
              <text:p text:style-name="Normal"><text:span>Article dans une revue</text:span></text:p>
              <text:p text:style-name="Normal"><text:a xlink:type="simple" xlink:href="https://shs.hal.science/halshs-00220417v1">halshs-00220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16v1">Chimères de l'anthropologie culturelle, ou grandeur et misère de la métaphore dans &amp;quot;Anahuac&amp;quot; de E.B. Tylor</text:a></text:p>
              <text:p text:style-name="Normal"><text:a xlink:type="simple" xlink:href="https://hal.science/search/index/?q=*&amp;authFullName_s=Frédéric Regard">Frédéric Regard</text:a></text:p>
              <text:p text:style-name="Normal"><text:span>Les Temps Modernes</text:span><text:span>, 2006, N° 640 (septembre-octobre 2006), pp.92-131</text:span></text:p>
              <text:p text:style-name="Normal"><text:span>Article dans une revue</text:span></text:p>
              <text:p text:style-name="Normal"><text:a xlink:type="simple" xlink:href="https://shs.hal.science/halshs-00220416v1">halshs-00220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14v1">Nothing more to say' : William Golding's Egyptian journal and the fate of the Orientalist</text:a></text:p>
              <text:p text:style-name="Normal"><text:a xlink:type="simple" xlink:href="https://hal.science/search/index/?q=*&amp;authFullName_s=Frédéric Regard">Frédéric Regard</text:a></text:p>
              <text:p text:style-name="Normal"><text:span>Etudes Anglaises</text:span><text:span>, 2005, 58 (N°2 (avril-mai-juin)), pp.141-153</text:span></text:p>
              <text:p text:style-name="Normal"><text:span>Article dans une revue</text:span></text:p>
              <text:p text:style-name="Normal"><text:a xlink:type="simple" xlink:href="https://shs.hal.science/halshs-00220414v1">halshs-00220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15v1">Autobiography as linguistic incompetence : Jacques Derrida's readings of Joyce and Cixous</text:a></text:p>
              <text:p text:style-name="Normal"><text:a xlink:type="simple" xlink:href="https://hal.science/search/index/?q=*&amp;authFullName_s=Frédéric Regard">Frédéric Regard</text:a></text:p>
              <text:p text:style-name="Normal"><text:span>Textual Practice</text:span><text:span>, 2005, Vol. 19 (N° 2 (Juin 2005)), pp.283-296</text:span></text:p>
              <text:p text:style-name="Normal"><text:span>Article dans une revue</text:span></text:p>
              <text:p text:style-name="Normal"><text:a xlink:type="simple" xlink:href="https://shs.hal.science/halshs-00220415v1">halshs-00220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10v1">Replacing the self in Cardinal Newman's Apologia pro Vita Sua</text:a></text:p>
              <text:p text:style-name="Normal"><text:a xlink:type="simple" xlink:href="https://hal.science/search/index/?q=*&amp;authFullName_s=Frédéric Regard">Frédéric Regard</text:a></text:p>
              <text:p text:style-name="Normal"><text:span>Biography</text:span><text:span>, 2004, N°27 (Fall 2004), pp.721-736</text:span></text:p>
              <text:p text:style-name="Normal"><text:span>Article dans une revue</text:span></text:p>
              <text:p text:style-name="Normal"><text:a xlink:type="simple" xlink:href="https://shs.hal.science/halshs-00220410v1">halshs-00220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12v1">On Cixous's tongue : beyond scopic desire</text:a></text:p>
              <text:p text:style-name="Normal"><text:a xlink:type="simple" xlink:href="https://hal.science/search/index/?q=*&amp;authFullName_s=Frédéric Regard">Frédéric Regard</text:a></text:p>
              <text:p text:style-name="Normal"><text:span>Angelaki</text:span><text:span>, 2004, Vol. 9 (N°1 (Apr. 2004)), pp.179-186</text:span></text:p>
              <text:p text:style-name="Normal"><text:span>Article dans une revue</text:span></text:p>
              <text:p text:style-name="Normal"><text:a xlink:type="simple" xlink:href="https://shs.hal.science/halshs-00220412v1">halshs-00220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11v1">La métaphore visuelle dans les essais cinématographiques de Graham Greene : principes d'une ' eikono-graphie</text:a></text:p>
              <text:p text:style-name="Normal"><text:a xlink:type="simple" xlink:href="https://hal.science/search/index/?q=*&amp;authFullName_s=Frédéric Regard">Frédéric Regard</text:a></text:p>
              <text:p text:style-name="Normal"><text:span>Études britanniques contemporaines - Revue de la Société dʼétudes anglaises contemporaines</text:span><text:span>, 2004, N°26, pp.93-106</text:span></text:p>
              <text:p text:style-name="Normal"><text:span>Article dans une revue</text:span></text:p>
              <text:p text:style-name="Normal"><text:a xlink:type="simple" xlink:href="https://shs.hal.science/halshs-00220411v1">halshs-0022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13v1">Making both ends meet : Cardinal Newman's principle of symbolic development</text:a></text:p>
              <text:p text:style-name="Normal"><text:a xlink:type="simple" xlink:href="https://hal.science/search/index/?q=*&amp;authFullName_s=Frédéric Regard">Frédéric Regard</text:a></text:p>
              <text:p text:style-name="Normal"><text:span>Symbolism : an international journal of critical aesthetics</text:span><text:span>, 2004, Vol. 5, pp.341-362</text:span></text:p>
              <text:p text:style-name="Normal"><text:span>Article dans une revue</text:span></text:p>
              <text:p text:style-name="Normal"><text:a xlink:type="simple" xlink:href="https://shs.hal.science/halshs-00220413v1">halshs-00220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08v1">A philosophy of magical rhetoric : notes on Jeanette Winterson's Dancing Lesson</text:a></text:p>
              <text:p text:style-name="Normal"><text:a xlink:type="simple" xlink:href="https://hal.science/search/index/?q=*&amp;authFullName_s=Frédéric Regard">Frédéric Regard</text:a></text:p>
              <text:p text:style-name="Normal"><text:span>Études britanniques contemporaines - Revue de la Société dʼétudes anglaises contemporaines</text:span><text:span>, 2003, 25, pp.115-128</text:span></text:p>
              <text:p text:style-name="Normal"><text:span>Article dans une revue</text:span></text:p>
              <text:p text:style-name="Normal"><text:a xlink:type="simple" xlink:href="https://shs.hal.science/halshs-00220408v1">halshs-00220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09v1">Topologies of the self : space and life-writing</text:a></text:p>
              <text:p text:style-name="Normal"><text:a xlink:type="simple" xlink:href="https://hal.science/search/index/?q=*&amp;authFullName_s=Frédéric Regard">Frédéric Regard</text:a></text:p>
              <text:p text:style-name="Normal"><text:span>Partial Answers : Journal of Literature and the History of Ideas</text:span><text:span>, 2003, Vol. 1 (N° 1 (Jan. 2003)), pp.89-102</text:span></text:p>
              <text:p text:style-name="Normal"><text:span>Article dans une revue</text:span></text:p>
              <text:p text:style-name="Normal"><text:a xlink:type="simple" xlink:href="https://shs.hal.science/halshs-00220409v1">halshs-002204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6476v1">Pornography, Ethics and Feminine Writing. A Study of Angela Carter’s &amp;quot;Polemical Preface</text:a></text:p>
              <text:p text:style-name="Normal"><text:a xlink:type="simple" xlink:href="https://hal.science/search/index/?q=*&amp;authFullName_s=Frédéric Regard">Frédéric Regard</text:a></text:p>
              <text:p text:style-name="Normal"><text:span>Alizés : Revue angliciste de La Réunion</text:span><text:span>, 2001, Writing as Re-Vision, 20, pp.119-131</text:span></text:p>
              <text:p text:style-name="Normal"><text:span>Article dans une revue</text:span></text:p>
              <text:p text:style-name="Normal"><text:a xlink:type="simple" xlink:href="https://univ-reunion.hal.science/hal-02346476v1">hal-02346476v1</text:a></text:p>
            </table:table-cell>
          </table:table-row>
        </table:table>
        <text:p text:style-name="P129"/>
        <text:p text:style-name="Heading2"><text:span text:style-name="T66">Communication dans un congrès (2)</text:span></text:p>
        <text:p text:style-name="P131"/>
        <table:table table:name="5e9b24" table:style-name="5e9b24">
          <table:table-column table:style-name="5e9b24.0"/>
          <table:table-row>
            <table:table-cell office:value-type="string">
              <text:p text:style-name="Normal"><text:a xlink:type="simple" xlink:href="https://univ-paris8.hal.science/hal-04244725v1">Table ronde « Femmes, Terre, liberté »</text:a></text:p>
              <text:p text:style-name="Normal"><text:a xlink:type="simple" xlink:href="https://hal.science/search/index/?q=*&amp;authFullName_s=Armelle Enders">Armelle Enders</text:a><text:span>,</text:span><text:a xlink:type="simple" xlink:href="https://hal.science/search/index/?q=*&amp;authFullName_s=José Leonardo Tonus">José Leonardo Tonus</text:a><text:span>,</text:span><text:a xlink:type="simple" xlink:href="https://hal.science/search/index/?q=*&amp;authFullName_s=Jules Falquet">Jules Falquet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Anne Tomiche">Anne Tomiche</text:a></text:p>
              <text:p text:style-name="Normal"><text:span>Séminaire contrepoints autour de "Depois do silêncio" de Christiane Jatahy</text:span><text:span>, Anne Tomiche; Frédéric Regard; Théâtre de l'Odéon; Sorbonne Université, Dec 2022, Paris, France</text:span></text:p>
              <text:p text:style-name="Normal"><text:span>Communication dans un congrès</text:span></text:p>
              <text:p text:style-name="Normal"><text:a xlink:type="simple" xlink:href="https://univ-paris8.hal.science/hal-04244725v1">hal-0424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833v1">« ‘No Man Is an Island’ : Life-Writing and the Test of the Desert Island ». Conférence inaugurale (keynote lecture)</text:a></text:p>
              <text:p text:style-name="Normal"><text:a xlink:type="simple" xlink:href="https://hal.science/search/index/?q=*&amp;authFullName_s=Frédéric Regard">Frédéric Regard</text:a></text:p>
              <text:p text:style-name="Normal"><text:span>‘Autobiographical Writing and Spatiality’</text:span><text:span>, Arvi Sepp, Mar 2018, Bruxelles, Belgium</text:span></text:p>
              <text:p text:style-name="Normal"><text:span>Communication dans un congrès</text:span></text:p>
              <text:p text:style-name="Normal"><text:a xlink:type="simple" xlink:href="https://shs.hal.science/halshs-03931833v1">halshs-03931833v1</text:a></text:p>
            </table:table-cell>
          </table:table-row>
        </table:table>
        <text:p text:style-name="P132"/>
        <text:p text:style-name="Heading2"><text:span text:style-name="T67">N°spécial de revue/special issue (2)</text:span></text:p>
        <text:p text:style-name="P134"/>
        <table:table table:name="ea9c9d" table:style-name="ea9c9d">
          <table:table-column table:style-name="ea9c9d.0"/>
          <table:table-row>
            <table:table-cell office:value-type="string">
              <text:p text:style-name="Normal"><text:a xlink:type="simple" xlink:href="https://hal.sorbonne-universite.fr/hal-03909420v1">After “1984”: Some Contemporary British Versions of Dystopia</text:a></text:p>
              <text:p text:style-name="Normal"><text:a xlink:type="simple" xlink:href="https://hal.science/search/index/?q=*&amp;authFullName_s=Claire Wrobel">Claire Wrobel</text:a><text:span>,</text:span><text:a xlink:type="simple" xlink:href="https://hal.science/search/index/?q=*&amp;authFullName_s=Cécile Beaufils">Cécile Beaufils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Jagna Oltarzewska">Jagna Oltarzewska</text:a></text:p>
              <text:p text:style-name="Normal"><text:span>Sillages Critiques</text:span><text:span>, 2022</text:span></text:p>
              <text:p text:style-name="Normal"><text:span>N°spécial de revue/special issue</text:span></text:p>
              <text:p text:style-name="Normal"><text:a xlink:type="simple" xlink:href="https://hal.sorbonne-universite.fr/hal-03909420v1">hal-0390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10v1">Jean Rhys: Writing Precariously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Kerry-Jane Wallart">Kerry-Jane Wallart</text:a></text:p>
              <text:p text:style-name="Normal"><text:span>Women: A Cultural Review</text:span><text:span>, 31.2, 2020</text:span></text:p>
              <text:p text:style-name="Normal"><text:span>N°spécial de revue/special issue</text:span></text:p>
              <text:p text:style-name="Normal"><text:a xlink:type="simple" xlink:href="https://hal.science/hal-03839410v1">hal-03839410v1</text:a></text:p>
            </table:table-cell>
          </table:table-row>
        </table:table>
        <text:p text:style-name="P135"/>
        <text:p text:style-name="Heading2"><text:span text:style-name="T68">Ouvrages (12)</text:span></text:p>
        <text:p text:style-name="P137"/>
        <table:table table:name="f4a8d9" table:style-name="f4a8d9">
          <table:table-column table:style-name="f4a8d9.0"/>
          <table:table-row>
            <table:table-cell office:value-type="string">
              <text:p text:style-name="Normal"><text:a xlink:type="simple" xlink:href="https://hal.science/hal-03839342v1">Jean Rhys: Writing Precariously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Kerry-Jane Wallart">Kerry-Jane Wallart</text:a></text:p>
              <text:p text:style-name="Normal"><text:span>Juliana Lopoukhine; Frédéric Regard; Kerry-Jane Wallart. Routledge, In press, 978-1-032-43557-2</text:span></text:p>
              <text:p text:style-name="Normal"><text:span>Ouvrages</text:span></text:p>
              <text:p text:style-name="Normal"><text:a xlink:type="simple" xlink:href="https://hal.science/hal-03839342v1">hal-0383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130v1">Josephine Butler (1828-1906). Récit d’une croisade féministe</text:a></text:p>
              <text:p text:style-name="Normal"><text:a xlink:type="simple" xlink:href="https://hal.science/search/index/?q=*&amp;authFullName_s=Frédéric Regard">Frédéric Regard</text:a></text:p>
              <text:p text:style-name="Normal"><text:span>Editions de Paris-Max Chaleil, 2021, Coll. "Essais et documents",, 9782846213411</text:span></text:p>
              <text:p text:style-name="Normal"><text:span>Ouvrages</text:span></text:p>
              <text:p text:style-name="Normal"><text:a xlink:type="simple" xlink:href="https://shs.hal.science/halshs-03929130v1">halshs-0392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21v1">Transnational Jean Rhys: Lines of Transmission, Lines of Flight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Kerry-Jane Wallart">Kerry-Jane Wallart</text:a></text:p>
              <text:p text:style-name="Normal"><text:a xlink:type="simple" xlink:href="https://www.bloomsbury.com/uk/transnational-jean-rhys-9781501371653/">Bloomsbury</text:a><text:span>, 2020, 9781501371653</text:span></text:p>
              <text:p text:style-name="Normal"><text:span>Ouvrages</text:span></text:p>
              <text:p text:style-name="Normal"><text:a xlink:type="simple" xlink:href="https://hal.science/hal-03839421v1">hal-03839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134v1">Genre et signature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Anne Tomiche">Anne Tomiche</text:a></text:p>
              <text:p text:style-name="Normal"><text:span>Classiques Garnier, 2018., 2018, série « Genres, Sexes, Textes »</text:span></text:p>
              <text:p text:style-name="Normal"><text:span>Ouvrages</text:span></text:p>
              <text:p text:style-name="Normal"><text:a xlink:type="simple" xlink:href="https://shs.hal.science/halshs-03929134v1">halshs-03929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123v1">Le détective était une femme: Le polar en son genre</text:a></text:p>
              <text:p text:style-name="Normal"><text:a xlink:type="simple" xlink:href="https://hal.science/search/index/?q=*&amp;authFullName_s=Frédéric Regard">Frédéric Regard</text:a></text:p>
              <text:p text:style-name="Normal"><text:span>PUF; Presses Universitaires de France, 2018, 978-2130810223.<text:s/></text:span><text:a xlink:type="simple" xlink:href="https://dx.doi.org/10.3917/puf.regar.2018.01">⟨10.3917/puf.regar.2018.01⟩</text:a></text:p>
              <text:p text:style-name="Normal"><text:span>Ouvrages</text:span></text:p>
              <text:p text:style-name="Normal"><text:a xlink:type="simple" xlink:href="https://shs.hal.science/halshs-03929123v1">halshs-039291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49408v1">Le Rire de la Méduse&amp;quot;. Regards critiques</text:a></text:p>
              <text:p text:style-name="Normal"><text:a xlink:type="simple" xlink:href="https://hal.science/search/index/?q=*&amp;authFullName_s=Martine Reid">Martine Reid</text:a><text:span>,</text:span><text:a xlink:type="simple" xlink:href="https://hal.science/search/index/?q=*&amp;authFullName_s=Frédéric Regard">Frédéric Regard</text:a></text:p>
              <text:p text:style-name="Normal"><text:span>Paris, Honoré Champion, 2015</text:span></text:p>
              <text:p text:style-name="Normal"><text:span>Ouvrages</text:span></text:p>
              <text:p text:style-name="Normal"><text:a xlink:type="simple" xlink:href="https://univ-paris8.hal.science/hal-03149408v1">hal-031494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34v1">Féminisme et prostitution dans l'Angleterre du XIXe siècle : la croisade de Joséphine Butler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Florence Marie">Florence Marie</text:a><text:span>,</text:span><text:a xlink:type="simple" xlink:href="https://hal.science/search/index/?q=*&amp;authFullName_s=Sylvie Regard">Sylvie Regard</text:a></text:p>
              <text:p text:style-name="Normal"><text:span>Regard; Frédéric and Marie; Florence and Regard; Sylvie. ENS éditions, 2013, Les fondamentaux du féminisme anglo-saxon, 978-2-84788-392-3</text:span></text:p>
              <text:p text:style-name="Normal"><text:span>Ouvrages</text:span></text:p>
              <text:p text:style-name="Normal"><text:a xlink:type="simple" xlink:href="https://univ-pau.hal.science/hal-02182234v1">hal-0218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31v1">La littérature anglaise</text:a></text:p>
              <text:p text:style-name="Normal"><text:a xlink:type="simple" xlink:href="https://hal.science/search/index/?q=*&amp;authFullName_s=Frédéric Regard">Frédéric Regard</text:a></text:p>
              <text:p text:style-name="Normal"><text:span>PUF, pp.128, 2007, Que sais-je?</text:span></text:p>
              <text:p text:style-name="Normal"><text:span>Ouvrages</text:span></text:p>
              <text:p text:style-name="Normal"><text:a xlink:type="simple" xlink:href="https://shs.hal.science/halshs-00220431v1">halshs-00220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30v1">De Drake à Chatwin : rhétoriques de la découverte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Catherine Bernard">Catherine Bernard</text:a><text:span>,</text:span><text:a xlink:type="simple" xlink:href="https://hal.science/search/index/?q=*&amp;authFullName_s=Anne-Pascale Bruneau">Anne-Pascale Bruneau</text:a><text:span>,</text:span><text:a xlink:type="simple" xlink:href="https://hal.science/search/index/?q=*&amp;authFullName_s=Line Cottegnies">Line Cottegnies</text:a></text:p>
              <text:p text:style-name="Normal"><text:span>ENS Editions, pp.239, 2007</text:span></text:p>
              <text:p text:style-name="Normal"><text:span>Ouvrages</text:span></text:p>
              <text:p text:style-name="Normal"><text:a xlink:type="simple" xlink:href="https://shs.hal.science/halshs-00220430v1">halshs-0022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32v1">Thinking and writing processes in English : manuel d'expression écrite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Ingegerd Blomstrand">Ingegerd Blomstrand</text:a><text:span>,</text:span><text:a xlink:type="simple" xlink:href="https://hal.science/search/index/?q=*&amp;authFullName_s=Sylvie Regard">Sylvie Regard</text:a><text:span>,</text:span><text:a xlink:type="simple" xlink:href="https://hal.science/search/index/?q=*&amp;authFullName_s=Lennart Björk">Lennart Björk</text:a></text:p>
              <text:p text:style-name="Normal"><text:span>Ellipses Marketing, pp.175, 2007, Optimum</text:span></text:p>
              <text:p text:style-name="Normal"><text:span>Ouvrages</text:span></text:p>
              <text:p text:style-name="Normal"><text:a xlink:type="simple" xlink:href="https://shs.hal.science/halshs-00220432v1">halshs-00220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8v1">Mapping the self : space, identity, discourse in British auto/biography</text:a></text:p>
              <text:p text:style-name="Normal"><text:a xlink:type="simple" xlink:href="https://hal.science/search/index/?q=*&amp;authFullName_s=Frédéric Regard">Frédéric Regard</text:a></text:p>
              <text:p text:style-name="Normal"><text:span>Presses Universitaires de Saint-Etienne, pp.398, 2003</text:span></text:p>
              <text:p text:style-name="Normal"><text:span>Ouvrages</text:span></text:p>
              <text:p text:style-name="Normal"><text:a xlink:type="simple" xlink:href="https://shs.hal.science/halshs-00220428v1">halshs-00220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9v1">The rhetoric of the feminine [Actes du colloque franco-britannique à la maison française d'Oxford, The Ethics of Tropes, septembre 2002] in [Etudes britanniques contemporaines N° 25]</text:a></text:p>
              <text:p text:style-name="Normal"><text:a xlink:type="simple" xlink:href="https://hal.science/search/index/?q=*&amp;authFullName_s=Frédéric Regard">Frédéric Regard</text:a></text:p>
              <text:p text:style-name="Normal"><text:span>Université Paul Valéry, Pagination non précisée, 2003</text:span></text:p>
              <text:p text:style-name="Normal"><text:span>Ouvrages</text:span></text:p>
              <text:p text:style-name="Normal"><text:a xlink:type="simple" xlink:href="https://shs.hal.science/halshs-00220429v1">halshs-00220429v1</text:a></text:p>
            </table:table-cell>
          </table:table-row>
        </table:table>
        <text:p text:style-name="P138"/>
        <text:p text:style-name="Heading2"><text:span text:style-name="T69">Chapitre d'ouvrage (15)</text:span></text:p>
        <text:p text:style-name="P140"/>
        <table:table table:name="5fc069" table:style-name="5fc069">
          <table:table-column table:style-name="5fc069.0"/>
          <table:table-row>
            <table:table-cell office:value-type="string">
              <text:p text:style-name="Normal"><text:a xlink:type="simple" xlink:href="https://hal.science/hal-04242476v1">Le manifeste en ses genres: pour une approche genrée d'une forme actuelle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Anne Tomiche">Anne Tomiche</text:a></text:p>
              <text:p text:style-name="Normal"><text:span>Anne Tomiche; Frédéric Regard.<text:s/></text:span><text:span>Genre et Manifestes</text:span><text:span>, Sorbonne Université Presses (SUP), A paraître</text:span></text:p>
              <text:p text:style-name="Normal"><text:span>Chapitre d'ouvrage</text:span></text:p>
              <text:p text:style-name="Normal"><text:a xlink:type="simple" xlink:href="https://hal.science/hal-04242476v1">hal-0424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22v1">DÉCONSTRUCTIONS QUEER LES FONDAMENTAUX</text:a></text:p>
              <text:p text:style-name="Normal"><text:a xlink:type="simple" xlink:href="https://hal.science/search/index/?q=*&amp;authFullName_s=Anne Tomiche">Anne Tomiche</text:a><text:span>,</text:span><text:a xlink:type="simple" xlink:href="https://hal.science/search/index/?q=*&amp;authFullName_s=Frédéric Regard">Frédéric Regard</text:a></text:p>
              <text:p text:style-name="Normal"><text:span>Anne Tomiche et Frédéric Regard.<text:s/></text:span><text:span>Déconstructions queer</text:span><text:span>, Hermann, p. 5-32, 2023</text:span></text:p>
              <text:p text:style-name="Normal"><text:span>Chapitre d'ouvrage</text:span></text:p>
              <text:p text:style-name="Normal"><text:a xlink:type="simple" xlink:href="https://hal.science/hal-04201422v1">hal-0420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096v1">On Reading Rhys Transnationally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Kerry-Jane Wallart">Kerry-Jane Wallart</text:a></text:p>
              <text:p text:style-name="Normal"><text:span>Transnational Jean Rhys: Lines of Transmission, Lines of Flight</text:span><text:span>, Bloomsbury Publishing Inc, 2020, 9781501371653.<text:s/></text:span><text:a xlink:type="simple" xlink:href="https://dx.doi.org/10.5040/9781501361326">⟨10.5040/9781501361326⟩</text:a></text:p>
              <text:p text:style-name="Normal"><text:span>Chapitre d'ouvrage</text:span></text:p>
              <text:p text:style-name="Normal"><text:a xlink:type="simple" xlink:href="https://hal.science/hal-03839096v1">hal-03839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809v1">« Vert l’autre. Les lois de la couleur chez Luc Tuymans et Hélène Cixous »</text:a></text:p>
              <text:p text:style-name="Normal"><text:a xlink:type="simple" xlink:href="https://hal.science/search/index/?q=*&amp;authFullName_s=Frédéric Regard">Frédéric Regard</text:a></text:p>
              <text:p text:style-name="Normal"><text:span>Stéphanie Boulard; Catherine Witt.<text:s/></text:span><text:span>Ententes. A partir d’Hélène Cixous</text:span><text:span>, Presses Sorbonne Nouvelle, 2019</text:span></text:p>
              <text:p text:style-name="Normal"><text:span>Chapitre d'ouvrage</text:span></text:p>
              <text:p text:style-name="Normal"><text:a xlink:type="simple" xlink:href="https://shs.hal.science/halshs-03931809v1">halshs-03931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827v1">« Metalopsis: History, Fiction, Photography in Doris Lessing’s Alfred and Emily (2008) »</text:a></text:p>
              <text:p text:style-name="Normal"><text:a xlink:type="simple" xlink:href="https://hal.science/search/index/?q=*&amp;authFullName_s=Frédéric Regard">Frédéric Regard</text:a></text:p>
              <text:p text:style-name="Normal"><text:span>Aude Haffen; Lucie Guiheneuf.<text:s/></text:span><text:span>Writers’ Biographies and Family Histories</text:span><text:span>, Cambridge, Cambridge Scholars, 2018, ‎ 978-1527505346</text:span></text:p>
              <text:p text:style-name="Normal"><text:span>Chapitre d'ouvrage</text:span></text:p>
              <text:p text:style-name="Normal"><text:a xlink:type="simple" xlink:href="https://shs.hal.science/halshs-03931827v1">halshs-0393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5v1">Fantasmes et chimères du descriptif ethnographique : deux études de cas, &amp;quot;Personal Narrative of a Pilgrimage&amp;quot; de Richard Francis Burton (1855-1856) et &amp;quot;Anahuac&amp;quot; d'Edward Burnett Tylor (1861)</text:a></text:p>
              <text:p text:style-name="Normal"><text:a xlink:type="simple" xlink:href="https://hal.science/search/index/?q=*&amp;authFullName_s=Frédéric Regard">Frédéric Regard</text:a></text:p>
              <text:p text:style-name="Normal"><text:span>Regard, Frédéric.<text:s/></text:span><text:span>De Drake à Chatwin : rhétoriques de la découverte</text:span><text:span>, ENS Editions, pp.155-184, 2007, Signes</text:span></text:p>
              <text:p text:style-name="Normal"><text:span>Chapitre d'ouvrage</text:span></text:p>
              <text:p text:style-name="Normal"><text:a xlink:type="simple" xlink:href="https://shs.hal.science/halshs-00220425v1">halshs-00220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6v1">Pas de deux : les styles du féminin (sur Althuser, Butler, Derrida et Cixous)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Anne Tomiche">Anne Tomiche</text:a><text:span>,</text:span><text:a xlink:type="simple" xlink:href="https://hal.science/search/index/?q=*&amp;authFullName_s=Pierre Zoberman">Pierre Zoberman</text:a></text:p>
              <text:p text:style-name="Normal"><text:span>Tomiche, Anne ; Zoberman, Pierre.<text:s/></text:span><text:span>Littérature et identités sexuelles</text:span><text:span>, Champ social, pp.29-46, 2007, Poétiques comparatistes</text:span></text:p>
              <text:p text:style-name="Normal"><text:span>Chapitre d'ouvrage</text:span></text:p>
              <text:p text:style-name="Normal"><text:a xlink:type="simple" xlink:href="https://shs.hal.science/halshs-00220426v1">halshs-00220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7v1">Derrida in time : critique et contemporanéité dans le rituel du surlignement chez Hélène Cixous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Marta Segarra">Marta Segarra</text:a></text:p>
              <text:p text:style-name="Normal"><text:span>Segarra, Marta.<text:s/></text:span><text:span>L'événement comme écriture : Cixous et Derrida se lisant</text:span><text:span>, Campagne Première, pp.277-288, 2007</text:span></text:p>
              <text:p text:style-name="Normal"><text:span>Chapitre d'ouvrage</text:span></text:p>
              <text:p text:style-name="Normal"><text:a xlink:type="simple" xlink:href="https://shs.hal.science/halshs-00220427v1">halshs-00220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3v1">Poses, postures, impostures : Richard Burton à l'épreuve de l'inde et de l'Arabie</text:a></text:p>
              <text:p text:style-name="Normal"><text:a xlink:type="simple" xlink:href="https://hal.science/search/index/?q=*&amp;authFullName_s=Frédéric Regard">Frédéric Regard</text:a></text:p>
              <text:p text:style-name="Normal"><text:span>L'usage de l'Inde dans les littératures française et européenne : XVIIIe-XXe siècles : [actes du colloque, Lyon, École Normale Supérieure Lettres et sciences Humaines, 2 au 4 juin 2005 / organisé par le SIELEC</text:span><text:span>, Éd. Kailash, pp.97-116, 2006</text:span></text:p>
              <text:p text:style-name="Normal"><text:span>Chapitre d'ouvrage</text:span></text:p>
              <text:p text:style-name="Normal"><text:a xlink:type="simple" xlink:href="https://shs.hal.science/halshs-00220423v1">halshs-00220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4v1">Faite d'yeux : genèse sans généalogie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Mireille Calle-Gruber">Mireille Calle-Gruber</text:a><text:span>,</text:span><text:a xlink:type="simple" xlink:href="https://hal.science/search/index/?q=*&amp;authFullName_s=Marie-Odile Germain">Marie-Odile Germain</text:a></text:p>
              <text:p text:style-name="Normal"><text:span>Calle-Gruber, Mireille;Germain, Marie-Odile.<text:s/></text:span><text:span>Genèses, généalogies, genres : autour de l'oeuvre d'Hélène Cixous : [actes du colloque tenu à la Bibliothèque nationale de France du 22 au 24 mai 2003]</text:span><text:span>, Galilée : Bibliothèque nationale de France, pp.215-228, 2006, Lignes fictives</text:span></text:p>
              <text:p text:style-name="Normal"><text:span>Chapitre d'ouvrage</text:span></text:p>
              <text:p text:style-name="Normal"><text:a xlink:type="simple" xlink:href="https://shs.hal.science/halshs-00220424v1">halshs-002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60v1">Kill the beast. Sur Lord of the flies de William Golding</text:a></text:p>
              <text:p text:style-name="Normal"><text:a xlink:type="simple" xlink:href="https://hal.science/search/index/?q=*&amp;authFullName_s=Frédéric Regard">Frédéric Regard</text:a></text:p>
              <text:p text:style-name="Normal"><text:span>Colette Stévanovitch; Henry Daniels.<text:s/></text:span><text:span>L'affect et le jugement : mélanges offerts à Michel Morel à l'occasion de son départ à la retraite</text:span><text:span>, 2 (6), Association des médiévistes anglicistes de l'enseignement supérieur, pp.433-451, 2005, GRENDEL, 2-901198-39-2</text:span></text:p>
              <text:p text:style-name="Normal"><text:span>Chapitre d'ouvrage</text:span></text:p>
              <text:p text:style-name="Normal"><text:a xlink:type="simple" xlink:href="https://hal.science/hal-04674760v1">hal-0467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2v1">Postcolonial impostures : William Golding's self-portraits as an Egyptian</text:a></text:p>
              <text:p text:style-name="Normal"><text:a xlink:type="simple" xlink:href="https://hal.science/search/index/?q=*&amp;authFullName_s=Frédéric Regard">Frédéric Regard</text:a></text:p>
              <text:p text:style-name="Normal"><text:span>Stierstorfer, Klaus.<text:s/></text:span><text:span>Return to Postmodernism : theory - travel writing - autobiography : Festschrift in honour of Ihab Hassan</text:span><text:span>, Winter ; Heidelberg University Press, pp.375-386, 2005</text:span></text:p>
              <text:p text:style-name="Normal"><text:span>Chapitre d'ouvrage</text:span></text:p>
              <text:p text:style-name="Normal"><text:a xlink:type="simple" xlink:href="https://shs.hal.science/halshs-00220422v1">halshs-0022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1v1">Catholicism, spiritual progress, and ethnology : E.B. Tylor's secret war of cultures</text:a></text:p>
              <text:p text:style-name="Normal"><text:a xlink:type="simple" xlink:href="https://hal.science/search/index/?q=*&amp;authFullName_s=Frédéric Regard">Frédéric Regard</text:a></text:p>
              <text:p text:style-name="Normal"><text:span>Schlaeger, Jürgen.<text:s/></text:span><text:span>Yearbook of Research in English and American Literature. XX, Metamorphosis : structures of cultural transformations</text:span><text:span>, Gunter Narr Verlag, pp.209-228, 2004</text:span></text:p>
              <text:p text:style-name="Normal"><text:span>Chapitre d'ouvrage</text:span></text:p>
              <text:p text:style-name="Normal"><text:a xlink:type="simple" xlink:href="https://shs.hal.science/halshs-00220421v1">halshs-00220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0v1">Life-writing as mediating criticism : Burgess's Shakespeare</text:a></text:p>
              <text:p text:style-name="Normal"><text:a xlink:type="simple" xlink:href="https://hal.science/search/index/?q=*&amp;authFullName_s=Frédéric Regard">Frédéric Regard</text:a></text:p>
              <text:p text:style-name="Normal"><text:span>Mapping the self : space, identity, discourse in British auto/biography</text:span><text:span>, Presses Universitaires de Saint-Etienne, pp.367-384, 2003</text:span></text:p>
              <text:p text:style-name="Normal"><text:span>Chapitre d'ouvrage</text:span></text:p>
              <text:p text:style-name="Normal"><text:a xlink:type="simple" xlink:href="https://shs.hal.science/halshs-00220420v1">halshs-0022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19v1">Time for replacement : Cardinal Newman's Apologia</text:a></text:p>
              <text:p text:style-name="Normal"><text:a xlink:type="simple" xlink:href="https://hal.science/search/index/?q=*&amp;authFullName_s=Frédéric Regard">Frédéric Regard</text:a></text:p>
              <text:p text:style-name="Normal"><text:span>Shusterman, Ronald.<text:s/></text:span><text:span>Des histoires du temps : conceptions et représentations de la temporalité</text:span><text:span>, Presses Universitaires de Bordeaux, pp.189-202, 2003</text:span></text:p>
              <text:p text:style-name="Normal"><text:span>Chapitre d'ouvrage</text:span></text:p>
              <text:p text:style-name="Normal"><text:a xlink:type="simple" xlink:href="https://shs.hal.science/halshs-00220419v1">halshs-00220419v1</text:a></text:p>
            </table:table-cell>
          </table:table-row>
        </table:table>
        <text:p text:style-name="P141"/>
        <text:p text:style-name="Heading2"><text:span text:style-name="T70">Article de blog scientifique (2)</text:span></text:p>
        <text:p text:style-name="P143"/>
        <table:table table:name="a30f6f" table:style-name="a30f6f">
          <table:table-column table:style-name="a30f6f.0"/>
          <table:table-row>
            <table:table-cell office:value-type="string">
              <text:p text:style-name="Normal"><text:a xlink:type="simple" xlink:href="https://shs.hal.science/halshs-03971087v1">« Le manifeste, objet genré ? », The Conversation, https://theconversation.com/le-manifeste-un-objet-genre-156258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Anne Tomiche">Anne Tomich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971087v1">halshs-03971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077v1">Le polar est-il féministe?&amp;quot;, The Conversation, https://theconversation.com/le-polar-est-il-feministe-124620</text:a></text:p>
              <text:p text:style-name="Normal"><text:a xlink:type="simple" xlink:href="https://hal.science/search/index/?q=*&amp;authFullName_s=Frédéric Regard">Frédéric Regard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971077v1">halshs-03971077v1</text:a></text:p>
            </table:table-cell>
          </table:table-row>
        </table:table>
        <text:p text:style-name="P144"/>
        <text:p text:style-name="Heading2"><text:span text:style-name="T71">Son (1)</text:span></text:p>
        <text:p text:style-name="P146"/>
        <table:table table:name="275786" table:style-name="275786">
          <table:table-column table:style-name="275786.0"/>
          <table:table-row>
            <table:table-cell office:value-type="string">
              <text:p text:style-name="Normal"><text:a xlink:type="simple" xlink:href="https://media.hal.science/medihal-02028879v1">Frédéric Regard : Emancipation, autorité, énonciation : leçons de l'histoire de l'esclave Mary Prince</text:a></text:p>
              <text:p text:style-name="Normal"><text:a xlink:type="simple" xlink:href="https://hal.science/search/index/?q=*&amp;authFullName_s=Frédéric Regard">Frédéric Regard</text:a></text:p>
              <text:p text:style-name="Normal"><text:span>2019</text:span></text:p>
              <text:p text:style-name="Normal"><text:span>Son</text:span></text:p>
              <text:p text:style-name="Normal"><text:a xlink:type="simple" xlink:href="https://media.hal.science/medihal-02028879v1">medihal-02028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REGARD</dc:title>
    <dc:subject/>
    <dc:description>CV</dc:description>
    <dc:creator/>
    <dc:date>2026-05-22T16:12:40.000</dc:date>
    <meta:generator>PHPWord</meta:generator>
    <meta:initial-creator>CCSD</meta:initial-creator>
    <meta:creation-date>2026-05-22T16:12:40.000</meta:creation-date>
    <meta:keyword/>
    <meta:user-defined meta:name="Category"/>
    <meta:user-defined meta:name="Company"/>
    <meta:user-defined meta:name="Manager"/>
  </office:meta>
</office:document-meta>
</file>