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528a" style:family="table">
      <style:table-properties style:rel-width="100" table:align="center"/>
    </style:style>
    <style:style style:name="99528a.0" style:family="table-column">
      <style:table-column-properties style:column-width="0.00cm"/>
    </style:style>
    <style:style style:name="8b4af6" style:family="table">
      <style:table-properties style:rel-width="100" table:align="center"/>
    </style:style>
    <style:style style:name="8b4af6.0" style:family="table-column">
      <style:table-column-properties style:column-width="0.00cm"/>
    </style:style>
    <style:style style:name="030312" style:family="table">
      <style:table-properties style:rel-width="100" table:align="center"/>
    </style:style>
    <style:style style:name="030312.0" style:family="table-column">
      <style:table-column-properties style:column-width="0.00cm"/>
    </style:style>
    <style:style style:name="b5dc14" style:family="table">
      <style:table-properties style:rel-width="100" table:align="center"/>
    </style:style>
    <style:style style:name="b5dc14.0" style:family="table-column">
      <style:table-column-properties style:column-width="0.00cm"/>
    </style:style>
    <style:style style:name="0618db" style:family="table">
      <style:table-properties style:rel-width="100" table:align="center"/>
    </style:style>
    <style:style style:name="0618db.0" style:family="table-column">
      <style:table-column-properties style:column-width="0.00cm"/>
    </style:style>
    <style:style style:name="15ea7f" style:family="table">
      <style:table-properties style:rel-width="100" table:align="center"/>
    </style:style>
    <style:style style:name="15ea7f.0" style:family="table-column">
      <style:table-column-properties style:column-width="0.00cm"/>
    </style:style>
    <style:style style:name="2942c8" style:family="table">
      <style:table-properties style:rel-width="100" table:align="center"/>
    </style:style>
    <style:style style:name="294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Rid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9528a" table:style-name="99528a">
          <table:table-column table:style-name="99528a.0"/>
          <table:table-row>
            <table:table-cell office:value-type="string">
              <text:p text:style-name="Normal"><text:a xlink:type="simple" xlink:href="https://hal.science/hal-05249459v1">Buffer dimensioning per frames in packet networks</text:a></text:p>
              <text:p text:style-name="Normal"><text:a xlink:type="simple" xlink:href="https://hal.science/search/index/?q=*&amp;authFullName_s=Richard Garreau">Richard Garreau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Pascal Richard">Pascal Richard</text:a></text:p>
              <text:p text:style-name="Normal"><text:span>Real-Time Systems</text:span><text:span>, 2025, 61 (1), pp.159-182.<text:s/></text:span><text:a xlink:type="simple" xlink:href="https://dx.doi.org/10.1007/s11241-025-09437-9">⟨10.1007/s11241-025-09437-9⟩</text:a></text:p>
              <text:p text:style-name="Normal"><text:span>Article dans une revue</text:span></text:p>
              <text:p text:style-name="Normal"><text:a xlink:type="simple" xlink:href="https://hal.science/hal-05249459v1">hal-0524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66v1">Forward End-to-End Delay for AFDX Networks</text:a></text:p>
              <text:p text:style-name="Normal"><text:a xlink:type="simple" xlink:href="https://hal.science/search/index/?q=*&amp;authFullName_s=Nassima Benammar">Nassima Benammar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Pascal Richard">Pascal Richard</text:a></text:p>
              <text:p text:style-name="Normal"><text:span>IEEE Transactions on Industrial Informatics</text:span><text:span>, 2018, 14 (3), pp.858--865.<text:s/></text:span><text:a xlink:type="simple" xlink:href="https://dx.doi.org/10.1109/TII.2017.2720799">⟨10.1109/TII.2017.2720799⟩</text:a></text:p>
              <text:p text:style-name="Normal"><text:span>Article dans une revue</text:span></text:p>
              <text:p text:style-name="Normal"><text:a xlink:type="simple" xlink:href="https://hal.science/hal-03204266v1">hal-032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82v1">Many Suspensions, Many Problems: A Review of Self-Suspending Tasks in Real-Time Systems</text:a></text:p>
              <text:p text:style-name="Normal"><text:a xlink:type="simple" xlink:href="https://hal.science/search/index/?q=*&amp;authFullName_s=Jian-Jia Chen">Jian-Jia Chen</text:a><text:span>,</text:span><text:a xlink:type="simple" xlink:href="https://hal.science/search/index/?q=*&amp;authFullName_s=Geoffrey Nelissen">Geoffrey Nelissen</text:a><text:span>,</text:span><text:a xlink:type="simple" xlink:href="https://hal.science/search/index/?q=*&amp;authFullName_s=Wen-Hung Huang">Wen-Hung Huang</text:a><text:span>,</text:span><text:a xlink:type="simple" xlink:href="https://hal.science/search/index/?q=*&amp;authFullName_s=Maolin Yang">Maolin Yang</text:a><text:span>,</text:span><text:a xlink:type="simple" xlink:href="https://hal.science/search/index/?q=*&amp;authFullName_s=Bjorn Brandenburg">Bjorn Brandenburg</text:a><text:span>et al.</text:span></text:p>
              <text:p text:style-name="Normal"><text:span>Real-Time Systems</text:span><text:span>, 2018, 55,<text:s/></text:span><text:a xlink:type="simple" xlink:href="https://dx.doi.org/10.1007/s11241-018-9316-9">⟨10.1007/s11241-018-9316-9⟩</text:a></text:p>
              <text:p text:style-name="Normal"><text:span>Article dans une revue</text:span></text:p>
              <text:p text:style-name="Normal"><text:a xlink:type="simple" xlink:href="https://hal.science/hal-03204282v1">hal-0320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313v1">A Model-Based Process for the Modeling and the Analysis of Avionic Architectures</text:a></text:p>
              <text:p text:style-name="Normal"><text:a xlink:type="simple" xlink:href="https://hal.science/search/index/?q=*&amp;authFullName_s=Yassine Ouhammou">Yassine Ouhammou</text:a><text:span>,</text:span><text:a xlink:type="simple" xlink:href="https://hal.science/search/index/?q=*&amp;authFullName_s=Anh Toan Bui Long">Anh Toan Bui Long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Frédéric Ridouard">Frédéric Ridouard</text:a><text:span>et al.</text:span></text:p>
              <text:p text:style-name="Normal"><text:span>International Journal of Intelligent Information and Database Systems</text:span><text:span>, 2017, 10 (1/2),<text:s/></text:span><text:a xlink:type="simple" xlink:href="https://dx.doi.org/10.1504/IJIIDS.2017.086200">⟨10.1504/IJIIDS.2017.086200⟩</text:a></text:p>
              <text:p text:style-name="Normal"><text:span>Article dans une revue</text:span></text:p>
              <text:p text:style-name="Normal"><text:a xlink:type="simple" xlink:href="https://hal.science/hal-03204313v1">hal-032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89v1">Existing Offset Assignments Are near Optimal for an Industrial AFDX Network</text:a></text:p>
              <text:p text:style-name="Normal"><text:a xlink:type="simple" xlink:href="https://hal.science/search/index/?q=*&amp;authFullName_s=Xiaoting Li">Xiaoting Li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text:span>,</text:span><text:a xlink:type="simple" xlink:href="https://hal.science/search/index/?q=*&amp;authFullName_s=Frédéric Ridouard">Frédéric Ridouard</text:a></text:p>
              <text:p text:style-name="Normal"><text:span>ACM SIGBED Review</text:span><text:span>, 2011, 8 (4), pp.49--54.<text:s/></text:span><text:a xlink:type="simple" xlink:href="https://dx.doi.org/10.1145/2095256.2095263">⟨10.1145/2095256.2095263⟩</text:a></text:p>
              <text:p text:style-name="Normal"><text:span>Article dans une revue</text:span></text:p>
              <text:p text:style-name="Normal"><text:a xlink:type="simple" xlink:href="https://hal.science/hal-03273789v1">hal-0327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290v1">On-line scheduling on a batch processing machine with unbounded batch size to minimize the makespan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Patrick Martineau">Patrick Martineau</text:a></text:p>
              <text:p text:style-name="Normal"><text:span>European Journal of Operational Research</text:span><text:span>, 2008, 189, pp.1327-1342.<text:s/></text:span><text:a xlink:type="simple" xlink:href="https://dx.doi.org/10.1016/j.ejor.2006.06.080">⟨10.1016/j.ejor.2006.06.080⟩</text:a></text:p>
              <text:p text:style-name="Normal"><text:span>Article dans une revue</text:span></text:p>
              <text:p text:style-name="Normal"><text:a xlink:type="simple" xlink:href="https://api.istex.fr/ark:/67375/6H6-45CG4N3W-H/fulltext.pdf?sid=hal">istex</text:a></text:p>
              <text:p text:style-name="Normal"><text:a xlink:type="simple" xlink:href="https://hal.science/hal-01022290v1">hal-0102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96v1">Some Results on Scheduling Tasks with Self-Suspensions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Francis Cottet">Francis Cottet</text:a><text:span>,</text:span><text:a xlink:type="simple" xlink:href="https://hal.science/search/index/?q=*&amp;authFullName_s=Karim Traore">Karim Traore</text:a></text:p>
              <text:p text:style-name="Normal"><text:span>Journal of Embedded Computing</text:span><text:span>, 2006, 2 (3-4), pp.301--312</text:span></text:p>
              <text:p text:style-name="Normal"><text:span>Article dans une revue</text:span></text:p>
              <text:p text:style-name="Normal"><text:a xlink:type="simple" xlink:href="https://hal.science/hal-03273896v1">hal-03273896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b4af6" table:style-name="8b4af6">
          <table:table-column table:style-name="8b4af6.0"/>
          <table:table-row>
            <table:table-cell office:value-type="string">
              <text:p text:style-name="Normal"><text:a xlink:type="simple" xlink:href="https://hal.science/hal-05249496v1">Global versus local schedulability analysis of a two-level hierarchical system</text:a></text:p>
              <text:p text:style-name="Normal"><text:a xlink:type="simple" xlink:href="https://hal.science/search/index/?q=*&amp;authFullName_s=Luc Descharmes">Luc Descharmes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Annie Choquet-Geniet">Annie Choquet-Geniet</text:a></text:p>
              <text:p text:style-name="Normal"><text:span>28th IEEE International Symposium On Real-Time Distributed Computing (IEEE ISORC 20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249496v1">hal-052494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39653v1">Configuring the IEEE 802.1Q timeaAware shaper with deep reinforcement learning</text:a></text:p>
              <text:p text:style-name="Normal"><text:a xlink:type="simple" xlink:href="https://hal.science/search/index/?q=*&amp;authFullName_s=Adrien Roberty">Adrien Roberty</text:a><text:span>,</text:span><text:a xlink:type="simple" xlink:href="https://hal.science/search/index/?q=*&amp;authFullName_s=Quentin Besnard">Quentin Besnard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et al.</text:span></text:p>
              <text:p text:style-name="Normal"><text:span>IEEE/IFIP Network Operations and Management Symposium</text:span><text:span>, May 2024, Seoul, South Korea. pp.1-7,<text:s/></text:span><text:a xlink:type="simple" xlink:href="https://dx.doi.org/10.1109/NOMS59830.2024.10575623">⟨10.1109/NOMS59830.2024.10575623⟩</text:a></text:p>
              <text:p text:style-name="Normal"><text:span>Communication dans un congrès</text:span></text:p>
              <text:p text:style-name="Normal"><text:a xlink:type="simple" xlink:href="https://cea.hal.science/cea-04639653v1">cea-0463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94v1">Link Between Real-Time Scheduling and Time-Triggered Networks</text:a></text:p>
              <text:p text:style-name="Normal"><text:a xlink:type="simple" xlink:href="https://hal.science/search/index/?q=*&amp;authFullName_s=Richard Garreau">Richard Garreau</text:a><text:span>,</text:span><text:a xlink:type="simple" xlink:href="https://hal.science/search/index/?q=*&amp;authFullName_s=Matheus Ladeira">Matheus Ladeira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Frédéric Ridouard">Frédéric Ridouard</text:a><text:span>et al.</text:span></text:p>
              <text:p text:style-name="Normal"><text:span>44th IEEE Real-Time Systems Symposium (RTSS 2023)</text:span><text:span>, Dec 2023, Taipei, Taiwan. pp.397-410,<text:s/></text:span><text:a xlink:type="simple" xlink:href="https://dx.doi.org/10.1109/RTSS59052.2023.00041">⟨10.1109/RTSS59052.2023.00041⟩</text:a></text:p>
              <text:p text:style-name="Normal"><text:span>Communication dans un congrès</text:span></text:p>
              <text:p text:style-name="Normal"><text:a xlink:type="simple" xlink:href="https://hal.science/hal-04628194v1">hal-046281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63679v1">ETR 2021 - École d’Été Temps Réel 2021 : Deep Q-learning pour la gestion de réseaux déterministes</text:a></text:p>
              <text:p text:style-name="Normal"><text:a xlink:type="simple" xlink:href="https://hal.science/search/index/?q=*&amp;authFullName_s=Adrien Roberty">Adrien Roberty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Frederic Ridouard">Frede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Annie Choquet-Geniet">Annie Choquet-Geniet</text:a></text:p>
              <text:p text:style-name="Normal"><text:span>École d’Été Temps Réel 2021</text:span><text:span>, Sep 2021, Poitiers, France. pp.9</text:span></text:p>
              <text:p text:style-name="Normal"><text:span>Communication dans un congrès</text:span></text:p>
              <text:p text:style-name="Normal"><text:a xlink:type="simple" xlink:href="https://cea.hal.science/cea-03363679v1">cea-0336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51v1">Timing analysis of AVB Ethernet network using the Forward end-to-end Delay Analysis</text:a></text:p>
              <text:p text:style-name="Normal"><text:a xlink:type="simple" xlink:href="https://hal.science/search/index/?q=*&amp;authFullName_s=Nassima Benammar">Nassima Benammar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/text:p>
              <text:p text:style-name="Normal"><text:span>Proc. Proceedings of the 26th International Conference on Real-Time Networks and Systems (RTNS 2018)</text:span><text:span>, Oct 2018, Poitiers, France. pp.223--233,<text:s/></text:span><text:a xlink:type="simple" xlink:href="https://dx.doi.org/10.1145/3273905.3273922">⟨10.1145/3273905.3273922⟩</text:a></text:p>
              <text:p text:style-name="Normal"><text:span>Communication dans un congrès</text:span></text:p>
              <text:p text:style-name="Normal"><text:a xlink:type="simple" xlink:href="https://hal.science/hal-04093451v1">hal-040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19v1">Forward end-to-end delay Analysis extension for FP/FIFO policy in AFDX networks</text:a></text:p>
              <text:p text:style-name="Normal"><text:a xlink:type="simple" xlink:href="https://hal.science/search/index/?q=*&amp;authFullName_s=Nassima Benammar">Nassima Benammar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Pascal Richard">Pascal Richard</text:a></text:p>
              <text:p text:style-name="Normal"><text:span>Proc. 22th IEEE International Conference on EMerging Technologies and Facrory Automation (ETFA2017)</text:span><text:span>, Sep 2017, Limassol, Cyprus.<text:s/></text:span><text:a xlink:type="simple" xlink:href="https://dx.doi.org/10.1109/ETFA.2017.8247606">⟨10.1109/ETFA.2017.8247606⟩</text:a></text:p>
              <text:p text:style-name="Normal"><text:span>Communication dans un congrès</text:span></text:p>
              <text:p text:style-name="Normal"><text:a xlink:type="simple" xlink:href="https://hal.science/hal-04073119v1">hal-040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48v1">Buffer Dimensioning based on FA Approach in the AFDX Context</text:a></text:p>
              <text:p text:style-name="Normal"><text:a xlink:type="simple" xlink:href="https://hal.science/search/index/?q=*&amp;authFullName_s=Nassima Benammar">Nassima Benammar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/text:p>
              <text:p text:style-name="Normal"><text:span>Proc. Real-Time Networks Seminar (RTN Seminar -FNRS)</text:span><text:span>, May 2016, Bruxelles, Belgium</text:span></text:p>
              <text:p text:style-name="Normal"><text:span>Communication dans un congrès</text:span></text:p>
              <text:p text:style-name="Normal"><text:a xlink:type="simple" xlink:href="https://hal.science/hal-04150848v1">hal-0415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49v1">Tighter buffer dimensioning in AFDX networks</text:a></text:p>
              <text:p text:style-name="Normal"><text:a xlink:type="simple" xlink:href="https://hal.science/search/index/?q=*&amp;authFullName_s=Nassima Benammar">Nassima Benammar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/text:p>
              <text:p text:style-name="Normal"><text:span>Proc. The 14th International Workshop on Real-Time Networks in conjunction with the 28th Euromicro International Conference on Real-Time Systems (RTN )</text:span><text:span>, Jul 2016, Toulouse, France.<text:s/></text:span><text:a xlink:type="simple" xlink:href="https://dx.doi.org/10.1145/3015037.3015043">⟨10.1145/3015037.3015043⟩</text:a></text:p>
              <text:p text:style-name="Normal"><text:span>Communication dans un congrès</text:span></text:p>
              <text:p text:style-name="Normal"><text:a xlink:type="simple" xlink:href="https://hal.science/hal-04150849v1">hal-0415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3v1">Improving AFDX End-to-End delays analysis</text:a></text:p>
              <text:p text:style-name="Normal"><text:a xlink:type="simple" xlink:href="https://hal.science/search/index/?q=*&amp;authFullName_s=Georges Kemayo">Georges Kemayo</text:a><text:span>,</text:span><text:a xlink:type="simple" xlink:href="https://hal.science/search/index/?q=*&amp;authFullName_s=Nassima Benammar">Nassima Benammar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Pascal Richard">Pascal Richard</text:a></text:p>
              <text:p text:style-name="Normal"><text:span>Proc. 20th IEEE International Conference on Emerging Technologies and Factory Automation (ETFA 2015)</text:span><text:span>, Sep 2015, Luxembourg, Luxembourg.<text:s/></text:span><text:a xlink:type="simple" xlink:href="https://dx.doi.org/10.1109/ETFA.2015.7301463">⟨10.1109/ETFA.2015.7301463⟩</text:a></text:p>
              <text:p text:style-name="Normal"><text:span>Communication dans un congrès</text:span></text:p>
              <text:p text:style-name="Normal"><text:a xlink:type="simple" xlink:href="https://hal.science/hal-04195573v1">hal-041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87v1">A Forward end-to-end delays Analysis for packet switched networks</text:a></text:p>
              <text:p text:style-name="Normal"><text:a xlink:type="simple" xlink:href="https://hal.science/search/index/?q=*&amp;authFullName_s=Georges Kemayo">Georges Kemayo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Pascal Richard">Pascal Richard</text:a></text:p>
              <text:p text:style-name="Normal"><text:span>Proc. 22nd International Conference on Real-Time Networks and Systems (RTNS 2014)</text:span><text:span>, Oct 2014, Versailles, France.<text:s/></text:span><text:a xlink:type="simple" xlink:href="https://dx.doi.org/10.1145/2659787.2659801">⟨10.1145/2659787.2659801⟩</text:a></text:p>
              <text:p text:style-name="Normal"><text:span>Communication dans un congrès</text:span></text:p>
              <text:p text:style-name="Normal"><text:a xlink:type="simple" xlink:href="https://hal.science/hal-04205787v1">hal-042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33v1">Optimism due to serialization in the trajectory approach for switched Ethernet networks</text:a></text:p>
              <text:p text:style-name="Normal"><text:a xlink:type="simple" xlink:href="https://hal.science/search/index/?q=*&amp;authFullName_s=Georges Kemayo">Georges Kemayo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Pascal Richard">Pascal Richard</text:a></text:p>
              <text:p text:style-name="Normal"><text:span>Proc. 7th Junior Researcher Workshop on Real-Time Computing (JRWRTC 2013)</text:span><text:span>, Oct 2013, Sophia Antipolis, France</text:span></text:p>
              <text:p text:style-name="Normal"><text:span>Communication dans un congrès</text:span></text:p>
              <text:p text:style-name="Normal"><text:a xlink:type="simple" xlink:href="https://hal.science/hal-04192533v1">hal-0419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53v1">Optimistic problems in the trajectory approach in FIFO context</text:a></text:p>
              <text:p text:style-name="Normal"><text:a xlink:type="simple" xlink:href="https://hal.science/search/index/?q=*&amp;authFullName_s=Georges Kemayo">Georges Kemayo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Pascal Richard">Pascal Richard</text:a></text:p>
              <text:p text:style-name="Normal"><text:span>Proc. 18th IEEE International Conference on Emerging Technologies and Factory Automation (ETFA 2013)</text:span><text:span>, Sep 2013, Cagliari, Italy.<text:s/></text:span><text:a xlink:type="simple" xlink:href="https://dx.doi.org/10.1109/ETFA.2013.6648054">⟨10.1109/ETFA.2013.6648054⟩</text:a></text:p>
              <text:p text:style-name="Normal"><text:span>Communication dans un congrès</text:span></text:p>
              <text:p text:style-name="Normal"><text:a xlink:type="simple" xlink:href="https://hal.science/hal-04192553v1">hal-0419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23v1">Job partitioning strategies for multiprocessor scheduling of real-time periodic tasks with restricted migration</text:a></text:p>
              <text:p text:style-name="Normal"><text:a xlink:type="simple" xlink:href="https://hal.science/search/index/?q=*&amp;authFullName_s=Joël Goossens">Joël Goossens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Markus Lindström">Markus Lindström</text:a><text:span>,</text:span><text:a xlink:type="simple" xlink:href="https://hal.science/search/index/?q=*&amp;authFullName_s=Irina Lupu">Irina Lupu</text:a><text:span>,</text:span><text:a xlink:type="simple" xlink:href="https://hal.science/search/index/?q=*&amp;authFullName_s=Frédéric Ridouard">Frédéric Ridouard</text:a></text:p>
              <text:p text:style-name="Normal"><text:span>Proc. International Conference on Real-Time and Networked Systems (RTNS 2012)</text:span><text:span>, Nov 2012, Nancy, France.<text:s/></text:span><text:a xlink:type="simple" xlink:href="https://dx.doi.org/10.1145/2392987.2393005">⟨10.1145/2392987.2393005⟩</text:a></text:p>
              <text:p text:style-name="Normal"><text:span>Communication dans un congrès</text:span></text:p>
              <text:p text:style-name="Normal"><text:a xlink:type="simple" xlink:href="https://hal.science/hal-04189223v1">hal-041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26v1">Scheduling analysis to enhance the trajectory approach</text:a></text:p>
              <text:p text:style-name="Normal"><text:a xlink:type="simple" xlink:href="https://hal.science/search/index/?q=*&amp;authFullName_s=Georges Kemayo">Georges Kemayo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Pascal Richard">Pascal Richard</text:a></text:p>
              <text:p text:style-name="Normal"><text:span>6th Junior Researcher Workshop on Real-Time Computing (JRWRTC 2012)</text:span><text:span>, Nov 2012, Nancy, France</text:span></text:p>
              <text:p text:style-name="Normal"><text:span>Communication dans un congrès</text:span></text:p>
              <text:p text:style-name="Normal"><text:a xlink:type="simple" xlink:href="https://hal.science/hal-04189226v1">hal-0418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68v1">Scheduling of self-suspending tasks: state of art and new insights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/text:p>
              <text:p text:style-name="Normal"><text:span>Proc. 1st International Real-Time Scheduling Open Problems Seminar (RTSOPS 2010)</text:span><text:span>, Jul 2010, Brussels, Belgium</text:span></text:p>
              <text:p text:style-name="Normal"><text:span>Communication dans un congrès</text:span></text:p>
              <text:p text:style-name="Normal"><text:a xlink:type="simple" xlink:href="https://hal.science/hal-04161868v1">hal-041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87v1">Probabilistic upper bounds for heterogeneous flows using a static priority queueing on an AFDX network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13th IEEE International Conference on Emerging Technologies and Factory Automation (ETFA 2008)</text:span><text:span>, Sep 2008, Hambourg, Germany. pp.1220-1227,<text:s/></text:span><text:a xlink:type="simple" xlink:href="https://dx.doi.org/10.1109/ETFA.2008.4638557">⟨10.1109/ETFA.2008.4638557⟩</text:a></text:p>
              <text:p text:style-name="Normal"><text:span>Communication dans un congrès</text:span></text:p>
              <text:p text:style-name="Normal"><text:a xlink:type="simple" xlink:href="https://hal.science/hal-04107787v1">hal-0410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45v1">Stochastic Network Calculus for end-to-end delays distribution evaluation on an avionics switched Ethernet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5th IEEE International Conference on Industrial Informatics (ICII 2007)</text:span><text:span>, IEEE, Jun 2007, Vienne, Austria. pp.559-564,<text:s/></text:span><text:a xlink:type="simple" xlink:href="https://dx.doi.org/10.1109/INDIN.2007.4384818">⟨10.1109/INDIN.2007.4384818⟩</text:a></text:p>
              <text:p text:style-name="Normal"><text:span>Communication dans un congrès</text:span></text:p>
              <text:p text:style-name="Normal"><text:a xlink:type="simple" xlink:href="https://hal.science/hal-04097745v1">hal-0409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46v1">Stochastic Network Calculus for end-to-end delay evaluation of avionics multi-hop virtual links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7th IFAC International Conference on Fieldbuses &amp; Networks in Industrial &amp; Embedded Systems (IFAC 2007)</text:span><text:span>, Nov 2007, Toulouse, France. pp.383-390,<text:s/></text:span><text:a xlink:type="simple" xlink:href="https://dx.doi.org/10.3182/20071107-3-FR-3907.00053">⟨10.3182/20071107-3-FR-3907.00053⟩</text:a></text:p>
              <text:p text:style-name="Normal"><text:span>Communication dans un congrès</text:span></text:p>
              <text:p text:style-name="Normal"><text:a xlink:type="simple" xlink:href="https://hal.science/hal-04097746v1">hal-0409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77v1">Worst-case analysis of feasibility tests for self-suspending tasks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/text:p>
              <text:p text:style-name="Normal"><text:span>14th Real-Time and Network Systems (RTNS 2006)</text:span><text:span>, May 2006, Poitiers, France</text:span></text:p>
              <text:p text:style-name="Normal"><text:span>Communication dans un congrès</text:span></text:p>
              <text:p text:style-name="Normal"><text:a xlink:type="simple" xlink:href="https://hal.science/hal-04071977v1">hal-0407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49v1">Ordonnancement de tâches indépendantes avec suspension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Francis Cottet">Francis Cottet</text:a></text:p>
              <text:p text:style-name="Normal"><text:span>Proc. 13th International Conference on Real-Time Systems (RTS 2005)</text:span><text:span>, Apr 2005, Paris, France</text:span></text:p>
              <text:p text:style-name="Normal"><text:span>Communication dans un congrès</text:span></text:p>
              <text:p text:style-name="Normal"><text:a xlink:type="simple" xlink:href="https://hal.science/hal-03976449v1">hal-0397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00v1">On-line minimization of makespan for single batching machine scheduling problems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Patrick Martineau">Patrick Martineau</text:a></text:p>
              <text:p text:style-name="Normal"><text:span>Proc. Euro Workshop on Project Management and Scheduling (PMS 2004)</text:span><text:span>, Apr 2004, Nancy, France</text:span></text:p>
              <text:p text:style-name="Normal"><text:span>Communication dans un congrès</text:span></text:p>
              <text:p text:style-name="Normal"><text:a xlink:type="simple" xlink:href="https://hal.science/hal-03777800v1">hal-037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05v1">Negative results for scheduling independent hard real-time tasks with self-suspensions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Francis Cottet">Francis Cottet</text:a></text:p>
              <text:p text:style-name="Normal"><text:span>Proc. The 25th IEEE International Real-Time Systems Symposium (RTSS 2004)</text:span><text:span>, Dec 2004, Lisbon, Portugal.<text:s/></text:span><text:a xlink:type="simple" xlink:href="https://dx.doi.org/10.1109/REAL.2004.35">⟨10.1109/REAL.2004.35⟩</text:a></text:p>
              <text:p text:style-name="Normal"><text:span>Communication dans un congrès</text:span></text:p>
              <text:p text:style-name="Normal"><text:a xlink:type="simple" xlink:href="https://hal.science/hal-03777805v1">hal-0377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97v1">Ordonnancement temps réel avec profils variables de consommation d'énergie</text:a></text:p>
              <text:p text:style-name="Normal"><text:a xlink:type="simple" xlink:href="https://hal.science/search/index/?q=*&amp;authFullName_s=Stéphane Jeannenot">Stéphane Jeannenot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Frédéric Ridouard">Frédéric Ridouard</text:a></text:p>
              <text:p text:style-name="Normal"><text:span>Proc. Real-Time Embedded Systems (RTS 2004)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3777797v1">hal-0377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92v1">On-line scheduling on a single batching machine to minimize the makespan</text:a></text:p>
              <text:p text:style-name="Normal"><text:a xlink:type="simple" xlink:href="https://hal.science/search/index/?q=*&amp;authFullName_s=Pascal Richard">Pascal Richard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Patrick Martineau">Patrick Martineau</text:a></text:p>
              <text:p text:style-name="Normal"><text:span>6th International Conference on Industrial Engineering and Production Management (IEPM 2003)</text:span><text:span>, May 2003, Porto, Portugal</text:span></text:p>
              <text:p text:style-name="Normal"><text:span>Communication dans un congrès</text:span></text:p>
              <text:p text:style-name="Normal"><text:a xlink:type="simple" xlink:href="https://hal.science/hal-03759392v1">hal-0375939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030312" table:style-name="030312">
          <table:table-column table:style-name="030312.0"/>
          <table:table-row>
            <table:table-cell office:value-type="string">
              <text:p text:style-name="Normal"><text:a xlink:type="simple" xlink:href="https://hal.science/tel-04603900v1">Validation temporelle dans les réseaux embarqués temps réel</text:a></text:p>
              <text:p text:style-name="Normal"><text:a xlink:type="simple" xlink:href="https://hal.science/search/index/?q=*&amp;authFullName_s=Frédéric Ridouard">Frédéric Ridouard</text:a></text:p>
              <text:p text:style-name="Normal"><text:span>Réseaux et télécommunications [cs.NI]. Université de Poitiers, 2023</text:span></text:p>
              <text:p text:style-name="Normal"><text:span>HDR</text:span></text:p>
              <text:p text:style-name="Normal"><text:a xlink:type="simple" xlink:href="https://hal.science/tel-04603900v1">tel-0460390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5dc14" table:style-name="b5dc14">
          <table:table-column table:style-name="b5dc14.0"/>
          <table:table-row>
            <table:table-cell office:value-type="string">
              <text:p text:style-name="Normal"><text:a xlink:type="simple" xlink:href="https://cea.hal.science/cea-04156793v1">Configuring the IEEE 802.1Qbv Time-aware shaper with deep reinforcement learning</text:a></text:p>
              <text:p text:style-name="Normal"><text:a xlink:type="simple" xlink:href="https://hal.science/search/index/?q=*&amp;authFullName_s=Adrien Roberty">Adrien Roberty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Frederic Ridouard">Frede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Annie Geniet">Annie Genie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ea.hal.science/cea-04156793v1">cea-0415679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0618db" table:style-name="0618db">
          <table:table-column table:style-name="0618db.0"/>
          <table:table-row>
            <table:table-cell office:value-type="string">
              <text:p text:style-name="Normal"><text:a xlink:type="simple" xlink:href="https://cea.hal.science/cea-04327889v1">Reinforcement Learning for time-aware shaping (IEEE 802.1Qbv) in Time-Sensitive Networks</text:a></text:p>
              <text:p text:style-name="Normal"><text:a xlink:type="simple" xlink:href="https://hal.science/search/index/?q=*&amp;authFullName_s=Adrien Roberty">Adrien Roberty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Frederic Ridouard">Frederic Ridouard</text:a><text:span>,</text:span><text:a xlink:type="simple" xlink:href="https://hal.science/search/index/?q=*&amp;authFullName_s=Henri Bauer">Henri Bauer</text:a><text:span>,</text:span><text:a xlink:type="simple" xlink:href="https://hal.science/search/index/?q=*&amp;authFullName_s=Annie Geniet">Annie Geniet</text:a></text:p>
              <text:p text:style-name="Normal"><text:span>ETFA 2023 - IEEE 28th International Conference on Emerging Technologies and Factory Automation</text:span><text:span>, Sep 2023, Sinaia, Romania. , pp.1-4, 2023, 2023 IEEE 28th International Conference on Emerging Technologies and Factory Automation (ETFA).<text:s/></text:span><text:a xlink:type="simple" xlink:href="https://dx.doi.org/10.1109/ETFA54631.2023.10275566">⟨10.1109/ETFA54631.2023.10275566⟩</text:a></text:p>
              <text:p text:style-name="Normal"><text:span>Poster de conférence</text:span></text:p>
              <text:p text:style-name="Normal"><text:a xlink:type="simple" xlink:href="https://cea.hal.science/cea-04327889v1">cea-04327889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15ea7f" table:style-name="15ea7f">
          <table:table-column table:style-name="15ea7f.0"/>
          <table:table-row>
            <table:table-cell office:value-type="string">
              <text:p text:style-name="Normal"><text:a xlink:type="simple" xlink:href="https://hal.science/hal-03376085v1">Proceedings of the 26th International Conference on Real-Time Networks and Systems (RTNS 2018)</text:a></text:p>
              <text:p text:style-name="Normal"><text:a xlink:type="simple" xlink:href="https://hal.science/search/index/?q=*&amp;authFullName_s=Yassine Ouhammou">Yassine Ouhammou</text:a><text:span>,</text:span><text:a xlink:type="simple" xlink:href="https://hal.science/search/index/?q=*&amp;authFullName_s=Frédéric Ridouard">Frédéric Ridouard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Moris Behnam">Moris Behnam</text:a></text:p>
              <text:p text:style-name="Normal"><text:span>ACM, 2018, ACM ICPS, 978-1-4503-6463-8.<text:s/></text:span><text:a xlink:type="simple" xlink:href="https://dx.doi.org/10.1145/3273905">⟨10.1145/3273905⟩</text:a></text:p>
              <text:p text:style-name="Normal"><text:span>Proceedings/Recueil des communications</text:span></text:p>
              <text:p text:style-name="Normal"><text:a xlink:type="simple" xlink:href="https://hal.science/hal-03376085v1">hal-03376085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2942c8" table:style-name="2942c8">
          <table:table-column table:style-name="2942c8.0"/>
          <table:table-row>
            <table:table-cell office:value-type="string">
              <text:p text:style-name="Normal"><text:a xlink:type="simple" xlink:href="https://univ-poitiers.hal.science/hal-04026572v1">Ordonnancement temps réel</text:a></text:p>
              <text:p text:style-name="Normal"><text:a xlink:type="simple" xlink:href="https://hal.science/search/index/?q=*&amp;authFullName_s=Emmanuel Grolleau">Emmanuel Grolleau</text:a><text:span>,</text:span><text:a xlink:type="simple" xlink:href="https://hal.science/search/index/?q=*&amp;authFullName_s=Michaël Richard">Michaël Richard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Frédéric Ridouard">Frédéric Ridouard</text:a></text:p>
              <text:p text:style-name="Normal"><text:span>Techniques de l'Ingénieur</text:span><text:span>, 2013,<text:s/></text:span><text:a xlink:type="simple" xlink:href="https://dx.doi.org/10.51257/a-v1-s8059">⟨10.51257/a-v1-s8059⟩</text:a></text:p>
              <text:p text:style-name="Normal"><text:span>Autre publication scientifique</text:span></text:p>
              <text:p text:style-name="Normal"><text:a xlink:type="simple" xlink:href="https://univ-poitiers.hal.science/hal-04026572v1">hal-0402657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26592v1">Ordonnancement temps réel</text:a></text:p>
              <text:p text:style-name="Normal"><text:a xlink:type="simple" xlink:href="https://hal.science/search/index/?q=*&amp;authFullName_s=Pascal Richard">Pascal Richard</text:a><text:span>,</text:span><text:a xlink:type="simple" xlink:href="https://hal.science/search/index/?q=*&amp;authFullName_s=Emmanuel Grolleau">Emmanuel Grolleau</text:a><text:span>,</text:span><text:a xlink:type="simple" xlink:href="https://hal.science/search/index/?q=*&amp;authFullName_s=Michaël Richard">Michaël Richard</text:a><text:span>,</text:span><text:a xlink:type="simple" xlink:href="https://hal.science/search/index/?q=*&amp;authFullName_s=Frédéric Ridouard">Frédéric Ridouard</text:a></text:p>
              <text:p text:style-name="Normal"><text:span>Techniques de l'Ingénieur</text:span><text:span>, 2013,<text:s/></text:span><text:a xlink:type="simple" xlink:href="https://dx.doi.org/10.51257/a-v1-s8057">⟨10.51257/a-v1-s8057⟩</text:a></text:p>
              <text:p text:style-name="Normal"><text:span>Autre publication scientifique</text:span></text:p>
              <text:p text:style-name="Normal"><text:a xlink:type="simple" xlink:href="https://univ-poitiers.hal.science/hal-04026592v1">hal-0402659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26585v1">Ordonnancement temps réel</text:a></text:p>
              <text:p text:style-name="Normal"><text:a xlink:type="simple" xlink:href="https://hal.science/search/index/?q=*&amp;authFullName_s=Emmanuel Grolleau">Emmanuel Grolleau</text:a><text:span>,</text:span><text:a xlink:type="simple" xlink:href="https://hal.science/search/index/?q=*&amp;authFullName_s=Michaël Richard">Michaël Richard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Frédéric Ridouard">Frédéric Ridouard</text:a></text:p>
              <text:p text:style-name="Normal"><text:span>Techniques de l'Ingénieur</text:span><text:span>, 2013,<text:s/></text:span><text:a xlink:type="simple" xlink:href="https://dx.doi.org/10.51257/a-v2-s8055">⟨10.51257/a-v2-s8055⟩</text:a></text:p>
              <text:p text:style-name="Normal"><text:span>Autre publication scientifique</text:span></text:p>
              <text:p text:style-name="Normal"><text:a xlink:type="simple" xlink:href="https://univ-poitiers.hal.science/hal-04026585v1">hal-04026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Ridouard</dc:title>
    <dc:subject/>
    <dc:description>CV</dc:description>
    <dc:creator/>
    <dc:date>2026-05-14T04:29:04.000</dc:date>
    <meta:generator>PHPWord</meta:generator>
    <meta:initial-creator>CCSD</meta:initial-creator>
    <meta:creation-date>2026-05-14T04:29:04.000</meta:creation-date>
    <meta:keyword/>
    <meta:user-defined meta:name="Category"/>
    <meta:user-defined meta:name="Company"/>
    <meta:user-defined meta:name="Manager"/>
  </office:meta>
</office:document-meta>
</file>