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24b5" style:family="table">
      <style:table-properties style:rel-width="100" table:align="center"/>
    </style:style>
    <style:style style:name="5924b5.0" style:family="table-column">
      <style:table-column-properties style:column-width="0.00cm"/>
    </style:style>
    <style:style style:name="ebb1e5" style:family="table">
      <style:table-properties style:rel-width="100" table:align="center"/>
    </style:style>
    <style:style style:name="ebb1e5.0" style:family="table-column">
      <style:table-column-properties style:column-width="0.00cm"/>
    </style:style>
    <style:style style:name="33893b" style:family="table">
      <style:table-properties style:rel-width="100" table:align="center"/>
    </style:style>
    <style:style style:name="3389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Riff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924b5" table:style-name="5924b5">
          <table:table-column table:style-name="5924b5.0"/>
          <table:table-row>
            <table:table-cell office:value-type="string">
              <text:p text:style-name="Normal"><text:a xlink:type="simple" xlink:href="https://uca.hal.science/hal-02300964v1">Role of Na 2 CO 3 on an AISI 330 austenitic stainless steels oxidation at 900°C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. Issartel">C. Issartel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Sébastien Perrier">Sébastien Perrier</text:a><text:span>,</text:span><text:a xlink:type="simple" xlink:href="https://hal.science/search/index/?q=*&amp;authFullName_s=Françoise Rabaste">Françoise Rabaste</text:a><text:span>et al.</text:span></text:p>
              <text:p text:style-name="Normal"><text:span>Materials and Corrosion / Werkstoffe und Korrosion</text:span><text:span>, 2019, 70 (8), pp.1416-1425.<text:s/></text:span><text:a xlink:type="simple" xlink:href="https://dx.doi.org/10.1002/maco.201810567">⟨10.1002/maco.201810567⟩</text:a></text:p>
              <text:p text:style-name="Normal"><text:span>Article dans une revue</text:span></text:p>
              <text:p text:style-name="Normal"><text:a xlink:type="simple" xlink:href="https://uca.hal.science/hal-02300964v1">hal-023009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17762v1">Influence of Sodium Hydroxide on the Austenitic 330Cb Alloy Oxidation at High Temperature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Cécile Combe">Cécile Combe</text:a><text:span>et al.</text:span></text:p>
              <text:p text:style-name="Normal"><text:span>Oxidation of Metals</text:span><text:span>, 2017, 87, pp.837-849<text:s/></text:span><text:a xlink:type="simple" xlink:href="https://dx.doi.org/10.1007/s11085-017-9722-8">⟨10.1007/s11085-017-9722-8⟩</text:a></text:p>
              <text:p text:style-name="Normal"><text:span>Article dans une revue</text:span></text:p>
              <text:p text:style-name="Normal"><text:a xlink:type="simple" xlink:href="https://uca.hal.science/hal-01617762v1">hal-016177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78v1">Beneficial Effect of a Pre-ceramic Polymer Coating on the Protection at 900 °C of a Commercial AISI 304 Stainless Steel</text:a></text:p>
              <text:p text:style-name="Normal"><text:a xlink:type="simple" xlink:href="https://hal.science/search/index/?q=*&amp;authFullName_s=Frédéric Riffard">Frédéric Riffard</text:a><text:span>,</text:span><text:a xlink:type="simple" xlink:href="https://hal.science/search/index/?q=*&amp;authFullName_s=Eva Joannet">Eva Joannet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Sébastien Perrier">Sébastien Perrier</text:a></text:p>
              <text:p text:style-name="Normal"><text:span>Oxidation of Metals</text:span><text:span>, 2017, 88 (1-2), pp.211-220.<text:s/></text:span><text:a xlink:type="simple" xlink:href="https://dx.doi.org/10.1007/s11085-016-9705-1">⟨10.1007/s11085-016-9705-1⟩</text:a></text:p>
              <text:p text:style-name="Normal"><text:span>Article dans une revue</text:span></text:p>
              <text:p text:style-name="Normal"><text:a xlink:type="simple" xlink:href="https://uca.hal.science/hal-01659978v1">hal-016599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8634v1">Water Vapour Effect on the Oxidation Mechanism of a Cobalt-Based Alloy at High Temperatures (800–1,100 °C)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. Rolland">R. Rolland</text:a><text:span>,</text:span><text:a xlink:type="simple" xlink:href="https://hal.science/search/index/?q=*&amp;authFullName_s=C. Issartel">C. Issartel</text:a><text:span>,</text:span><text:a xlink:type="simple" xlink:href="https://hal.science/search/index/?q=*&amp;authFullName_s=S. Perrier">S. Perrier</text:a><text:span>,</text:span><text:a xlink:type="simple" xlink:href="https://hal.science/search/index/?q=*&amp;authFullName_s=F. Riffard">F. Riffard</text:a></text:p>
              <text:p text:style-name="Normal"><text:span>Oxidation of Metals</text:span><text:span>, 2014, 82 (5-6), pp.415-436.<text:s/></text:span><text:a xlink:type="simple" xlink:href="https://dx.doi.org/10.1007/s11085-014-9500-9">⟨10.1007/s11085-014-9500-9⟩</text:a></text:p>
              <text:p text:style-name="Normal"><text:span>Article dans une revue</text:span></text:p>
              <text:p text:style-name="Normal"><text:a xlink:type="simple" xlink:href="https://uca.hal.science/hal-01628634v1">hal-016286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8272v1">Influence of Lanthanum Coatings on a Model 330 Alloy (Fe–35Ni–18Cr–2Si) Oxidation at High Temperatures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Sébastien Perrier">Sébastien Perrier</text:a><text:span>et al.</text:span></text:p>
              <text:p text:style-name="Normal"><text:span>Oxidation of Metals</text:span><text:span>, 2014, 81 (1-2), pp.127-138.<text:s/></text:span><text:a xlink:type="simple" xlink:href="https://dx.doi.org/10.1007/s11085-013-9423-x">⟨10.1007/s11085-013-9423-x⟩</text:a></text:p>
              <text:p text:style-name="Normal"><text:span>Article dans une revue</text:span></text:p>
              <text:p text:style-name="Normal"><text:a xlink:type="simple" xlink:href="https://uca.hal.science/hal-01628272v1">hal-0162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23v1">COBALT BASED ALLOY OXIDATION AT HIGH TEMPERATURES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. Rolland">R. Rolland</text:a><text:span>,</text:span><text:a xlink:type="simple" xlink:href="https://hal.science/search/index/?q=*&amp;authFullName_s=F. Riffard">F. Riffard</text:a><text:span>,</text:span><text:a xlink:type="simple" xlink:href="https://hal.science/search/index/?q=*&amp;authFullName_s=C. Issartel">C. Issartel</text:a><text:span>,</text:span><text:a xlink:type="simple" xlink:href="https://hal.science/search/index/?q=*&amp;authFullName_s=S. Perrier">S. Perrier</text:a></text:p>
              <text:p text:style-name="Normal"><text:span>Ceramika / Ceramics</text:span><text:span>, 2013</text:span></text:p>
              <text:p text:style-name="Normal"><text:span>Article dans une revue</text:span></text:p>
              <text:p text:style-name="Normal"><text:a xlink:type="simple" xlink:href="https://hal.science/hal-01628823v1">hal-0162882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bb1e5" table:style-name="ebb1e5">
          <table:table-column table:style-name="ebb1e5.0"/>
          <table:table-row>
            <table:table-cell office:value-type="string">
              <text:p text:style-name="Normal"><text:a xlink:type="simple" xlink:href="https://uca.hal.science/hal-03435787v1">Effect of Niobium as Alloying Element on Austenitic Stainless Steels Oxidation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Frédéric Riffard">Frédéric Riffard</text:a></text:p>
              <text:p text:style-name="Normal"><text:span>HTCPM 2021</text:span><text:span>, Mar 2021, Distanciel, France</text:span></text:p>
              <text:p text:style-name="Normal"><text:span>Communication dans un congrès</text:span></text:p>
              <text:p text:style-name="Normal"><text:a xlink:type="simple" xlink:href="https://uca.hal.science/hal-03435787v1">hal-034357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188v1">Na2CO3 effect on AISI 330 Stainless Steels Oxidation at 900 °C.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Sébastien Perrier">Sébastien Perrier</text:a><text:span>,</text:span><text:a xlink:type="simple" xlink:href="https://hal.science/search/index/?q=*&amp;authFullName_s=Olivier Poble">Olivier Poble</text:a><text:span>et al.</text:span></text:p>
              <text:p text:style-name="Normal"><text:span>European Federation of Corrosion Workshop, Frankfurt am Main, 26-28 septembre 2018</text:span><text:span>, Sep 2018, Francfort, Germany</text:span></text:p>
              <text:p text:style-name="Normal"><text:span>Communication dans un congrès</text:span></text:p>
              <text:p text:style-name="Normal"><text:a xlink:type="simple" xlink:href="https://uca.hal.science/hal-01898188v1">hal-018981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186v1">Rôle du Silicium dans la protection contre l’oxydation à haute température d’un alliage métallique commercial AISI 304.</text:a></text:p>
              <text:p text:style-name="Normal"><text:a xlink:type="simple" xlink:href="https://hal.science/search/index/?q=*&amp;authFullName_s=Frédéric Riffard">Frédéric Riffard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ébastien Perrier">Sébastien Perrier</text:a><text:span>,</text:span><text:a xlink:type="simple" xlink:href="https://hal.science/search/index/?q=*&amp;authFullName_s=Eva Joannet">Eva Joannet</text:a><text:span>,</text:span><text:a xlink:type="simple" xlink:href="https://hal.science/search/index/?q=*&amp;authFullName_s=Raphaël Rolland">Raphaël Rolland</text:a></text:p>
              <text:p text:style-name="Normal"><text:span>MATERIAUX 2018 Strasbourg (19-23 novembre 2018).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ca.hal.science/hal-01898186v1">hal-018981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182v1">Intérêt de la diffraction des rayons X in situ pour la compréhension des mécanismes d’oxydation à hautes températures.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Raphaël Rolland">Raphaël Rolland</text:a></text:p>
              <text:p text:style-name="Normal"><text:span>JCAT-49 – 23-25 mai 2018 Saint Etienne</text:span><text:span>, May 2018, Saint Etienne, France</text:span></text:p>
              <text:p text:style-name="Normal"><text:span>Communication dans un congrès</text:span></text:p>
              <text:p text:style-name="Normal"><text:a xlink:type="simple" xlink:href="https://uca.hal.science/hal-01898182v1">hal-0189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09v1">Beneficial effect of yttrium sol-gel coating on the high temperature oxidation of a commercial stainless steel at 900°C</text:a></text:p>
              <text:p text:style-name="Normal"><text:a xlink:type="simple" xlink:href="https://hal.science/search/index/?q=*&amp;authFullName_s=Frédéric Riffard">Frédéric Riffard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ébastien Perrier">Sébastien Perrier</text:a></text:p>
              <text:p text:style-name="Normal"><text:span>19 th International SOL-GEL</text:span><text:span>, Sep 2017, Liège, Belgium</text:span></text:p>
              <text:p text:style-name="Normal"><text:span>Communication dans un congrès</text:span></text:p>
              <text:p text:style-name="Normal"><text:a xlink:type="simple" xlink:href="https://hal.science/hal-01659309v1">hal-0165930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3893b" table:style-name="33893b">
          <table:table-column table:style-name="33893b.0"/>
          <table:table-row>
            <table:table-cell office:value-type="string">
              <text:p text:style-name="Normal"><text:a xlink:type="simple" xlink:href="https://hal.science/hal-01659307v1">The influence of water vapor on growth stresses developed during the zircaloy-4 oxidation between 500 and 850°C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Françoise Rabaste">Françoise Rabaste</text:a><text:span>,</text:span><text:a xlink:type="simple" xlink:href="https://hal.science/search/index/?q=*&amp;authFullName_s=Sébastien Perrier">Sébastien Perrier</text:a><text:span>et al.</text:span></text:p>
              <text:p text:style-name="Normal"><text:span>Advances in Chemistry Research</text:span><text:span>, 40, J.C. Taylor, p. 105-139, 2017, 978-1-53612-791-1</text:span></text:p>
              <text:p text:style-name="Normal"><text:span>Chapitre d'ouvrage</text:span></text:p>
              <text:p text:style-name="Normal"><text:a xlink:type="simple" xlink:href="https://hal.science/hal-01659307v1">hal-0165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62v1">Tools for studying water vapor at high temperatures</text:a></text:p>
              <text:p text:style-name="Normal"><text:a xlink:type="simple" xlink:href="https://hal.science/search/index/?q=*&amp;authFullName_s=Pascal Berger">Pascal Berger</text:a><text:span>,</text:span><text:a xlink:type="simple" xlink:href="https://hal.science/search/index/?q=*&amp;authFullName_s=Bonnet Gilles">Bonnet Gilles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Harold Evin">Harold Evin</text:a><text:span>et al.</text:span></text:p>
              <text:p text:style-name="Normal"><text:span>Sébastien Chevalier ; Jérôme Favergeon.<text:s/></text:span><text:span>French activity on high temperature corrosion in water vapor</text:span><text:span>, 76,<text:s/></text:span><text:a xlink:type="simple" xlink:href="http://www.ttp.net/">Trans Tech Publications</text:a><text:span>, pp.131-188, 2014, Materials Science Foundations, 978-3-03785-996-4</text:span></text:p>
              <text:p text:style-name="Normal"><text:span>Chapitre d'ouvrage</text:span></text:p>
              <text:p text:style-name="Normal"><text:a xlink:type="simple" xlink:href="https://hal.science/hal-01102962v1">hal-01102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Riffard</dc:title>
    <dc:subject/>
    <dc:description>CV</dc:description>
    <dc:creator/>
    <dc:date>2026-05-03T13:08:19.000</dc:date>
    <meta:generator>PHPWord</meta:generator>
    <meta:initial-creator>CCSD</meta:initial-creator>
    <meta:creation-date>2026-05-03T13:08:19.000</meta:creation-date>
    <meta:keyword/>
    <meta:user-defined meta:name="Category"/>
    <meta:user-defined meta:name="Company"/>
    <meta:user-defined meta:name="Manager"/>
  </office:meta>
</office:document-meta>
</file>