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818" style:family="table">
      <style:table-properties style:rel-width="100" table:align="center"/>
    </style:style>
    <style:style style:name="1c9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Roust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roustan">frederic-roust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7135165">1371351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itre de conférences à Aix-Marseille Université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1c9818" table:style-name="1c9818">
          <table:table-column table:style-name="1c9818.0"/>
          <table:table-row>
            <table:table-cell office:value-type="string">
              <text:p text:style-name="Normal"><text:a xlink:type="simple" xlink:href="https://hal.science/hal-05514734v1">Circulation des femmes japonaises entre le Japon et l'Indochine (1880–1920) : la question des réseaux et des intermédiaires de la migration</text:a></text:p>
              <text:p text:style-name="Normal"><text:a xlink:type="simple" xlink:href="https://hal.science/search/index/?q=*&amp;authFullName_s=Frédéric Roustan">Frédéric Roustan</text:a></text:p>
              <text:p text:style-name="Normal"><text:span>French Colonial History</text:span><text:span>, 2025, 23-24, pp.87-123.<text:s/></text:span><text:a xlink:type="simple" xlink:href="https://dx.doi.org/10.14321/frencolohist.23-24.2025.0087">⟨10.14321/frencolohist.23-24.2025.0087⟩</text:a></text:p>
              <text:p text:style-name="Normal"><text:span>Article dans une revue</text:span></text:p>
              <text:p text:style-name="Normal"><text:a xlink:type="simple" xlink:href="https://hal.science/hal-05514734v1">hal-0551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84v1">D’un consulat à l’autre : Migrants japonais du Tonkin dans les années 1880-1920</text:a></text:p>
              <text:p text:style-name="Normal"><text:a xlink:type="simple" xlink:href="https://hal.science/search/index/?q=*&amp;authFullName_s=Frédéric Roustan">Frédéric Roustan</text:a></text:p>
              <text:p text:style-name="Normal"><text:span>Péninsule : Etudes Interdisciplinaires sur l’Asie du Sud- Est Péninsulaire</text:span><text:span>, 2023, 86, pp.101-154</text:span></text:p>
              <text:p text:style-name="Normal"><text:span>Article dans une revue</text:span></text:p>
              <text:p text:style-name="Normal"><text:a xlink:type="simple" xlink:href="https://hal.science/hal-05514684v1">hal-05514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oustan</dc:title>
    <dc:subject/>
    <dc:description>CV</dc:description>
    <dc:creator/>
    <dc:date>2026-04-24T08:53:35.000</dc:date>
    <meta:generator>PHPWord</meta:generator>
    <meta:initial-creator>CCSD</meta:initial-creator>
    <meta:creation-date>2026-04-24T08:53:35.000</meta:creation-date>
    <meta:keyword/>
    <meta:user-defined meta:name="Category"/>
    <meta:user-defined meta:name="Company"/>
    <meta:user-defined meta:name="Manager"/>
  </office:meta>
</office:document-meta>
</file>