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a007" style:family="table">
      <style:table-properties style:rel-width="100" table:align="center"/>
    </style:style>
    <style:style style:name="79a007.0" style:family="table-column">
      <style:table-column-properties style:column-width="0.00cm"/>
    </style:style>
    <style:style style:name="b52d1e" style:family="table">
      <style:table-properties style:rel-width="100" table:align="center"/>
    </style:style>
    <style:style style:name="b52d1e.0" style:family="table-column">
      <style:table-column-properties style:column-width="0.00cm"/>
    </style:style>
    <style:style style:name="d7d13e" style:family="table">
      <style:table-properties style:rel-width="100" table:align="center"/>
    </style:style>
    <style:style style:name="d7d13e.0" style:family="table-column">
      <style:table-column-properties style:column-width="0.00cm"/>
    </style:style>
    <style:style style:name="140b45" style:family="table">
      <style:table-properties style:rel-width="100" table:align="center"/>
    </style:style>
    <style:style style:name="140b45.0" style:family="table-column">
      <style:table-column-properties style:column-width="0.00cm"/>
    </style:style>
    <style:style style:name="81dda6" style:family="table">
      <style:table-properties style:rel-width="100" table:align="center"/>
    </style:style>
    <style:style style:name="81dd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Rouvill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7)</text:span></text:p>
        <text:p text:style-name="P9"/>
        <table:table table:name="79a007" table:style-name="79a007">
          <table:table-column table:style-name="79a007.0"/>
          <table:table-row>
            <table:table-cell office:value-type="string">
              <text:p text:style-name="Normal"><text:a xlink:type="simple" xlink:href="https://shs.hal.science/halshs-03848742v1">Comment naissent les monstres : l'arrêt Costa et le principe de primauté du droit européen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Mélanges Anne Marie Le Pourhiet</text:span><text:span>, Presses universitaires de Rennes, 2023</text:span></text:p>
              <text:p text:style-name="Normal"><text:span>Chapitre d'ouvrage</text:span></text:p>
              <text:p text:style-name="Normal"><text:a xlink:type="simple" xlink:href="https://shs.hal.science/halshs-03848742v1">halshs-03848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779v1">Le Président et ses présidents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d'Onorio, Joël-Benoît.<text:s/></text:span><text:span>René Coty : le sage de la République</text:span><text:span>, Presses universitaires d'Aix-Marseille, pp.181--210, 2022, 978-2-7314-1246-8</text:span></text:p>
              <text:p text:style-name="Normal"><text:span>Chapitre d'ouvrage</text:span></text:p>
              <text:p text:style-name="Normal"><text:a xlink:type="simple" xlink:href="https://shs.hal.science/halshs-03848779v1">halshs-03848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7559v1">Alfred Naquet, la république radicale et la théorisation du régime d'assemblé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Allorant, Pierre.<text:s/></text:span><text:span>Les Dix décisives, 1869-1879</text:span><text:span>, Presses universitaires de Rennes, pp.135-148, 2022, 978-2-7535-8386-3</text:span></text:p>
              <text:p text:style-name="Normal"><text:span>Chapitre d'ouvrage</text:span></text:p>
              <text:p text:style-name="Normal"><text:a xlink:type="simple" xlink:href="https://shs.hal.science/halshs-03847559v1">halshs-03847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782v1">Maurice Duverger, Homme de Gauch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Bourmaud, Daniel.<text:s/></text:span><text:span>Maurice Duverger, l'héritage Résistant d'un Mal Aimé</text:span><text:span>, Classiques Garnier, pp.41--61, 2021, Science Politique, N° 7, 978-2-406-11423-9.<text:s/></text:span><text:a xlink:type="simple" xlink:href="https://dx.doi.org/10.48611/isbn.978-2-406-11423-9.p.0041">⟨10.48611/isbn.978-2-406-11423-9.p.0041⟩</text:a></text:p>
              <text:p text:style-name="Normal"><text:span>Chapitre d'ouvrage</text:span></text:p>
              <text:p text:style-name="Normal"><text:a xlink:type="simple" xlink:href="https://shs.hal.science/halshs-03848782v1">halshs-03848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7558v1">Réflexions sur le référendum révocatoir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Spicilegium Juris politici. Mélanges offerts à Philippe Lauvaux</text:span><text:span>, Éditions Panthéon-Assas, pp.865-880, 2021, 978-2-37651-028-4</text:span></text:p>
              <text:p text:style-name="Normal"><text:span>Chapitre d'ouvrage</text:span></text:p>
              <text:p text:style-name="Normal"><text:a xlink:type="simple" xlink:href="https://shs.hal.science/halshs-03847558v1">halshs-03847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7557v1">Les trois visages de Chateaubriand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Buisson, Jean-Christophe ; Tabard, Guillaume.<text:s/></text:span><text:span>Les grandes figures de la droite, De la Révolution française à nos jours</text:span><text:span>, Perrin, pp.87-102, 2020</text:span></text:p>
              <text:p text:style-name="Normal"><text:span>Chapitre d'ouvrage</text:span></text:p>
              <text:p text:style-name="Normal"><text:a xlink:type="simple" xlink:href="https://shs.hal.science/halshs-03847557v1">halshs-03847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551v1">Football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Christophe Boutin, Frédéric Rouvillois, Olivier Dard.<text:s/></text:span><text:span>Le dictionnaire des populismes</text:span><text:span>, Editions du Cerf, pp.463-467, 2019, 9782204131360</text:span></text:p>
              <text:p text:style-name="Normal"><text:span>Chapitre d'ouvrage</text:span></text:p>
              <text:p text:style-name="Normal"><text:a xlink:type="simple" xlink:href="https://shs.hal.science/halshs-03895551v1">halshs-03895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688v1">La révolution de la duré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Rouvillois, Frédéric.<text:s/></text:span><text:span>La Révolution de 1958</text:span><text:span>, Cerf, pp.209-220, 2019, 978-2-204-13685-3</text:span></text:p>
              <text:p text:style-name="Normal"><text:span>Chapitre d'ouvrage</text:span></text:p>
              <text:p text:style-name="Normal"><text:a xlink:type="simple" xlink:href="https://shs.hal.science/halshs-03848688v1">halshs-03848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781v1">Les libertés sous De Gaull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Xavier Bioy, Alain Laquièze, Thierry Rambaud, Frédéric Rouvillois.<text:s/></text:span><text:span>Le Président de la Ve République et les libertés</text:span><text:span>, CNRS Éditions, pp.63-79, 2019, CNRS Alpha, 978-2-271-12227-8</text:span></text:p>
              <text:p text:style-name="Normal"><text:span>Chapitre d'ouvrage</text:span></text:p>
              <text:p text:style-name="Normal"><text:a xlink:type="simple" xlink:href="https://shs.hal.science/halshs-03848781v1">halshs-03848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778v1">Les Périer et la construction d'un conservatisme Français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aquièze, Alain.<text:s/></text:span><text:span>Les Perier, une famille au service de l'État</text:span><text:span>, Cerf, pp.51--77, 2019</text:span></text:p>
              <text:p text:style-name="Normal"><text:span>Chapitre d'ouvrage</text:span></text:p>
              <text:p text:style-name="Normal"><text:a xlink:type="simple" xlink:href="https://shs.hal.science/halshs-03848778v1">halshs-03848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777v1">Chateaubriand, De Buonaparte et des bourbons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a droite la gauche, les grands textes</text:span><text:span>, 72, Le Point Références, 2018, hors-série</text:span></text:p>
              <text:p text:style-name="Normal"><text:span>Chapitre d'ouvrage</text:span></text:p>
              <text:p text:style-name="Normal"><text:a xlink:type="simple" xlink:href="https://shs.hal.science/halshs-03848777v1">halshs-03848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774v1">Le laboratoire et la forteress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Rouvillois, F.<text:s/></text:span><text:span>Les Micro Etats au XXIème siècle</text:span><text:span>, pp.209--228, 2017</text:span></text:p>
              <text:p text:style-name="Normal"><text:span>Chapitre d'ouvrage</text:span></text:p>
              <text:p text:style-name="Normal"><text:a xlink:type="simple" xlink:href="https://shs.hal.science/halshs-03848774v1">halshs-03848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776v1">J'ai cru longtemps l'histoire chose sérieus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Némo, Philippe.<text:s/></text:span><text:span>De Boeck supérieur</text:span><text:span>, pp.55--70, 2017</text:span></text:p>
              <text:p text:style-name="Normal"><text:span>Chapitre d'ouvrage</text:span></text:p>
              <text:p text:style-name="Normal"><text:a xlink:type="simple" xlink:href="https://shs.hal.science/halshs-03848776v1">halshs-03848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780v1">L'abbé de Saint-Pierre, de la contestation totale à la reconstruction totalitair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Bougy, Catherine and Poirey, Sophie.<text:s/></text:span><text:span>Images de la contestation du pouvoir dans le monde normand (xe-xviiie siècle)</text:span><text:span>, Presses universitaires de Caen, pp.311--323, 2017, Symposia, 978-2-84133-811-5</text:span></text:p>
              <text:p text:style-name="Normal"><text:span>Chapitre d'ouvrage</text:span></text:p>
              <text:p text:style-name="Normal"><text:a xlink:type="simple" xlink:href="https://shs.hal.science/halshs-03848780v1">halshs-03848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773v1">La constitution de la république de Tunisie du 27 janvier 2014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Boutin, C.<text:s/></text:span><text:span>Les constitutions arabes</text:span><text:span>, Karthala, pp.297--307, 2016</text:span></text:p>
              <text:p text:style-name="Normal"><text:span>Chapitre d'ouvrage</text:span></text:p>
              <text:p text:style-name="Normal"><text:a xlink:type="simple" xlink:href="https://shs.hal.science/halshs-03848773v1">halshs-03848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772v1">Droit et progrès à l'aube des Lumières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Bonin, Pierre.<text:s/></text:span><text:span>À la croisée des temps, approche d'histoire politique, Juridique et sociale</text:span><text:span>, Presses universitaires de Rennes, pp.181--192, 2016</text:span></text:p>
              <text:p text:style-name="Normal"><text:span>Chapitre d'ouvrage</text:span></text:p>
              <text:p text:style-name="Normal"><text:a xlink:type="simple" xlink:href="https://shs.hal.science/halshs-03848772v1">halshs-03848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771v1">Le temps de la réform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Mélanges offerts au Professeur Jean-Pierre Machelon</text:span><text:span>, LexisNexis / CMH, pp.1015--1028, 2015</text:span></text:p>
              <text:p text:style-name="Normal"><text:span>Chapitre d'ouvrage</text:span></text:p>
              <text:p text:style-name="Normal"><text:a xlink:type="simple" xlink:href="https://shs.hal.science/halshs-03848771v1">halshs-03848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770v1">Ci-devant : l'institution de l'oubli à l'époque révolutionnair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Mélanges offerts au Professeur Jean-Louis Harouel</text:span><text:span>, Éditions Panthéon-Assas, pp.215--228, 2015</text:span></text:p>
              <text:p text:style-name="Normal"><text:span>Chapitre d'ouvrage</text:span></text:p>
              <text:p text:style-name="Normal"><text:a xlink:type="simple" xlink:href="https://shs.hal.science/halshs-03848770v1">halshs-03848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7556v1">Les libertés fondamentales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de Cara, Jean-Yves ; Saint-Prot, Charles.<text:s/></text:span><text:span>L'évolution constitutionnelle de l'Egypte</text:span><text:span>, 12, Karthala, pp.77-98, 2014, Etudes géopolitiques, 978-2-8111-1095-6</text:span></text:p>
              <text:p text:style-name="Normal"><text:span>Chapitre d'ouvrage</text:span></text:p>
              <text:p text:style-name="Normal"><text:a xlink:type="simple" xlink:href="https://shs.hal.science/halshs-03847556v1">halshs-03847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769v1">Réflexions sur la monarchie démocratique à la marocain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a nouvelle constitution du Maroc, Etudes sélectionnées</text:span><text:span>, REMALD, pp.77--92, 2013, Thèmes actuels</text:span></text:p>
              <text:p text:style-name="Normal"><text:span>Chapitre d'ouvrage</text:span></text:p>
              <text:p text:style-name="Normal"><text:a xlink:type="simple" xlink:href="https://shs.hal.science/halshs-03848769v1">halshs-03848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768v1">Monarchie et consensus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Saint-Prot, Christian.<text:s/></text:span><text:span>L'exception marocaine</text:span><text:span>, Ellipses, pp.34--50, 2013</text:span></text:p>
              <text:p text:style-name="Normal"><text:span>Chapitre d'ouvrage</text:span></text:p>
              <text:p text:style-name="Normal"><text:a xlink:type="simple" xlink:href="https://shs.hal.science/halshs-03848768v1">halshs-03848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763v1">L'envers du croquant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Paysans du Périgord en révolte, XVIIème-XXème siècle</text:span><text:span>, 23, pp.70--75, 2012, Mémoire de la Dordogne</text:span></text:p>
              <text:p text:style-name="Normal"><text:span>Chapitre d'ouvrage</text:span></text:p>
              <text:p text:style-name="Normal"><text:a xlink:type="simple" xlink:href="https://shs.hal.science/halshs-03848763v1">halshs-03848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762v1">Le Pen : une théorie pure de la démocratie ?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Esposito, M.-C.<text:s/></text:span><text:span>Populismes, l'envers de la démocratie</text:span><text:span>, Vendémiaire, pp.109--120, 2012</text:span></text:p>
              <text:p text:style-name="Normal"><text:span>Chapitre d'ouvrage</text:span></text:p>
              <text:p text:style-name="Normal"><text:a xlink:type="simple" xlink:href="https://shs.hal.science/halshs-03848762v1">halshs-03848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767v1">Trois bonnes raisons de préférer l'élection du Président au suffrage universel direct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Pourhiet, Anne-Marie.<text:s/></text:span><text:span>La désignation du chef de l'Etat, regards croisés</text:span><text:span>, Fondation Varenne, pp.205--216, 2012, Collloques et Essais</text:span></text:p>
              <text:p text:style-name="Normal"><text:span>Chapitre d'ouvrage</text:span></text:p>
              <text:p text:style-name="Normal"><text:a xlink:type="simple" xlink:href="https://shs.hal.science/halshs-03848767v1">halshs-03848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764v1">Réflexion sur la notion d'Etat exemplair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Degoffe, Michel.<text:s/></text:span><text:span>La privatisation de l'État</text:span><text:span>, CNRS Editions, pp.277--290, 2012</text:span></text:p>
              <text:p text:style-name="Normal"><text:span>Chapitre d'ouvrage</text:span></text:p>
              <text:p text:style-name="Normal"><text:a xlink:type="simple" xlink:href="https://shs.hal.science/halshs-03848764v1">halshs-03848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766v1">Les règles relatives à la révision dans la Constitution marocaine de 2011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CEI, La Constitution marocaine de 2011, Analyses et commentaires, LGDJ</text:span><text:span>, pp.345--368, 2012</text:span></text:p>
              <text:p text:style-name="Normal"><text:span>Chapitre d'ouvrage</text:span></text:p>
              <text:p text:style-name="Normal"><text:a xlink:type="simple" xlink:href="https://shs.hal.science/halshs-03848766v1">halshs-03848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765v1">Philosophie de la RGPP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Rouvillois, Frédéric.<text:s/></text:span><text:span>L'Etat optimal</text:span><text:span>, La Documentation française, pp.11--42, 2012</text:span></text:p>
              <text:p text:style-name="Normal"><text:span>Chapitre d'ouvrage</text:span></text:p>
              <text:p text:style-name="Normal"><text:a xlink:type="simple" xlink:href="https://shs.hal.science/halshs-03848765v1">halshs-03848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760v1">Les déclarations ambiguës, ou comment il ne faut pas tenter de garantir les droits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Machelon, Jean-Pierre.<text:s/></text:span><text:span>L'enjeu du dialogue des civilisations</text:span><text:span>, Karthala, pp.35--45, 2010, Etudes géopolitiques</text:span></text:p>
              <text:p text:style-name="Normal"><text:span>Chapitre d'ouvrage</text:span></text:p>
              <text:p text:style-name="Normal"><text:a xlink:type="simple" xlink:href="https://shs.hal.science/halshs-03848760v1">halshs-03848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761v1">La régionalisation marocaine et les modèles étrangers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Bouachik, Ahmed.<text:s/></text:span><text:span>Vers un modèle marocain de régionalisation - État, territoire et développement dans un pays émergent</text:span><text:span>, CNRS Editions, pp.47--62, 2010</text:span></text:p>
              <text:p text:style-name="Normal"><text:span>Chapitre d'ouvrage</text:span></text:p>
              <text:p text:style-name="Normal"><text:a xlink:type="simple" xlink:href="https://shs.hal.science/halshs-03848761v1">halshs-03848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758v1">Parachever la construction de l'Etat de droit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Jean-Yves de Cara.<text:s/></text:span><text:span>Le Maroc en marche</text:span><text:span>, CNRS Editions, pp.56-63, 2009</text:span></text:p>
              <text:p text:style-name="Normal"><text:span>Chapitre d'ouvrage</text:span></text:p>
              <text:p text:style-name="Normal"><text:a xlink:type="simple" xlink:href="https://shs.hal.science/halshs-03848758v1">halshs-03848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759v1">Alibert maurrassien ?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Cotillon, J.<text:s/></text:span><text:span>Raphaël Alibert</text:span><text:span>, Economica, pp.97--120, 2009</text:span></text:p>
              <text:p text:style-name="Normal"><text:span>Chapitre d'ouvrage</text:span></text:p>
              <text:p text:style-name="Normal"><text:a xlink:type="simple" xlink:href="https://shs.hal.science/halshs-03848759v1">halshs-03848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756v1">Saint-Just fascist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livre noir de la Révolution française</text:span><text:span>, Cerf, pp.283--312, 2008</text:span></text:p>
              <text:p text:style-name="Normal"><text:span>Chapitre d'ouvrage</text:span></text:p>
              <text:p text:style-name="Normal"><text:a xlink:type="simple" xlink:href="https://shs.hal.science/halshs-03848756v1">halshs-03848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757v1">Judiciarisation de la société : entrée en matièr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Rouvillois, Frédéric.<text:s/></text:span><text:span>La société au risque de la judiciarisation</text:span><text:span>, Litec, pp.5--35, 2008, Colloques et débats</text:span></text:p>
              <text:p text:style-name="Normal"><text:span>Chapitre d'ouvrage</text:span></text:p>
              <text:p text:style-name="Normal"><text:a xlink:type="simple" xlink:href="https://shs.hal.science/halshs-03848757v1">halshs-03848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752v1">Modernité de la représentation proportionnell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Fabry, E.<text:s/></text:span><text:span>Plus de proportionnelle pour mieux représenter la société civile</text:span><text:span>, Fondation pour l'innovation politique, pp.86--106, 2007</text:span></text:p>
              <text:p text:style-name="Normal"><text:span>Chapitre d'ouvrage</text:span></text:p>
              <text:p text:style-name="Normal"><text:a xlink:type="simple" xlink:href="https://shs.hal.science/halshs-03848752v1">halshs-03848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753v1">La Ve République : un coup d'Etat de tous les jours ?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Rouvillois, Frédéric and Boutin, Christophe.<text:s/></text:span><text:span>Le coup d'Etat</text:span><text:span>, F.-X. de Guibert, pp.191--214, 2007</text:span></text:p>
              <text:p text:style-name="Normal"><text:span>Chapitre d'ouvrage</text:span></text:p>
              <text:p text:style-name="Normal"><text:a xlink:type="simple" xlink:href="https://shs.hal.science/halshs-03848753v1">halshs-03848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754v1">Construction d'une énigme : la souveraineté nationale appartient au peupl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Maillard, Dominique.<text:s/></text:span><text:span>Les évolutions de la souveraineté</text:span><text:span>, Montchrestien, pp.51--67, 2007, Grands colloques</text:span></text:p>
              <text:p text:style-name="Normal"><text:span>Chapitre d'ouvrage</text:span></text:p>
              <text:p text:style-name="Normal"><text:a xlink:type="simple" xlink:href="https://shs.hal.science/halshs-03848754v1">halshs-03848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751v1">Le contrôle de constitutionnalité du traité : le double jeu du Conseil constitutionnel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Gohin, Olivier.<text:s/></text:span><text:span>La nouvelle Union européenne</text:span><text:span>, F.-X de Guibert, pp.17--29, 2005</text:span></text:p>
              <text:p text:style-name="Normal"><text:span>Chapitre d'ouvrage</text:span></text:p>
              <text:p text:style-name="Normal"><text:a xlink:type="simple" xlink:href="https://shs.hal.science/halshs-03848751v1">halshs-03848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750v1">Il ne faut point de partis dans un Etat libre&amp;quot; : le discours antipartisan sous la Révolution, 1789-1799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F. Rouvillois, C.Boutin.<text:s/></text:span><text:span>Partis politiques et démocratie</text:span><text:span>, F.-X. de Guibert, pp.11--49, 2005</text:span></text:p>
              <text:p text:style-name="Normal"><text:span>Chapitre d'ouvrage</text:span></text:p>
              <text:p text:style-name="Normal"><text:a xlink:type="simple" xlink:href="https://shs.hal.science/halshs-03848750v1">halshs-03848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749v1">Une méthode innovante mais défaillant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Rouvillois, F.<text:s/></text:span><text:span>Le modèle juridique français est-il un obstacle au développement économique</text:span><text:span>, Dalloz, pp.15--23, 2005</text:span></text:p>
              <text:p text:style-name="Normal"><text:span>Chapitre d'ouvrage</text:span></text:p>
              <text:p text:style-name="Normal"><text:a xlink:type="simple" xlink:href="https://shs.hal.science/halshs-03848749v1">halshs-03848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699v1">Un fédéralisme réactionnair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Rouvillois, Frédéric ; Boutin, Christophe.<text:s/></text:span><text:span>Décentraliser en France</text:span><text:span>, F.-X. de Guibert, pp.109-138, 2003</text:span></text:p>
              <text:p text:style-name="Normal"><text:span>Chapitre d'ouvrage</text:span></text:p>
              <text:p text:style-name="Normal"><text:a xlink:type="simple" xlink:href="https://shs.hal.science/halshs-03848699v1">halshs-03848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746v1">La monarchie républicaine, synthèse historique et solutions constitutionnelles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De Gaulle et la nation</text:span><text:span>, F-X de Guibert, pp.73--84, 2002</text:span></text:p>
              <text:p text:style-name="Normal"><text:span>Chapitre d'ouvrage</text:span></text:p>
              <text:p text:style-name="Normal"><text:a xlink:type="simple" xlink:href="https://shs.hal.science/halshs-03848746v1">halshs-03848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747v1">Pierre Boutang et la Vème républiqu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Dossier H Pierre Boutang</text:span><text:span>, L'Age d'homme, pp.138--144, 2002, 978-2-8251-1426-1</text:span></text:p>
              <text:p text:style-name="Normal"><text:span>Chapitre d'ouvrage</text:span></text:p>
              <text:p text:style-name="Normal"><text:a xlink:type="simple" xlink:href="https://shs.hal.science/halshs-03848747v1">halshs-03848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748v1">Les idéologies de l'abstention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F. Rouvillois, C.Boutin.<text:s/></text:span><text:span>L'abstention électorale, apaisement ou épuisement ?</text:span><text:span>, F.-X. de Guibert, pp.97--112, 2002</text:span></text:p>
              <text:p text:style-name="Normal"><text:span>Chapitre d'ouvrage</text:span></text:p>
              <text:p text:style-name="Normal"><text:a xlink:type="simple" xlink:href="https://shs.hal.science/halshs-03848748v1">halshs-03848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690v1">La cohabitation et l’accélération de l’histoir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Rouvillois, Frédéric.<text:s/></text:span><text:span>La cohabitation, fin de la République ?</text:span><text:span>, François-Xavier de Guibert, pp.11-20, 2001</text:span></text:p>
              <text:p text:style-name="Normal"><text:span>Chapitre d'ouvrage</text:span></text:p>
              <text:p text:style-name="Normal"><text:a xlink:type="simple" xlink:href="https://shs.hal.science/halshs-03848690v1">halshs-03848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745v1">Utopie et totalitarism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R. Schaer, L.Tower Sargent.<text:s/></text:span><text:span>Utopie. La quête de la société idéale en Occident</text:span><text:span>, BNF/Fayard, pp.316--327, 2000</text:span></text:p>
              <text:p text:style-name="Normal"><text:span>Chapitre d'ouvrage</text:span></text:p>
              <text:p text:style-name="Normal"><text:a xlink:type="simple" xlink:href="https://shs.hal.science/halshs-03848745v1">halshs-03848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744v1">Les grands principes de la réforme constitutionnelle de 1958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Michel Debré et la Constitution de la Ve République</text:span><text:span>, Association des amis de Michel Debré, 1999</text:span></text:p>
              <text:p text:style-name="Normal"><text:span>Chapitre d'ouvrage</text:span></text:p>
              <text:p text:style-name="Normal"><text:a xlink:type="simple" xlink:href="https://shs.hal.science/halshs-03848744v1">halshs-03848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743v1">Les droits fondamentaux dans la jurisprudence du Conseil constitutionnel (1995- 1996)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breton, Gilles.<text:s/></text:span><text:span>Les Droits fondamentaux de la personne humaine</text:span><text:span>, L'Harmattan, pp.7--21, 1998</text:span></text:p>
              <text:p text:style-name="Normal"><text:span>Chapitre d'ouvrage</text:span></text:p>
              <text:p text:style-name="Normal"><text:a xlink:type="simple" xlink:href="https://shs.hal.science/halshs-03848743v1">halshs-03848743v1</text:a></text:p>
            </table:table-cell>
          </table:table-row>
        </table:table>
        <text:p text:style-name="P10"/>
        <text:p text:style-name="Heading2"><text:span text:style-name="T4">Notice d’encyclopédie ou de dictionnaire (48)</text:span></text:p>
        <text:p text:style-name="P12"/>
        <table:table table:name="b52d1e" table:style-name="b52d1e">
          <table:table-column table:style-name="b52d1e.0"/>
          <table:table-row>
            <table:table-cell office:value-type="string">
              <text:p text:style-name="Normal"><text:a xlink:type="simple" xlink:href="https://shs.hal.science/halshs-03895868v1">Jeuness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u progressisme</text:span><text:span>, 2022, pp.583-589</text:span></text:p>
              <text:p text:style-name="Normal"><text:span>Notice d’encyclopédie ou de dictionnaire</text:span></text:p>
              <text:p text:style-name="Normal"><text:a xlink:type="simple" xlink:href="https://shs.hal.science/halshs-03895868v1">halshs-03895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875v1">Socinianism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u progressisme</text:span><text:span>, 2022, pp.1010-1015</text:span></text:p>
              <text:p text:style-name="Normal"><text:span>Notice d’encyclopédie ou de dictionnaire</text:span></text:p>
              <text:p text:style-name="Normal"><text:a xlink:type="simple" xlink:href="https://shs.hal.science/halshs-03895875v1">halshs-03895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872v1">Obscurantism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u progressisme</text:span><text:span>, 2022, pp.802-806</text:span></text:p>
              <text:p text:style-name="Normal"><text:span>Notice d’encyclopédie ou de dictionnaire</text:span></text:p>
              <text:p text:style-name="Normal"><text:a xlink:type="simple" xlink:href="https://shs.hal.science/halshs-03895872v1">halshs-03895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865v1">Joachim de Flor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u progressisme</text:span><text:span>, 2022, pp.455-458</text:span></text:p>
              <text:p text:style-name="Normal"><text:span>Notice d’encyclopédie ou de dictionnaire</text:span></text:p>
              <text:p text:style-name="Normal"><text:a xlink:type="simple" xlink:href="https://shs.hal.science/halshs-03895865v1">halshs-03895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867v1">Fraternité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u progressisme</text:span><text:span>, 2022, pp.469-473</text:span></text:p>
              <text:p text:style-name="Normal"><text:span>Notice d’encyclopédie ou de dictionnaire</text:span></text:p>
              <text:p text:style-name="Normal"><text:a xlink:type="simple" xlink:href="https://shs.hal.science/halshs-03895867v1">halshs-03895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866v1">Fontenell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u progressisme</text:span><text:span>, 2022, pp.458-461</text:span></text:p>
              <text:p text:style-name="Normal"><text:span>Notice d’encyclopédie ou de dictionnaire</text:span></text:p>
              <text:p text:style-name="Normal"><text:a xlink:type="simple" xlink:href="https://shs.hal.science/halshs-03895866v1">halshs-03895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859v1">Âge d'or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u progressisme</text:span><text:span>, 2022, pp.46-50</text:span></text:p>
              <text:p text:style-name="Normal"><text:span>Notice d’encyclopédie ou de dictionnaire</text:span></text:p>
              <text:p text:style-name="Normal"><text:a xlink:type="simple" xlink:href="https://shs.hal.science/halshs-03895859v1">halshs-03895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869v1">Lumières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u progressisme</text:span><text:span>, 2022, pp.640-645</text:span></text:p>
              <text:p text:style-name="Normal"><text:span>Notice d’encyclopédie ou de dictionnaire</text:span></text:p>
              <text:p text:style-name="Normal"><text:a xlink:type="simple" xlink:href="https://shs.hal.science/halshs-03895869v1">halshs-03895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871v1">Nouveaux optimistes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u progressisme</text:span><text:span>, 2022, pp.776-780</text:span></text:p>
              <text:p text:style-name="Normal"><text:span>Notice d’encyclopédie ou de dictionnaire</text:span></text:p>
              <text:p text:style-name="Normal"><text:a xlink:type="simple" xlink:href="https://shs.hal.science/halshs-03895871v1">halshs-03895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874v1">Saint-Simonism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u progressisme</text:span><text:span>, 2022, pp.980-985</text:span></text:p>
              <text:p text:style-name="Normal"><text:span>Notice d’encyclopédie ou de dictionnaire</text:span></text:p>
              <text:p text:style-name="Normal"><text:a xlink:type="simple" xlink:href="https://shs.hal.science/halshs-03895874v1">halshs-03895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873v1">Perfectibilité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u progressisme</text:span><text:span>, 2022, pp.850-854</text:span></text:p>
              <text:p text:style-name="Normal"><text:span>Notice d’encyclopédie ou de dictionnaire</text:span></text:p>
              <text:p text:style-name="Normal"><text:a xlink:type="simple" xlink:href="https://shs.hal.science/halshs-03895873v1">halshs-03895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861v1">Californi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u progressisme</text:span><text:span>, 2022, pp.175-180</text:span></text:p>
              <text:p text:style-name="Normal"><text:span>Notice d’encyclopédie ou de dictionnaire</text:span></text:p>
              <text:p text:style-name="Normal"><text:a xlink:type="simple" xlink:href="https://shs.hal.science/halshs-03895861v1">halshs-03895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860v1">Bien-êtr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u progressisme</text:span><text:span>, 2022, pp.151-155</text:span></text:p>
              <text:p text:style-name="Normal"><text:span>Notice d’encyclopédie ou de dictionnaire</text:span></text:p>
              <text:p text:style-name="Normal"><text:a xlink:type="simple" xlink:href="https://shs.hal.science/halshs-03895860v1">halshs-03895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876v1">Uchroni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u progressisme</text:span><text:span>, 2022, pp.1083-1088</text:span></text:p>
              <text:p text:style-name="Normal"><text:span>Notice d’encyclopédie ou de dictionnaire</text:span></text:p>
              <text:p text:style-name="Normal"><text:a xlink:type="simple" xlink:href="https://shs.hal.science/halshs-03895876v1">halshs-03895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862v1">Conflits (disparition des)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u progressisme</text:span><text:span>, 2022, pp.257-262</text:span></text:p>
              <text:p text:style-name="Normal"><text:span>Notice d’encyclopédie ou de dictionnaire</text:span></text:p>
              <text:p text:style-name="Normal"><text:a xlink:type="simple" xlink:href="https://shs.hal.science/halshs-03895862v1">halshs-03895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864v1">Féminisme (origines du)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u progressisme</text:span><text:span>, 2022, pp.435-439</text:span></text:p>
              <text:p text:style-name="Normal"><text:span>Notice d’encyclopédie ou de dictionnaire</text:span></text:p>
              <text:p text:style-name="Normal"><text:a xlink:type="simple" xlink:href="https://shs.hal.science/halshs-03895864v1">halshs-03895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863v1">Esperanto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u progressisme</text:span><text:span>, 2022, pp.406-411</text:span></text:p>
              <text:p text:style-name="Normal"><text:span>Notice d’encyclopédie ou de dictionnaire</text:span></text:p>
              <text:p text:style-name="Normal"><text:a xlink:type="simple" xlink:href="https://shs.hal.science/halshs-03895863v1">halshs-03895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877v1">Utopi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u progressisme</text:span><text:span>, 2022, pp.1112-1116</text:span></text:p>
              <text:p text:style-name="Normal"><text:span>Notice d’encyclopédie ou de dictionnaire</text:span></text:p>
              <text:p text:style-name="Normal"><text:a xlink:type="simple" xlink:href="https://shs.hal.science/halshs-03895877v1">halshs-03895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870v1">Macronism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u progressisme</text:span><text:span>, 2022, pp.647-652</text:span></text:p>
              <text:p text:style-name="Normal"><text:span>Notice d’encyclopédie ou de dictionnaire</text:span></text:p>
              <text:p text:style-name="Normal"><text:a xlink:type="simple" xlink:href="https://shs.hal.science/halshs-03895870v1">halshs-03895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542v1">Babeuf, Babouvism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es populismes</text:span><text:span>, 2019, pp.131-135</text:span></text:p>
              <text:p text:style-name="Normal"><text:span>Notice d’encyclopédie ou de dictionnaire</text:span></text:p>
              <text:p text:style-name="Normal"><text:a xlink:type="simple" xlink:href="https://shs.hal.science/halshs-03895542v1">halshs-03895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546v1">Démagogi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es populismes</text:span><text:span>, 2019, pp.314-318</text:span></text:p>
              <text:p text:style-name="Normal"><text:span>Notice d’encyclopédie ou de dictionnaire</text:span></text:p>
              <text:p text:style-name="Normal"><text:a xlink:type="simple" xlink:href="https://shs.hal.science/halshs-03895546v1">halshs-03895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544v1">Conservatism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es populismes</text:span><text:span>, 2019, pp.265-269</text:span></text:p>
              <text:p text:style-name="Normal"><text:span>Notice d’encyclopédie ou de dictionnaire</text:span></text:p>
              <text:p text:style-name="Normal"><text:a xlink:type="simple" xlink:href="https://shs.hal.science/halshs-03895544v1">halshs-03895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562v1">Recall, Rappel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es populismes</text:span><text:span>, 2019, pp.910-914</text:span></text:p>
              <text:p text:style-name="Normal"><text:span>Notice d’encyclopédie ou de dictionnaire</text:span></text:p>
              <text:p text:style-name="Normal"><text:a xlink:type="simple" xlink:href="https://shs.hal.science/halshs-03895562v1">halshs-03895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547v1">Droite/gauch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es populismes</text:span><text:span>, 2019, pp.375-381</text:span></text:p>
              <text:p text:style-name="Normal"><text:span>Notice d’encyclopédie ou de dictionnaire</text:span></text:p>
              <text:p text:style-name="Normal"><text:a xlink:type="simple" xlink:href="https://shs.hal.science/halshs-03895547v1">halshs-03895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543v1">Bruant (Aristide)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es populismes</text:span><text:span>, 2019, pp.181-184</text:span></text:p>
              <text:p text:style-name="Normal"><text:span>Notice d’encyclopédie ou de dictionnaire</text:span></text:p>
              <text:p text:style-name="Normal"><text:a xlink:type="simple" xlink:href="https://shs.hal.science/halshs-03895543v1">halshs-03895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545v1">Débraillé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es populismes</text:span><text:span>, 2019, pp.300-305</text:span></text:p>
              <text:p text:style-name="Normal"><text:span>Notice d’encyclopédie ou de dictionnaire</text:span></text:p>
              <text:p text:style-name="Normal"><text:a xlink:type="simple" xlink:href="https://shs.hal.science/halshs-03895545v1">halshs-03895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548v1">Duterte (Rodrigo)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es populismes</text:span><text:span>, 2019, pp.387-391</text:span></text:p>
              <text:p text:style-name="Normal"><text:span>Notice d’encyclopédie ou de dictionnaire</text:span></text:p>
              <text:p text:style-name="Normal"><text:a xlink:type="simple" xlink:href="https://shs.hal.science/halshs-03895548v1">halshs-03895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563v1">Référendum révocatoir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es populismes</text:span><text:span>, 2019, pp.924-928</text:span></text:p>
              <text:p text:style-name="Normal"><text:span>Notice d’encyclopédie ou de dictionnaire</text:span></text:p>
              <text:p text:style-name="Normal"><text:a xlink:type="simple" xlink:href="https://shs.hal.science/halshs-03895563v1">halshs-03895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556v1">Le Pen (Marine)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es populismes</text:span><text:span>, 2019, pp.642-645</text:span></text:p>
              <text:p text:style-name="Normal"><text:span>Notice d’encyclopédie ou de dictionnaire</text:span></text:p>
              <text:p text:style-name="Normal"><text:a xlink:type="simple" xlink:href="https://shs.hal.science/halshs-03895556v1">halshs-03895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559v1">Michelet (Jules)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es populismes</text:span><text:span>, 2019, pp.696-699</text:span></text:p>
              <text:p text:style-name="Normal"><text:span>Notice d’encyclopédie ou de dictionnaire</text:span></text:p>
              <text:p text:style-name="Normal"><text:a xlink:type="simple" xlink:href="https://shs.hal.science/halshs-03895559v1">halshs-03895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567v1">Tsipras (Alexis)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es populismes</text:span><text:span>, 2019, pp.1091-1094</text:span></text:p>
              <text:p text:style-name="Normal"><text:span>Notice d’encyclopédie ou de dictionnaire</text:span></text:p>
              <text:p text:style-name="Normal"><text:a xlink:type="simple" xlink:href="https://shs.hal.science/halshs-03895567v1">halshs-03895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564v1">Rienzo (Cola di)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es populismes</text:span><text:span>, 2019, pp.963-965</text:span></text:p>
              <text:p text:style-name="Normal"><text:span>Notice d’encyclopédie ou de dictionnaire</text:span></text:p>
              <text:p text:style-name="Normal"><text:a xlink:type="simple" xlink:href="https://shs.hal.science/halshs-03895564v1">halshs-03895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561v1">Popularism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es populismes</text:span><text:span>, 2019, pp.833-836</text:span></text:p>
              <text:p text:style-name="Normal"><text:span>Notice d’encyclopédie ou de dictionnaire</text:span></text:p>
              <text:p text:style-name="Normal"><text:a xlink:type="simple" xlink:href="https://shs.hal.science/halshs-03895561v1">halshs-03895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560v1">Morès (Marquis de)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es populismes</text:span><text:span>, 2019, pp.713-715</text:span></text:p>
              <text:p text:style-name="Normal"><text:span>Notice d’encyclopédie ou de dictionnaire</text:span></text:p>
              <text:p text:style-name="Normal"><text:a xlink:type="simple" xlink:href="https://shs.hal.science/halshs-03895560v1">halshs-03895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558v1">Mélenchon (Jean-Luc)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es populismes</text:span><text:span>, 2019, pp.687-689</text:span></text:p>
              <text:p text:style-name="Normal"><text:span>Notice d’encyclopédie ou de dictionnaire</text:span></text:p>
              <text:p text:style-name="Normal"><text:a xlink:type="simple" xlink:href="https://shs.hal.science/halshs-03895558v1">halshs-03895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566v1">Suffrage universel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es populismes</text:span><text:span>, 2019, pp.1035-1040</text:span></text:p>
              <text:p text:style-name="Normal"><text:span>Notice d’encyclopédie ou de dictionnaire</text:span></text:p>
              <text:p text:style-name="Normal"><text:a xlink:type="simple" xlink:href="https://shs.hal.science/halshs-03895566v1">halshs-03895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555v1">L'Ami du peupl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es populismes</text:span><text:span>, 2019, pp.625-627</text:span></text:p>
              <text:p text:style-name="Normal"><text:span>Notice d’encyclopédie ou de dictionnaire</text:span></text:p>
              <text:p text:style-name="Normal"><text:a xlink:type="simple" xlink:href="https://shs.hal.science/halshs-03895555v1">halshs-03895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565v1">Salvini (Matteo)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es populismes</text:span><text:span>, 2019, pp.989-991</text:span></text:p>
              <text:p text:style-name="Normal"><text:span>Notice d’encyclopédie ou de dictionnaire</text:span></text:p>
              <text:p text:style-name="Normal"><text:a xlink:type="simple" xlink:href="https://shs.hal.science/halshs-03895565v1">halshs-03895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552v1">Grand homm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es populismes</text:span><text:span>, 2019, pp.520-524</text:span></text:p>
              <text:p text:style-name="Normal"><text:span>Notice d’encyclopédie ou de dictionnaire</text:span></text:p>
              <text:p text:style-name="Normal"><text:a xlink:type="simple" xlink:href="https://shs.hal.science/halshs-03895552v1">halshs-03895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557v1">Lumières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es populismes</text:span><text:span>, 2019, pp.663-667</text:span></text:p>
              <text:p text:style-name="Normal"><text:span>Notice d’encyclopédie ou de dictionnaire</text:span></text:p>
              <text:p text:style-name="Normal"><text:a xlink:type="simple" xlink:href="https://shs.hal.science/halshs-03895557v1">halshs-03895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554v1">Lamenais (Félicité de)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es populismes</text:span><text:span>, 2019, pp.621-625</text:span></text:p>
              <text:p text:style-name="Normal"><text:span>Notice d’encyclopédie ou de dictionnaire</text:span></text:p>
              <text:p text:style-name="Normal"><text:a xlink:type="simple" xlink:href="https://shs.hal.science/halshs-03895554v1">halshs-03895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568v1">Vertu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es populismes</text:span><text:span>, 2019, pp.1107-1111</text:span></text:p>
              <text:p text:style-name="Normal"><text:span>Notice d’encyclopédie ou de dictionnaire</text:span></text:p>
              <text:p text:style-name="Normal"><text:a xlink:type="simple" xlink:href="https://shs.hal.science/halshs-03895568v1">halshs-03895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550v1">Femmes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es populismes</text:span><text:span>, 2019, pp.446-451</text:span></text:p>
              <text:p text:style-name="Normal"><text:span>Notice d’encyclopédie ou de dictionnaire</text:span></text:p>
              <text:p text:style-name="Normal"><text:a xlink:type="simple" xlink:href="https://shs.hal.science/halshs-03895550v1">halshs-03895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553v1">Kaczinski (Lech et Jaroslaw)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es populismes</text:span><text:span>, 2019, pp.609-612</text:span></text:p>
              <text:p text:style-name="Normal"><text:span>Notice d’encyclopédie ou de dictionnaire</text:span></text:p>
              <text:p text:style-name="Normal"><text:a xlink:type="simple" xlink:href="https://shs.hal.science/halshs-03895553v1">halshs-03895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549v1">Egalité, égalitarism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dictionnaire des populismes</text:span><text:span>, 2019, pp.401-405</text:span></text:p>
              <text:p text:style-name="Normal"><text:span>Notice d’encyclopédie ou de dictionnaire</text:span></text:p>
              <text:p text:style-name="Normal"><text:a xlink:type="simple" xlink:href="https://shs.hal.science/halshs-03895549v1">halshs-0389554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2893v1">Notice &amp;quot;Edmund Burke</text:a></text:p>
              <text:p text:style-name="Normal"><text:a xlink:type="simple" xlink:href="https://hal.science/search/index/?q=*&amp;authFullName_s=Frédéric Rouvillois">Frédéric Rouvillois</text:a><text:span>,</text:span><text:a xlink:type="simple" xlink:href="https://hal.science/search/index/?q=*&amp;authFullName_s=Olivier Dard">Olivier Dard</text:a><text:span>,</text:span><text:a xlink:type="simple" xlink:href="https://hal.science/search/index/?q=*&amp;authFullName_s=Christophe Boutin">Christophe Boutin</text:a><text:span>,</text:span><text:a xlink:type="simple" xlink:href="https://hal.science/search/index/?q=*&amp;authFullName_s=Joël Hautebert">Joël Hautebert</text:a></text:p>
              <text:p text:style-name="Normal"><text:span>Le dictionnaire du conservatisme</text:span><text:span>, 2017</text:span></text:p>
              <text:p text:style-name="Normal"><text:span>Notice d’encyclopédie ou de dictionnaire</text:span></text:p>
              <text:p text:style-name="Normal"><text:a xlink:type="simple" xlink:href="https://univ-angers.hal.science/hal-02562893v1">hal-0256289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1714v1">Notice &amp;quot;Conservatisme</text:a></text:p>
              <text:p text:style-name="Normal"><text:a xlink:type="simple" xlink:href="https://hal.science/search/index/?q=*&amp;authFullName_s=Frédéric Rouvillois">Frédéric Rouvillois</text:a><text:span>,</text:span><text:a xlink:type="simple" xlink:href="https://hal.science/search/index/?q=*&amp;authFullName_s=Olivier Dard">Olivier Dard</text:a><text:span>,</text:span><text:a xlink:type="simple" xlink:href="https://hal.science/search/index/?q=*&amp;authFullName_s=Christophe Boutin">Christophe Boutin</text:a><text:span>,</text:span><text:a xlink:type="simple" xlink:href="https://hal.science/search/index/?q=*&amp;authFullName_s=Joël Hautebert">Joël Hautebert</text:a></text:p>
              <text:p text:style-name="Normal"><text:span>Le dictionnaire du conservatisme</text:span><text:span>, 2017</text:span></text:p>
              <text:p text:style-name="Normal"><text:span>Notice d’encyclopédie ou de dictionnaire</text:span></text:p>
              <text:p text:style-name="Normal"><text:a xlink:type="simple" xlink:href="https://univ-angers.hal.science/hal-02861714v1">hal-0286171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1716v1">Notice &amp;quot;MacIntyre</text:a></text:p>
              <text:p text:style-name="Normal"><text:a xlink:type="simple" xlink:href="https://hal.science/search/index/?q=*&amp;authFullName_s=Frédéric Rouvillois">Frédéric Rouvillois</text:a><text:span>,</text:span><text:a xlink:type="simple" xlink:href="https://hal.science/search/index/?q=*&amp;authFullName_s=Olivier Dard">Olivier Dard</text:a><text:span>,</text:span><text:a xlink:type="simple" xlink:href="https://hal.science/search/index/?q=*&amp;authFullName_s=Christophe Boutin">Christophe Boutin</text:a><text:span>,</text:span><text:a xlink:type="simple" xlink:href="https://hal.science/search/index/?q=*&amp;authFullName_s=Joël Hautebert">Joël Hautebert</text:a></text:p>
              <text:p text:style-name="Normal"><text:span>Le dictionnaire du conservatisme</text:span><text:span>, 2017</text:span></text:p>
              <text:p text:style-name="Normal"><text:span>Notice d’encyclopédie ou de dictionnaire</text:span></text:p>
              <text:p text:style-name="Normal"><text:a xlink:type="simple" xlink:href="https://univ-angers.hal.science/hal-02861716v1">hal-02861716v1</text:a></text:p>
            </table:table-cell>
          </table:table-row>
        </table:table>
        <text:p text:style-name="P13"/>
        <text:p text:style-name="Heading2"><text:span text:style-name="T5">Ouvrages (33)</text:span></text:p>
        <text:p text:style-name="P15"/>
        <table:table table:name="d7d13e" table:style-name="d7d13e">
          <table:table-column table:style-name="d7d13e.0"/>
          <table:table-row>
            <table:table-cell office:value-type="string">
              <text:p text:style-name="Normal"><text:a xlink:type="simple" xlink:href="https://hal.science/hal-05025099v1">Le référendum ou comment redonner le pouvoir au peuple</text:a></text:p>
              <text:p text:style-name="Normal"><text:a xlink:type="simple" xlink:href="https://hal.science/search/index/?q=*&amp;authFullName_s=Christophe Boutin">Christophe Boutin</text:a><text:span>,</text:span><text:a xlink:type="simple" xlink:href="https://hal.science/search/index/?q=*&amp;authFullName_s=Frédéric Rouvillois">Frédéric Rouvillois</text:a></text:p>
              <text:p text:style-name="Normal"><text:span>La Nouvelle Librairie, 283 p., 2023, (Le petit livre noir), 978-2-493-89874-6</text:span></text:p>
              <text:p text:style-name="Normal"><text:span>Ouvrages</text:span></text:p>
              <text:p text:style-name="Normal"><text:a xlink:type="simple" xlink:href="https://hal.science/hal-05025099v1">hal-0502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098v1">Contre le gouvernement des juges ? Les opposants à un contrôle juridictionnel de la loi</text:a></text:p>
              <text:p text:style-name="Normal"><text:a xlink:type="simple" xlink:href="https://hal.science/search/index/?q=*&amp;authFullName_s=Christophe Boutin">Christophe Boutin</text:a><text:span>,</text:span><text:a xlink:type="simple" xlink:href="https://hal.science/search/index/?q=*&amp;authFullName_s=Bruno Daugeron">Bruno Daugeron</text:a><text:span>,</text:span><text:a xlink:type="simple" xlink:href="https://hal.science/search/index/?q=*&amp;authFullName_s=Frédéric Rouvillois">Frédéric Rouvillois</text:a></text:p>
              <text:p text:style-name="Normal"><text:span>Les Éditions du Cerf, 285 p., 2022, 978-2-204-15536-6</text:span></text:p>
              <text:p text:style-name="Normal"><text:span>Ouvrages</text:span></text:p>
              <text:p text:style-name="Normal"><text:a xlink:type="simple" xlink:href="https://hal.science/hal-05025098v1">hal-05025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0817v1">Le dictionnaire du progressisme</text:a></text:p>
              <text:p text:style-name="Normal"><text:a xlink:type="simple" xlink:href="https://hal.science/search/index/?q=*&amp;authFullName_s=Frédéric Rouvillois">Frédéric Rouvillois</text:a><text:span>,</text:span><text:a xlink:type="simple" xlink:href="https://hal.science/search/index/?q=*&amp;authFullName_s=Christophe Boutin">Christophe Boutin</text:a><text:span>,</text:span><text:a xlink:type="simple" xlink:href="https://hal.science/search/index/?q=*&amp;authFullName_s=Olivier Dard">Olivier Dard</text:a></text:p>
              <text:p text:style-name="Normal"><text:span>Les Éditions du Cerf, 1234 p., 2022, 978-2-204-14440-7</text:span></text:p>
              <text:p text:style-name="Normal"><text:span>Ouvrages</text:span></text:p>
              <text:p text:style-name="Normal"><text:a xlink:type="simple" xlink:href="https://shs.hal.science/halshs-03890817v1">halshs-03890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1005v1">Les parrainages : ou comment les peuples se donnent des maîtres</text:a></text:p>
              <text:p text:style-name="Normal"><text:a xlink:type="simple" xlink:href="https://hal.science/search/index/?q=*&amp;authFullName_s=Christophe Boutin">Christophe Boutin</text:a><text:span>,</text:span><text:a xlink:type="simple" xlink:href="https://hal.science/search/index/?q=*&amp;authFullName_s=Frédéric Rouvillois">Frédéric Rouvillois</text:a></text:p>
              <text:p text:style-name="Normal"><text:span>La Nouvelle Librairie éditions; Fondation du Pont-Neuf, 174 p., 2022, (Le petit livre noir), 978-2-491-44691-8</text:span></text:p>
              <text:p text:style-name="Normal"><text:span>Ouvrages</text:span></text:p>
              <text:p text:style-name="Normal"><text:a xlink:type="simple" xlink:href="https://shs.hal.science/halshs-03891005v1">halshs-03891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1013v1">La proportionnelle, ou comment rendre la parole au peuple</text:a></text:p>
              <text:p text:style-name="Normal"><text:a xlink:type="simple" xlink:href="https://hal.science/search/index/?q=*&amp;authFullName_s=Christophe Boutin">Christophe Boutin</text:a><text:span>,</text:span><text:a xlink:type="simple" xlink:href="https://hal.science/search/index/?q=*&amp;authFullName_s=Frédéric Rouvillois">Frédéric Rouvillois</text:a></text:p>
              <text:p text:style-name="Normal"><text:span>La Nouvelle Librairie, 204 p., 2022, (Le petit livre noir), 978-2-493-89818-0</text:span></text:p>
              <text:p text:style-name="Normal"><text:span>Ouvrages</text:span></text:p>
              <text:p text:style-name="Normal"><text:a xlink:type="simple" xlink:href="https://shs.hal.science/halshs-03891013v1">halshs-03891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1010v1">Liquidation: Emmanuel Macron et le saint-simonism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s éditions du Cerf, 2020, 978-2-204-14094-2</text:span></text:p>
              <text:p text:style-name="Normal"><text:span>Ouvrages</text:span></text:p>
              <text:p text:style-name="Normal"><text:a xlink:type="simple" xlink:href="https://shs.hal.science/halshs-03891010v1">halshs-03891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1017v1">Libertés fondamentales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Flammarion, 2019, 978-2-08-148693-5</text:span></text:p>
              <text:p text:style-name="Normal"><text:span>Ouvrages</text:span></text:p>
              <text:p text:style-name="Normal"><text:a xlink:type="simple" xlink:href="https://shs.hal.science/halshs-03891017v1">halshs-03891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1016v1">Droit constitutionnel : Tome 2, La Ve Républiqu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Flammarion, 2019, 978-2-08-148692-8</text:span></text:p>
              <text:p text:style-name="Normal"><text:span>Ouvrages</text:span></text:p>
              <text:p text:style-name="Normal"><text:a xlink:type="simple" xlink:href="https://shs.hal.science/halshs-03891016v1">halshs-038910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0210v1">Le dictionnaires des populismes</text:a></text:p>
              <text:p text:style-name="Normal"><text:a xlink:type="simple" xlink:href="https://hal.science/search/index/?q=*&amp;authFullName_s=Christophe Boutin">Christophe Boutin</text:a><text:span>,</text:span><text:a xlink:type="simple" xlink:href="https://hal.science/search/index/?q=*&amp;authFullName_s=Olivier Dard">Olivier Dard</text:a><text:span>,</text:span><text:a xlink:type="simple" xlink:href="https://hal.science/search/index/?q=*&amp;authFullName_s=Frédéric Rouvillois">Frédéric Rouvillois</text:a></text:p>
              <text:p text:style-name="Normal"><text:span>Éditions du Cerf, 1213 p., 2019, 978-2-204-13136-0</text:span></text:p>
              <text:p text:style-name="Normal"><text:span>Ouvrages</text:span></text:p>
              <text:p text:style-name="Normal"><text:a xlink:type="simple" xlink:href="https://normandie-univ.hal.science/hal-02550210v1">hal-02550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7486v1">Le président de la Ve République et les libertés</text:a></text:p>
              <text:p text:style-name="Normal"><text:a xlink:type="simple" xlink:href="https://hal.science/search/index/?q=*&amp;authFullName_s=Xavier Bioy">Xavier Bioy</text:a><text:span>,</text:span><text:a xlink:type="simple" xlink:href="https://hal.science/search/index/?q=*&amp;authFullName_s=Alain Laquièze">Alain Laquièze</text:a><text:span>,</text:span><text:a xlink:type="simple" xlink:href="https://hal.science/search/index/?q=*&amp;authFullName_s=Thierry Rambaud">Thierry Rambaud</text:a><text:span>,</text:span><text:a xlink:type="simple" xlink:href="https://hal.science/search/index/?q=*&amp;authFullName_s=Frédéric Rouvillois">Frédéric Rouvillois</text:a></text:p>
              <text:p text:style-name="Normal"><text:span>CNRS Editions, pp.378, 2017, CNRS Alpha</text:span></text:p>
              <text:p text:style-name="Normal"><text:span>Ouvrages</text:span></text:p>
              <text:p text:style-name="Normal"><text:a xlink:type="simple" xlink:href="https://shs.hal.science/halshs-03897486v1">halshs-03897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7519v1">Les micro-États au XXIème siècl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Editions du Cerf, pp.252, 2017, Patrimoines, 9782204115636</text:span></text:p>
              <text:p text:style-name="Normal"><text:span>Ouvrages</text:span></text:p>
              <text:p text:style-name="Normal"><text:a xlink:type="simple" xlink:href="https://shs.hal.science/halshs-03897519v1">halshs-0389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173v1">Le dictionnaire du conservatisme</text:a></text:p>
              <text:p text:style-name="Normal"><text:a xlink:type="simple" xlink:href="https://hal.science/search/index/?q=*&amp;authFullName_s=Olivier Dard">Olivier Dard</text:a><text:span>,</text:span><text:a xlink:type="simple" xlink:href="https://hal.science/search/index/?q=*&amp;authFullName_s=Christophe Boutin">Christophe Boutin</text:a><text:span>,</text:span><text:a xlink:type="simple" xlink:href="https://hal.science/search/index/?q=*&amp;authFullName_s=Frédéric Rouvillois">Frédéric Rouvillois</text:a></text:p>
              <text:p text:style-name="Normal"><text:span>Le Cerf, 1072 p., 2017</text:span></text:p>
              <text:p text:style-name="Normal"><text:span>Ouvrages</text:span></text:p>
              <text:p text:style-name="Normal"><text:a xlink:type="simple" xlink:href="https://hal.science/hal-01793173v1">hal-01793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1018v1">Droit constitutionnel. 1. Fondements et pratiques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Flammarion, 2017, 978-2-08-141192-0</text:span></text:p>
              <text:p text:style-name="Normal"><text:span>Ouvrages</text:span></text:p>
              <text:p text:style-name="Normal"><text:a xlink:type="simple" xlink:href="https://shs.hal.science/halshs-03891018v1">halshs-03891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1004v1">La clameur de la terre: les leçons politiques du Pape François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Jean-Cyrille Godefroy, 2016, 978-2-86553-280-3</text:span></text:p>
              <text:p text:style-name="Normal"><text:span>Ouvrages</text:span></text:p>
              <text:p text:style-name="Normal"><text:a xlink:type="simple" xlink:href="https://shs.hal.science/halshs-03891004v1">halshs-03891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1020v1">Libertés fondamentales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Flammarion, 2016, 978-2-08-138662-4</text:span></text:p>
              <text:p text:style-name="Normal"><text:span>Ouvrages</text:span></text:p>
              <text:p text:style-name="Normal"><text:a xlink:type="simple" xlink:href="https://shs.hal.science/halshs-03891020v1">halshs-03891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1019v1">Droit constitutionnel. 2, La Ve Républiqu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Editions Flammarion, 2016, 978-2-08-139158-1</text:span></text:p>
              <text:p text:style-name="Normal"><text:span>Ouvrages</text:span></text:p>
              <text:p text:style-name="Normal"><text:a xlink:type="simple" xlink:href="https://shs.hal.science/halshs-03891019v1">halshs-03891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1021v1">Le droit</text:a></text:p>
              <text:p text:style-name="Normal"><text:a xlink:type="simple" xlink:href="https://hal.science/search/index/?q=*&amp;authFullName_s=Frédéric Rouvillois">Frédéric Rouvillois</text:a></text:p>
              <text:p text:style-name="Normal"><text:a xlink:type="simple" xlink:href="https://editions.flammarion.com/le-droit/9782081363489">Flammarion</text:a><text:span>, 2015, GF Corpus, 978-2-08-136348-9</text:span></text:p>
              <text:p text:style-name="Normal"><text:span>Ouvrages</text:span></text:p>
              <text:p text:style-name="Normal"><text:a xlink:type="simple" xlink:href="https://shs.hal.science/halshs-03891021v1">halshs-03891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1006v1">Être (ou ne pas être) républicain</text:a></text:p>
              <text:p text:style-name="Normal"><text:a xlink:type="simple" xlink:href="https://hal.science/search/index/?q=*&amp;authFullName_s=Frédéric Rouvillois">Frédéric Rouvillois</text:a></text:p>
              <text:p text:style-name="Normal"><text:a xlink:type="simple" xlink:href="https://www.editionsducerf.fr/librairie/livre/17413/etre-ou-ne-pas-etre-republicain">Éditions du Cerf</text:a><text:span>, pp.240, 2015, 978-2-204-10543-9</text:span></text:p>
              <text:p text:style-name="Normal"><text:span>Ouvrages</text:span></text:p>
              <text:p text:style-name="Normal"><text:a xlink:type="simple" xlink:href="https://shs.hal.science/halshs-03891006v1">halshs-03891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1007v1">Crime et utopie: une nouvelle enquête sur le nazism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Flammarion, pp.368, 2014, 978-2-08-127080-0</text:span></text:p>
              <text:p text:style-name="Normal"><text:span>Ouvrages</text:span></text:p>
              <text:p text:style-name="Normal"><text:a xlink:type="simple" xlink:href="https://shs.hal.science/halshs-03891007v1">halshs-03891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1022v1">Droit constitutionnel 2. La Ve Républiqu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Flammarion, pp.416, 2014, Champs Université, 978-2-08-133680-3</text:span></text:p>
              <text:p text:style-name="Normal"><text:span>Ouvrages</text:span></text:p>
              <text:p text:style-name="Normal"><text:a xlink:type="simple" xlink:href="https://shs.hal.science/halshs-03891022v1">halshs-03891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1015v1">Le royaume du Maroc au miroir de la Franc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Fondation Res Publica, 2014</text:span></text:p>
              <text:p text:style-name="Normal"><text:span>Ouvrages</text:span></text:p>
              <text:p text:style-name="Normal"><text:a xlink:type="simple" xlink:href="https://shs.hal.science/halshs-03891015v1">halshs-03891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7517v1">La privatisation de l'Etat</text:a></text:p>
              <text:p text:style-name="Normal"><text:a xlink:type="simple" xlink:href="https://hal.science/search/index/?q=*&amp;authFullName_s=Frédéric Rouvillois">Frédéric Rouvillois</text:a><text:span>,</text:span><text:a xlink:type="simple" xlink:href="https://hal.science/search/index/?q=*&amp;authFullName_s=Michel Degoffe">Michel Degoffe</text:a></text:p>
              <text:p text:style-name="Normal"><text:span>CNRS Editions, pp.332, 2013, 9782271076168</text:span></text:p>
              <text:p text:style-name="Normal"><text:span>Ouvrages</text:span></text:p>
              <text:p text:style-name="Normal"><text:a xlink:type="simple" xlink:href="https://shs.hal.science/halshs-03897517v1">halshs-03897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7518v1">Vers un modèle marocain de régionalisation</text:a></text:p>
              <text:p text:style-name="Normal"><text:a xlink:type="simple" xlink:href="https://hal.science/search/index/?q=*&amp;authFullName_s=Charles Saint-Prot">Charles Saint-Prot</text:a><text:span>,</text:span><text:a xlink:type="simple" xlink:href="https://hal.science/search/index/?q=*&amp;authFullName_s=Ahmed Bouachik">Ahmed Bouachik</text:a><text:span>,</text:span><text:a xlink:type="simple" xlink:href="https://hal.science/search/index/?q=*&amp;authFullName_s=Frédéric Rouvillois">Frédéric Rouvillois</text:a></text:p>
              <text:p text:style-name="Normal"><text:span>CNRS Editions, pp.176, 2010, 9782271071033</text:span></text:p>
              <text:p text:style-name="Normal"><text:span>Ouvrages</text:span></text:p>
              <text:p text:style-name="Normal"><text:a xlink:type="simple" xlink:href="https://shs.hal.science/halshs-03897518v1">halshs-03897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1012v1">L'invention du progrès: 1680-1730</text:a></text:p>
              <text:p text:style-name="Normal"><text:a xlink:type="simple" xlink:href="https://hal.science/search/index/?q=*&amp;authFullName_s=Frédéric Rouvillois">Frédéric Rouvillois</text:a></text:p>
              <text:p text:style-name="Normal"><text:a xlink:type="simple" xlink:href="https://www.cnrseditions.fr/catalogue/histoire/linvention-du-progres/">CNRS éd.</text:a><text:span>, pp.510, 2010, 978-2-271-07042-5</text:span></text:p>
              <text:p text:style-name="Normal"><text:span>Ouvrages</text:span></text:p>
              <text:p text:style-name="Normal"><text:a xlink:type="simple" xlink:href="https://shs.hal.science/halshs-03891012v1">halshs-03891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7525v1">Le Maroc en marche</text:a></text:p>
              <text:p text:style-name="Normal"><text:a xlink:type="simple" xlink:href="https://hal.science/search/index/?q=*&amp;authFullName_s=Jean-Yves De Cara">Jean-Yves De Cara</text:a><text:span>,</text:span><text:a xlink:type="simple" xlink:href="https://hal.science/search/index/?q=*&amp;authFullName_s=Charles Saint-Prot">Charles Saint-Prot</text:a><text:span>,</text:span><text:a xlink:type="simple" xlink:href="https://hal.science/search/index/?q=*&amp;authFullName_s=Frédéric Rouvillois">Frédéric Rouvillois</text:a></text:p>
              <text:p text:style-name="Normal"><text:span>CNRS Editions, 2009, 9782271069030</text:span></text:p>
              <text:p text:style-name="Normal"><text:span>Ouvrages</text:span></text:p>
              <text:p text:style-name="Normal"><text:a xlink:type="simple" xlink:href="https://shs.hal.science/halshs-03897525v1">halshs-03897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1023v1">Droit constitutionnel 2. La Ve Républiqu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Flammarion, 2009, 978-2-08-120710-3</text:span></text:p>
              <text:p text:style-name="Normal"><text:span>Ouvrages</text:span></text:p>
              <text:p text:style-name="Normal"><text:a xlink:type="simple" xlink:href="https://shs.hal.science/halshs-03891023v1">halshs-03891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1008v1">L'externalisation, ou Comment recentrer l'État sur ses compétences essentielles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Fondation pour l'innovation politique. Fondation pour l'innovation politique, 2008, 978-2-917613-05-4</text:span></text:p>
              <text:p text:style-name="Normal"><text:span>Ouvrages</text:span></text:p>
              <text:p text:style-name="Normal"><text:a xlink:type="simple" xlink:href="https://shs.hal.science/halshs-03891008v1">halshs-03891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1014v1">Une nouvelle Ve République ?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Fondation pour l'innovation politique. Fondation pour l'innovation politique, 2008, 978-2-917613-11-5</text:span></text:p>
              <text:p text:style-name="Normal"><text:span>Ouvrages</text:span></text:p>
              <text:p text:style-name="Normal"><text:a xlink:type="simple" xlink:href="https://shs.hal.science/halshs-03891014v1">halshs-03891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1024v1">L'avenir du référendum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Francois-Xavier de Guibert, pp.168, 2006, 978-2-7554-0042-7</text:span></text:p>
              <text:p text:style-name="Normal"><text:span>Ouvrages</text:span></text:p>
              <text:p text:style-name="Normal"><text:a xlink:type="simple" xlink:href="https://shs.hal.science/halshs-03891024v1">halshs-03891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1011v1">L'efficacité des normes: réflexions sur l'émergence d'un nouvel impératif juridiqu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Fondation pour l'innovation politique, 2005</text:span></text:p>
              <text:p text:style-name="Normal"><text:span>Ouvrages</text:span></text:p>
              <text:p text:style-name="Normal"><text:a xlink:type="simple" xlink:href="https://shs.hal.science/halshs-03891011v1">halshs-03891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1025v1">Droit constitutionnel : Fondements et pratiques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Flammarion, pp.351, 2002, Champs Université, 978-2-08-083006-7</text:span></text:p>
              <text:p text:style-name="Normal"><text:span>Ouvrages</text:span></text:p>
              <text:p text:style-name="Normal"><text:a xlink:type="simple" xlink:href="https://shs.hal.science/halshs-03891025v1">halshs-03891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1026v1">Quinquennat ou Septennat ?</text:a></text:p>
              <text:p text:style-name="Normal"><text:a xlink:type="simple" xlink:href="https://hal.science/search/index/?q=*&amp;authFullName_s=Frédéric Rouvillois">Frédéric Rouvillois</text:a><text:span>,</text:span><text:a xlink:type="simple" xlink:href="https://hal.science/search/index/?q=*&amp;authFullName_s=Christophe Boutin">Christophe Boutin</text:a></text:p>
              <text:p text:style-name="Normal"><text:span>Flammarion, pp.127, 2001, Dominos, 978-2-08-035750-2</text:span></text:p>
              <text:p text:style-name="Normal"><text:span>Ouvrages</text:span></text:p>
              <text:p text:style-name="Normal"><text:a xlink:type="simple" xlink:href="https://shs.hal.science/halshs-03891026v1">halshs-03891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1009v1">Les origines de la Ve Républiqu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Presses universitaires de France, 1998, Que Sais-je, 978-2-13-048726-5</text:span></text:p>
              <text:p text:style-name="Normal"><text:span>Ouvrages</text:span></text:p>
              <text:p text:style-name="Normal"><text:a xlink:type="simple" xlink:href="https://shs.hal.science/halshs-03891009v1">halshs-03891009v1</text:a></text:p>
            </table:table-cell>
          </table:table-row>
        </table:table>
        <text:p text:style-name="P16"/>
        <text:p text:style-name="Heading2"><text:span text:style-name="T6">Communication dans un congrès (9)</text:span></text:p>
        <text:p text:style-name="P18"/>
        <table:table table:name="140b45" table:style-name="140b45">
          <table:table-column table:style-name="140b45.0"/>
          <table:table-row>
            <table:table-cell office:value-type="string">
              <text:p text:style-name="Normal"><text:a xlink:type="simple" xlink:href="https://hal.science/hal-04061586v1">Une question (purement) politique ? Sur le glissement de gauche à droit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Contre le gouvernement des juges ?</text:span><text:span>, Dec 2021, Malakoff, France</text:span></text:p>
              <text:p text:style-name="Normal"><text:span>Communication dans un congrès</text:span></text:p>
              <text:p text:style-name="Normal"><text:a xlink:type="simple" xlink:href="https://hal.science/hal-04061586v1">hal-0406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598v1">Réflexions sur le référendum révocatoir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'élection suffit-elle à fonder la légitimité politique ?</text:span><text:span>, Feb 2019, Paris, France</text:span></text:p>
              <text:p text:style-name="Normal"><text:span>Communication dans un congrès</text:span></text:p>
              <text:p text:style-name="Normal"><text:a xlink:type="simple" xlink:href="https://hal.science/hal-04061598v1">hal-0406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601v1">Les projets de régionalisation avancée au Maroc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’administration locale au Maghreb (Algérie, Maroc, Tunisie)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4061601v1">hal-0406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590v1">La république radicale selon Alfred Naquet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a décennie décisive : 1869-1879</text:span><text:span>, Sep 2019, Orléans, France</text:span></text:p>
              <text:p text:style-name="Normal"><text:span>Communication dans un congrès</text:span></text:p>
              <text:p text:style-name="Normal"><text:a xlink:type="simple" xlink:href="https://hal.science/hal-04061590v1">hal-0406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596v1">La Ve République est-elle une monarchie cachée ?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'institution monarchique : passé, permanence et avenir</text:span><text:span>, Apr 2019, Rennes, France</text:span></text:p>
              <text:p text:style-name="Normal"><text:span>Communication dans un congrès</text:span></text:p>
              <text:p text:style-name="Normal"><text:a xlink:type="simple" xlink:href="https://hal.science/hal-04061596v1">hal-0406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593v1">Les Perier et les autres dynasties du xixe siècle, une famille dans le siècl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s Perier, une famille au service de l'Etat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4061593v1">hal-0406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603v1">Durer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a révolution de 1958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4061603v1">hal-0406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605v1">La République, une construction mythologiqu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a République, une construction mythologique</text:span><text:span>, Jun 2017, Saint-Etienne, France</text:span></text:p>
              <text:p text:style-name="Normal"><text:span>Communication dans un congrès</text:span></text:p>
              <text:p text:style-name="Normal"><text:a xlink:type="simple" xlink:href="https://hal.science/hal-04061605v1">hal-0406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606v1">Duverger, homme de gauch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Duverger revisité : regards critiques sur l’œuvre scientifique</text:span><text:span>, Jun 2017, Pessac, France</text:span></text:p>
              <text:p text:style-name="Normal"><text:span>Communication dans un congrès</text:span></text:p>
              <text:p text:style-name="Normal"><text:a xlink:type="simple" xlink:href="https://hal.science/hal-04061606v1">hal-04061606v1</text:a></text:p>
            </table:table-cell>
          </table:table-row>
        </table:table>
        <text:p text:style-name="P19"/>
        <text:p text:style-name="Heading2"><text:span text:style-name="T7">Article dans une revue (39)</text:span></text:p>
        <text:p text:style-name="P21"/>
        <table:table table:name="81dda6" table:style-name="81dda6">
          <table:table-column table:style-name="81dda6.0"/>
          <table:table-row>
            <table:table-cell office:value-type="string">
              <text:p text:style-name="Normal"><text:a xlink:type="simple" xlink:href="https://shs.hal.science/halshs-03846264v1">La Conférence sur l'avenir de l'Europe, ou les faux-semblants de la démocratie participativ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Revue Politique et Parlementaire</text:span><text:span>, 2022, 1104, pp.235-243</text:span></text:p>
              <text:p text:style-name="Normal"><text:span>Article dans une revue</text:span></text:p>
              <text:p text:style-name="Normal"><text:a xlink:type="simple" xlink:href="https://shs.hal.science/halshs-03846264v1">halshs-03846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278v1">Remplacer les politiques par les experts ?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Revue Politique et Parlementaire</text:span><text:span>, 2022, 1103, pp.112</text:span></text:p>
              <text:p text:style-name="Normal"><text:span>Article dans une revue</text:span></text:p>
              <text:p text:style-name="Normal"><text:a xlink:type="simple" xlink:href="https://shs.hal.science/halshs-03846278v1">halshs-03846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283v1">Un ver qui creuse des rides noires sur vos fronts&amp;quot; : imagination et utopi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Revue Politique et Parlementaire</text:span><text:span>, 2022, 1102, pp.99</text:span></text:p>
              <text:p text:style-name="Normal"><text:span>Article dans une revue</text:span></text:p>
              <text:p text:style-name="Normal"><text:a xlink:type="simple" xlink:href="https://shs.hal.science/halshs-03846283v1">halshs-03846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269v1">Ecclésiologie et utopi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Société, droit et religion</text:span><text:span>, 2020, 10 (1), pp.103-118.<text:s/></text:span><text:a xlink:type="simple" xlink:href="https://dx.doi.org/10.3917/sdr.010.0103">⟨10.3917/sdr.010.0103⟩</text:a></text:p>
              <text:p text:style-name="Normal"><text:span>Article dans une revue</text:span></text:p>
              <text:p text:style-name="Normal"><text:a xlink:type="simple" xlink:href="https://shs.hal.science/halshs-03846269v1">halshs-03846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740v1">Les marges de manoeuvre de l'acheteur public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Revue française de droit administratif</text:span><text:span>, 2019, 06, pp.1050</text:span></text:p>
              <text:p text:style-name="Normal"><text:span>Article dans une revue</text:span></text:p>
              <text:p text:style-name="Normal"><text:a xlink:type="simple" xlink:href="https://shs.hal.science/halshs-02243740v1">halshs-02243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279v1">Retour sur la ristourn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Journal de droit de la santé et de l'assurance maladie</text:span><text:span>, 2018, 20, pp.109-111</text:span></text:p>
              <text:p text:style-name="Normal"><text:span>Article dans une revue</text:span></text:p>
              <text:p text:style-name="Normal"><text:a xlink:type="simple" xlink:href="https://shs.hal.science/halshs-03846279v1">halshs-03846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1172v1">Le paradoxe de la jurisprudence sur les vices du consentement dans les marchés publics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Actualité juridique Droit administratif</text:span><text:span>, 2018, 33, pp.1904</text:span></text:p>
              <text:p text:style-name="Normal"><text:span>Article dans une revue</text:span></text:p>
              <text:p text:style-name="Normal"><text:a xlink:type="simple" xlink:href="https://shs.hal.science/halshs-02221172v1">halshs-02221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267v1">La Constitution de la Ve République va-t-elle redevenir monarchique ?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ENA Hors les murs, magazine des anciens élèves de l'ENA</text:span><text:span>, 2018, 484, pp.50</text:span></text:p>
              <text:p text:style-name="Normal"><text:span>Article dans une revue</text:span></text:p>
              <text:p text:style-name="Normal"><text:a xlink:type="simple" xlink:href="https://shs.hal.science/halshs-03846267v1">halshs-03846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274v1">Le parlementaire bien tempéré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ENA Hors les murs, magazine des anciens élèves de l'ENA</text:span><text:span>, 2015, 449, pp.25</text:span></text:p>
              <text:p text:style-name="Normal"><text:span>Article dans une revue</text:span></text:p>
              <text:p text:style-name="Normal"><text:a xlink:type="simple" xlink:href="https://shs.hal.science/halshs-03846274v1">halshs-03846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276v1">Le printemps des juridictions constitutionnelles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Maghreb-Machrek</text:span><text:span>, 2015, 223, pp.99-111</text:span></text:p>
              <text:p text:style-name="Normal"><text:span>Article dans une revue</text:span></text:p>
              <text:p text:style-name="Normal"><text:a xlink:type="simple" xlink:href="https://shs.hal.science/halshs-03846276v1">halshs-03846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277v1">Les quasi-abdications d'un quasi-monarqu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Revue du droit public et de la science politique en France et à l'étranger</text:span><text:span>, 2015, 1, pp.31-40</text:span></text:p>
              <text:p text:style-name="Normal"><text:span>Article dans une revue</text:span></text:p>
              <text:p text:style-name="Normal"><text:a xlink:type="simple" xlink:href="https://shs.hal.science/halshs-03846277v1">halshs-03846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263v1">Les projets judiciaires de la résistanc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Historia</text:span><text:span>, 2014, pp.52-55</text:span></text:p>
              <text:p text:style-name="Normal"><text:span>Article dans une revue</text:span></text:p>
              <text:p text:style-name="Normal"><text:a xlink:type="simple" xlink:href="https://shs.hal.science/halshs-03846263v1">halshs-03846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262v1">La culture comme objet politiqu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Mouvement des idées</text:span><text:span>, 2013, 5, pp.63-70</text:span></text:p>
              <text:p text:style-name="Normal"><text:span>Article dans une revue</text:span></text:p>
              <text:p text:style-name="Normal"><text:a xlink:type="simple" xlink:href="https://shs.hal.science/halshs-03846262v1">halshs-03846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261v1">L'Exception marocain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e Mouvement des idées</text:span><text:span>, 2011, 1, pp.95-104</text:span></text:p>
              <text:p text:style-name="Normal"><text:span>Article dans une revue</text:span></text:p>
              <text:p text:style-name="Normal"><text:a xlink:type="simple" xlink:href="https://shs.hal.science/halshs-03846261v1">halshs-03846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748v1">Lobbying : la nouvelle donne constitutionnell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Recueil Dalloz</text:span><text:span>, 2010, 05, pp.277</text:span></text:p>
              <text:p text:style-name="Normal"><text:span>Article dans une revue</text:span></text:p>
              <text:p text:style-name="Normal"><text:a xlink:type="simple" xlink:href="https://shs.hal.science/halshs-02211748v1">halshs-02211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271v1">La forme d'une Constitution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Politeia [Les Cahiers de l'Association française des auditeurs de l'Académie internationale de droit constitutionnel]</text:span><text:span>, 2009, 15, pp.291-296</text:span></text:p>
              <text:p text:style-name="Normal"><text:span>Article dans une revue</text:span></text:p>
              <text:p text:style-name="Normal"><text:a xlink:type="simple" xlink:href="https://shs.hal.science/halshs-03846271v1">halshs-03846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260v1">Mieux qu'un baillon, la langue de bois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Magazine littéraire (Le)</text:span><text:span>, 2009, 492, pp.86-88</text:span></text:p>
              <text:p text:style-name="Normal"><text:span>Article dans une revue</text:span></text:p>
              <text:p text:style-name="Normal"><text:a xlink:type="simple" xlink:href="https://shs.hal.science/halshs-03846260v1">halshs-03846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265v1">50 ans de Ve République, ou pourquoi la révision était superflu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ENA Hors les murs, magazine des anciens élèves de l'ENA</text:span><text:span>, 2008, 385, pp.23</text:span></text:p>
              <text:p text:style-name="Normal"><text:span>Article dans une revue</text:span></text:p>
              <text:p text:style-name="Normal"><text:a xlink:type="simple" xlink:href="https://shs.hal.science/halshs-03846265v1">halshs-03846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809v1">Retour sur la non-saisine du Conseil constitutionnel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Actualité juridique Droit administratif</text:span><text:span>, 2006, 09, pp.457</text:span></text:p>
              <text:p text:style-name="Normal"><text:span>Article dans une revue</text:span></text:p>
              <text:p text:style-name="Normal"><text:a xlink:type="simple" xlink:href="https://shs.hal.science/halshs-02218809v1">halshs-02218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9195v1">La notion de dangerosité devant le Conseil constitutionnel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Recueil Dalloz</text:span><text:span>, 2006, 14, pp.966-970</text:span></text:p>
              <text:p text:style-name="Normal"><text:span>Article dans une revue</text:span></text:p>
              <text:p text:style-name="Normal"><text:a xlink:type="simple" xlink:href="https://shs.hal.science/halshs-02209195v1">halshs-02209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259v1">L'avenir des institutions et la responsabilité du Président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La Lettre de la Fondation pour l’innovation politique</text:span><text:span>, 2006, 22, pp.10-11</text:span></text:p>
              <text:p text:style-name="Normal"><text:span>Article dans une revue</text:span></text:p>
              <text:p text:style-name="Normal"><text:a xlink:type="simple" xlink:href="https://shs.hal.science/halshs-03846259v1">halshs-03846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266v1">En arrière, vers la VIe République ?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ENA Hors les murs, magazine des anciens élèves de l'ENA</text:span><text:span>, 2004, 339, pp.15</text:span></text:p>
              <text:p text:style-name="Normal"><text:span>Article dans une revue</text:span></text:p>
              <text:p text:style-name="Normal"><text:a xlink:type="simple" xlink:href="https://shs.hal.science/halshs-03846266v1">halshs-03846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258v1">L'Europe entre fédéralisme et démocrati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ENA Hors les murs, magazine des anciens élèves de l'ENA</text:span><text:span>, 2004</text:span></text:p>
              <text:p text:style-name="Normal"><text:span>Article dans une revue</text:span></text:p>
              <text:p text:style-name="Normal"><text:a xlink:type="simple" xlink:href="https://shs.hal.science/halshs-03846258v1">halshs-03846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281v1">Sur le statut pénal du chef de l'État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Revue du droit public et de la science politique en France et à l'étranger</text:span><text:span>, 2003, 1, pp.95-103</text:span></text:p>
              <text:p text:style-name="Normal"><text:span>Article dans une revue</text:span></text:p>
              <text:p text:style-name="Normal"><text:a xlink:type="simple" xlink:href="https://shs.hal.science/halshs-03846281v1">halshs-03846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257v1">Destins de l'utopie fédéralist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Cités : Philosophie, politique, Histoire</text:span><text:span>, 2003, 13, pp.87-100</text:span></text:p>
              <text:p text:style-name="Normal"><text:span>Article dans une revue</text:span></text:p>
              <text:p text:style-name="Normal"><text:a xlink:type="simple" xlink:href="https://shs.hal.science/halshs-03846257v1">halshs-03846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284v1">La VIe République et le mythe du régime présidentiel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Revue du droit public et de la science politique en France et à l'étranger</text:span><text:span>, 2002, 1, pp.139-156</text:span></text:p>
              <text:p text:style-name="Normal"><text:span>Article dans une revue</text:span></text:p>
              <text:p text:style-name="Normal"><text:a xlink:type="simple" xlink:href="https://shs.hal.science/halshs-03846284v1">halshs-03846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273v1">Michel Debré et le contrôle de constitutionnalité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Revue française de droit constitutionnel</text:span><text:span>, 2001, 46, pp.227-235</text:span></text:p>
              <text:p text:style-name="Normal"><text:span>Article dans une revue</text:span></text:p>
              <text:p text:style-name="Normal"><text:a xlink:type="simple" xlink:href="https://shs.hal.science/halshs-03846273v1">halshs-03846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254v1">Des Etats Généraux au Parlement républicain, des continuités conflictuelles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Revue de Politique française</text:span><text:span>, 2000, 4, pp.132-142</text:span></text:p>
              <text:p text:style-name="Normal"><text:span>Article dans une revue</text:span></text:p>
              <text:p text:style-name="Normal"><text:a xlink:type="simple" xlink:href="https://shs.hal.science/halshs-03846254v1">halshs-03846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252v1">Les crimes de l'imagination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Revue des Deux Mondes</text:span><text:span>, 2000, pp.81-86</text:span></text:p>
              <text:p text:style-name="Normal"><text:span>Article dans une revue</text:span></text:p>
              <text:p text:style-name="Normal"><text:a xlink:type="simple" xlink:href="https://shs.hal.science/halshs-03846252v1">halshs-03846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251v1">Michel Debré et le modèle parlementaire britanniqu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Revue Française d'Histoire des Idées Politiques</text:span><text:span>, 2000, 12, pp.347-366</text:span></text:p>
              <text:p text:style-name="Normal"><text:span>Article dans une revue</text:span></text:p>
              <text:p text:style-name="Normal"><text:a xlink:type="simple" xlink:href="https://shs.hal.science/halshs-03846251v1">halshs-03846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280v1">Se choisir un modèle : Michel Debré et le modèle parlementaire britannique en 1958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Revue Française d'Histoire des Idées Politiques</text:span><text:span>, 2000, 12, pp.347-366</text:span></text:p>
              <text:p text:style-name="Normal"><text:span>Article dans une revue</text:span></text:p>
              <text:p text:style-name="Normal"><text:a xlink:type="simple" xlink:href="https://shs.hal.science/halshs-03846280v1">halshs-03846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250v1">Les modèles étrangers dans la Constitution du 4 octobre 1958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Revue juridique d'Auvergne</text:span><text:span>, 1998, 3, pp.47-80</text:span></text:p>
              <text:p text:style-name="Normal"><text:span>Article dans une revue</text:span></text:p>
              <text:p text:style-name="Normal"><text:a xlink:type="simple" xlink:href="https://shs.hal.science/halshs-03846250v1">halshs-03846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272v1">Heurts et malheurs d'un principe: le vote personnel des députés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Revue du droit public et de la science politique en France et à l'étranger</text:span><text:span>, 1998, 3, pp.781-815</text:span></text:p>
              <text:p text:style-name="Normal"><text:span>Article dans une revue</text:span></text:p>
              <text:p text:style-name="Normal"><text:a xlink:type="simple" xlink:href="https://shs.hal.science/halshs-03846272v1">halshs-03846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505v1">L'annulation d'un décret déclarant d'utilité publique la construction d'une autoroute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Revue française de droit administratif</text:span><text:span>, 1997, 04, pp.748</text:span></text:p>
              <text:p text:style-name="Normal"><text:span>Article dans une revue</text:span></text:p>
              <text:p text:style-name="Normal"><text:a xlink:type="simple" xlink:href="https://shs.hal.science/halshs-02242505v1">halshs-02242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249v1">Note sous CE, Assemblée, 20 décembre 1995, Mme Vedel et M. Jannot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Petites affiches</text:span><text:span>, 1996, pp.25-28</text:span></text:p>
              <text:p text:style-name="Normal"><text:span>Article dans une revue</text:span></text:p>
              <text:p text:style-name="Normal"><text:a xlink:type="simple" xlink:href="https://shs.hal.science/halshs-03846249v1">halshs-03846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270v1">Les effets de la conclusion du contrat sur la procédure de l'article L. 22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Petites affiches</text:span><text:span>, 1996, 63, pp.19-23</text:span></text:p>
              <text:p text:style-name="Normal"><text:span>Article dans une revue</text:span></text:p>
              <text:p text:style-name="Normal"><text:a xlink:type="simple" xlink:href="https://shs.hal.science/halshs-03846270v1">halshs-03846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268v1">Droit de propriété et exigence d'une protection de l'environnement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Petites affiches</text:span><text:span>, 1995, 86, pp.31--34</text:span></text:p>
              <text:p text:style-name="Normal"><text:span>Article dans une revue</text:span></text:p>
              <text:p text:style-name="Normal"><text:a xlink:type="simple" xlink:href="https://shs.hal.science/halshs-03846268v1">halshs-03846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8632v1">Le raisonnement finaliste du juge administratif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Revue du droit public et de la science politique en France et à l'étranger</text:span><text:span>, 1990, pp.1817-1857</text:span></text:p>
              <text:p text:style-name="Normal"><text:span>Article dans une revue</text:span></text:p>
              <text:p text:style-name="Normal"><text:a xlink:type="simple" xlink:href="https://shs.hal.science/halshs-04368632v1">halshs-04368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248v1">Le raisonnement finaliste du juge administratif</text:a></text:p>
              <text:p text:style-name="Normal"><text:a xlink:type="simple" xlink:href="https://hal.science/search/index/?q=*&amp;authFullName_s=Frédéric Rouvillois">Frédéric Rouvillois</text:a></text:p>
              <text:p text:style-name="Normal"><text:span>Revue du droit public et de la science politique en France et à l'étranger</text:span><text:span>, 1990, pp.1817-1857</text:span></text:p>
              <text:p text:style-name="Normal"><text:span>Article dans une revue</text:span></text:p>
              <text:p text:style-name="Normal"><text:a xlink:type="simple" xlink:href="https://shs.hal.science/halshs-03846248v1">halshs-038462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Rouvillois</dc:title>
    <dc:subject/>
    <dc:description>CV</dc:description>
    <dc:creator/>
    <dc:date>2026-06-02T21:44:46.000</dc:date>
    <meta:generator>PHPWord</meta:generator>
    <meta:initial-creator>CCSD</meta:initial-creator>
    <meta:creation-date>2026-06-02T21:44:46.000</meta:creation-date>
    <meta:keyword/>
    <meta:user-defined meta:name="Category"/>
    <meta:user-defined meta:name="Company"/>
    <meta:user-defined meta:name="Manager"/>
  </office:meta>
</office:document-meta>
</file>