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c387" style:family="table">
      <style:table-properties style:rel-width="100" table:align="center"/>
    </style:style>
    <style:style style:name="a3c387.0" style:family="table-column">
      <style:table-column-properties style:column-width="0.00cm"/>
    </style:style>
    <style:style style:name="0a6b88" style:family="table">
      <style:table-properties style:rel-width="100" table:align="center"/>
    </style:style>
    <style:style style:name="0a6b88.0" style:family="table-column">
      <style:table-column-properties style:column-width="0.00cm"/>
    </style:style>
    <style:style style:name="2a272a" style:family="table">
      <style:table-properties style:rel-width="100" table:align="center"/>
    </style:style>
    <style:style style:name="2a272a.0" style:family="table-column">
      <style:table-column-properties style:column-width="0.00cm"/>
    </style:style>
    <style:style style:name="28ecf5" style:family="table">
      <style:table-properties style:rel-width="100" table:align="center"/>
    </style:style>
    <style:style style:name="28ecf5.0" style:family="table-column">
      <style:table-column-properties style:column-width="0.00cm"/>
    </style:style>
    <style:style style:name="999a1d" style:family="table">
      <style:table-properties style:rel-width="100" table:align="center"/>
    </style:style>
    <style:style style:name="999a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SCHNEI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a3c387" table:style-name="a3c387">
          <table:table-column table:style-name="a3c387.0"/>
          <table:table-row>
            <table:table-cell office:value-type="string">
              <text:p text:style-name="Normal"><text:a xlink:type="simple" xlink:href="https://hal.science/hal-05079848v1">L’Océan, bien commun de l’humanité : nouveau paradigme du droit de la mer ? La liberté de navigation en question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La Revue maritime</text:span><text:span>, 2022, Hors-série, décembre 2022, p. 98-107</text:span></text:p>
              <text:p text:style-name="Normal"><text:span>Article dans une revue</text:span></text:p>
              <text:p text:style-name="Normal"><text:a xlink:type="simple" xlink:href="https://hal.science/hal-05079848v1">hal-0507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863v1">Retour sur le 60e anniversaire de l’entrée en vigueur du Traité sur l’Antarctique et sur le 30e anniversaire du Protocole de Madrid relatif à la protection de l’environnement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Annuaire français de droit international</text:span><text:span>, 2022, LXVII (67) (1), pp.647-663.<text:s/></text:span><text:a xlink:type="simple" xlink:href="https://dx.doi.org/10.3406/afdi.2021.5829">⟨10.3406/afdi.2021.5829⟩</text:a></text:p>
              <text:p text:style-name="Normal"><text:span>Article dans une revue</text:span></text:p>
              <text:p text:style-name="Normal"><text:a xlink:type="simple" xlink:href="https://hal.science/hal-05079863v1">hal-0507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873v1">Problèmes juridiques posés par l’intervention d’une équipe de protection embarquée pour lutter contre la piraterie (Incident de l’Enrica Lexie)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Le Droit Maritime Français</text:span><text:span>, 2021, n° 831, janvier 2021, pp.75-89</text:span></text:p>
              <text:p text:style-name="Normal"><text:span>Article dans une revue</text:span></text:p>
              <text:p text:style-name="Normal"><text:a xlink:type="simple" xlink:href="https://hal.science/hal-05079873v1">hal-0507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880v1">Le rapport de l’Union européenne à l’espace maritime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Annuaire du droit de la mer</text:span><text:span>, 2020, XXIV (2019), pp.13-35</text:span></text:p>
              <text:p text:style-name="Normal"><text:span>Article dans une revue</text:span></text:p>
              <text:p text:style-name="Normal"><text:a xlink:type="simple" xlink:href="https://hal.science/hal-05079880v1">hal-0507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93v1">L’enseignement du droit de la mer en France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Annuaire du droit de la mer</text:span><text:span>, 2016, Tome XX, p. 14-48</text:span></text:p>
              <text:p text:style-name="Normal"><text:span>Article dans une revue</text:span></text:p>
              <text:p text:style-name="Normal"><text:a xlink:type="simple" xlink:href="https://hal.science/hal-05072993v1">hal-0507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59v1">L’enseignement du droit de la mer en France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Annuaire du droit de la mer</text:span><text:span>, 2016</text:span></text:p>
              <text:p text:style-name="Normal"><text:span>Article dans une revue</text:span></text:p>
              <text:p text:style-name="Normal"><text:a xlink:type="simple" xlink:href="https://hal.science/hal-02994459v1">hal-02994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4831v1">Un régime contentieux spécial pour les projets d'énergies marines renouvelables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Actualité juridique Droit administratif</text:span><text:span>, 2016, 09, pp.485</text:span></text:p>
              <text:p text:style-name="Normal"><text:span>Article dans une revue</text:span></text:p>
              <text:p text:style-name="Normal"><text:a xlink:type="simple" xlink:href="https://shs.hal.science/halshs-02454831v1">halshs-0245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33v1">Guerre juridique en mer de Chine méridionale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Paix et sécurité européenne et internationale</text:span><text:span>, 2016, 5</text:span></text:p>
              <text:p text:style-name="Normal"><text:span>Article dans une revue</text:span></text:p>
              <text:p text:style-name="Normal"><text:a xlink:type="simple" xlink:href="https://hal.science/hal-02989633v1">hal-0298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72v1">Les agences de notation et les pouvoirs publics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Revue du droit public et de la science politique en France et à l'étranger</text:span><text:span>, 2015</text:span></text:p>
              <text:p text:style-name="Normal"><text:span>Article dans une revue</text:span></text:p>
              <text:p text:style-name="Normal"><text:a xlink:type="simple" xlink:href="https://hal.science/hal-02994472v1">hal-02994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927v1">La fiducie publique, cousine d'Amérique de la domanialité publique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Revue française de droit administratif</text:span><text:span>, 2014, 05, pp.907</text:span></text:p>
              <text:p text:style-name="Normal"><text:span>Article dans une revue</text:span></text:p>
              <text:p text:style-name="Normal"><text:a xlink:type="simple" xlink:href="https://shs.hal.science/halshs-02455927v1">halshs-0245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76v1">Le droit de l’Union européenne au défi de la sécurisation des activités pétrolières et gazières en mer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Revue juridique de l'environnement</text:span><text:span>, 2014</text:span></text:p>
              <text:p text:style-name="Normal"><text:span>Article dans une revue</text:span></text:p>
              <text:p text:style-name="Normal"><text:a xlink:type="simple" xlink:href="https://hal.science/hal-02994476v1">hal-0299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73v1">Le régime de la zone économique exclusive et la pratique des États méditerranéens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Annuaire du droit de la mer</text:span><text:span>, 2014</text:span></text:p>
              <text:p text:style-name="Normal"><text:span>Article dans une revue</text:span></text:p>
              <text:p text:style-name="Normal"><text:a xlink:type="simple" xlink:href="https://hal.science/hal-02994473v1">hal-02994473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0a6b88" table:style-name="0a6b88">
          <table:table-column table:style-name="0a6b88.0"/>
          <table:table-row>
            <table:table-cell office:value-type="string">
              <text:p text:style-name="Normal"><text:a xlink:type="simple" xlink:href="https://hal.science/hal-05075417v1">La mer, nouvel eldorado énergétique ?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Colloque international – Les Ateliers Schuman : Les défis énergétiques face aux enjeux sécuritaires et environnementaux contemporains – Perspectives transatlantique et internationale</text:span><text:span>, Les Ateliers Schuman, 2023, Toulon (83000), France</text:span></text:p>
              <text:p text:style-name="Normal"><text:span>Communication dans un congrès</text:span></text:p>
              <text:p text:style-name="Normal"><text:a xlink:type="simple" xlink:href="https://hal.science/hal-05075417v1">hal-0507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129v1">Le soutien financier à l’éolien flottant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Le droit face à l’éolien flottant en mer. À la recherche d’un cadre juridique adapté</text:span><text:span>, Nov 2023, Nantes, France. p. 545-551</text:span></text:p>
              <text:p text:style-name="Normal"><text:span>Communication dans un congrès</text:span></text:p>
              <text:p text:style-name="Normal"><text:a xlink:type="simple" xlink:href="https://hal.science/hal-05073129v1">hal-0507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390v1">La Zone : entre patrimoine et bien commun de l’humanité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Colloque interdisciplinaire Droit &amp; Océanographie</text:span><text:span>, Nov 2022, Toulon (83000), France</text:span></text:p>
              <text:p text:style-name="Normal"><text:span>Communication dans un congrès</text:span></text:p>
              <text:p text:style-name="Normal"><text:a xlink:type="simple" xlink:href="https://hal.science/hal-05075390v1">hal-0507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430v1">Les synergies intersectorielles promues par le droit de l’UE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Conflits d’usage en mer. Regards croisés sur la nécessaire conciliation entre activités humaines dans les eaux européennes</text:span><text:span>, Aix-Marseille Université, Nov 2021, AIX -EN -PROVENCE, France</text:span></text:p>
              <text:p text:style-name="Normal"><text:span>Communication dans un congrès</text:span></text:p>
              <text:p text:style-name="Normal"><text:a xlink:type="simple" xlink:href="https://hal.science/hal-05075430v1">hal-0507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709v1">Les fonds marins : du littoral aux abysses</text:a></text:p>
              <text:p text:style-name="Normal"><text:a xlink:type="simple" xlink:href="https://hal.science/search/index/?q=*&amp;authFullName_s=Frédéric Schneider">Frédéric Schneider</text:a><text:span>,</text:span><text:a xlink:type="simple" xlink:href="https://hal.science/search/index/?q=*&amp;authFullName_s=Jacques Piazzola">Jacques Piazzola</text:a><text:span>,</text:span><text:a xlink:type="simple" xlink:href="https://hal.science/search/index/?q=*&amp;authFullName_s=Louis Balmond">Louis Balmond</text:a></text:p>
              <text:p text:style-name="Normal"><text:span>Colloque interdisciplinaire Droit &amp; Océanographie : Les fonds marins : du littoral aux abysses</text:span><text:span>, Nov 2022, Université de Toulon, Faculté de droit, Amphithéâtre 300, France. p. 14-116</text:span></text:p>
              <text:p text:style-name="Normal"><text:span>Communication dans un congrès</text:span></text:p>
              <text:p text:style-name="Normal"><text:a xlink:type="simple" xlink:href="https://hal.science/hal-05079709v1">hal-0507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150v1">Les limitations unilatérales imposées par les États à la liberté de navigation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Colloque à l'occasion des 40 ans de la Convention des Nations unies sur le droit de la mer</text:span><text:span>, Jun 2022, Aix en provence, France</text:span></text:p>
              <text:p text:style-name="Normal"><text:span>Communication dans un congrès</text:span></text:p>
              <text:p text:style-name="Normal"><text:a xlink:type="simple" xlink:href="https://hal.science/hal-05073150v1">hal-0507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361v1">The diversity of passage regimes in the Mediterranean straits: environmental consequences.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Détroits / Straits</text:span><text:span>, Nov 2021, Boulogne-sur-Mer, France</text:span></text:p>
              <text:p text:style-name="Normal"><text:span>Communication dans un congrès</text:span></text:p>
              <text:p text:style-name="Normal"><text:a xlink:type="simple" xlink:href="https://hal.science/hal-05075361v1">hal-0507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578v1">Le Bosphore et les Dardanelles, accès à la Méditerranée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Les tensions maritimes en Méditerranée : Perspectives juridiques et stratégiques</text:span><text:span>, Université de Toulon, Nov 2019, Toulon (83000), France. p. 91-98</text:span></text:p>
              <text:p text:style-name="Normal"><text:span>Communication dans un congrès</text:span></text:p>
              <text:p text:style-name="Normal"><text:a xlink:type="simple" xlink:href="https://hal.science/hal-05075578v1">hal-0507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78v1">Le Bosphore et les Dardanelles, accès à la Méditerranée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Les tensions maritimes en Méditerranée : Perspectives juridiques et stratégiques</text:span><text:span>, Nov 2019, Toulon, France</text:span></text:p>
              <text:p text:style-name="Normal"><text:span>Communication dans un congrès</text:span></text:p>
              <text:p text:style-name="Normal"><text:a xlink:type="simple" xlink:href="https://hal.science/hal-02994478v1">hal-0299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80v1">La réduction de la dépendance énergétique des territoires littoraux et insulaires : aspects juridiques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Les enjeux maritimes et littoraux des collectivités territoriales : quelles réponses juridiques ?</text:span><text:span>, Sep 2017, Boulogne-sur-Mer, France</text:span></text:p>
              <text:p text:style-name="Normal"><text:span>Communication dans un congrès</text:span></text:p>
              <text:p text:style-name="Normal"><text:a xlink:type="simple" xlink:href="https://hal.science/hal-02994480v1">hal-02994480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2a272a" table:style-name="2a272a">
          <table:table-column table:style-name="2a272a.0"/>
          <table:table-row>
            <table:table-cell office:value-type="string">
              <text:p text:style-name="Normal"><text:a xlink:type="simple" xlink:href="https://hal.science/hal-05079750v1">Annuaire 2022 du droit de la sécurité et de la défense</text:a></text:p>
              <text:p text:style-name="Normal"><text:a xlink:type="simple" xlink:href="https://hal.science/search/index/?q=*&amp;authFullName_s=Frédéric Schneider">Frédéric Schneider</text:a><text:span>,</text:span><text:a xlink:type="simple" xlink:href="https://hal.science/search/index/?q=*&amp;authFullName_s=Laurent Reverso">Laurent Reverso</text:a><text:span>,</text:span><text:a xlink:type="simple" xlink:href="https://hal.science/search/index/?q=*&amp;authFullName_s=Jean-François Lebeurre-Koenig">Jean-François Lebeurre-Koenig</text:a></text:p>
              <text:p text:style-name="Normal"><text:span>Mare &amp; Martin, 7, 2022, 978-2-84934-683-9</text:span></text:p>
              <text:p text:style-name="Normal"><text:span>Ouvrages</text:span></text:p>
              <text:p text:style-name="Normal"><text:a xlink:type="simple" xlink:href="https://hal.science/hal-05079750v1">hal-0507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640v1">Annuaire 2022 du droit de la sécurité défense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pp.318, 2021</text:span></text:p>
              <text:p text:style-name="Normal"><text:span>Ouvrages</text:span></text:p>
              <text:p text:style-name="Normal"><text:a xlink:type="simple" xlink:href="https://hal.science/hal-05119640v1">hal-0511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838v1">Les tensions maritimes en Méditerranée : Perspectives juridiques et stratégiques</text:a></text:p>
              <text:p text:style-name="Normal"><text:a xlink:type="simple" xlink:href="https://hal.science/search/index/?q=*&amp;authFullName_s=Louis Balmond">Louis Balmond</text:a><text:span>,</text:span><text:a xlink:type="simple" xlink:href="https://hal.science/search/index/?q=*&amp;authFullName_s=Frédéric Schneider">Frédéric Schneider</text:a></text:p>
              <text:p text:style-name="Normal"><text:span>Institut Français de la Mer (IFM), n° 517 (2020), n° 518 (2020), n° 519 (2021), 2021</text:span></text:p>
              <text:p text:style-name="Normal"><text:span>Ouvrages</text:span></text:p>
              <text:p text:style-name="Normal"><text:a xlink:type="simple" xlink:href="https://hal.science/hal-05079838v1">hal-0507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647v1">Les tensions maritimes en Méditerrannée. Perspectives juridiques et stratégiques.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519 (136-149), 2019</text:span></text:p>
              <text:p text:style-name="Normal"><text:span>Ouvrages</text:span></text:p>
              <text:p text:style-name="Normal"><text:a xlink:type="simple" xlink:href="https://hal.science/hal-05119647v1">hal-0511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42v1">Les énergies marines renouvelables. Approche juridique en droit international, européen et comparé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Pedone, 2015, 978-2-233-00759-9</text:span></text:p>
              <text:p text:style-name="Normal"><text:span>Ouvrages</text:span></text:p>
              <text:p text:style-name="Normal"><text:a xlink:type="simple" xlink:href="https://hal.science/hal-02994442v1">hal-02994442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28ecf5" table:style-name="28ecf5">
          <table:table-column table:style-name="28ecf5.0"/>
          <table:table-row>
            <table:table-cell office:value-type="string">
              <text:p text:style-name="Normal"><text:a xlink:type="simple" xlink:href="https://hal.science/hal-05075435v1">L’UE, un leader international en matière d’énergies renouvelables ?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L’Union européenne, puissance globale dans les relations internationales et transatlantiques.</text:span><text:span>, Bruylant, 2023</text:span></text:p>
              <text:p text:style-name="Normal"><text:span>Chapitre d'ouvrage</text:span></text:p>
              <text:p text:style-name="Normal"><text:a xlink:type="simple" xlink:href="https://hal.science/hal-05075435v1">hal-0507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446v1">L’interdiction des activités nautiques et de plaisance en mer pendant la crise sanitaire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Covid et Droit. Le système juridique à l’épreuve de la première vague épidémique</text:span><text:span>, Ovadia, p. 89-104, 2021</text:span></text:p>
              <text:p text:style-name="Normal"><text:span>Chapitre d'ouvrage</text:span></text:p>
              <text:p text:style-name="Normal"><text:a xlink:type="simple" xlink:href="https://hal.science/hal-05075446v1">hal-0507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457v1">Vers une gestion multilatérale des fonds marins ?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L’après COVID-19 : quel multilatéralisme face aux enjeux globaux ?</text:span><text:span>, Bruylant, p. 235-248, 2021</text:span></text:p>
              <text:p text:style-name="Normal"><text:span>Chapitre d'ouvrage</text:span></text:p>
              <text:p text:style-name="Normal"><text:a xlink:type="simple" xlink:href="https://hal.science/hal-05075457v1">hal-0507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81v1">Îles artificielles et biodiversité dans les zones situées au-delà de la juridiction nationale</text:a></text:p>
              <text:p text:style-name="Normal"><text:a xlink:type="simple" xlink:href="https://hal.science/search/index/?q=*&amp;authFullName_s=Frédéric Schneider">Frédéric Schneider</text:a></text:p>
              <text:p text:style-name="Normal"><text:span>Guide de navigation de la biodiversité marine au-delà de la juridiction nationale</text:span><text:span>, 2017, 978-85-8425-757-7</text:span></text:p>
              <text:p text:style-name="Normal"><text:span>Chapitre d'ouvrage</text:span></text:p>
              <text:p text:style-name="Normal"><text:a xlink:type="simple" xlink:href="https://hal.science/hal-02994481v1">hal-02994481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999a1d" table:style-name="999a1d">
          <table:table-column table:style-name="999a1d.0"/>
          <table:table-row>
            <table:table-cell office:value-type="string">
              <text:p text:style-name="Normal"><text:a xlink:type="simple" xlink:href="https://hal.science/hal-02959837v1">Pêche récréative sur la Côte d’Opale : quelles pratiques pour une meilleure gouvernance des littoraux ? (PEROPALE) -Rapport final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ichel Carrard">Michel Carrard</text:a><text:span>,</text:span><text:a xlink:type="simple" xlink:href="https://hal.science/search/index/?q=*&amp;authFullName_s=Florian Lebreton">Florian Lebreton</text:a><text:span>et al.</text:span></text:p>
              <text:p text:style-name="Normal"><text:span>[Rapport de recherche] Université du Littoral - Côte d'Opale; Université de Lille (2018-..); TVES ULR 4477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59837v1">hal-02959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SCHNEIDER</dc:title>
    <dc:subject/>
    <dc:description>CV</dc:description>
    <dc:creator/>
    <dc:date>2026-05-11T09:53:28.000</dc:date>
    <meta:generator>PHPWord</meta:generator>
    <meta:initial-creator>CCSD</meta:initial-creator>
    <meta:creation-date>2026-05-11T09:53:28.000</meta:creation-date>
    <meta:keyword/>
    <meta:user-defined meta:name="Category"/>
    <meta:user-defined meta:name="Company"/>
    <meta:user-defined meta:name="Manager"/>
  </office:meta>
</office:document-meta>
</file>