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3812" style:family="table">
      <style:table-properties style:rel-width="100" table:align="center"/>
    </style:style>
    <style:style style:name="e63812.0" style:family="table-column">
      <style:table-column-properties style:column-width="0.00cm"/>
    </style:style>
    <style:style style:name="b397da" style:family="table">
      <style:table-properties style:rel-width="100" table:align="center"/>
    </style:style>
    <style:style style:name="b397da.0" style:family="table-column">
      <style:table-column-properties style:column-width="0.00cm"/>
    </style:style>
    <style:style style:name="cd058f" style:family="table">
      <style:table-properties style:rel-width="100" table:align="center"/>
    </style:style>
    <style:style style:name="cd058f.0" style:family="table-column">
      <style:table-column-properties style:column-width="0.00cm"/>
    </style:style>
    <style:style style:name="228396" style:family="table">
      <style:table-properties style:rel-width="100" table:align="center"/>
    </style:style>
    <style:style style:name="228396.0" style:family="table-column">
      <style:table-column-properties style:column-width="0.00cm"/>
    </style:style>
    <style:style style:name="726354" style:family="table">
      <style:table-properties style:rel-width="100" table:align="center"/>
    </style:style>
    <style:style style:name="726354.0" style:family="table-column">
      <style:table-column-properties style:column-width="0.00cm"/>
    </style:style>
    <style:style style:name="560903" style:family="table">
      <style:table-properties style:rel-width="100" table:align="center"/>
    </style:style>
    <style:style style:name="5609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Serg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sergent">frederic-serg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660-9336">0009-0007-6660-93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136824">1911368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9)</text:span></text:p>
        <text:p text:style-name="P17"/>
        <table:table table:name="e63812" table:style-name="e63812">
          <table:table-column table:style-name="e63812.0"/>
          <table:table-row>
            <table:table-cell office:value-type="string">
              <text:p text:style-name="Normal"><text:a xlink:type="simple" xlink:href="https://hal.science/hal-04186667v1">Les Stèles cultuelles de l'oppidum du Pègue</text:a></text:p>
              <text:p text:style-name="Normal"><text:a xlink:type="simple" xlink:href="https://hal.science/search/index/?q=*&amp;authFullName_s=Frédéric Sergent">Frédéric Sergent</text:a></text:p>
              <text:p text:style-name="Normal"><text:span>Loïc Serrières.<text:s/></text:span><text:span>Le Pègue - Une aventure archéologique en Drôme Provençale</text:span><text:span>, SPPHA, pp.111-117, 2023, 978-2-9558395-4-6</text:span></text:p>
              <text:p text:style-name="Normal"><text:span>Chapitre d'ouvrage</text:span></text:p>
              <text:p text:style-name="Normal"><text:a xlink:type="simple" xlink:href="https://hal.science/hal-04186667v1">hal-04186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322v1">Entre Isère et Gardon, le Rhône et ses axes de circulation et d’échanges au milieu de l’âge du Fer (VIe-IVe siècles av. n. è.)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Emilie Fencke">Emilie Fencke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Hervé Jaudon">Hervé Jaudon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189-223, 2022, Collection Afeaf (4), 978-2-9567407-3-5</text:span></text:p>
              <text:p text:style-name="Normal"><text:span>Chapitre d'ouvrage</text:span></text:p>
              <text:p text:style-name="Normal"><text:a xlink:type="simple" xlink:href="https://shs.hal.science/halshs-03984322v1">halshs-039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07v1">Stèles cultuelles du premier âge du Fer sur les sites de hauteurs du Pègue (Drôme), de Vaison-la-Romaine et de Beaumes-de-Venise (Vaucluse)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Joël-Claude Meffre">Joël-Claude Meffre</text:a><text:span>,</text:span><text:a xlink:type="simple" xlink:href="https://hal.science/search/index/?q=*&amp;authFullName_s=Jacques Du Guerny">Jacques Du Guerny</text:a></text:p>
              <text:p text:style-name="Normal"><text:span>Nicolas Rouzeau; Michèle Bois.<text:s/></text:span><text:span>Objets de cultes gaulois et romains entre Rhône et Alpes</text:span><text:span>,<text:s/></text:span><text:a xlink:type="simple" xlink:href="https://www.actes-sud.fr/node/53589">Editions errance</text:a><text:span>, pp.17-27, 2016, 9782877725927</text:span></text:p>
              <text:p text:style-name="Normal"><text:span>Chapitre d'ouvrage</text:span></text:p>
              <text:p text:style-name="Normal"><text:a xlink:type="simple" xlink:href="https://hal.science/hal-01897607v1">hal-0189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19v1">Un exemple de four de potier dans un habitat de la fin du IIe et début du Ier s. av. J.-C. à Prigonrieux (Dordogne)</text:a></text:p>
              <text:p text:style-name="Normal"><text:a xlink:type="simple" xlink:href="https://hal.science/search/index/?q=*&amp;authFullName_s=Frédéric Sergent">Frédéric Sergent</text:a></text:p>
              <text:p text:style-name="Normal"><text:span>Anne Colin; Christophe Sireix; Florence Verdin.<text:s/></text:span><text:span>Les gaulois d'Aquitaine</text:span><text:span>, Ausonius, pp.74-76, 2011</text:span></text:p>
              <text:p text:style-name="Normal"><text:span>Chapitre d'ouvrage</text:span></text:p>
              <text:p text:style-name="Normal"><text:a xlink:type="simple" xlink:href="https://hal.science/hal-01730719v1">hal-0173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29v1">L'oppidum du Pègue</text:a></text:p>
              <text:p text:style-name="Normal"><text:a xlink:type="simple" xlink:href="https://hal.science/search/index/?q=*&amp;authFullName_s=Frédéric Sergent">Frédéric Sergent</text:a></text:p>
              <text:p text:style-name="Normal"><text:span>Jacques Planchon; Michèles Bois; Pascale Conjard-Réthoré.<text:s/></text:span><text:span>Carte archéologique n° 26 : La Drôme</text:span><text:span>, 26, C.I.D. Comptoir des Presses Universitaires, pp.470-476, 2010, Carte Archéologique de la Gaule, 9782877542463</text:span></text:p>
              <text:p text:style-name="Normal"><text:span>Chapitre d'ouvrage</text:span></text:p>
              <text:p text:style-name="Normal"><text:a xlink:type="simple" xlink:href="https://hal.science/hal-01897329v1">hal-01897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828v1">Mobilier inédit du V&amp;lt;sup&amp;gt;e&amp;lt;/sup&amp;gt; siècle av. J.-C., trouvé en contexte funéraire à Saint-Priest « les Feuilly » (Rhône)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Cécile Ramponi">Cécile Ramponi</text:a><text:span>,</text:span><text:a xlink:type="simple" xlink:href="https://hal.science/search/index/?q=*&amp;authFullName_s=Frédérique Blaizot">Frédérique Blaizot</text:a></text:p>
              <text:p text:style-name="Normal"><text:span>Marie-Jeanne Roulière-Lambert; Alain Daubigney; Pierre-Yves Milcent; Marc Talon; Joël Vital.<text:s/></text:span><text:span>De l’âge du Bronze à l’âge du Fer en France et en Europe occidentale (Xe-VIIe siècle av. J.-C.). La moyenne vallée du Rhône aux âges du Fer. Actes du XXXe colloque international de l’Association française pour l’étude de l’âge du Fer (Saint-Romain-en-Gal, 26-28 mai 2006)</text:span><text:span>, Supplément à la Revue archéologique de l'Est (27), Société archéologique de l'Est, pp.197-202, 2009, 978-2-915544-11-4.<text:s/></text:span><text:a xlink:type="simple" xlink:href="https://dx.doi.org/10.4000/books.artehis.18166">⟨10.4000/books.artehis.18166⟩</text:a></text:p>
              <text:p text:style-name="Normal"><text:span>Chapitre d'ouvrage</text:span></text:p>
              <text:p text:style-name="Normal"><text:a xlink:type="simple" xlink:href="https://shs.hal.science/halshs-03976828v1">halshs-0397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887v1">Le Moulon, un site de hauteur fortifié du premier âge du Fer dans le nord du Tricastin (Drôme)</text:a></text:p>
              <text:p text:style-name="Normal"><text:a xlink:type="simple" xlink:href="https://hal.science/search/index/?q=*&amp;authFullName_s=Frédéric Sergent">Frédéric Sergent</text:a></text:p>
              <text:p text:style-name="Normal"><text:span>Marie-Jeanne Roulière-Lambert; Alain Daubigney; Pierre-Yves Milcent; Marc Talon; Joël Vital.<text:s/></text:span><text:span>De l’âge du Bronze à l’âge du Fer en France et en Europe occidentale (Xe-VIIe siècle av. J.-C.). La moyenne vallée du Rhône aux âges du Fer. Actes du XXXe colloque international de l’Association française pour l’étude de l’âge du Fer (Saint-Romain-en-Gal, 26-28 mai 2006)</text:span><text:span>, Supplément à la revue archéologique de l'Est (27), Société archéologique de l'Est, pp.133-141, 2009, 978-2-915544-11-4.<text:s/></text:span><text:a xlink:type="simple" xlink:href="https://dx.doi.org/10.4000/books.artehis.18136">⟨10.4000/books.artehis.18136⟩</text:a></text:p>
              <text:p text:style-name="Normal"><text:span>Chapitre d'ouvrage</text:span></text:p>
              <text:p text:style-name="Normal"><text:a xlink:type="simple" xlink:href="https://hal.science/hal-03976887v1">hal-0397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05v1">Les fortifications de l'âge du Fer dans le sud de la Drôme</text:a></text:p>
              <text:p text:style-name="Normal"><text:a xlink:type="simple" xlink:href="https://hal.science/search/index/?q=*&amp;authFullName_s=Frédéric Sergent">Frédéric Sergent</text:a></text:p>
              <text:p text:style-name="Normal"><text:span>Michèle Bois; Chrystèle Burgard.<text:s/></text:span><text:span>Fortifications et châteaux dans la Drôme ; des premières positions de défense aux châteaux de plaisance</text:span><text:span>, Editions CREAPHIS, pp.15-18, 2004, 2913610439</text:span></text:p>
              <text:p text:style-name="Normal"><text:span>Chapitre d'ouvrage</text:span></text:p>
              <text:p text:style-name="Normal"><text:a xlink:type="simple" xlink:href="https://hal.science/hal-01897405v1">hal-01897405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b397da" table:style-name="b397da">
          <table:table-column table:style-name="b397da.0"/>
          <table:table-row>
            <table:table-cell office:value-type="string">
              <text:p text:style-name="Normal"><text:a xlink:type="simple" xlink:href="https://hal.science/hal-03259405v1">« Un rempart sinon rien » : la question de la fortification de l’&amp;lt;i&amp;gt;oppidum&amp;lt;/i&amp;gt; de Vieille-Toulouse (Haute-Garonne)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Patrick Massan">Patrick Massan</text:a><text:span>et al.</text:span></text:p>
              <text:p text:style-name="Normal"><text:span>3e colloque international de l’Association française pour l’étude de l’âge du Fer</text:span><text:span>, Association française pour l’étude de l’âge du Fer, May 2019, Le Puy-en-Velay, France. pp.155-159</text:span></text:p>
              <text:p text:style-name="Normal"><text:span>Communication dans un congrès</text:span></text:p>
              <text:p text:style-name="Normal"><text:a xlink:type="simple" xlink:href="https://hal.science/hal-03259405v1">hal-032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49v1">Les sites de hauteurs du Bronze final et du premier âge du Fer dans le sud-ouest de la Drôme - Bilan des connaissances</text:a></text:p>
              <text:p text:style-name="Normal"><text:a xlink:type="simple" xlink:href="https://hal.science/search/index/?q=*&amp;authFullName_s=Frédéric Sergent">Frédéric Sergent</text:a></text:p>
              <text:p text:style-name="Normal"><text:span>Habitats de hauteur et fortifiés à l’âge du Bronze et au premier âge du Fer entre Alpes et Massif central</text:span><text:span>, Fabien Delrieu; Robin Furestier, Feb 2016, Orgnac-L’Aven, France. pp.163-176,<text:s/></text:span><text:a xlink:type="simple" xlink:href="https://dx.doi.org/10.4000/dam.5175">⟨10.4000/dam.5175⟩</text:a></text:p>
              <text:p text:style-name="Normal"><text:span>Communication dans un congrès</text:span></text:p>
              <text:p text:style-name="Normal"><text:a xlink:type="simple" xlink:href="https://hal.science/hal-02103349v1">hal-0210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872v1">Les établissements ruraux fossoyés de la fin de l’âge du Fer en Languedoc occidental (Aude,Tarn, Tarn-et-Garonne et Haute-Garonne)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rédéric Sergent">Frédéric Sergent</text:a></text:p>
              <text:p text:style-name="Normal"><text:span>Actes du colloque "Evolution des sociétés gauloises du second âge du Fer, entre mutations internes et influences externes"</text:span><text:span>, AFEAF, May 2014, Amiens, France. pp.287-296</text:span></text:p>
              <text:p text:style-name="Normal"><text:span>Communication dans un congrès</text:span></text:p>
              <text:p text:style-name="Normal"><text:a xlink:type="simple" xlink:href="https://hal.science/hal-01730872v1">hal-017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22v1">Détecter les structures en creux dans les terrains calcaires du nord du Bassin aquitain : problèmes et solutions méthodologiques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Frédéric Sergent">Frédéric Sergent</text:a></text:p>
              <text:p text:style-name="Normal"><text:span>Méthodologie des recherches de terrain sur la préhistoire récente en France - nouveaux acquis, nouceaux outils, 1987-2012</text:span><text:span>, Internéo, May 2012, Marseille, France. pp.251-206</text:span></text:p>
              <text:p text:style-name="Normal"><text:span>Communication dans un congrès</text:span></text:p>
              <text:p text:style-name="Normal"><text:a xlink:type="simple" xlink:href="https://hal.science/hal-01897522v1">hal-018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52v1">Mobilier inédit du Ve siècle av . J.-C., trouvé en contexte funéraire à Saint-Priest « Les Feuilly » (Rhône)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Cécile Ramponi">Cécile Ramponi</text:a></text:p>
              <text:p text:style-name="Normal"><text:span>De l'âge du Bronze à l'âge du Fer en France et en Europe occidentale (Xe-VIIe siècle av. J.-C.) - La moyenne vallée du Rhône aux âge du Fer</text:span><text:span>, AFEAF; APRAB, May 2006, Saint-Romain-en-Gal, France. pp.197-202</text:span></text:p>
              <text:p text:style-name="Normal"><text:span>Communication dans un congrès</text:span></text:p>
              <text:p text:style-name="Normal"><text:a xlink:type="simple" xlink:href="https://hal.science/hal-01897452v1">hal-018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66v1">Le Moulon, un site de hauteur fortifié du premier âge du Fer dans le nord du Tricastin (Drôme)</text:a></text:p>
              <text:p text:style-name="Normal"><text:a xlink:type="simple" xlink:href="https://hal.science/search/index/?q=*&amp;authFullName_s=Frédéric Sergent">Frédéric Sergent</text:a></text:p>
              <text:p text:style-name="Normal"><text:span>De l’âge du Bronze à l’âge du Fer en France et en Europe occidentale (Xe-VIIe siècle av. J.-C.). La moyenne vallée du Rhône aux âges du Fer. Actes du XXXe colloque international de l’Association française pour l’étude de l’âge du Fer</text:span><text:span>, AFEAF; APRAB, May 2006, Saint-Romain-en-Gal, France</text:span></text:p>
              <text:p text:style-name="Normal"><text:span>Communication dans un congrès</text:span></text:p>
              <text:p text:style-name="Normal"><text:a xlink:type="simple" xlink:href="https://hal.science/hal-01897466v1">hal-01897466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cd058f" table:style-name="cd058f">
          <table:table-column table:style-name="cd058f.0"/>
          <table:table-row>
            <table:table-cell office:value-type="string">
              <text:p text:style-name="Normal"><text:a xlink:type="simple" xlink:href="https://hal.science/hal-02548119v1">« Un rempart sinon rien » : la question de la fortification de l’&amp;lt;i&amp;gt;oppidum&amp;lt;/i&amp;gt; de Vieille-Toulouse (Haute-Garonne, France)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Frédéric Sergent">Frédéric Sergent</text:a></text:p>
              <text:p text:style-name="Normal"><text:span>Les espaces fortifiés à l’âge du Fer en Europe. 43e colloque international de l’Association française pour l’étude de l’âge du Fer</text:span><text:span>, May 2019, Le Puy-en-Velay, France.<text:s/></text:span></text:p>
              <text:p text:style-name="Normal"><text:span>Poster de conférence</text:span></text:p>
              <text:p text:style-name="Normal"><text:a xlink:type="simple" xlink:href="https://hal.science/hal-02548119v1">hal-0254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83v1">Les établissements ruraux fossoyés de la fin de l'âge du Fer en Languedoc Occidental. (Aude, Tarn, Lot, Tarn-et-Garonne et Haute-Garonne)</text:a></text:p>
              <text:p text:style-name="Normal"><text:a xlink:type="simple" xlink:href="https://hal.science/search/index/?q=*&amp;authFullName_s=Christophe Ranché">Christophe Ranché</text:a><text:span>,</text:span><text:a xlink:type="simple" xlink:href="https://hal.science/search/index/?q=*&amp;authFullName_s=Frédéric Sergent">Frédéric Sergent</text:a></text:p>
              <text:p text:style-name="Normal"><text:span>Revue Archéologique de Picardie.<text:s/></text:span><text:span>Evolution des sociétés gauloises du second âge du Fer, entre mutations internes et influences externes.</text:span><text:span>, May 2014, Amiens, France. Revue Archéologique de Picardie, Revue Archéologique de Picardie numéro spécial, 1 (30), 2016</text:span></text:p>
              <text:p text:style-name="Normal"><text:span>Poster de conférence</text:span></text:p>
              <text:p text:style-name="Normal"><text:a xlink:type="simple" xlink:href="https://hal.science/hal-04239483v1">hal-042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24v1">Présentation préliminaire du site de la fin de l’âge du Fer de l’Alba (Castres, Tarn) : étude pluridisciplinaire dans son contexte environnemental et historique.</text:a></text:p>
              <text:p text:style-name="Normal"><text:a xlink:type="simple" xlink:href="https://hal.science/search/index/?q=*&amp;authFullName_s=Lionel Isaac-Imbert">Lionel Isaac-Imbert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rie-Pierre Buscail">Marie-Pierre Buscail</text:a><text:span>et al.</text:span></text:p>
              <text:p text:style-name="Normal"><text:span>Isabelle Bertrand; Alain Duval; José Gomez de Soto; Patrick Maguer.<text:s/></text:span><text:span>Habitats et paysages ruraux en Gaule et regards sur d'autres régions du monde celtique</text:span><text:span>, May 2007, Chauvigny, France. Association des Publications chauvinoises, 2 (2), pp.529-541, 2009</text:span></text:p>
              <text:p text:style-name="Normal"><text:span>Poster de conférence</text:span></text:p>
              <text:p text:style-name="Normal"><text:a xlink:type="simple" xlink:href="https://hal.science/hal-01897424v1">hal-01897424v1</text:a></text:p>
            </table:table-cell>
          </table:table-row>
        </table:table>
        <text:p text:style-name="P24"/>
        <text:p text:style-name="Heading2"><text:span text:style-name="T10">Rapport (7)</text:span></text:p>
        <text:p text:style-name="P26"/>
        <table:table table:name="228396" table:style-name="228396">
          <table:table-column table:style-name="228396.0"/>
          <table:table-row>
            <table:table-cell office:value-type="string">
              <text:p text:style-name="Normal"><text:a xlink:type="simple" xlink:href="https://hal.science/hal-01982381v1">Aiffres (79) - ZAC Bâtipolis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elletier Céline">Pelletier Céline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uilhem Landreau">Guilhem Landreau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2381v1">hal-0198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5v1">L'Alba, le site gaulois de L'Alba, Castres, Tarn, Midi-Pyrénées</text:a></text:p>
              <text:p text:style-name="Normal"><text:a xlink:type="simple" xlink:href="https://hal.science/search/index/?q=*&amp;authFullName_s=Lionel Izac">Lionel Izac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715, INRAP Grand-Sud-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5v1">hal-019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6v1">Blagnac (Haute-Garonne), ZAC Andromède : Coinays, Ferradou, Sauzas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Gisèle Allenet">Gisèle Allene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ançois Blondel">François Blondel</text:a><text:span>et al.</text:span></text:p>
              <text:p text:style-name="Normal"><text:span>[Rapport de recherche] INRAP Grand-Sud-Ouest; 825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56v1">hal-0198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283v1">Montbartier - Raimon Jouan II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Céline Paillier">Céline Paillier</text:a><text:span>,</text:span><text:a xlink:type="simple" xlink:href="https://hal.science/search/index/?q=*&amp;authFullName_s=Nathalie Pouget">Nathalie Pouge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Christophe Dunikowski">Christophe Dunikowski</text:a><text:span>et al.</text:span></text:p>
              <text:p text:style-name="Normal"><text:span>[Rapport de recherche] INRAP Grand-Sud-Oues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2283v1">hal-0198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253v1">Le tertre du Cami Salié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Laure-Amélie Lelouvier">Laure-Amélie Lelouvier</text:a></text:p>
              <text:p text:style-name="Normal"><text:span>[Rapport de recherche] Inrap Grand Ouest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82253v1">hal-019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21v1">Saintes &amp;quot;Malabry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ita Bourdais-Ehkirch">Anita Bourdais-Ehkirch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ierrick Fouéré">Pierrick Fouéré</text:a><text:span>et al.</text:span></text:p>
              <text:p text:style-name="Normal"><text:span>[Rapport de recherche] INRAP Grand-Sud-Ouest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982121v1">hal-0198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10v1">Janneyrias - La Garrenne (38)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Zinedine Sekhari">Zinedine Sekhari</text:a><text:span>,</text:span><text:a xlink:type="simple" xlink:href="https://hal.science/search/index/?q=*&amp;authFullName_s=Agnès Verot-Bourrely">Agnès Verot-Bourrely</text:a><text:span>,</text:span><text:a xlink:type="simple" xlink:href="https://hal.science/search/index/?q=*&amp;authFullName_s=Sylvie Saintot">Sylvie Saintot</text:a></text:p>
              <text:p text:style-name="Normal"><text:span>[Rapport de recherche] INRAP Rhône-Alpes - Auvergne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1981810v1">hal-01981810v1</text:a></text:p>
            </table:table-cell>
          </table:table-row>
        </table:table>
        <text:p text:style-name="P27"/>
        <text:p text:style-name="Heading2"><text:span text:style-name="T11">Article dans une revue (3)</text:span></text:p>
        <text:p text:style-name="P29"/>
        <table:table table:name="726354" table:style-name="726354">
          <table:table-column table:style-name="726354.0"/>
          <table:table-row>
            <table:table-cell office:value-type="string">
              <text:p text:style-name="Normal"><text:a xlink:type="simple" xlink:href="https://hal.science/hal-01743544v1">Découvertes inédites du Second âge du Fer à Vieille-Toulouse, lieu-dit La Planho (Haute-Garonne)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/text:p>
              <text:p text:style-name="Normal"><text:span>Aquitania</text:span><text:span>, 2015, 31, pp.171-215</text:span></text:p>
              <text:p text:style-name="Normal"><text:span>Article dans une revue</text:span></text:p>
              <text:p text:style-name="Normal"><text:a xlink:type="simple" xlink:href="https://hal.science/hal-01743544v1">hal-017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79v1">Note sur la découverte de fours de potiers gaulois en Dordogne, à Prigonrieux et Saint-Germain-et-Mons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Christophe Sireix">Christophe Sireix</text:a></text:p>
              <text:p text:style-name="Normal"><text:span>Documents d’archéologie périgourdine</text:span><text:span>, 2010, 25, pp.91-112</text:span></text:p>
              <text:p text:style-name="Normal"><text:span>Article dans une revue</text:span></text:p>
              <text:p text:style-name="Normal"><text:a xlink:type="simple" xlink:href="https://hal.science/hal-01537379v1">hal-01537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058v1">Le site de l’Alba à Castres (81) : un enclos fossoyé de la fin de l’âge du Fer</text:a></text:p>
              <text:p text:style-name="Normal"><text:a xlink:type="simple" xlink:href="https://hal.science/search/index/?q=*&amp;authFullName_s=Lionel Izac-Imbert">Lionel Izac-Imbert</text:a><text:span>,</text:span><text:a xlink:type="simple" xlink:href="https://hal.science/search/index/?q=*&amp;authFullName_s=Frédéric Sergent">Frédéric Sergent</text:a></text:p>
              <text:p text:style-name="Normal"><text:span>Bulletin de l'Association française pour l'étude de l'âge du Fer</text:span><text:span>, 2006, 24, pp.61-62</text:span></text:p>
              <text:p text:style-name="Normal"><text:span>Article dans une revue</text:span></text:p>
              <text:p text:style-name="Normal"><text:a xlink:type="simple" xlink:href="https://shs.hal.science/halshs-02523058v1">halshs-02523058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560903" table:style-name="560903">
          <table:table-column table:style-name="560903.0"/>
          <table:table-row>
            <table:table-cell office:value-type="string">
              <text:p text:style-name="Normal"><text:a xlink:type="simple" xlink:href="https://shs.hal.science/halshs-00409202v1">Guide des musées et des sites de préhistoire de la Drôme</text:a></text:p>
              <text:p text:style-name="Normal"><text:a xlink:type="simple" xlink:href="https://hal.science/search/index/?q=*&amp;authFullName_s=Chrystèle Burgard">Chrystèle Burgard</text:a><text:span>,</text:span><text:a xlink:type="simple" xlink:href="https://hal.science/search/index/?q=*&amp;authFullName_s=Jacques Léopold Brochier">Jacques Léopold Brochier</text:a><text:span>,</text:span><text:a xlink:type="simple" xlink:href="https://hal.science/search/index/?q=*&amp;authFullName_s=Association Des Amis Du Vieux Donzère">Association Des Amis Du Vieux Donzère</text:a><text:span>,</text:span><text:a xlink:type="simple" xlink:href="https://hal.science/search/index/?q=*&amp;authFullName_s=Clothilde Barnet">Clothilde Barnet</text:a><text:span>,</text:span><text:a xlink:type="simple" xlink:href="https://hal.science/search/index/?q=*&amp;authFullName_s=Christine Billaud">Christine Billaud</text:a><text:span>et al.</text:span></text:p>
              <text:p text:style-name="Normal"><text:span>Conservation du Patrimoine de la Drôme / Conseil général de la Drôme, pp.64, 2004, Itinéraires ; 5</text:span></text:p>
              <text:p text:style-name="Normal"><text:span>Ouvrages</text:span></text:p>
              <text:p text:style-name="Normal"><text:a xlink:type="simple" xlink:href="https://shs.hal.science/halshs-00409202v1">halshs-00409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ergent</dc:title>
    <dc:subject/>
    <dc:description>CV</dc:description>
    <dc:creator/>
    <dc:date>2026-05-08T19:54:31.000</dc:date>
    <meta:generator>PHPWord</meta:generator>
    <meta:initial-creator>CCSD</meta:initial-creator>
    <meta:creation-date>2026-05-08T19:54:31.000</meta:creation-date>
    <meta:keyword/>
    <meta:user-defined meta:name="Category"/>
    <meta:user-defined meta:name="Company"/>
    <meta:user-defined meta:name="Manager"/>
  </office:meta>
</office:document-meta>
</file>