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314e" style:family="table">
      <style:table-properties style:rel-width="100" table:align="center"/>
    </style:style>
    <style:style style:name="1e314e.0" style:family="table-column">
      <style:table-column-properties style:column-width="0.00cm"/>
    </style:style>
    <style:style style:name="3f963f" style:family="table">
      <style:table-properties style:rel-width="100" table:align="center"/>
    </style:style>
    <style:style style:name="3f963f.0" style:family="table-column">
      <style:table-column-properties style:column-width="0.00cm"/>
    </style:style>
    <style:style style:name="ab92ce" style:family="table">
      <style:table-properties style:rel-width="100" table:align="center"/>
    </style:style>
    <style:style style:name="ab92ce.0" style:family="table-column">
      <style:table-column-properties style:column-width="0.00cm"/>
    </style:style>
    <style:style style:name="075aa2" style:family="table">
      <style:table-properties style:rel-width="100" table:align="center"/>
    </style:style>
    <style:style style:name="075aa2.0" style:family="table-column">
      <style:table-column-properties style:column-width="0.00cm"/>
    </style:style>
    <style:style style:name="d248a3" style:family="table">
      <style:table-properties style:rel-width="100" table:align="center"/>
    </style:style>
    <style:style style:name="d248a3.0" style:family="table-column">
      <style:table-column-properties style:column-width="0.00cm"/>
    </style:style>
    <style:style style:name="4757d5" style:family="table">
      <style:table-properties style:rel-width="100" table:align="center"/>
    </style:style>
    <style:style style:name="4757d5.0" style:family="table-column">
      <style:table-column-properties style:column-width="0.00cm"/>
    </style:style>
    <style:style style:name="6fba5a" style:family="table">
      <style:table-properties style:rel-width="100" table:align="center"/>
    </style:style>
    <style:style style:name="6fba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Spagno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spagnoli">frederic-spagno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30-723X">0000-0002-4030-72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88194X">12288194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1e314e" table:style-name="1e314e">
          <table:table-column table:style-name="1e314e.0"/>
          <table:table-row>
            <table:table-cell office:value-type="string">
              <text:p text:style-name="Normal"><text:a xlink:type="simple" xlink:href="https://univ-fcomte.hal.science/hal-04018890v1">La mémoire de la clandestinité et l’émigration du Trenti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Textes &amp; Contextes</text:span><text:span>, 2022, 17 (2), http://preo.u-bourgogne.fr/textesetcontextes/index.php?id=3928</text:span></text:p>
              <text:p text:style-name="Normal"><text:span>Article dans une revue</text:span></text:p>
              <text:p text:style-name="Normal"><text:a xlink:type="simple" xlink:href="https://univ-fcomte.hal.science/hal-04018890v1">hal-0401889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38670v1">The Identity of Franche-Sylvanie: 30 Years of Cooperation and Migration between France and Romania beyond Stereotypes and Xenophobia</text:a></text:p>
              <text:p text:style-name="Normal"><text:a xlink:type="simple" xlink:href="https://hal.science/search/index/?q=*&amp;authFullName_s=Marina Arcusa Mesa">Marina Arcusa Mesa</text:a><text:span>,</text:span><text:a xlink:type="simple" xlink:href="https://hal.science/search/index/?q=*&amp;authFullName_s=Frédéric Spagnoli">Frédéric Spagnoli</text:a></text:p>
              <text:p text:style-name="Normal"><text:span>Journal of Identity and Migration Studies (JIMS)</text:span><text:span>, 2021, 15 (2), pp.58-73</text:span></text:p>
              <text:p text:style-name="Normal"><text:span>Article dans une revue</text:span></text:p>
              <text:p text:style-name="Normal"><text:a xlink:type="simple" xlink:href="https://univ-fcomte.hal.science/hal-03438670v1">hal-0343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65v1">Sur les traces des vendeurs d’images du Tesino en Franche-Comté et ailleur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Radici</text:span><text:span>, 2021</text:span></text:p>
              <text:p text:style-name="Normal"><text:span>Article dans une revue</text:span></text:p>
              <text:p text:style-name="Normal"><text:a xlink:type="simple" xlink:href="https://hal.science/hal-03214465v1">hal-0321446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12798v1">Los ladinos, los móchenos y los cimbros de la Provincia Autónoma de Trento (Italia): el difícil equilibrio entre existencia y concienci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Forma y Función</text:span><text:span>, 2021, Forma y Función, Vol. 34 (2)</text:span></text:p>
              <text:p text:style-name="Normal"><text:span>Article dans une revue</text:span></text:p>
              <text:p text:style-name="Normal"><text:a xlink:type="simple" xlink:href="https://univ-fcomte.hal.science/hal-03312798v1">hal-0331279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75210v1">L’immigrazione italiana in Franca Contea(Nord-Est della Francia) nella seconda metà degli anni ’20 vista da due studi francesi contemporanei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Farestoria</text:span><text:span>, 2020</text:span></text:p>
              <text:p text:style-name="Normal"><text:span>Article dans une revue</text:span></text:p>
              <text:p text:style-name="Normal"><text:a xlink:type="simple" xlink:href="https://univ-fcomte.hal.science/hal-03275210v1">hal-0327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95v1">Migrations et Langues Étrangères Appliquées : quelques pistes de réflexion.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Revue Internationale d'Etudes en Langues Modernes Appliquées - International Review of Studies in Modern Applied Languages</text:span><text:span>, 2019, Migrations, économies et sociétés : des transferts culturels au « marketing de l’identité », Numéro Spécial 2019 (pages 5-8)</text:span></text:p>
              <text:p text:style-name="Normal"><text:span>Article dans une revue</text:span></text:p>
              <text:p text:style-name="Normal"><text:a xlink:type="simple" xlink:href="https://hal.science/hal-02889595v1">hal-0288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78v1">Ladinis, Mochènes et Cimbres des Alpes du Trenti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Radici</text:span><text:span>, 2019</text:span></text:p>
              <text:p text:style-name="Normal"><text:span>Article dans une revue</text:span></text:p>
              <text:p text:style-name="Normal"><text:a xlink:type="simple" xlink:href="https://hal.science/hal-02431578v1">hal-0243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65v1">Ladini, Mòcheni e Cimbri al crocevia tra esistenza e coscienza. Breve presentazione della mia ricerc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EM</text:span><text:span>, 2018</text:span></text:p>
              <text:p text:style-name="Normal"><text:span>Article dans une revue</text:span></text:p>
              <text:p text:style-name="Normal"><text:a xlink:type="simple" xlink:href="https://hal.science/hal-02085865v1">hal-0208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11v1">De la bourse Victor Hugo de l’université de Franche-Comté au secteur de la traduction au Pérou : perspectives de développement avec l’Amérique Latine 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Revue Internationale d'Etudes en Langues Modernes Appliquées - International Review of Studies in Modern Applied Languages</text:span><text:span>, 2018</text:span></text:p>
              <text:p text:style-name="Normal"><text:span>Article dans une revue</text:span></text:p>
              <text:p text:style-name="Normal"><text:a xlink:type="simple" xlink:href="https://hal.science/hal-02088211v1">hal-0208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68v1">Benvenuti alla Cittadella di Besançon! Traductions et enregistrements en italien des parcours touristiques de l’application MaCitadell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Revue Internationale d'Etudes en Langues Modernes Appliquées - International Review of Studies in Modern Applied Languages</text:span><text:span>, 2017, IELMA - Revue Internationale d'Etudes en Langues Modernes Appliquées. vol Supplément au numéro 10/2017., p. 71-82</text:span></text:p>
              <text:p text:style-name="Normal"><text:span>Article dans une revue</text:span></text:p>
              <text:p text:style-name="Normal"><text:a xlink:type="simple" xlink:href="https://hal.science/hal-01592468v1">hal-0159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67v1">« Un département ancré sur le territoire et ouvert à l’international » Communication à l’international, compétences interculturelles et marché du travail au sein du département Langues Étrangères Appliquées de Montbéliard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Revue Internationale d'Etudes en Langues Modernes Appliquées - International Review of Studies in Modern Applied Languages</text:span><text:span>, 2016</text:span></text:p>
              <text:p text:style-name="Normal"><text:span>Article dans une revue</text:span></text:p>
              <text:p text:style-name="Normal"><text:a xlink:type="simple" xlink:href="https://hal.science/hal-01592467v1">hal-0159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96v1">Les minorités au Trentin (Italie) : une justification du statut d’autonomie de la province 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émoire(s), identité(s), marginalité(s) dans le monde occidental contemporain. Cahiers du MIMMOC</text:span><text:span>, 2015,<text:s/></text:span><text:a xlink:type="simple" xlink:href="https://dx.doi.org/10.4000/mimmoc.2082">⟨10.4000/mimmoc.2082⟩</text:a></text:p>
              <text:p text:style-name="Normal"><text:span>Article dans une revue</text:span></text:p>
              <text:p text:style-name="Normal"><text:a xlink:type="simple" xlink:href="https://hal.science/hal-01580796v1">hal-015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94v1">http://migrations.besancon.fr/ Une patrimonialisation participative de l’immigration 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igrance</text:span><text:span>, 2013, Le patrimoine de l'immigration en France et en Europe : enjeu social et culturel. Actes du colloque européen Patrimoine de l’immigration en France et en Europe : enjeu social et culturel organisé par l’association Génériques à la Maison de l’Europe à Paris les 11 et 12 décembre 2012. Hors-série Revue Migrance</text:span></text:p>
              <text:p text:style-name="Normal"><text:span>Article dans une revue</text:span></text:p>
              <text:p text:style-name="Normal"><text:a xlink:type="simple" xlink:href="https://hal.science/hal-01580794v1">hal-0158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36v1">Ma vie est une bataille&amp;quot; La mia vita è una battaglia (Giuseppina Maule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Voce Comune, Notiziaro di Trambileno</text:span><text:span>, 2011</text:span></text:p>
              <text:p text:style-name="Normal"><text:span>Article dans une revue</text:span></text:p>
              <text:p text:style-name="Normal"><text:a xlink:type="simple" xlink:href="https://hal.science/hal-02435736v1">hal-0243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09v1">Migrations de retour vers le Trentin : vue d’ensemble et étude du cas des francesi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Histoire des Alpes – Storia delle Alpi – Geschichte der Alpen</text:span><text:span>, 2009</text:span></text:p>
              <text:p text:style-name="Normal"><text:span>Article dans une revue</text:span></text:p>
              <text:p text:style-name="Normal"><text:a xlink:type="simple" xlink:href="https://hal.science/hal-01590609v1">hal-0159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11v1">Dal Trentino alla Franca Conte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Altreitalie</text:span><text:span>, 2008</text:span></text:p>
              <text:p text:style-name="Normal"><text:span>Article dans une revue</text:span></text:p>
              <text:p text:style-name="Normal"><text:a xlink:type="simple" xlink:href="https://hal.science/hal-01590611v1">hal-0159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10v1">Emigrazione trentina verso la Francia : il caso della comunità di Dell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Archivo Trentino</text:span><text:span>, 2008</text:span></text:p>
              <text:p text:style-name="Normal"><text:span>Article dans une revue</text:span></text:p>
              <text:p text:style-name="Normal"><text:a xlink:type="simple" xlink:href="https://hal.science/hal-01590610v1">hal-01590610v1</text:a></text:p>
            </table:table-cell>
          </table:table-row>
        </table:table>
        <text:p text:style-name="P20"/>
        <text:p text:style-name="Heading2"><text:span text:style-name="T9">Communication dans un congrès (100)</text:span></text:p>
        <text:p text:style-name="P22"/>
        <table:table table:name="3f963f" table:style-name="3f963f">
          <table:table-column table:style-name="3f963f.0"/>
          <table:table-row>
            <table:table-cell office:value-type="string">
              <text:p text:style-name="Normal"><text:a xlink:type="simple" xlink:href="https://hal.science/hal-05431344v1">Communicating Complex Interrelations Between Inner-Alpine Migration, Brain Drain, and Safeguarding Prosperity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OUT4INGOV Training Session</text:span><text:span>, Dec 2025, Besançon ( Conférence virtuelle ), France</text:span></text:p>
              <text:p text:style-name="Normal"><text:span>Communication dans un congrès</text:span></text:p>
              <text:p text:style-name="Normal"><text:a xlink:type="simple" xlink:href="https://hal.science/hal-05431344v1">hal-0543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57v1">Enoturismo e letteratura in Trentino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V Congreso inernacional Lengua, Literatura, Vino y Territorio “Bebíamos poesía…además de moriles”</text:span><text:span>, Universidad de Cordoba, Mar 2025, Cordoue, Spain</text:span></text:p>
              <text:p text:style-name="Normal"><text:span>Communication dans un congrès</text:span></text:p>
              <text:p text:style-name="Normal"><text:a xlink:type="simple" xlink:href="https://hal.science/hal-05053857v1">hal-050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58v1">Migration(s) et transferts culturels : le cas des Haut-Saônois deSan Rafael et Jicaltepec et des Trentins de Zentla (Veracruz, Mexique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Héritages coloniaux, cultures diasporiques et identités en mouvement</text:span><text:span>, CRINI, Université de Nantes, Apr 2025, Nantes, France</text:span></text:p>
              <text:p text:style-name="Normal"><text:span>Communication dans un congrès</text:span></text:p>
              <text:p text:style-name="Normal"><text:a xlink:type="simple" xlink:href="https://hal.science/hal-05053858v1">hal-0505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52v1">Il digitale e le università: le digital humanities, rivoluzione o evoluzione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mputer sapiens sapiens: il lavoro nell’era digitale</text:span><text:span>, EZA / UNAIE / Trentini nel mondo, Oct 2025, Rovereto, Italy</text:span></text:p>
              <text:p text:style-name="Normal"><text:span>Communication dans un congrès</text:span></text:p>
              <text:p text:style-name="Normal"><text:a xlink:type="simple" xlink:href="https://hal.science/hal-05431352v1">hal-0543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46v1">Minorités linguistiques et tourisme au Trenti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Valorisation du patrimoine et gestion de l'identité touristique des territoires</text:span><text:span>, Nantes Université (Christian Hounnouvi / Dampi Somoko), Dec 2025, Nantes, France</text:span></text:p>
              <text:p text:style-name="Normal"><text:span>Communication dans un congrès</text:span></text:p>
              <text:p text:style-name="Normal"><text:a xlink:type="simple" xlink:href="https://hal.science/hal-05431346v1">hal-0543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54v1">Studying travelogues of the past with today’s Digital Humanities tool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Symposium New Trends in Literary Studies</text:span><text:span>, Dpt of Comparative Literature, Ibn Haldun University, Apr 2025, Istanbul (virtual), Turkey</text:span></text:p>
              <text:p text:style-name="Normal"><text:span>Communication dans un congrès</text:span></text:p>
              <text:p text:style-name="Normal"><text:a xlink:type="simple" xlink:href="https://hal.science/hal-05053854v1">hal-0505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51v1">Patrimonio cultural y humanidades digitales: el ejemplo del Master Rare Book and Digital Humanities y proyectos asociado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à la Pontificia Universidad Catolica del Peru (PUCP) à Lima.</text:span><text:span>, Feb 2024, Lima, Perú</text:span></text:p>
              <text:p text:style-name="Normal"><text:span>Communication dans un congrès</text:span></text:p>
              <text:p text:style-name="Normal"><text:a xlink:type="simple" xlink:href="https://hal.science/hal-04861051v1">hal-0486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17v1">Peruanidad, cultural heritage and margins: the comments by the Inca Garlicaso de Vega on Francisco López de Gómara “La historia general de las Indias y nuevo mundo”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arginalia : de Pindare à Berberova</text:span><text:span>, Mar 2024, Besançon, France</text:span></text:p>
              <text:p text:style-name="Normal"><text:span>Communication dans un congrès</text:span></text:p>
              <text:p text:style-name="Normal"><text:a xlink:type="simple" xlink:href="https://hal.science/hal-04860917v1">hal-0486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48v1">Le vin et l’oenotourisme au Trentin : une success story 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e haut-plateau arménien - terre ancestrale de la vitiviniculture</text:span><text:span>, Université d'Etat d'Erevan (Arménie) / Université de Lille, Oct 2024, Erevan, Arménie</text:span></text:p>
              <text:p text:style-name="Normal"><text:span>Communication dans un congrès</text:span></text:p>
              <text:p text:style-name="Normal"><text:a xlink:type="simple" xlink:href="https://hal.science/hal-05053848v1">hal-0505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50v1">Minorités linguistiques et francophoni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donnée en Roumanie, à Cluj-Napoca (Université Babes-Bolyai) le 16 avril 2024, en priorité aux étudiants de Master LMA/Interprétariat de cette université.</text:span><text:span>, Apr 2024, Cluj - Napoca, Roumanie</text:span></text:p>
              <text:p text:style-name="Normal"><text:span>Communication dans un congrès</text:span></text:p>
              <text:p text:style-name="Normal"><text:a xlink:type="simple" xlink:href="https://hal.science/hal-04861050v1">hal-0486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26v1">Le Master Valorisation Numérique du Patrimoine Culturel Africain de l'Antiquité à nos Jours (VANUPAAJ) : une tentative d’unir numérique et patrimoin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Arts, archives et humanités numériques : vers une redéfinition du patrimoine culturel africain</text:span><text:span>, Dec 2024, Montbéliard, France</text:span></text:p>
              <text:p text:style-name="Normal"><text:span>Communication dans un congrès</text:span></text:p>
              <text:p text:style-name="Normal"><text:a xlink:type="simple" xlink:href="https://hal.science/hal-04860926v1">hal-0486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21v1">Migration and religion: the example of Trentino from the Council of Trent up to today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à la faculté de théologie orthodoxe de l'université Vest de Timisoara</text:span><text:span>, Apr 2024, Timisoara, Romania</text:span></text:p>
              <text:p text:style-name="Normal"><text:span>Communication dans un congrès</text:span></text:p>
              <text:p text:style-name="Normal"><text:a xlink:type="simple" xlink:href="https://hal.science/hal-04860921v1">hal-0486092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91629v1">Méthodologie(s) et valorisation(s) des fonds anciens des bibliothèques de Besançon dans les mémoires du Master Rare Book and Digital Humaniti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Sources and Methodologies Seminar Series Antique Collections in Modern Academia</text:span><text:span>, Association des études françaises et francophones d'Irlande (ADEFFI); Association for the study of modern and contemporary France (ASMCF), Feb 2023, En ligne (ZOOM), France</text:span></text:p>
              <text:p text:style-name="Normal"><text:span>Communication dans un congrès</text:span></text:p>
              <text:p text:style-name="Normal"><text:a xlink:type="simple" xlink:href="https://univ-fcomte.hal.science/hal-04091629v1">hal-0409162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91635v1">Centre(s) et périphérie(s) au Trenti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Rapports centre-périphéries: l’adaptation des espaces politiques, économiques, culturels et linguistiques à l’époque contemporaine</text:span><text:span>, Université de Lille (France); Université d’État Ivane Javakhishvili de Tbilissi (Géorgie); Université d’État Ilia (Géorgie); Université du Caucase (Géorgie), Apr 2023, Tbilissi, Géorgie</text:span></text:p>
              <text:p text:style-name="Normal"><text:span>Communication dans un congrès</text:span></text:p>
              <text:p text:style-name="Normal"><text:a xlink:type="simple" xlink:href="https://univ-fcomte.hal.science/hal-04091635v1">hal-0409163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68877v1">Reflexiones económicas, historicas, jurídicas y sociológicas sobre la situación actual en Franci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</text:span><text:span>, Universidad Veracruzana (Sistema de Enseñanza Abierta), Aug 2023, Veracruz, México</text:span></text:p>
              <text:p text:style-name="Normal"><text:span>Communication dans un congrès</text:span></text:p>
              <text:p text:style-name="Normal"><text:a xlink:type="simple" xlink:href="https://univ-fcomte.hal.science/hal-04268877v1">hal-0426887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66391v1">Les Italiens dans les Vosges saônois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Séminaire Vosego Automne 2023</text:span><text:span>, Oct 2023, Melisey, France</text:span></text:p>
              <text:p text:style-name="Normal"><text:span>Communication dans un congrès</text:span></text:p>
              <text:p text:style-name="Normal"><text:a xlink:type="simple" xlink:href="https://univ-fcomte.hal.science/hal-04366391v1">hal-0436639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68879v1">Deux siècles de présence italienne dans les Vosges saônoises (XIXe -XXIe siècles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Séminaire VOSEGO</text:span><text:span>, MSHE Besançon, Jun 2023, Besançon, France</text:span></text:p>
              <text:p text:style-name="Normal"><text:span>Communication dans un congrès</text:span></text:p>
              <text:p text:style-name="Normal"><text:a xlink:type="simple" xlink:href="https://univ-fcomte.hal.science/hal-04268879v1">hal-0426887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68872v1">Friulani e Trentini in Francia: migrazione e mobilità prima dell’UE</text:a></text:p>
              <text:p text:style-name="Normal"><text:a xlink:type="simple" xlink:href="https://hal.science/search/index/?q=*&amp;authFullName_s=Frédéric Spagnoli">Frédéric Spagnoli</text:a><text:span>,</text:span><text:a xlink:type="simple" xlink:href="https://hal.science/search/index/?q=*&amp;authFullName_s=Miriam Aurora Tommasini">Miriam Aurora Tommasini</text:a></text:p>
              <text:p text:style-name="Normal"><text:span>Tra emigrazione e pari opportunità: lavorare sul territorio europeo</text:span><text:span>, EZA et Trentini nel Mondo, Oct 2023, Trento, Italy</text:span></text:p>
              <text:p text:style-name="Normal"><text:span>Communication dans un congrès</text:span></text:p>
              <text:p text:style-name="Normal"><text:a xlink:type="simple" xlink:href="https://univ-fcomte.hal.science/hal-04268872v1">hal-0426887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66387v1">Working with both cultural heritage and new technologies: the example of the Master Rare Book and Digital Humaniti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Networking and training workshop</text:span><text:span>, GrECI - Greek Heritage in European Culture and Identity, Dec 2023, Besançon, France</text:span></text:p>
              <text:p text:style-name="Normal"><text:span>Communication dans un congrès</text:span></text:p>
              <text:p text:style-name="Normal"><text:a xlink:type="simple" xlink:href="https://univ-fcomte.hal.science/hal-04366387v1">hal-0436638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91640v1">Numérique et patrimoine : une combinaison gagnante ? L'exemple du Master Valorisation Numérique du Patrimoine Culturel Africain de l'Antiquité à nos Jours (VANUPAAJ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Défis et perspectives de la recherche scientifique en Afrique</text:span><text:span>, RCAC – Réseau des Chercheurs de l’Afrique Contemporaine; IRADDAC – Initiative de Recherche et d'Analyse pour le Développement Durable en Afrique Centrale, Apr 2023, En Ligne, Cameroun</text:span></text:p>
              <text:p text:style-name="Normal"><text:span>Communication dans un congrès</text:span></text:p>
              <text:p text:style-name="Normal"><text:a xlink:type="simple" xlink:href="https://univ-fcomte.hal.science/hal-04091640v1">hal-0409164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76397v1">De l’Empire austro-hongrois à l’autonomie d’aujourd'hui : l’évolution des discours sur les minorités linguistiques de la Province Autonome de Trente (Italie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ectures croisées des discours : Hiatus entre réalités sociopolitiques, récits de mémoire et approches interprétatives</text:span><text:span>, Apr 2022, Erevan, Arménie</text:span></text:p>
              <text:p text:style-name="Normal"><text:span>Communication dans un congrès</text:span></text:p>
              <text:p text:style-name="Normal"><text:a xlink:type="simple" xlink:href="https://univ-fcomte.hal.science/hal-03676397v1">hal-0367639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913946v1">Présentation des recommandations et des résultats du projet européen Sliding Door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Traces multiples</text:span><text:span>, Nov 2022, Bruxelles, Belgique</text:span></text:p>
              <text:p text:style-name="Normal"><text:span>Communication dans un congrès</text:span></text:p>
              <text:p text:style-name="Normal"><text:a xlink:type="simple" xlink:href="https://univ-fcomte.hal.science/hal-03913946v1">hal-0391394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76424v1">Les Trentins au Luxembourg entre vieille et nouvelle émigratio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sur l'émigration trentine au Luxembourg</text:span><text:span>, May 2022, Luxembourg, Luxembourg</text:span></text:p>
              <text:p text:style-name="Normal"><text:span>Communication dans un congrès</text:span></text:p>
              <text:p text:style-name="Normal"><text:a xlink:type="simple" xlink:href="https://univ-fcomte.hal.science/hal-03676424v1">hal-0367642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913949v1">Presentazione delle raccomandazioni progetto Sliding Door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igrazioni ordinarie e stanzialità straordinarie</text:span><text:span>, Sep 2022, Pistoia, Italy</text:span></text:p>
              <text:p text:style-name="Normal"><text:span>Communication dans un congrès</text:span></text:p>
              <text:p text:style-name="Normal"><text:a xlink:type="simple" xlink:href="https://univ-fcomte.hal.science/hal-03913949v1">hal-0391394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25434v1">Participation à la table ronde &amp;quot;La migration en recherche et action... et à Besançon ? Dialogues sur les initiatives « dans » et « hors » murs universitair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a migration en recherche et action.. et à Besançon ? Dialogues sur les initiatives « dans » et « hors » murs universitaires</text:span><text:span>, Carolane Sanchez (Université de Franche-Comté), Jun 2022, Besançon, France</text:span></text:p>
              <text:p text:style-name="Normal"><text:span>Communication dans un congrès</text:span></text:p>
              <text:p text:style-name="Normal"><text:a xlink:type="simple" xlink:href="https://univ-fcomte.hal.science/hal-03725434v1">hal-0372543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95549v1">From fee to free, from limited to unlimited: the students’ point of view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Beyond the Library Collections. We don’t have it? Here it is!</text:span><text:span>, May 2022, Liège, Belgium</text:span></text:p>
              <text:p text:style-name="Normal"><text:span>Communication dans un congrès</text:span></text:p>
              <text:p text:style-name="Normal"><text:a xlink:type="simple" xlink:href="https://univ-fcomte.hal.science/hal-03695549v1">hal-0369554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76396v1">Migrations, travail forcé et esclavage : quelques exemples « italiens »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Esclavitud histórica. Ideología contemporánea Esclavage historique. Idéologie contemporaine. XLIII Colloque du GIREA</text:span><text:span>, Apr 2022, Malaga, Espagne</text:span></text:p>
              <text:p text:style-name="Normal"><text:span>Communication dans un congrès</text:span></text:p>
              <text:p text:style-name="Normal"><text:a xlink:type="simple" xlink:href="https://univ-fcomte.hal.science/hal-03676396v1">hal-036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763v1">L'enseignement des langues de minorité et de l'histoire de l'autonomie du Trentin : un reflet de l'évolution de la relation &amp;quot;majorité/minorité&amp;quot;' des années 1970 à nos jour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’enseignement et l’apprentissage de l’histoire et des sciences sociales face aux phénomènes de minorités-majorités en contexte national, 6ème congrès de l’Association Internationale de Recherche en Didactique de l’Histoire et des Sciences Sociales (AIRDHSS),Université du Québec à Trois-Rivières (Québec, Canada)</text:span><text:span>, Sep 2022, Trois-Rivières, Canada</text:span></text:p>
              <text:p text:style-name="Normal"><text:span>Communication dans un congrès</text:span></text:p>
              <text:p text:style-name="Normal"><text:a xlink:type="simple" xlink:href="https://hal.science/hal-02983763v1">hal-0298376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25435v1">Recommandations, vademecum et présentation des résultats au Parlement européen Raccomandazioni, vademecum e presentation dei risultati al Parlamento europeo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igrations et réseaux</text:span><text:span>, Jul 2022, Besançon, France</text:span></text:p>
              <text:p text:style-name="Normal"><text:span>Communication dans un congrès</text:span></text:p>
              <text:p text:style-name="Normal"><text:a xlink:type="simple" xlink:href="https://univ-fcomte.hal.science/hal-03725435v1">hal-0372543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76445v1">Welcoming words and introductio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Digital collections and digital heritage</text:span><text:span>, Mar 2022, Besançon, France</text:span></text:p>
              <text:p text:style-name="Normal"><text:span>Communication dans un congrès</text:span></text:p>
              <text:p text:style-name="Normal"><text:a xlink:type="simple" xlink:href="https://univ-fcomte.hal.science/hal-03676445v1">hal-0367644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913939v1">Il Trentino e le migrazioni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Incontro sulle nuove emigrazioni dal Trentino e dall'Italia</text:span><text:span>, Oct 2022, Pergine Valsugana, Italy</text:span></text:p>
              <text:p text:style-name="Normal"><text:span>Communication dans un congrès</text:span></text:p>
              <text:p text:style-name="Normal"><text:a xlink:type="simple" xlink:href="https://univ-fcomte.hal.science/hal-03913939v1">hal-0391393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76399v1">Las diferentes fases del proyecto Sliding Doors y los resultados de las entrevistas a nivel europeo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os procesos de integración de las personas migrantes en Europa</text:span><text:span>, Apr 2022, Barcelone, España</text:span></text:p>
              <text:p text:style-name="Normal"><text:span>Communication dans un congrès</text:span></text:p>
              <text:p text:style-name="Normal"><text:a xlink:type="simple" xlink:href="https://univ-fcomte.hal.science/hal-03676399v1">hal-0367639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95550v1">The diversity of Western Balkans in Franche-Comté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France’s «puissance douce» in the Western Balkans</text:span><text:span>, Mar 2022, Tetovo, Macedonia</text:span></text:p>
              <text:p text:style-name="Normal"><text:span>Communication dans un congrès</text:span></text:p>
              <text:p text:style-name="Normal"><text:a xlink:type="simple" xlink:href="https://univ-fcomte.hal.science/hal-03695550v1">hal-0369555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75198v1">Migration(en) und Grenze(n) zwischen Trentino und Bosnien und Herzegowina / Migration(s) and Border (s) between Trentino and Bosnia-Herzegovin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1th International Conference on Migration «Border Thinking»</text:span><text:span>, Jun 2021, Klagenfurt, Austria</text:span></text:p>
              <text:p text:style-name="Normal"><text:span>Communication dans un congrès</text:span></text:p>
              <text:p text:style-name="Normal"><text:a xlink:type="simple" xlink:href="https://univ-fcomte.hal.science/hal-03275198v1">hal-0327519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77713v1">Des &amp;quot;Petites Italies&amp;quot; en Franche-Comté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Représentations et histoires de la ville à travers l'analyse de quartiers populaires. Séminaire de l'axe 2 "Sociétés, représentations, normes" MSH Dijon</text:span><text:span>, Jul 2021, Dijon, France</text:span></text:p>
              <text:p text:style-name="Normal"><text:span>Communication dans un congrès</text:span></text:p>
              <text:p text:style-name="Normal"><text:a xlink:type="simple" xlink:href="https://univ-fcomte.hal.science/hal-03277713v1">hal-0327771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63379v1">Presentation of the summer university and its objectiv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es migrations en Europe en temps de crise / Migrations in Europe in times of crisis / Le migrazioni in Europa in tempi di crisi</text:span><text:span>, Aug 2021, Besançon, France</text:span></text:p>
              <text:p text:style-name="Normal"><text:span>Communication dans un congrès</text:span></text:p>
              <text:p text:style-name="Normal"><text:a xlink:type="simple" xlink:href="https://univ-fcomte.hal.science/hal-03363379v1">hal-0336337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62287v1">Conclusion and presentation of the survey stag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The mosaic of migration(s)</text:span><text:span>, Jun 2021, Besançon, France</text:span></text:p>
              <text:p text:style-name="Normal"><text:span>Communication dans un congrès</text:span></text:p>
              <text:p text:style-name="Normal"><text:a xlink:type="simple" xlink:href="https://univ-fcomte.hal.science/hal-03362287v1">hal-0336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664v1">Europei in Francia, dinamiche della nuova mobilità europea: l’esempio della città di Besanço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obilità e migrazioni all’interno dei confini dell’Europa</text:span><text:span>, Feb 2021, Trento, Italy</text:span></text:p>
              <text:p text:style-name="Normal"><text:span>Communication dans un congrès</text:span></text:p>
              <text:p text:style-name="Normal"><text:a xlink:type="simple" xlink:href="https://hal.science/hal-03147664v1">hal-0314766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18558v1">Mobilità universitaria e l'impatto del Covid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European workers mobility after (during) pandemic / Mobilità dei lavoratori europei dopo (durante) la pandemia</text:span><text:span>, EZA (Europäisches Zentrum für Arbeitnehmerfragen) et UNAIE (Unione Nazionale Associazioni Immigrazione Emigrazione), Nov 2021, Levico Terme, Italy</text:span></text:p>
              <text:p text:style-name="Normal"><text:span>Communication dans un congrès</text:span></text:p>
              <text:p text:style-name="Normal"><text:a xlink:type="simple" xlink:href="https://univ-fcomte.hal.science/hal-03418558v1">hal-0341855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81417v1">Migrations et minorités au Trentin (nord-est de l’Italie) : deux évolutions parallèles 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igrations et minorités</text:span><text:span>, Université Dunărea de Jos de Galaţi (Roumanie), Oct 2021, Galati, Roumanie</text:span></text:p>
              <text:p text:style-name="Normal"><text:span>Communication dans un congrès</text:span></text:p>
              <text:p text:style-name="Normal"><text:a xlink:type="simple" xlink:href="https://univ-fcomte.hal.science/hal-03381417v1">hal-0338141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63388v1">Conclusion de l’université été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es migrations en Europe en temps de crise / Migrations in Europe in times of crisis / Le migrazioni in Europa in tempi di crisi</text:span><text:span>, Aug 2021, Besançon, France</text:span></text:p>
              <text:p text:style-name="Normal"><text:span>Communication dans un congrès</text:span></text:p>
              <text:p text:style-name="Normal"><text:a xlink:type="simple" xlink:href="https://univ-fcomte.hal.science/hal-03363388v1">hal-0336338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63385v1">L’évolution scientifique et technique du site Migrations à Besançon depuis sa création : de l’échelle locale à l’échelle régionale</text:a></text:p>
              <text:p text:style-name="Normal"><text:a xlink:type="simple" xlink:href="https://hal.science/search/index/?q=*&amp;authFullName_s=Frédéric Spagnoli">Frédéric Spagnoli</text:a><text:span>,</text:span><text:a xlink:type="simple" xlink:href="https://hal.science/search/index/?q=*&amp;authFullName_s=Matéo Bohórquez">Matéo Bohórquez</text:a><text:span>,</text:span><text:a xlink:type="simple" xlink:href="https://hal.science/search/index/?q=*&amp;authFullName_s=Stéphane Kronenberger">Stéphane Kronenberger</text:a></text:p>
              <text:p text:style-name="Normal"><text:span>Les migrations en Europe en temps de crise Migrations in Europe in times of crisis Le migrazioni in Europa in tempi di crisi</text:span><text:span>, Aug 2021, Besançon, France</text:span></text:p>
              <text:p text:style-name="Normal"><text:span>Communication dans un congrès</text:span></text:p>
              <text:p text:style-name="Normal"><text:a xlink:type="simple" xlink:href="https://univ-fcomte.hal.science/hal-03363385v1">hal-0336338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62280v1">Presentation of the training stage and of the objectives of Sliding Doors within a broader European context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The mosaic of migration(s)</text:span><text:span>, Apr 2021, Besançon, France</text:span></text:p>
              <text:p text:style-name="Normal"><text:span>Communication dans un congrès</text:span></text:p>
              <text:p text:style-name="Normal"><text:a xlink:type="simple" xlink:href="https://univ-fcomte.hal.science/hal-03362280v1">hal-0336228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1088v1">Ricerca delle radici per gli Italiani e i Trentini in Franci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Emigrazione italiana. Luoghi e segni della memoria.</text:span><text:span>, Dec 2021, Trento, Italy</text:span></text:p>
              <text:p text:style-name="Normal"><text:span>Communication dans un congrès</text:span></text:p>
              <text:p text:style-name="Normal"><text:a xlink:type="simple" xlink:href="https://univ-fcomte.hal.science/hal-03501088v1">hal-035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62v1">L'immigrazione italiana in Francia dal punto di vista frances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iao Italia! Un secolo di immigrazione e di cultura italiana in Francia (1860-1960)</text:span><text:span>, Sep 2020, Pistoia, Italy</text:span></text:p>
              <text:p text:style-name="Normal"><text:span>Communication dans un congrès</text:span></text:p>
              <text:p text:style-name="Normal"><text:a xlink:type="simple" xlink:href="https://hal.science/hal-02983662v1">hal-0298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59v1">Presentazione della mostra &amp;quot;Ciao Itali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iao Italia! Un secolo di immigrazione e di cultura italiana in Francia (1860-1960)</text:span><text:span>, Jul 2020, Pistoia, Italy</text:span></text:p>
              <text:p text:style-name="Normal"><text:span>Communication dans un congrès</text:span></text:p>
              <text:p text:style-name="Normal"><text:a xlink:type="simple" xlink:href="https://hal.science/hal-02983659v1">hal-0298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768v1">Les Italiens dans le monde : identités régionales et émigration (s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. Folklore Comtois.</text:span><text:span>, Feb 2020, Besançon, France</text:span></text:p>
              <text:p text:style-name="Normal"><text:span>Communication dans un congrès</text:span></text:p>
              <text:p text:style-name="Normal"><text:a xlink:type="simple" xlink:href="https://hal.science/hal-02985768v1">hal-0298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52v1">Presentazione della mostra &amp;quot;Ciao Italia&amp;quot; e della lunga storia dell'immigrazione italiana in Franci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iao Italia! Un secolo di immigrazione e di cultura italiana in Francia (1860-1960)</text:span><text:span>, Jul 2020, Monsummano Terme (Museo della città e del territorio), Italy</text:span></text:p>
              <text:p text:style-name="Normal"><text:span>Communication dans un congrès</text:span></text:p>
              <text:p text:style-name="Normal"><text:a xlink:type="simple" xlink:href="https://hal.science/hal-02983652v1">hal-0298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81v1">L'évolution de la famille en France et en Italie de la fin de la Seconde Guerre mondiale au XXIe siècl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a famille au XXIe siècle</text:span><text:span>, Dec 2020, Galati, Roumanie</text:span></text:p>
              <text:p text:style-name="Normal"><text:span>Communication dans un congrès</text:span></text:p>
              <text:p text:style-name="Normal"><text:a xlink:type="simple" xlink:href="https://hal.science/hal-02983681v1">hal-0298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69v1">Les routes des migrations vers la Bourgogne-Franche-Comté : un exemple venu d'Itali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igrations et mobilités en Bourgogne-Franche-Comté Terre d'accueil d'hier et d'aujourd'hui</text:span><text:span>, Sep 2020, Montceau-les-Mines, France</text:span></text:p>
              <text:p text:style-name="Normal"><text:span>Communication dans un congrès</text:span></text:p>
              <text:p text:style-name="Normal"><text:a xlink:type="simple" xlink:href="https://hal.science/hal-02983669v1">hal-0298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73v1">Les implications culturelles, politiques et sociologiques de la traduction des structures temporelles pour les langues de minorités. L'exemple du Ladin, du Mochène et du Cimbre du Trenti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"Traduction, interprétation, temporalité" Conférence internationale département Limbi Moderne Aplicate UBB Cluj-Napoca</text:span><text:span>, Oct 2020, Cluj-Napoca, Roumanie</text:span></text:p>
              <text:p text:style-name="Normal"><text:span>Communication dans un congrès</text:span></text:p>
              <text:p text:style-name="Normal"><text:a xlink:type="simple" xlink:href="https://hal.science/hal-02983673v1">hal-0298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4450v1">The role of Bruno Bancher during the Second World War in the French Résistance: his actions and his memory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KONFERENCIJU Leonardo Bancher -čovjek koji se ne zaboravlja</text:span><text:span>, Mar 2020, Tuzla, Bosnia and Herzegovina</text:span></text:p>
              <text:p text:style-name="Normal"><text:span>Communication dans un congrès</text:span></text:p>
              <text:p text:style-name="Normal"><text:a xlink:type="simple" xlink:href="https://hal.science/hal-02804450v1">hal-028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812v1">The Institut des Sciences et Techniques de l'Antiquité (ISTA) being and growing international in Humaniti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You in UFC Jounée d'accueil des chercheurs étrangers à l'université de Franche-Comté</text:span><text:span>, Feb 2019, Besançon, France</text:span></text:p>
              <text:p text:style-name="Normal"><text:span>Communication dans un congrès</text:span></text:p>
              <text:p text:style-name="Normal"><text:a xlink:type="simple" xlink:href="https://hal.science/hal-02985812v1">hal-0298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834v1">Il mosaico dell'emigrazione italian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Lycée Pasteur (élèves secondaire et classes préparatoires)</text:span><text:span>, Jan 2019, Besançon, France</text:span></text:p>
              <text:p text:style-name="Normal"><text:span>Communication dans un congrès</text:span></text:p>
              <text:p text:style-name="Normal"><text:a xlink:type="simple" xlink:href="https://hal.science/hal-02985834v1">hal-0298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778v1">Les Italiens dans le monde : identités régionales et émigration (s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Maison de Quartier de Bregille</text:span><text:span>, Oct 2019, Besançon, France</text:span></text:p>
              <text:p text:style-name="Normal"><text:span>Communication dans un congrès</text:span></text:p>
              <text:p text:style-name="Normal"><text:a xlink:type="simple" xlink:href="https://hal.science/hal-02985778v1">hal-0298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28v1">Trasmettere il patrimonio culturale: il turismo nel contesto della minoranza mòchen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Trasmettere un patrimonio culturale: il turismo nel contesto della minoranza linguistica mòchena</text:span><text:span>, Oct 2019, Trente, Italy</text:span></text:p>
              <text:p text:style-name="Normal"><text:span>Communication dans un congrès</text:span></text:p>
              <text:p text:style-name="Normal"><text:a xlink:type="simple" xlink:href="https://hal.science/hal-02444628v1">hal-0244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18v1">Minoranze in Europa: quale futuro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Europa di domani: 5 scenari per il nostro futuro / Europe of tomorrow : 5 scenari for our future</text:span><text:span>, Oct 2019, Riva del Garda, Italy</text:span></text:p>
              <text:p text:style-name="Normal"><text:span>Communication dans un congrès</text:span></text:p>
              <text:p text:style-name="Normal"><text:a xlink:type="simple" xlink:href="https://hal.science/hal-02444618v1">hal-0244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66v1">La place de l’héritage romain et d’une culture romano-chrétienne dans les sociétés française et italienn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VIIIe édition du Colloque International Communication et Culture dans la Romania Européenne (CICCRE) INTERFÉRENCES ET CONTRASTES DANS LA ROMANIA</text:span><text:span>, Jun 2019, Timisoara, Roumanie</text:span></text:p>
              <text:p text:style-name="Normal"><text:span>Communication dans un congrès</text:span></text:p>
              <text:p text:style-name="Normal"><text:a xlink:type="simple" xlink:href="https://hal.science/hal-02427866v1">hal-0242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49v1">De Migrations à Besançon à Migrations en Bourgogne-Franche-Comté (2007-2019) : 12 ans d'évolution d'un site participatif sur l'histoire de l'immigratio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A MÉDIATION CULTURELLE ET SOCIALE SES ACTEURS, SES DISPOSITIFS, SES PUBLICS ET SES ENJEUX LINGUISTIQUES ET IDENTITAIRES</text:span><text:span>, Nov 2019, Trente, Italie</text:span></text:p>
              <text:p text:style-name="Normal"><text:span>Communication dans un congrès</text:span></text:p>
              <text:p text:style-name="Normal"><text:a xlink:type="simple" xlink:href="https://hal.science/hal-02427849v1">hal-0242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52v1">The Migrations à Besançon website http://migrations.besancon.fr : a rather unique initiative against xenophobia 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A Call for Tolerance in the EU - COMXEN Conference</text:span><text:span>, Jun 2019, Oradea, Romania</text:span></text:p>
              <text:p text:style-name="Normal"><text:span>Communication dans un congrès</text:span></text:p>
              <text:p text:style-name="Normal"><text:a xlink:type="simple" xlink:href="https://hal.science/hal-02427852v1">hal-0242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787v1">Langues, identités et frontières linguistiques au Trentin-Haut Adige : l'exemple des Ladins, des Mochènes et des Cimbr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Séminaire annuel Etudes Transfrontalières université de Savoie Mont-Blanc</text:span><text:span>, Sep 2019, Chambéry, France</text:span></text:p>
              <text:p text:style-name="Normal"><text:span>Communication dans un congrès</text:span></text:p>
              <text:p text:style-name="Normal"><text:a xlink:type="simple" xlink:href="https://hal.science/hal-02985787v1">hal-0298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20v1">Rete Trentina: l’esperienza di un trentino frances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Generazioni in mobilità, Giovani trentini in Europa: Francia, Olanda, Belgio, Lussemburgo</text:span><text:span>, Sep 2019, Lille, France</text:span></text:p>
              <text:p text:style-name="Normal"><text:span>Communication dans un congrès</text:span></text:p>
              <text:p text:style-name="Normal"><text:a xlink:type="simple" xlink:href="https://hal.science/hal-02444620v1">hal-0244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17v1">Languages and Identities in Trentino-Alto Adige/ Südtirol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Exploring the Dolomites: Landscape, History and Ecology - Field seminar - University of Oregon (USA)</text:span><text:span>, Sep 2019, Bressanone, Italy</text:span></text:p>
              <text:p text:style-name="Normal"><text:span>Communication dans un congrès</text:span></text:p>
              <text:p text:style-name="Normal"><text:a xlink:type="simple" xlink:href="https://hal.science/hal-02444617v1">hal-0244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50v1">La inmigración italiana y la influencia de una herencia romano-cristiana en Franci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IX Jornadas Filológicas. Migración y ciudadanía: perspectivas antiguas sobre un tema actual</text:span><text:span>, Sep 2019, Bogota, Colombia</text:span></text:p>
              <text:p text:style-name="Normal"><text:span>Communication dans un congrès</text:span></text:p>
              <text:p text:style-name="Normal"><text:a xlink:type="simple" xlink:href="https://hal.science/hal-02427850v1">hal-0242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844v1">Les Italiens dans le monde : identités régionales et émigration(s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Association Dolce Vita Italia Bourgogne Franche-Comté</text:span><text:span>, Apr 2019, Dole, France</text:span></text:p>
              <text:p text:style-name="Normal"><text:span>Communication dans un congrès</text:span></text:p>
              <text:p text:style-name="Normal"><text:a xlink:type="simple" xlink:href="https://hal.science/hal-02985844v1">hal-029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77v1">Enseigner les relations commerciales entre la France et l’Italie entre idées reçues et situation politique en évolutio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Enseigner les langues en LEA Session 2</text:span><text:span>, Jun 2019, Saint-Denis (univ. Paris 8), France</text:span></text:p>
              <text:p text:style-name="Normal"><text:span>Communication dans un congrès</text:span></text:p>
              <text:p text:style-name="Normal"><text:a xlink:type="simple" xlink:href="https://hal.science/hal-02431577v1">hal-0243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33v1">Le site Migrations à Besançon et en Bourgogne-Franche-Comté : un exemple de construction collective de l’histoire de l’immigration (2007-2019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Festival International de Géographie 2019, Les migrations</text:span><text:span>, Oct 2019, Saint-Dié, France</text:span></text:p>
              <text:p text:style-name="Normal"><text:span>Communication dans un congrès</text:span></text:p>
              <text:p text:style-name="Normal"><text:a xlink:type="simple" xlink:href="https://hal.science/hal-02444633v1">hal-0244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796v1">Valorisation et transmission de l'héritage romain et d'une culture romano-chrétienne en France et en Italie.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département d'Histoire de l'Art et d'Archéologie, Faculté des Lettres et Sciences Humaines Branche 3 Université Libanaise</text:span><text:span>, Nov 2018, Tripoli, Liban</text:span></text:p>
              <text:p text:style-name="Normal"><text:span>Communication dans un congrès</text:span></text:p>
              <text:p text:style-name="Normal"><text:a xlink:type="simple" xlink:href="https://hal.science/hal-02985796v1">hal-0298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38v1">Langue, territoire et histoire : les différentes stratégies d'affirmation de l'identité des Ladins, Mochènes et Cimbr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ediazione culturale -­‐ Interazione -­‐ Integrazione sociale (Università degli Studi di Trento)</text:span><text:span>, Dec 2018, Trente, Italie</text:span></text:p>
              <text:p text:style-name="Normal"><text:span>Communication dans un congrès</text:span></text:p>
              <text:p text:style-name="Normal"><text:a xlink:type="simple" xlink:href="https://hal.science/hal-02435738v1">hal-0243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41v1">Italian Studies and Digital Humanities at the University of Franche-Comté (Besançon, East of France): how DH can help a small department of a medium-sized French University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American Association of Italian Studies Conference 2018</text:span><text:span>, Jun 2018, Sorrento, Italy</text:span></text:p>
              <text:p text:style-name="Normal"><text:span>Communication dans un congrès</text:span></text:p>
              <text:p text:style-name="Normal"><text:a xlink:type="simple" xlink:href="https://hal.science/hal-02427841v1">hal-0242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803v1">Protection et mise en valeur des groupes linguistiques de la Région Autonome du Trentin Haut-Adige/Südtirol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Université du Québec à Trois-Rivières</text:span><text:span>, Mar 2018, Trois-Rivières, Canada</text:span></text:p>
              <text:p text:style-name="Normal"><text:span>Communication dans un congrès</text:span></text:p>
              <text:p text:style-name="Normal"><text:a xlink:type="simple" xlink:href="https://hal.science/hal-02985803v1">hal-0298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46v1">Migration et clandestinité au Trentin entre reconnaissance et négation (de 1870 à aujourd’hui) »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Être(s) clandestin(s) : approches et modalités</text:span><text:span>, Oct 2018, Dijon, France</text:span></text:p>
              <text:p text:style-name="Normal"><text:span>Communication dans un congrès</text:span></text:p>
              <text:p text:style-name="Normal"><text:a xlink:type="simple" xlink:href="https://hal.science/hal-02427846v1">hal-024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23v1">Mobilità formativa, una nuova strategia di internazionalizzazione per le università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Nuove forme di lavoro e mobilità europea / New forms of employment and european mobility</text:span><text:span>, Oct 2018, Levico Terme, Italy</text:span></text:p>
              <text:p text:style-name="Normal"><text:span>Communication dans un congrès</text:span></text:p>
              <text:p text:style-name="Normal"><text:a xlink:type="simple" xlink:href="https://hal.science/hal-02444623v1">hal-0244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851v1">L'histoire des Italiens à Besançon à travers le site Internet Migrations à Besanço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Journée de l'italien / Giornata dell'italiano</text:span><text:span>, Apr 2017, Besançon, France</text:span></text:p>
              <text:p text:style-name="Normal"><text:span>Communication dans un congrès</text:span></text:p>
              <text:p text:style-name="Normal"><text:a xlink:type="simple" xlink:href="https://hal.science/hal-02985851v1">hal-0298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821v1">Humanités numériques et réception des Sciences de l'Antiquité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Séminaire ISTA</text:span><text:span>, Sep 2017, Besançon, France</text:span></text:p>
              <text:p text:style-name="Normal"><text:span>Communication dans un congrès</text:span></text:p>
              <text:p text:style-name="Normal"><text:a xlink:type="simple" xlink:href="https://hal.science/hal-02985821v1">hal-0298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66v1">Foreign Language Teacher Candidates’ Representations of Teacher Presence: An International Comparative Study</text:a></text:p>
              <text:p text:style-name="Normal"><text:a xlink:type="simple" xlink:href="https://hal.science/search/index/?q=*&amp;authFullName_s=Frédéric Spagnoli">Frédéric Spagnoli</text:a><text:span>,</text:span><text:a xlink:type="simple" xlink:href="https://hal.science/search/index/?q=*&amp;authFullName_s=Mariane Gazaille">Mariane Gazaille</text:a><text:span>,</text:span><text:a xlink:type="simple" xlink:href="https://hal.science/search/index/?q=*&amp;authFullName_s=Merlin Charles">Merlin Charles</text:a><text:span>,</text:span><text:a xlink:type="simple" xlink:href="https://hal.science/search/index/?q=*&amp;authFullName_s=Albin Wagener">Albin Wagener</text:a><text:span>,</text:span><text:a xlink:type="simple" xlink:href="https://hal.science/search/index/?q=*&amp;authFullName_s=Montserrat Casanovas-Catalá">Montserrat Casanovas-Catalá</text:a><text:span>et al.</text:span></text:p>
              <text:p text:style-name="Normal"><text:span>Fifteenth Annual Hawaii International Conference on Education</text:span><text:span>, Jan 2017, Honolulu, United States</text:span></text:p>
              <text:p text:style-name="Normal"><text:span>Communication dans un congrès</text:span></text:p>
              <text:p text:style-name="Normal"><text:a xlink:type="simple" xlink:href="https://hal.science/hal-01592466v1">hal-0159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37v1">La valorisation de l’héritage de la Grande Guerre au Trentin (nord-est de l’Italie) : le cas des Ladins, Mochènes et Cimbres, les trois minorités linguistiques de la provinc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Paysages de l’étrange II, Art et recherche sur les traces visibles et invisibles des conflits : approches interdisciplinaires et inter-artistiques des patrimoines de guerre</text:span><text:span>, Nov 2017, Metz, France</text:span></text:p>
              <text:p text:style-name="Normal"><text:span>Communication dans un congrès</text:span></text:p>
              <text:p text:style-name="Normal"><text:a xlink:type="simple" xlink:href="https://hal.science/hal-02427837v1">hal-0242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47v1">L'université de Franche-Comté et l'international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17 High-end Forum of China and the French-speaking Countries Exchange and the Eighth Seminar of the French teachers in Anhui Province</text:span><text:span>, Apr 2017, Hefei, Chine</text:span></text:p>
              <text:p text:style-name="Normal"><text:span>Communication dans un congrès</text:span></text:p>
              <text:p text:style-name="Normal"><text:a xlink:type="simple" xlink:href="https://hal.science/hal-02435747v1">hal-0243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51v1">Erasmus+, tirocini all'estero, doppie lauree... come le università preparano gli studenti ad un mercato del lavoro internazionale? L'esempio dell'Université de Franche-Comté (Francia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Europa di tutti e per tutti. Il pilastro europeo dei diritti sociali</text:span><text:span>, Oct 2017, Riva del Garda, Italy</text:span></text:p>
              <text:p text:style-name="Normal"><text:span>Communication dans un congrès</text:span></text:p>
              <text:p text:style-name="Normal"><text:a xlink:type="simple" xlink:href="https://hal.science/hal-02435751v1">hal-0243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40v1">Les Italiens en Franche-Comté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igrations à Besançon et en Franche - Comté. 10 ans du site Migrations à Besançon</text:span><text:span>, Sep 2017, Besançon, France</text:span></text:p>
              <text:p text:style-name="Normal"><text:span>Communication dans un congrès</text:span></text:p>
              <text:p text:style-name="Normal"><text:a xlink:type="simple" xlink:href="https://hal.science/hal-02435740v1">hal-024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840v1">Le istituzioni e la politica in Itali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Lycée Pasteur (secondaire+classes préparatoires)</text:span><text:span>, Nov 2016, Besançon, France</text:span></text:p>
              <text:p text:style-name="Normal"><text:span>Communication dans un congrès</text:span></text:p>
              <text:p text:style-name="Normal"><text:a xlink:type="simple" xlink:href="https://hal.science/hal-02985840v1">hal-0298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46v1">L’immigrazione in Francia: tra valori della République e questioni politico-economich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UNA NUOVA POLITICA EUROPEA DELLE MIGRAZIONI. ETICA E POLITICA NELL’APPROCCIO ALLE MIGRAZIONI A NEW EUROPEAN POLITICS CONCERN THE MIGRATION. ETHICS AND POLITICS TO APPROACH THE MIGRATIONS</text:span><text:span>, Oct 2016, Comano Terme, Italy</text:span></text:p>
              <text:p text:style-name="Normal"><text:span>Communication dans un congrès</text:span></text:p>
              <text:p text:style-name="Normal"><text:a xlink:type="simple" xlink:href="https://hal.science/hal-02435746v1">hal-0243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62v1">Migrants from Trentino, old minorities inside Trentino: a common fate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Workshop Protecting and Including “New” and “Old” Minorities: Opportunities, Challenges, Synergies, Institute for Minority Rights, European Academy Bozen/Bolzano (Italie)</text:span><text:span>, Feb 2015, Bolzano, Italy</text:span></text:p>
              <text:p text:style-name="Normal"><text:span>Communication dans un congrès</text:span></text:p>
              <text:p text:style-name="Normal"><text:a xlink:type="simple" xlink:href="https://hal.science/hal-01592462v1">hal-015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65v1">Des montagnes du Trentin aux fazendas de café brésiliennes : une route de substitution à l’esclavage 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lloque Revisiter l’esclavage ancien : méthodologies et nouvelles approches critiques organisé par l'ISTA (Université de Franche-Comté)</text:span><text:span>, Jun 2015, Besançon, France</text:span></text:p>
              <text:p text:style-name="Normal"><text:span>Communication dans un congrès</text:span></text:p>
              <text:p text:style-name="Normal"><text:a xlink:type="simple" xlink:href="https://hal.science/hal-01592465v1">hal-0159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61v1">L’émigration du Trentin (Italie) : deux siècles de mythes 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XXIIe Colloque de l'AEDDHUM Université de Montréal, Montréal</text:span><text:span>, Mar 2015, Montréal, Canada</text:span></text:p>
              <text:p text:style-name="Normal"><text:span>Communication dans un congrès</text:span></text:p>
              <text:p text:style-name="Normal"><text:a xlink:type="simple" xlink:href="https://hal.science/hal-01592461v1">hal-0159246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12759v1">Lingua e identità al Bersntoler Museum:un approccio per le visite ai musei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Workshop Sproch ont identitet en Bersntoler Museum/Lingua e identità al Bersntoler Museum:un approccio per le visite ai musei</text:span><text:span>, May 2015, Palù del Fersina, Italy</text:span></text:p>
              <text:p text:style-name="Normal"><text:span>Communication dans un congrès</text:span></text:p>
              <text:p text:style-name="Normal"><text:a xlink:type="simple" xlink:href="https://univ-fcomte.hal.science/hal-03212759v1">hal-0321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996v1">Tavola Rotonda &amp;quot;Come hanno contribuito le migrazioni passate a forgiare l'identità etnica dei gruppi linguistici tradizionali in Italia, da un punto di vista storico e socio-antropologico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Festival Tra le Rocce e il Cielo Migrazioni generatrici di identità</text:span><text:span>, Aug 2015, Vallarsa, Italy</text:span></text:p>
              <text:p text:style-name="Normal"><text:span>Communication dans un congrès</text:span></text:p>
              <text:p text:style-name="Normal"><text:a xlink:type="simple" xlink:href="https://hal.science/hal-02985996v1">hal-029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60v1">La valorisation du patrimoine d’une communauté italienne de Bosnie-Herzégovin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lloque Patrimoine et diversité culturelle, Dixième rencontre internationale des jeunes chercheurs en patrimoine. Université du Québec à Montréal</text:span><text:span>, Oct 2014, Montréal Canada</text:span></text:p>
              <text:p text:style-name="Normal"><text:span>Communication dans un congrès</text:span></text:p>
              <text:p text:style-name="Normal"><text:a xlink:type="simple" xlink:href="https://hal.science/hal-01592460v1">hal-0159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10v1">Tavola Rotonda &amp;quot;Esclusione-integrazione il fluttuare dell'identità lungo il corso dei secoli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Festival Tra le Rocce e il Cielo Identità in bilico Narrare il mondo con gli occhi delle etnie respinte</text:span><text:span>, Aug 2014, Vallarsa, Italy</text:span></text:p>
              <text:p text:style-name="Normal"><text:span>Communication dans un congrès</text:span></text:p>
              <text:p text:style-name="Normal"><text:a xlink:type="simple" xlink:href="https://hal.science/hal-02986010v1">hal-0298601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12762v1">Percezione dell'identità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Workshop/Seminario"Percezione dell’identità: un approccio per le visite ai musei"</text:span><text:span>, Aug 2014, Palù del Fersina, Italy</text:span></text:p>
              <text:p text:style-name="Normal"><text:span>Communication dans un congrès</text:span></text:p>
              <text:p text:style-name="Normal"><text:a xlink:type="simple" xlink:href="https://univ-fcomte.hal.science/hal-03212762v1">hal-0321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42v1">Sur les traces de l’immigration italienne en Franche-Comté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Rencontres annuelles Généalogies et Histoires du Haut-Jura</text:span><text:span>, Sep 2013, Les Rousses, France</text:span></text:p>
              <text:p text:style-name="Normal"><text:span>Communication dans un congrès</text:span></text:p>
              <text:p text:style-name="Normal"><text:a xlink:type="simple" xlink:href="https://hal.science/hal-02435742v1">hal-0243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89v1">L'immigration italienne dans le Nord Franche-Comté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à la bibliothèque municipale de Grandvillars</text:span><text:span>, Mar 2012, Grandvillars, France</text:span></text:p>
              <text:p text:style-name="Normal"><text:span>Communication dans un congrès</text:span></text:p>
              <text:p text:style-name="Normal"><text:a xlink:type="simple" xlink:href="https://hal.science/hal-02986189v1">hal-029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63v1">Le Trentin et les Méditerranées : une longue histoire d’échanges migratoir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lloque Méditerranée, Méditerranées, Global University Summit, Université de Franche-Comté, Besançon</text:span><text:span>, Apr 2011, Besançon, France</text:span></text:p>
              <text:p text:style-name="Normal"><text:span>Communication dans un congrès</text:span></text:p>
              <text:p text:style-name="Normal"><text:a xlink:type="simple" xlink:href="https://hal.science/hal-01592463v1">hal-0159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97v1">La Valle dei Mocheni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au Cercle Trentin de Münich</text:span><text:span>, Jun 2010, Münich, Germany</text:span></text:p>
              <text:p text:style-name="Normal"><text:span>Communication dans un congrès</text:span></text:p>
              <text:p text:style-name="Normal"><text:a xlink:type="simple" xlink:href="https://hal.science/hal-02986197v1">hal-0298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92v1">La Valle dei Mocheni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férence invitée Fédération des Cercles Trentins du Bénélux</text:span><text:span>, Feb 2010, Charleroi, Belgium</text:span></text:p>
              <text:p text:style-name="Normal"><text:span>Communication dans un congrès</text:span></text:p>
              <text:p text:style-name="Normal"><text:a xlink:type="simple" xlink:href="https://hal.science/hal-02986192v1">hal-0298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64v1">The case of Ladins, Mòcheni and Cimbri or how some forgotten peoples suddenly became of crucial importance.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Normative Ordnungen : Rechtfertigung und Sanktion / Normative Orders : Justifications and Sanctions. Colloque organisé par l'’Exzellenzcluster Die Herausbildung normativer Ordnungen de la Goethe-Universität de Francfort<text:s/></text:span><text:span>, Oct 2009, Francfort-sur-le-Main, Germany</text:span></text:p>
              <text:p text:style-name="Normal"><text:span>Communication dans un congrès</text:span></text:p>
              <text:p text:style-name="Normal"><text:a xlink:type="simple" xlink:href="https://hal.science/hal-01592464v1">hal-0159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43v1">L’influence de la mobilité sur l’identité : les jeunes descendants d’immigrés trentins au Brésil, en Bosnie-Herzégovine et en Franc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obilité et immobilité des jeunes en formation ou en phase d’insertion professionelle : représentations et réflexivité</text:span><text:span>, Sep 2008, Besançon, France</text:span></text:p>
              <text:p text:style-name="Normal"><text:span>Communication dans un congrès</text:span></text:p>
              <text:p text:style-name="Normal"><text:a xlink:type="simple" xlink:href="https://hal.science/hal-02435743v1">hal-0243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02v1">Dal Trentino alla Franca Contea: ricerche su una corrente migratoria particolare (dal 1870 ad oggi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on gli occhi della globalizzazione. I nuovi studiosi e la ricerca sulle migrazioni italiane</text:span><text:span>, Jul 2007, Turin, Italy</text:span></text:p>
              <text:p text:style-name="Normal"><text:span>Communication dans un congrès</text:span></text:p>
              <text:p text:style-name="Normal"><text:a xlink:type="simple" xlink:href="https://hal.science/hal-02986202v1">hal-0298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41v1">Migrants from Trentino : how identities can be influenced by mobility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obility and Identity Formation : The Italian Case</text:span><text:span>, 2007, Coventry (university of Warwick), United Kingdom</text:span></text:p>
              <text:p text:style-name="Normal"><text:span>Communication dans un congrès</text:span></text:p>
              <text:p text:style-name="Normal"><text:a xlink:type="simple" xlink:href="https://hal.science/hal-02435741v1">hal-0243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26v1">L’emigrazione è un mosaico dalle varie sfumature. Come l’identità influenza la mobilità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Formazione ed apprendimento oltre il lavoro, le chiavi per l’integrazione degli immigrati</text:span><text:span>, Oct 2007, Trente, Italy</text:span></text:p>
              <text:p text:style-name="Normal"><text:span>Communication dans un congrès</text:span></text:p>
              <text:p text:style-name="Normal"><text:a xlink:type="simple" xlink:href="https://hal.science/hal-02444626v1">hal-0244462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ab92ce" table:style-name="ab92ce">
          <table:table-column table:style-name="ab92ce.0"/>
          <table:table-row>
            <table:table-cell office:value-type="string">
              <text:p text:style-name="Normal"><text:a xlink:type="simple" xlink:href="https://univ-fcomte.hal.science/hal-04268875v1">Patrimoine culturel de l’Arc Jurassien : Migrations et humanités numériques (DigitalMigrationJura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4e Colloque de la Communauté du Savoir "Formation supérieure et digitalisation"</text:span><text:span>, Sep 2023, Bienne, Suisse</text:span></text:p>
              <text:p text:style-name="Normal"><text:span>Poster de conférence</text:span></text:p>
              <text:p text:style-name="Normal"><text:a xlink:type="simple" xlink:href="https://univ-fcomte.hal.science/hal-04268875v1">hal-04268875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075aa2" table:style-name="075aa2">
          <table:table-column table:style-name="075aa2.0"/>
          <table:table-row>
            <table:table-cell office:value-type="string">
              <text:p text:style-name="Normal"><text:a xlink:type="simple" xlink:href="https://hal.science/hal-02983531v1">La Francia secondo loro è un paradiso&amp;quot; L'émigration du Trentin vers la Franche-Comté (XIXe-XXIe siècles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es Editions du Lion, 408 p., 2020</text:span></text:p>
              <text:p text:style-name="Normal"><text:span>Ouvrages</text:span></text:p>
              <text:p text:style-name="Normal"><text:a xlink:type="simple" xlink:href="https://hal.science/hal-02983531v1">hal-0298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94v1">Migrations, économies et sociétés : des transferts culturels au « marketing de l’identité » Numéro spécial 2019 de la revue RIELMA (Université Babeş-Bolyai, Cluj-Napoca, Roumanie) https://lett.ubbcluj.ro/rielma/RIELMA_nr_special_2019.pdf</text:a></text:p>
              <text:p text:style-name="Normal"><text:a xlink:type="simple" xlink:href="https://hal.science/search/index/?q=*&amp;authFullName_s=Frédéric Spagnoli">Frédéric Spagnoli</text:a><text:span>,</text:span><text:a xlink:type="simple" xlink:href="https://hal.science/search/index/?q=*&amp;authFullName_s=Mihaela Toader">Mihaela Toader</text:a><text:span>,</text:span><text:a xlink:type="simple" xlink:href="https://hal.science/search/index/?q=*&amp;authFullName_s=Alina Pelea">Alina Pelea</text:a><text:span>,</text:span><text:a xlink:type="simple" xlink:href="https://hal.science/search/index/?q=*&amp;authFullName_s=Manuela Mihăescu">Manuela Mihăescu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889594v1">hal-0288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59v1">Ladini, Mòcheni e Cimbri al crocevia tra esistenza e coscienz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13 p., 2017, 9791220022941</text:span></text:p>
              <text:p text:style-name="Normal"><text:span>Ouvrages</text:span></text:p>
              <text:p text:style-name="Normal"><text:a xlink:type="simple" xlink:href="https://hal.science/hal-01592459v1">hal-01592459v1</text:a></text:p>
            </table:table-cell>
          </table:table-row>
        </table:table>
        <text:p text:style-name="P29"/>
        <text:p text:style-name="Heading2"><text:span text:style-name="T12">Chapitre d'ouvrage (16)</text:span></text:p>
        <text:p text:style-name="P31"/>
        <table:table table:name="d248a3" table:style-name="d248a3">
          <table:table-column table:style-name="d248a3.0"/>
          <table:table-row>
            <table:table-cell office:value-type="string">
              <text:p text:style-name="Normal"><text:a xlink:type="simple" xlink:href="https://hal.science/hal-04860930v1">L'apport de l'immigration</text:a></text:p>
              <text:p text:style-name="Normal"><text:a xlink:type="simple" xlink:href="https://hal.science/search/index/?q=*&amp;authFullName_s=Frédéric Spagnoli">Frédéric Spagnoli</text:a><text:span>,</text:span><text:a xlink:type="simple" xlink:href="https://hal.science/search/index/?q=*&amp;authFullName_s=Stéphane Kronenberger">Stéphane Kronenberger</text:a><text:span>,</text:span><text:a xlink:type="simple" xlink:href="https://hal.science/search/index/?q=*&amp;authFullName_s=Pierre-Jacques Derainne">Pierre-Jacques Derainne</text:a></text:p>
              <text:p text:style-name="Normal"><text:span>Histoire(s) de Bourgogne-Franche-Comté Fragments d’un territoire</text:span><text:span>, pp.290-292, 2024</text:span></text:p>
              <text:p text:style-name="Normal"><text:span>Chapitre d'ouvrage</text:span></text:p>
              <text:p text:style-name="Normal"><text:a xlink:type="simple" xlink:href="https://hal.science/hal-04860930v1">hal-0486093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68868v1">La valorisation de l'héritage de la Grande Guerre au Trentin (Nord-est de l'Italie) : le cas des Ladins, Mochènes et Cimbres, les trois minorités linguistiques de la provinc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Susanne Müller et Aurélie Michel.<text:s/></text:span><text:span>Paysage(s) de l'étrange Arts et recherche sur les traces des patrimoines de guerre dans le monde</text:span><text:span>, Le Bord de L'eau éditions, pp.73-82, 2023, 9782356876546</text:span></text:p>
              <text:p text:style-name="Normal"><text:span>Chapitre d'ouvrage</text:span></text:p>
              <text:p text:style-name="Normal"><text:a xlink:type="simple" xlink:href="https://univ-fcomte.hal.science/hal-04268868v1">hal-0426886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75201v1">160 anni di Ritals e Macaronis. La presenza italiana in Francia e in Franca Contea vista dai Francesi (1861-2021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iao Italia! Le migrazioni italiane da Monsummano e da Pistoia</text:span><text:span>, 2021</text:span></text:p>
              <text:p text:style-name="Normal"><text:span>Chapitre d'ouvrage</text:span></text:p>
              <text:p text:style-name="Normal"><text:a xlink:type="simple" xlink:href="https://univ-fcomte.hal.science/hal-03275201v1">hal-0327520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51028v1">Le nuove sfide della percezione e della trasmissione del mòcheno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archesoni Claudia, Mereu Daniela, Toller Leo (a cura di), Klòffen, sprechen, parlare, percorsi della lingua mòchena, beng van bersntolerisch</text:span><text:span>, 2021</text:span></text:p>
              <text:p text:style-name="Normal"><text:span>Chapitre d'ouvrage</text:span></text:p>
              <text:p text:style-name="Normal"><text:a xlink:type="simple" xlink:href="https://univ-fcomte.hal.science/hal-03251028v1">hal-0325102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38675v1">The identity of Franche-Sylvanie</text:a></text:p>
              <text:p text:style-name="Normal"><text:a xlink:type="simple" xlink:href="https://hal.science/search/index/?q=*&amp;authFullName_s=Marina Arcusa Mesa">Marina Arcusa Mesa</text:a><text:span>,</text:span><text:a xlink:type="simple" xlink:href="https://hal.science/search/index/?q=*&amp;authFullName_s=Frédéric Spagnoli">Frédéric Spagnoli</text:a></text:p>
              <text:p text:style-name="Normal"><text:span>Fighting Xenophobia in the EU</text:span><text:span>, 2021</text:span></text:p>
              <text:p text:style-name="Normal"><text:span>Chapitre d'ouvrage</text:span></text:p>
              <text:p text:style-name="Normal"><text:a xlink:type="simple" xlink:href="https://univ-fcomte.hal.science/hal-03438675v1">hal-0343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16v1">Stopama borca Francuskog pokreta otpora Brune Banchera: iz Tuzle u Sevran preko Trento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eonardo Bancher - čovjek koji se ne zaboravlja: zbornik radova sa konferencije održane uTuzli 8.3.2020</text:span><text:span>, Centar zu kulturu, p. 55-66, 2020</text:span></text:p>
              <text:p text:style-name="Normal"><text:span>Chapitre d'ouvrage</text:span></text:p>
              <text:p text:style-name="Normal"><text:a xlink:type="simple" xlink:href="https://hal.science/hal-02983616v1">hal-0298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96v1">La longue histoire de la présence italienne à Besançon et son influence sur la vill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Valy Ceia (Universitatea de Vest din Timisoara, Roumanie).<text:s/></text:span><text:span>Quaestiones romanicae VIII/2</text:span><text:span>,<text:s/></text:span><text:a xlink:type="simple" xlink:href="https://ciccre.uvt.ro/fr/qvaestiones-romanicae/quaestiones-romanicae-viii">JatePress</text:a><text:span>, 2020</text:span></text:p>
              <text:p text:style-name="Normal"><text:span>Chapitre d'ouvrage</text:span></text:p>
              <text:p text:style-name="Normal"><text:a xlink:type="simple" xlink:href="https://hal.science/hal-02983596v1">hal-0298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03v1">Sur les traces du résistant Bruno Bancher : de Tuzla à Sevran en passant le Trenti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eonardo Bancher - čovjek koji se ne zaboravlja: zbornik radova sa konferencije održane uTuzli 8.3.2020</text:span><text:span>, Centar zu kulturu, p. 43-54, 2020</text:span></text:p>
              <text:p text:style-name="Normal"><text:span>Chapitre d'ouvrage</text:span></text:p>
              <text:p text:style-name="Normal"><text:a xlink:type="simple" xlink:href="https://hal.science/hal-02983603v1">hal-029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493v1">Histoires, récits et mémoires de l’immigration italienne à Besançon</text:a></text:p>
              <text:p text:style-name="Normal"><text:a xlink:type="simple" xlink:href="https://hal.science/search/index/?q=*&amp;authFullName_s=Frédéric Spagnoli">Frédéric Spagnoli</text:a><text:span>,</text:span><text:a xlink:type="simple" xlink:href="https://hal.science/search/index/?q=*&amp;authFullName_s=Rafael Díaz Peris">Rafael Díaz Peris</text:a></text:p>
              <text:p text:style-name="Normal"><text:span>Jean-Paul Dufiet, Elisa Ravazzolo.<text:s/></text:span><text:span>Regards sur les médiations culturelles et sociales Acteurs, dispositifs, publics, enjeux linguistiques et identitaires.</text:span><text:span>, 186, Università degli Studi di Trento, Trente, Italie, 2020, Collana Labirinti</text:span></text:p>
              <text:p text:style-name="Normal"><text:span>Chapitre d'ouvrage</text:span></text:p>
              <text:p text:style-name="Normal"><text:a xlink:type="simple" xlink:href="https://hal.science/hal-03087493v1">hal-030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93v1">Les Trentins de la colonie Manuel Gonzalez (Huatusco, Veracruz) : un autre exemple d’émigration vers le Mexiqu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Champlitte Jicaltepec/San Rafael, l’écart absolu</text:span><text:span>, 2016</text:span></text:p>
              <text:p text:style-name="Normal"><text:span>Chapitre d'ouvrage</text:span></text:p>
              <text:p text:style-name="Normal"><text:a xlink:type="simple" xlink:href="https://hal.science/hal-01580793v1">hal-0158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95v1">Les minorités linguistiques du Trentin (Italie) : un exemple de mise en tourisme de l’identité 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aurent Rieutort; Jacques Spindler.<text:s/></text:span><text:span>Le tourisme de mémoire Un atout pour les collectivités territoriales?</text:span><text:span>, 2015</text:span></text:p>
              <text:p text:style-name="Normal"><text:span>Chapitre d'ouvrage</text:span></text:p>
              <text:p text:style-name="Normal"><text:a xlink:type="simple" xlink:href="https://hal.science/hal-01580795v1">hal-0158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718v1">Abia ber? Come chi? Le attività culturali come elemento di autorappresentazione della comunità mòchen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Minoranze in mutamento. Etnicità, lingue e processi demografici nelle valli alpine italiane</text:span><text:span>, 2015</text:span></text:p>
              <text:p text:style-name="Normal"><text:span>Chapitre d'ouvrage</text:span></text:p>
              <text:p text:style-name="Normal"><text:a xlink:type="simple" xlink:href="https://hal.science/hal-01557718v1">hal-015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74v1">La mosaïque des Italiens de Franche-Comté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Italiens 150 ans d’émigration en France et ailleurs,</text:span><text:span>, 2011</text:span></text:p>
              <text:p text:style-name="Normal"><text:span>Chapitre d'ouvrage</text:span></text:p>
              <text:p text:style-name="Normal"><text:a xlink:type="simple" xlink:href="https://hal.science/hal-02431574v1">hal-0243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76v1">La Trentini nel Mondo : une association pleine de vie et aux racines solid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Italiens 150 ans d’émigration en France et ailleurs</text:span><text:span>, 2011</text:span></text:p>
              <text:p text:style-name="Normal"><text:span>Chapitre d'ouvrage</text:span></text:p>
              <text:p text:style-name="Normal"><text:a xlink:type="simple" xlink:href="https://hal.science/hal-02431576v1">hal-024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73v1">Du Trentin aux quatre coins du monde. Bref aperçu de l’émigration du Trentin avant 1914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Angelo Colombo (ed.), Recherches en littérature et civilisation européennes et hispano-américaines. Mélanges Gérard Brey, Besançon, Presses Universitaires de Franche-Comté, 2009, pp. 379-388</text:span><text:span>, 2009</text:span></text:p>
              <text:p text:style-name="Normal"><text:span>Chapitre d'ouvrage</text:span></text:p>
              <text:p text:style-name="Normal"><text:a xlink:type="simple" xlink:href="https://hal.science/hal-02085873v1">hal-0208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15v1">La communauté trentina de Dell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Les Petites Italies dans le Monde</text:span><text:span>, 2007</text:span></text:p>
              <text:p text:style-name="Normal"><text:span>Chapitre d'ouvrage</text:span></text:p>
              <text:p text:style-name="Normal"><text:a xlink:type="simple" xlink:href="https://hal.science/hal-01590615v1">hal-01590615v1</text:a></text:p>
            </table:table-cell>
          </table:table-row>
        </table:table>
        <text:p text:style-name="P32"/>
        <text:p text:style-name="Heading2"><text:span text:style-name="T13">Autre publication scientifique (36)</text:span></text:p>
        <text:p text:style-name="P34"/>
        <table:table table:name="4757d5" table:style-name="4757d5">
          <table:table-column table:style-name="4757d5.0"/>
          <table:table-row>
            <table:table-cell office:value-type="string">
              <text:p text:style-name="Normal"><text:a xlink:type="simple" xlink:href="https://hal.science/hal-05053878v1">Du Trentin vers la Franche-Comté : un exemple de chaîne migratoir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53878v1">hal-050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74v1">El mundo digital y el futuro de las humanidad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53874v1">hal-0505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72v1">El futuro de las humanidades digitales en América Latina. Mesa redonda en clausura de la segunda escuela de verano del proyecto Contamaz (Bogotá, 23 de agosto del 2025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1372v1">hal-0543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53v1">El territorio como estrategia de afirmación de la identidad: el caso de las minorías de Trentino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1353v1">hal-0543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58v1">La nuestra visión de Humanidades Digitales y patrimonio cultural: el ejemplo del Master Rare Book and Digital Humanities y proyectos asociado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1358v1">hal-0543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57v1">Pourquoi de Besançon à San Cristobal de La Laguna?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1357v1">hal-054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56v1">Las migraciones: un objecto de estudios de varias perspectiva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1356v1">hal-0543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84v1">Migración y Transkribu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31384v1">hal-0543138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03150v1">La lunga storia degli Italiani in Franca Contea: movimenti tra immaginazione e realtà. Une classe, un chercheur, Lycée Armand Peugeot Valentigney, 5 mai 2023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fcomte.hal.science/hal-04103150v1">hal-0410315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091631v1">Il mosaico dell’emigrazione italian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fcomte.hal.science/hal-04091631v1">hal-0409163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66395v1">Rencontre-débat autour de l'immigration italienne en France avec Baru (Triologie BD Bella Ciao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fcomte.hal.science/hal-04366395v1">hal-0436639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03148v1">Quelques réflexions sur les langues de France et d'Italie. Conférence invitée à l'université de Trente (Italie) le 4 avril 2023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fcomte.hal.science/hal-04103148v1">hal-0410314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66384v1">Reflexiones sobre la situación actual en Francia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fcomte.hal.science/hal-04366384v1">hal-0436638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03145v1">Un regard &amp;quot;italien&amp;quot; sur la question des minorités linguistiques. Conférence invitée au département de français de l'université d'Erevan (Arménie), 13 avril 2023.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fcomte.hal.science/hal-04103145v1">hal-0410314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913940v1">Deux siècles d'immigration à Besançon et en Franche-Comté : les italiens à Besanço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fcomte.hal.science/hal-03913940v1">hal-0391394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25432v1">Incontri con l'autore. Storie di Famiglia, Presentazione del libro &amp;quot;La Francia secondo loro è un paradiso”, L’émigration du Trentin vers la Franche-Comté (XIXe-XXIe siècles)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fcomte.hal.science/hal-03725432v1">hal-0372543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1092v1">Riflessioni sulle migrazioni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fcomte.hal.science/hal-03501092v1">hal-0350109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23768v1">Languages and Identities in Trentino-Alto Adige/ Südtirol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fcomte.hal.science/hal-03323768v1">hal-0332376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1089v1">Migrant identiti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fcomte.hal.science/hal-03501089v1">hal-0350108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75226v1">Gli stranieri della Comune e come gli immigrati di oggi vedono la Comune.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fcomte.hal.science/hal-03275226v1">hal-0327522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38665v1">Presentazione di &amp;quot;La Francia secondo loro è un paradiso&amp;quot;L’émigration du Trentin vers la Franche-Comté (XIXe-XXIe siècles).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fcomte.hal.science/hal-03438665v1">hal-0343866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71857v1">Présentation du projet européen Sliding Doors</text:a></text:p>
              <text:p text:style-name="Normal"><text:a xlink:type="simple" xlink:href="https://hal.science/search/index/?q=*&amp;authFullName_s=Frédéric Spagnoli">Frédéric Spagnoli</text:a><text:span>,</text:span><text:a xlink:type="simple" xlink:href="https://hal.science/search/index/?q=*&amp;authFullName_s=Matéo Bohórquez">Matéo Bohórquez</text:a><text:span>,</text:span><text:a xlink:type="simple" xlink:href="https://hal.science/search/index/?q=*&amp;authFullName_s=Dulce Moreno">Dulce Moren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fcomte.hal.science/hal-03371857v1">hal-0337185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363392v1">Deux siècles d’immigration italienne dans le sud du Territoire de Belfort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fcomte.hal.science/hal-03363392v1">hal-0336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955v1">Trail, TGR Rai Ladinia 1 marzo 2018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988955v1">hal-0298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941v1">Dachmarke für jede Minderheit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988941v1">hal-0298894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14815v1">Comunità trentine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univ-fcomte.hal.science/hal-03214815v1">hal-0321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957v1">L'apport de l'immigration italienne a été décisif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988957v1">hal-0298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4526v1">Italiens: L’entre-deux-guerres, entre politique, travail et intégratio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2804526v1">hal-0280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4483v1">Italiens: Développement de l’immigration de masse à partir de 1850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2804483v1">hal-0280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36v1">Italiens: de l'Antiquité à 1850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2444636v1">hal-0244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00v1">1945-1974. Site Migrations à Besançon.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2889600v1">hal-0288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98v1">1800-1914. Site Migrations à Besançon.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2889598v1">hal-028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4564v1">Italiens des Trente Glorieuse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2804564v1">hal-0280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4584v1">Les Italiens à Besançon depuis 1975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2804584v1">hal-0280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01v1">1974-Aujourd'hui. Site Migrations à Besançon.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2889601v1">hal-0288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99v1">1919-1939. Site Migrations à Besançon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2889599v1">hal-02889599v1</text:a></text:p>
            </table:table-cell>
          </table:table-row>
        </table:table>
        <text:p text:style-name="P35"/>
        <text:p text:style-name="Heading2"><text:span text:style-name="T14">Article de blog scientifique (1)</text:span></text:p>
        <text:p text:style-name="P37"/>
        <table:table table:name="6fba5a" table:style-name="6fba5a">
          <table:table-column table:style-name="6fba5a.0"/>
          <table:table-row>
            <table:table-cell office:value-type="string">
              <text:p text:style-name="Normal"><text:a xlink:type="simple" xlink:href="https://hal.science/hal-05438705v1">¿Sobre qué materia escribió Cavero? Una primera mirada a sus temáticas favoritas</text:a></text:p>
              <text:p text:style-name="Normal"><text:a xlink:type="simple" xlink:href="https://hal.science/search/index/?q=*&amp;authFullName_s=Frédéric Spagnoli">Frédéric Spagnol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38705v1">hal-05438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pagnoli</dc:title>
    <dc:subject/>
    <dc:description>CV</dc:description>
    <dc:creator/>
    <dc:date>2026-05-21T10:11:41.000</dc:date>
    <meta:generator>PHPWord</meta:generator>
    <meta:initial-creator>CCSD</meta:initial-creator>
    <meta:creation-date>2026-05-21T10:11:41.000</meta:creation-date>
    <meta:keyword/>
    <meta:user-defined meta:name="Category"/>
    <meta:user-defined meta:name="Company"/>
    <meta:user-defined meta:name="Manager"/>
  </office:meta>
</office:document-meta>
</file>