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d030" style:family="table">
      <style:table-properties style:rel-width="100" table:align="center"/>
    </style:style>
    <style:style style:name="5fd030.0" style:family="table-column">
      <style:table-column-properties style:column-width="0.00cm"/>
    </style:style>
    <style:style style:name="0f641a" style:family="table">
      <style:table-properties style:rel-width="100" table:align="center"/>
    </style:style>
    <style:style style:name="0f641a.0" style:family="table-column">
      <style:table-column-properties style:column-width="0.00cm"/>
    </style:style>
    <style:style style:name="f8d66a" style:family="table">
      <style:table-properties style:rel-width="100" table:align="center"/>
    </style:style>
    <style:style style:name="f8d66a.0" style:family="table-column">
      <style:table-column-properties style:column-width="0.00cm"/>
    </style:style>
    <style:style style:name="f4f174" style:family="table">
      <style:table-properties style:rel-width="100" table:align="center"/>
    </style:style>
    <style:style style:name="f4f174.0" style:family="table-column">
      <style:table-column-properties style:column-width="0.00cm"/>
    </style:style>
    <style:style style:name="9ffc72" style:family="table">
      <style:table-properties style:rel-width="100" table:align="center"/>
    </style:style>
    <style:style style:name="9ffc72.0" style:family="table-column">
      <style:table-column-properties style:column-width="0.00cm"/>
    </style:style>
    <style:style style:name="5bcc96" style:family="table">
      <style:table-properties style:rel-width="100" table:align="center"/>
    </style:style>
    <style:style style:name="5bcc96.0" style:family="table-column">
      <style:table-column-properties style:column-width="0.00cm"/>
    </style:style>
    <style:style style:name="dc05d7" style:family="table">
      <style:table-properties style:rel-width="100" table:align="center"/>
    </style:style>
    <style:style style:name="dc05d7.0" style:family="table-column">
      <style:table-column-properties style:column-width="0.00cm"/>
    </style:style>
    <style:style style:name="72b210" style:family="table">
      <style:table-properties style:rel-width="100" table:align="center"/>
    </style:style>
    <style:style style:name="72b2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TROH<text:s/></text:span><text:span text:style-name="T2">Docteur en histoire contempo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5fd030" table:style-name="5fd030">
          <table:table-column table:style-name="5fd030.0"/>
          <table:table-row>
            <table:table-cell office:value-type="string">
              <text:p text:style-name="Normal"><text:a xlink:type="simple" xlink:href="https://hal.science/hal-01415596v1">L'incorporation de force dans les territoires annexés par le IIIe Reich. Die Zwangsrekrutierung in den vom Dritten Reich annektierten Gebieten. 1939-1945</text:a></text:p>
              <text:p text:style-name="Normal"><text:a xlink:type="simple" xlink:href="https://hal.science/search/index/?q=*&amp;authFullName_s=Frédéric Stroh">Frédéric Stroh</text:a><text:span>,</text:span><text:a xlink:type="simple" xlink:href="https://hal.science/search/index/?q=*&amp;authFullName_s=Peter M. Quadflieg">Peter M. Quadflieg</text:a></text:p>
              <text:p text:style-name="Normal"><text:span>Presses Universitaires de Strasbourg. 18, 2016, Les Mondes germaniques, Christian Baechler; Catherine Maurer, 978-2-86820-536-0</text:span></text:p>
              <text:p text:style-name="Normal"><text:span>Ouvrages</text:span></text:p>
              <text:p text:style-name="Normal"><text:a xlink:type="simple" xlink:href="https://hal.science/hal-01415596v1">hal-0141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89v1">Les Malgré-Nous de Torgau. Des insoumis alsaciens et mosellans face à la justice militaire nazie</text:a></text:p>
              <text:p text:style-name="Normal"><text:a xlink:type="simple" xlink:href="https://hal.science/search/index/?q=*&amp;authFullName_s=Frédéric Stroh">Frédéric Stroh</text:a></text:p>
              <text:p text:style-name="Normal"><text:span>L'incongruiste, 2006, 978-2-9527354-0-7</text:span></text:p>
              <text:p text:style-name="Normal"><text:span>Ouvrages</text:span></text:p>
              <text:p text:style-name="Normal"><text:a xlink:type="simple" xlink:href="https://hal.science/hal-05285989v1">hal-05285989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0f641a" table:style-name="0f641a">
          <table:table-column table:style-name="0f641a.0"/>
          <table:table-row>
            <table:table-cell office:value-type="string">
              <text:p text:style-name="Normal"><text:a xlink:type="simple" xlink:href="https://hal.science/hal-05286947v1">Queeres Leben in der Großregion - Vie queer en Grande Région</text:a></text:p>
              <text:p text:style-name="Normal"><text:a xlink:type="simple" xlink:href="https://hal.science/search/index/?q=*&amp;authFullName_s=Jérôme Courtoy">Jérôme Courtoy</text:a><text:span>,</text:span><text:a xlink:type="simple" xlink:href="https://hal.science/search/index/?q=*&amp;authFullName_s=Joachim Schulte">Joachim Schulte</text:a><text:span>,</text:span><text:a xlink:type="simple" xlink:href="https://hal.science/search/index/?q=*&amp;authFullName_s=Frédéric Stroh">Frédéric Stroh</text:a></text:p>
              <text:p text:style-name="Normal"><text:span>Queeres Leben in der Großregion - Vie queer en Grande Région</text:span><text:span>, Nov 2023, Trêves, Allemagne. Op der Lay, 2024, 978-2-87967-278-6</text:span></text:p>
              <text:p text:style-name="Normal"><text:span>Proceedings/Recueil des communications</text:span></text:p>
              <text:p text:style-name="Normal"><text:a xlink:type="simple" xlink:href="https://hal.science/hal-05286947v1">hal-05286947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f8d66a" table:style-name="f8d66a">
          <table:table-column table:style-name="f8d66a.0"/>
          <table:table-row>
            <table:table-cell office:value-type="string">
              <text:p text:style-name="Normal"><text:a xlink:type="simple" xlink:href="https://hal.science/hal-05285997v1">Les homosexualités en Allemagne (XIXe-XXIe siècles) : un « Sonderweg » ?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lemagne et des Pays de langue allemande</text:span><text:span>, 53 (2), 2021,<text:s/></text:span><text:a xlink:type="simple" xlink:href="https://dx.doi.org/10.4000/allemagne.2767">⟨10.4000/allemagne.2767⟩</text:a></text:p>
              <text:p text:style-name="Normal"><text:span>N°spécial de revue/special issue</text:span></text:p>
              <text:p text:style-name="Normal"><text:a xlink:type="simple" xlink:href="https://hal.science/hal-05285997v1">hal-05285997v1</text:a></text:p>
            </table:table-cell>
          </table:table-row>
        </table:table>
        <text:p text:style-name="P17"/>
        <text:p text:style-name="Heading2"><text:span text:style-name="T7">Chapitre d'ouvrage (19)</text:span></text:p>
        <text:p text:style-name="P19"/>
        <table:table table:name="f4f174" table:style-name="f4f174">
          <table:table-column table:style-name="f4f174.0"/>
          <table:table-row>
            <table:table-cell office:value-type="string">
              <text:p text:style-name="Normal"><text:a xlink:type="simple" xlink:href="https://hal.science/hal-05300953v1">Les « indésirables » en Alsace et Moselle annexées : définir, expulser, déporter</text:a></text:p>
              <text:p text:style-name="Normal"><text:a xlink:type="simple" xlink:href="https://hal.science/search/index/?q=*&amp;authFullName_s=Frédéric Stroh">Frédéric Stroh</text:a></text:p>
              <text:p text:style-name="Normal"><text:span>Ibéa Atondi; Jérôme Courtoy; Régis Schlagdenhauffen; Daniel Thilman.<text:s/></text:span><text:span>Les indésirables au camp de Gurs. Recueil des actes du colloque</text:span><text:span>, Cairn, pp.107-118, 2025, 979-10-7006-444-3</text:span></text:p>
              <text:p text:style-name="Normal"><text:span>Chapitre d'ouvrage</text:span></text:p>
              <text:p text:style-name="Normal"><text:a xlink:type="simple" xlink:href="https://hal.science/hal-05300953v1">hal-053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93v1">Le Luxembourg et la répression national-socialiste de l'homosexualité : une histoire transfrontalière</text:a></text:p>
              <text:p text:style-name="Normal"><text:a xlink:type="simple" xlink:href="https://hal.science/search/index/?q=*&amp;authFullName_s=Frédéric Stroh">Frédéric Stroh</text:a><text:span>,</text:span><text:a xlink:type="simple" xlink:href="https://hal.science/search/index/?q=*&amp;authFullName_s=Jérôme Courtoy">Jérôme Courtoy</text:a></text:p>
              <text:p text:style-name="Normal"><text:span>Frank Schroeder; Elisabeth Hoffmann; Jérôme Courtoy.<text:s/></text:span><text:span>Vergessene Opfer. Victimes oubliées. Eine Bestandsaufnahme. Un état des lieux</text:span><text:span>, Op der Lay, pp.50-92, 2024, 978-2-87967-277-9</text:span></text:p>
              <text:p text:style-name="Normal"><text:span>Chapitre d'ouvrage</text:span></text:p>
              <text:p text:style-name="Normal"><text:a xlink:type="simple" xlink:href="https://hal.science/hal-05300893v1">hal-0530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28v1">Einleitung: eine multiskalare, vergleichende und grenzüberschreitende queere Geschichte</text:a></text:p>
              <text:p text:style-name="Normal"><text:a xlink:type="simple" xlink:href="https://hal.science/search/index/?q=*&amp;authFullName_s=Frédéric Stroh">Frédéric Stroh</text:a></text:p>
              <text:p text:style-name="Normal"><text:span>Jérôme Courtoy; Joachim Schulte; Frédéric Stroh.<text:s/></text:span><text:span>Queeres Leben in der Großregion - Vie queer en Grande Région</text:span><text:span>, Op der Lay, pp.17-49, 2024, 978-2-87967-278-6</text:span></text:p>
              <text:p text:style-name="Normal"><text:span>Chapitre d'ouvrage</text:span></text:p>
              <text:p text:style-name="Normal"><text:a xlink:type="simple" xlink:href="https://hal.science/hal-05302528v1">hal-0530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02v1">L'homosexualité masculine en Sarre depuis 1945 : de la répression à l'émancipation</text:a></text:p>
              <text:p text:style-name="Normal"><text:a xlink:type="simple" xlink:href="https://hal.science/search/index/?q=*&amp;authFullName_s=Frédéric Stroh">Frédéric Stroh</text:a></text:p>
              <text:p text:style-name="Normal"><text:span>Jérôme Courtoy; Joachim Schulte; Frédéric Stroh.<text:s/></text:span><text:span>Queeres Leben in der Großregion - Vie queer en Grande Région</text:span><text:span>, Op der Lay, pp.233-251, 2024, 978-2-87967-278-6</text:span></text:p>
              <text:p text:style-name="Normal"><text:span>Chapitre d'ouvrage</text:span></text:p>
              <text:p text:style-name="Normal"><text:a xlink:type="simple" xlink:href="https://hal.science/hal-05289202v1">hal-052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64v1">Introduction : une histoire queer multiscalaire, comparative et transfrontalière</text:a></text:p>
              <text:p text:style-name="Normal"><text:a xlink:type="simple" xlink:href="https://hal.science/search/index/?q=*&amp;authFullName_s=Frédéric Stroh">Frédéric Stroh</text:a></text:p>
              <text:p text:style-name="Normal"><text:span>Jérôme Courtoy; Joachim Schulte; Frédéric Stroh.<text:s/></text:span><text:span>Queeres Leben in der Großregion - Vie queer en Grande Région</text:span><text:span>, Op der Lay, pp.17-49, 2024, 978-2-87967-278-6</text:span></text:p>
              <text:p text:style-name="Normal"><text:span>Chapitre d'ouvrage</text:span></text:p>
              <text:p text:style-name="Normal"><text:a xlink:type="simple" xlink:href="https://hal.science/hal-05289164v1">hal-052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902v1">Luxemburg und die nationalsozialistische Verfolgung von Homosexualität: eine grenzüberschreitende Geschichte</text:a></text:p>
              <text:p text:style-name="Normal"><text:a xlink:type="simple" xlink:href="https://hal.science/search/index/?q=*&amp;authFullName_s=Frédéric Stroh">Frédéric Stroh</text:a><text:span>,</text:span><text:a xlink:type="simple" xlink:href="https://hal.science/search/index/?q=*&amp;authFullName_s=Jérôme Courtoy">Jérôme Courtoy</text:a></text:p>
              <text:p text:style-name="Normal"><text:span>Frank Schroeder; Elisabeth Hoffmann; Jérôme Courtoy.<text:s/></text:span><text:span>Vergessene Opfer. Victimes oubliées. Eine Bestandsaufnahme. Un état des lieux</text:span><text:span>, Op der Lay, pp.50-92, 2024, 978-2-87967-277-9</text:span></text:p>
              <text:p text:style-name="Normal"><text:span>Chapitre d'ouvrage</text:span></text:p>
              <text:p text:style-name="Normal"><text:a xlink:type="simple" xlink:href="https://hal.science/hal-05300902v1">hal-0530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79v1">L'homosexualité masculine en Sarre sous la Société des Nations et le national-socialisme</text:a></text:p>
              <text:p text:style-name="Normal"><text:a xlink:type="simple" xlink:href="https://hal.science/search/index/?q=*&amp;authFullName_s=Frédéric Stroh">Frédéric Stroh</text:a></text:p>
              <text:p text:style-name="Normal"><text:span>Jérôme Courtoy; Joachim Schulte; Frédéric Stroh.<text:s/></text:span><text:span>Queeres Leben in der Großregion - Vie queer en Grande Région</text:span><text:span>, Op der Lay, pp.79-89, 2024, 978-2-87967-278-6</text:span></text:p>
              <text:p text:style-name="Normal"><text:span>Chapitre d'ouvrage</text:span></text:p>
              <text:p text:style-name="Normal"><text:a xlink:type="simple" xlink:href="https://hal.science/hal-05289179v1">hal-052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992v1">« Éléments indésirables » : La répression des tsiganes et des homosexuels en Alsace annexée</text:a></text:p>
              <text:p text:style-name="Normal"><text:a xlink:type="simple" xlink:href="https://hal.science/search/index/?q=*&amp;authFullName_s=Théophile Leroy">Théophile Leroy</text:a><text:span>,</text:span><text:a xlink:type="simple" xlink:href="https://hal.science/search/index/?q=*&amp;authFullName_s=Frédéric Stroh">Frédéric Stroh</text:a></text:p>
              <text:p text:style-name="Normal"><text:span>Catherine Maurer; Jérôme Schweitzer.<text:s/></text:span><text:span>Face au nazisme. Le cas alsacien</text:span><text:span>, Bibliothèque nationale et universitaire de Strasbourg, pp.106-115, 2022, 978-2-85923-094-4</text:span></text:p>
              <text:p text:style-name="Normal"><text:span>Chapitre d'ouvrage</text:span></text:p>
              <text:p text:style-name="Normal"><text:a xlink:type="simple" xlink:href="https://hal.science/hal-05300992v1">hal-053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01v1">Die Zwangsrekrutierung in Frankreich: Durchsetzung, Opposition, Erinnerung</text:a></text:p>
              <text:p text:style-name="Normal"><text:a xlink:type="simple" xlink:href="https://hal.science/search/index/?q=*&amp;authFullName_s=Frédéric Stroh">Frédéric Stroh</text:a></text:p>
              <text:p text:style-name="Normal"><text:span>Zdenko Maršálek; Jiří Neminář.<text:s/></text:span><text:span>Zwangsrekrutierte in die Wehrmacht. Mobilisation - Widerspruch - Widerstand - Gedächtnis in der schlesischen, tschechischen und slowenischen Perspektive</text:span><text:span>, pp.55-67, 2021, 978-80-7285-260-4</text:span></text:p>
              <text:p text:style-name="Normal"><text:span>Chapitre d'ouvrage</text:span></text:p>
              <text:p text:style-name="Normal"><text:a xlink:type="simple" xlink:href="https://hal.science/hal-05312201v1">hal-0531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79v1">Homosexualität, sexuelle Gewalt und Justiz. Drei Verfahren vor dem Sondergericht Zichenau nach §§ 175 und 175a RStGB</text:a></text:p>
              <text:p text:style-name="Normal"><text:a xlink:type="simple" xlink:href="https://hal.science/search/index/?q=*&amp;authFullName_s=Frédéric Stroh">Frédéric Stroh</text:a></text:p>
              <text:p text:style-name="Normal"><text:span>Christhardt Henschel.<text:s/></text:span><text:span>Ostpreußens Kriegsbeute. Der Regierungsbezirk Zichenau 1939-1945</text:span><text:span>, Fibre Verlag, 2021, Einzelveröffentlichungen des Deutschen Historischen Instituts Warschau, 42, 978-3-944870-75-5</text:span></text:p>
              <text:p text:style-name="Normal"><text:span>Chapitre d'ouvrage</text:span></text:p>
              <text:p text:style-name="Normal"><text:a xlink:type="simple" xlink:href="https://hal.science/hal-05285979v1">hal-0528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23v1">Ces autres Alsaciens sous l'annexion de 1940-1945 : La répression des Tsiganes, Témoins de Jéhovah, « asociaux » et « homosexuels »</text:a></text:p>
              <text:p text:style-name="Normal"><text:a xlink:type="simple" xlink:href="https://hal.science/search/index/?q=*&amp;authFullName_s=Frédéric Stroh">Frédéric Stroh</text:a></text:p>
              <text:p text:style-name="Normal"><text:span>Claude Muller; Valentin Kuentzler.<text:s/></text:span><text:span>Regards sur l'Alsace du XXe siècle</text:span><text:span>, Editions du signe, pp.124-132, 2021, 978-2-7468-4025-6</text:span></text:p>
              <text:p text:style-name="Normal"><text:span>Chapitre d'ouvrage</text:span></text:p>
              <text:p text:style-name="Normal"><text:a xlink:type="simple" xlink:href="https://hal.science/hal-05301023v1">hal-0530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21v1">Nucené odvody do Wehrmachtu ve Francii: Prosazování, odpor, paměť</text:a></text:p>
              <text:p text:style-name="Normal"><text:a xlink:type="simple" xlink:href="https://hal.science/search/index/?q=*&amp;authFullName_s=Frédéric Stroh">Frédéric Stroh</text:a></text:p>
              <text:p text:style-name="Normal"><text:span>Zdenko Maršálek; Jiří Neminář.<text:s/></text:span><text:span>Ve dvou uniformách. Nuceně mobilizovaní a jejich účast v odboji. Okolnosti, souvislosti, marginalizace</text:span><text:span>, pp.40-51, 2021, 978-80-7285-253-6</text:span></text:p>
              <text:p text:style-name="Normal"><text:span>Chapitre d'ouvrage</text:span></text:p>
              <text:p text:style-name="Normal"><text:a xlink:type="simple" xlink:href="https://hal.science/hal-05312221v1">hal-0531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42v1">La répression allemande de l'homosexualité en Pologne et en France (1939-1945). Ébauche d'une recherche</text:a></text:p>
              <text:p text:style-name="Normal"><text:a xlink:type="simple" xlink:href="https://hal.science/search/index/?q=*&amp;authFullName_s=Frédéric Stroh">Frédéric Stroh</text:a></text:p>
              <text:p text:style-name="Normal"><text:span>Andrea Chartier-Bunzel; Marek Halub; Olivier Mentz; Matthias Weber.<text:s/></text:span><text:span>Les relations culturelles européennes au sein du Triangle de Weimar</text:span><text:span>, De Gruyter Oldenbourg, pp.83-95, 2020, 978-3-11-069975-3</text:span></text:p>
              <text:p text:style-name="Normal"><text:span>Chapitre d'ouvrage</text:span></text:p>
              <text:p text:style-name="Normal"><text:a xlink:type="simple" xlink:href="https://hal.science/hal-05301042v1">hal-0530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52v1">Being homosexual in Alsace and Moselle during the de facto annexation from 1940 to 1945</text:a></text:p>
              <text:p text:style-name="Normal"><text:a xlink:type="simple" xlink:href="https://hal.science/search/index/?q=*&amp;authFullName_s=Frédéric Stroh">Frédéric Stroh</text:a></text:p>
              <text:p text:style-name="Normal"><text:span>Régis Schlagdenhauffen.<text:s/></text:span><text:span>Queer in Europe during the Second World War</text:span><text:span>, Council of Europe Publishing, pp.63-77, 2018, 978-92-871-8464-1</text:span></text:p>
              <text:p text:style-name="Normal"><text:span>Chapitre d'ouvrage</text:span></text:p>
              <text:p text:style-name="Normal"><text:a xlink:type="simple" xlink:href="https://hal.science/hal-05301052v1">hal-053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728v1">La répression judiciaire de l'homosexualité en Alsace et Moselle annexées (1940-1945)</text:a></text:p>
              <text:p text:style-name="Normal"><text:a xlink:type="simple" xlink:href="https://hal.science/search/index/?q=*&amp;authFullName_s=Frédéric Stroh">Frédéric Stroh</text:a></text:p>
              <text:p text:style-name="Normal"><text:span>Arnaud Boulligny.<text:s/></text:span><text:span>Les homosexuel.le.s en France : du bûcher aux camps de la mort. Histoire et mémoire d'une répression</text:span><text:span>, Editions Tirésias-Michel Reynaud, pp.119-132, 2018, 978-2-915293-99-9</text:span></text:p>
              <text:p text:style-name="Normal"><text:span>Chapitre d'ouvrage</text:span></text:p>
              <text:p text:style-name="Normal"><text:a xlink:type="simple" xlink:href="https://hal.science/hal-05295728v1">hal-0529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672v1">Être homosexuel en Alsace et en Moselle annexées de fait (1940-1945)</text:a></text:p>
              <text:p text:style-name="Normal"><text:a xlink:type="simple" xlink:href="https://hal.science/search/index/?q=*&amp;authFullName_s=Frédéric Stroh">Frédéric Stroh</text:a></text:p>
              <text:p text:style-name="Normal"><text:span>Régis Schlagdenhauffen; Julie Le Gac; Fabrice Virgili.<text:s/></text:span><text:span>Homosexuel-le-s en Europe pendant la Seconde Guerre mondiale</text:span><text:span>, Nouveau Monde édition, 2017, 978-2-36942-556-4</text:span></text:p>
              <text:p text:style-name="Normal"><text:span>Chapitre d'ouvrage</text:span></text:p>
              <text:p text:style-name="Normal"><text:a xlink:type="simple" xlink:href="https://shs.hal.science/halshs-01677672v1">halshs-0167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90v1">La mémoire de l'« incorporation de force » en Allemagne</text:a></text:p>
              <text:p text:style-name="Normal"><text:a xlink:type="simple" xlink:href="https://hal.science/search/index/?q=*&amp;authFullName_s=Norbert Haase">Norbert Haase</text:a><text:span>,</text:span><text:a xlink:type="simple" xlink:href="https://hal.science/search/index/?q=*&amp;authFullName_s=Frédéric Stroh">Frédéric Stroh</text:a></text:p>
              <text:p text:style-name="Normal"><text:span>Frédéric Stroh; Peter M. Quadflieg.<text:s/></text:span><text:span>L'incorporation de force dans les territoires annexés par le IIIe Reich. Die Zwangsrekrutierung in den vom Dritten Reich annektierten Gebieten. 1939-1945</text:span><text:span>, Presses universitaires de Strasbourg, pp.191-207, 2016, 978-2-86820-536-0</text:span></text:p>
              <text:p text:style-name="Normal"><text:span>Chapitre d'ouvrage</text:span></text:p>
              <text:p text:style-name="Normal"><text:a xlink:type="simple" xlink:href="https://hal.science/hal-05301090v1">hal-0530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70v1">Introduction : une histoire commune, mais plurielle</text:a></text:p>
              <text:p text:style-name="Normal"><text:a xlink:type="simple" xlink:href="https://hal.science/search/index/?q=*&amp;authFullName_s=Frédéric Stroh">Frédéric Stroh</text:a></text:p>
              <text:p text:style-name="Normal"><text:span>Frédéric Stroh; Peter M. Quadflieg.<text:s/></text:span><text:span>L'incorporation de force dans les territoires annexés par le IIIe Reich. Die Zwangsrekrutierung in den vom Dritten Reich annektierten Gebieten. 1939-1945</text:span><text:span>, Presses Universitaires de Strasbourg, pp.5-25, 2016, 978-2-86820-536-0</text:span></text:p>
              <text:p text:style-name="Normal"><text:span>Chapitre d'ouvrage</text:span></text:p>
              <text:p text:style-name="Normal"><text:a xlink:type="simple" xlink:href="https://hal.science/hal-05301070v1">hal-053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78v1">Refus et résistance face à l'« incorporation de force » à l'Ouest et leur répression : Eupen-Malmédy, Luxembourg, Alsace, Moselle</text:a></text:p>
              <text:p text:style-name="Normal"><text:a xlink:type="simple" xlink:href="https://hal.science/search/index/?q=*&amp;authFullName_s=Frédéric Stroh">Frédéric Stroh</text:a></text:p>
              <text:p text:style-name="Normal"><text:span>Frédéric Stroh; Peter M. Quadflieg.<text:s/></text:span><text:span>L'incorporation de force dans les territoires annexés par le IIIe Reich. Die Zwangsrekrutierung in den vom Dritten Reich annektierten Gebieten. 1939-1945</text:span><text:span>, Presses universitaires de Strasbourg, pp.41-60, 2016, 978-2-86820-536-0</text:span></text:p>
              <text:p text:style-name="Normal"><text:span>Chapitre d'ouvrage</text:span></text:p>
              <text:p text:style-name="Normal"><text:a xlink:type="simple" xlink:href="https://hal.science/hal-05301078v1">hal-05301078v1</text:a></text:p>
            </table:table-cell>
          </table:table-row>
        </table:table>
        <text:p text:style-name="P20"/>
        <text:p text:style-name="Heading2"><text:span text:style-name="T8">Article dans une revue (15)</text:span></text:p>
        <text:p text:style-name="P22"/>
        <table:table table:name="9ffc72" table:style-name="9ffc72">
          <table:table-column table:style-name="9ffc72.0"/>
          <table:table-row>
            <table:table-cell office:value-type="string">
              <text:p text:style-name="Normal"><text:a xlink:type="simple" xlink:href="https://hal.science/hal-05304735v1">Delessert (Thierry), Sortons du ghetto. Histoire politique des homosexualités en Suisse, 1950-1990</text:a></text:p>
              <text:p text:style-name="Normal"><text:a xlink:type="simple" xlink:href="https://hal.science/search/index/?q=*&amp;authFullName_s=Frédéric Stroh">Frédéric Stroh</text:a></text:p>
              <text:p text:style-name="Normal"><text:span>Genre, sexualité &amp; société</text:span><text:span>, 2023,<text:s/></text:span><text:a xlink:type="simple" xlink:href="https://dx.doi.org/10.4000/gss.8351">⟨10.4000/gss.83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4735v1">hal-0530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53v1">Vers la libéralisation ? La répression de l’homosexualité masculine en France, de 1968 à l’apparition du VIH/SIDA</text:a></text:p>
              <text:p text:style-name="Normal"><text:a xlink:type="simple" xlink:href="https://hal.science/search/index/?q=*&amp;authFullName_s=Dan Callwood">Dan Callwood</text:a><text:span>,</text:span><text:a xlink:type="simple" xlink:href="https://hal.science/search/index/?q=*&amp;authFullName_s=Isabelle Enderlein">Isabelle Enderlein</text:a><text:span>,</text:span><text:a xlink:type="simple" xlink:href="https://hal.science/search/index/?q=*&amp;authFullName_s=Sarah Kiani">Sarah Kiani</text:a><text:span>,</text:span><text:a xlink:type="simple" xlink:href="https://hal.science/search/index/?q=*&amp;authFullName_s=Frédéric Stroh">Frédéric Stroh</text:a></text:p>
              <text:p text:style-name="Normal"><text:span>Sociétés contemporaines</text:span><text:span>, 2023, 128 (4), pp.59-91.<text:s/></text:span><text:a xlink:type="simple" xlink:href="https://dx.doi.org/10.3917/soco.128.0059">⟨10.3917/soco.128.0059⟩</text:a></text:p>
              <text:p text:style-name="Normal"><text:span>Article dans une revue</text:span></text:p>
              <text:p text:style-name="Normal"><text:a xlink:type="simple" xlink:href="https://hal.science/hal-05304653v1">hal-0530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35v1">La déportation pour homosexualité en Alsace-Moselle</text:a></text:p>
              <text:p text:style-name="Normal"><text:a xlink:type="simple" xlink:href="https://hal.science/search/index/?q=*&amp;authFullName_s=Frédéric Stroh">Frédéric Stroh</text:a></text:p>
              <text:p text:style-name="Normal"><text:span>Le Patriote Résistant</text:span><text:span>, 2022, 970, pp.14-15</text:span></text:p>
              <text:p text:style-name="Normal"><text:span>Article dans une revue</text:span></text:p>
              <text:p text:style-name="Normal"><text:a xlink:type="simple" xlink:href="https://hal.science/hal-05312135v1">hal-053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45v1">Il faut oser regarder la complexité de cette histoire&amp;quot; - Rencontre avec l'historien Frédéric Stroh</text:a></text:p>
              <text:p text:style-name="Normal"><text:a xlink:type="simple" xlink:href="https://hal.science/search/index/?q=*&amp;authFullName_s=Frédéric Stroh">Frédéric Stroh</text:a></text:p>
              <text:p text:style-name="Normal"><text:span>Saisons d'Alsace</text:span><text:span>, 2022, Hors-série "Malgré-eux. L'incorporation de force : un crime contre l'Alsace-Moselle (1942-1945)", pp.106-109</text:span></text:p>
              <text:p text:style-name="Normal"><text:span>Article dans une revue</text:span></text:p>
              <text:p text:style-name="Normal"><text:a xlink:type="simple" xlink:href="https://hal.science/hal-05547845v1">hal-055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69v1">Introduction : un modèle allemand des homosexualités ?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lemagne et des Pays de langue allemande</text:span><text:span>, 2021, 53 (2), pp.291-294.<text:s/></text:span><text:a xlink:type="simple" xlink:href="https://dx.doi.org/10.4000/allemagne.2773">⟨10.4000/allemagne.2773⟩</text:a></text:p>
              <text:p text:style-name="Normal"><text:span>Article dans une revue</text:span></text:p>
              <text:p text:style-name="Normal"><text:a xlink:type="simple" xlink:href="https://hal.science/hal-05304669v1">hal-0530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73v1">Einleitung: ein deutsches Modell der Homosexualitäten?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lemagne et des Pays de langue allemande</text:span><text:span>, 2021, 53 (2), pp.295-298.<text:s/></text:span><text:a xlink:type="simple" xlink:href="https://dx.doi.org/10.4000/allemagne.2780">⟨10.4000/allemagne.2780⟩</text:a></text:p>
              <text:p text:style-name="Normal"><text:span>Article dans une revue</text:span></text:p>
              <text:p text:style-name="Normal"><text:a xlink:type="simple" xlink:href="https://hal.science/hal-05304673v1">hal-0530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48v1">Justice et homosexualité sous le national-socialisme. Étude comparée du pays de Bade et de l’Alsace [SynThèses]</text:a></text:p>
              <text:p text:style-name="Normal"><text:a xlink:type="simple" xlink:href="https://hal.science/search/index/?q=*&amp;authFullName_s=Frédéric Stroh">Frédéric Stroh</text:a></text:p>
              <text:p text:style-name="Normal"><text:span>Trajectoires - Travaux des jeunes chercheurs du CIERA</text:span><text:span>, 2020, 13,<text:s/></text:span><text:a xlink:type="simple" xlink:href="https://dx.doi.org/10.4000/trajectoires.4964">⟨10.4000/trajectoires.4964⟩</text:a></text:p>
              <text:p text:style-name="Normal"><text:span>Article dans une revue</text:span></text:p>
              <text:p text:style-name="Normal"><text:a xlink:type="simple" xlink:href="https://hal.science/hal-05312048v1">hal-0531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82v1">„Malgré-nous“. Przymusowa rekrutacja do Wehrmachtu i Waffen SS w Alzacji i Mozeli. Historia i pamięć</text:a></text:p>
              <text:p text:style-name="Normal"><text:a xlink:type="simple" xlink:href="https://hal.science/search/index/?q=*&amp;authFullName_s=Frédéric Stroh">Frédéric Stroh</text:a></text:p>
              <text:p text:style-name="Normal"><text:span>CzasyPismo o historii Górnego Śląska</text:span><text:span>, 2020, 17 (1)</text:span></text:p>
              <text:p text:style-name="Normal"><text:span>Article dans une revue</text:span></text:p>
              <text:p text:style-name="Normal"><text:a xlink:type="simple" xlink:href="https://hal.science/hal-05312182v1">hal-053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27v1">Justice et homosexualité sous le national-socialisme. Étude comparée du pays de Bade et de l’Alsace - Position de thèse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sace</text:span><text:span>, 2019, 145, pp.351-362.<text:s/></text:span><text:a xlink:type="simple" xlink:href="https://dx.doi.org/10.4000/alsace.4239">⟨10.4000/alsace.4239⟩</text:a></text:p>
              <text:p text:style-name="Normal"><text:span>Article dans une revue</text:span></text:p>
              <text:p text:style-name="Normal"><text:a xlink:type="simple" xlink:href="https://hal.science/hal-05304727v1">hal-053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16v1">Vonau (Jean-Laurent), Le « Sicherungslager Vorbruck-Schirmeck ». Un camp oublié en Alsace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sace</text:span><text:span>, 2019, 145, pp.461-462.<text:s/></text:span><text:a xlink:type="simple" xlink:href="https://dx.doi.org/10.4000/alsace.4107">⟨10.4000/alsace.41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4716v1">hal-0530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19v1">Dubout (Kevin), Der Richter und sein Tagebuch. Eugen Wilhelm als Elsässer und homosexueller Aktivist im Deutschen Kaiserreich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sace</text:span><text:span>, 2019, 145, pp.423-425.<text:s/></text:span><text:a xlink:type="simple" xlink:href="https://dx.doi.org/10.4000/alsace.3847">⟨10.4000/alsace.38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4719v1">hal-0530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14v1">Müller-Hill (Werner Otto), „Man hat es kommen sehen und ist doch erschüttert“. Das Kriegstagebuch eines deutschen Heeresrichters 1944/45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sace</text:span><text:span>, 2013, 139, pp.469-472.<text:s/></text:span><text:a xlink:type="simple" xlink:href="https://dx.doi.org/10.4000/alsace.1824">⟨10.4000/alsace.18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4714v1">hal-053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57v1">« Au déserteur inconnu ». Parcours des déserteurs de la Wehrmacht dans l'Allemagne d'après-guerre</text:a></text:p>
              <text:p text:style-name="Normal"><text:a xlink:type="simple" xlink:href="https://hal.science/search/index/?q=*&amp;authFullName_s=Frédéric Stroh">Frédéric Stroh</text:a></text:p>
              <text:p text:style-name="Normal"><text:span>Gavroche : revue d'histoire populaire</text:span><text:span>, 2009, 157, pp.4-9</text:span></text:p>
              <text:p text:style-name="Normal"><text:span>Article dans une revue</text:span></text:p>
              <text:p text:style-name="Normal"><text:a xlink:type="simple" xlink:href="https://hal.science/hal-05301157v1">hal-053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39v1">Les juges et l'insoumis. Tribunal Général français de Rastatt versus Reichskriegsgericht</text:a></text:p>
              <text:p text:style-name="Normal"><text:a xlink:type="simple" xlink:href="https://hal.science/search/index/?q=*&amp;authFullName_s=Frédéric Stroh">Frédéric Stroh</text:a></text:p>
              <text:p text:style-name="Normal"><text:span>Revue d'Allemagne et des Pays de langue allemande</text:span><text:span>, 2007, 39 (4), pp.569-590.<text:s/></text:span><text:a xlink:type="simple" xlink:href="https://dx.doi.org/10.3406/reval.2007.5979">⟨10.3406/reval.2007.5979⟩</text:a></text:p>
              <text:p text:style-name="Normal"><text:span>Article dans une revue</text:span></text:p>
              <text:p text:style-name="Normal"><text:a xlink:type="simple" xlink:href="https://hal.science/hal-05286939v1">hal-052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97v1">Les incorporés de force alsaciens et mosellans face à la justice militaire du IIIe Reich à Torgau (Saxe)</text:a></text:p>
              <text:p text:style-name="Normal"><text:a xlink:type="simple" xlink:href="https://hal.science/search/index/?q=*&amp;authFullName_s=Frédéric Stroh">Frédéric Stroh</text:a></text:p>
              <text:p text:style-name="Normal"><text:span>Bulletin trimestriel de la Fondation Auschwitz</text:span><text:span>, 2006, 93, pp.31-61</text:span></text:p>
              <text:p text:style-name="Normal"><text:span>Article dans une revue</text:span></text:p>
              <text:p text:style-name="Normal"><text:a xlink:type="simple" xlink:href="https://hal.science/hal-05301197v1">hal-05301197v1</text:a></text:p>
            </table:table-cell>
          </table:table-row>
        </table:table>
        <text:p text:style-name="P23"/>
        <text:p text:style-name="Heading2"><text:span text:style-name="T9">Article de blog scientifique (3)</text:span></text:p>
        <text:p text:style-name="P25"/>
        <table:table table:name="5bcc96" table:style-name="5bcc96">
          <table:table-column table:style-name="5bcc96.0"/>
          <table:table-row>
            <table:table-cell office:value-type="string">
              <text:p text:style-name="Normal"><text:a xlink:type="simple" xlink:href="https://hal.science/hal-05301105v1">Recht, Sexualität und Rasse - Der Transfer der nationalsozialistischen Strafverfolgung von Homosexualität in Europa</text:a></text:p>
              <text:p text:style-name="Normal"><text:a xlink:type="simple" xlink:href="https://hal.science/search/index/?q=*&amp;authFullName_s=Frédéric Stroh">Frédéric Stroh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1105v1">hal-053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10v1">Lorsque les « homosexuels » du Rhin supérieur se jouaient des frontières (1871-1945)</text:a></text:p>
              <text:p text:style-name="Normal"><text:a xlink:type="simple" xlink:href="https://hal.science/search/index/?q=*&amp;authFullName_s=Frédéric Stroh">Frédéric Stroh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1110v1">hal-0530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19v1">Strafverfolgung der männlichen Homosexuellen im „liberalen Musterland“ Baden (1803-1945)</text:a></text:p>
              <text:p text:style-name="Normal"><text:a xlink:type="simple" xlink:href="https://hal.science/search/index/?q=*&amp;authFullName_s=Frédéric Stroh">Frédéric Stroh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1119v1">hal-05301119v1</text:a></text:p>
            </table:table-cell>
          </table:table-row>
        </table:table>
        <text:p text:style-name="P26"/>
        <text:p text:style-name="Heading2"><text:span text:style-name="T10">Communication dans un congrès (1)</text:span></text:p>
        <text:p text:style-name="P28"/>
        <table:table table:name="dc05d7" table:style-name="dc05d7">
          <table:table-column table:style-name="dc05d7.0"/>
          <table:table-row>
            <table:table-cell office:value-type="string">
              <text:p text:style-name="Normal"><text:a xlink:type="simple" xlink:href="https://shs.hal.science/halshs-02614586v1">Compensation and Recognition of Homosexuals as Victims of Nazism in France</text:a></text:p>
              <text:p text:style-name="Normal"><text:a xlink:type="simple" xlink:href="https://hal.science/search/index/?q=*&amp;authFullName_s=Régis Schlagdenhauffen">Régis Schlagdenhauffen</text:a><text:span>,</text:span><text:a xlink:type="simple" xlink:href="https://hal.science/search/index/?q=*&amp;authFullName_s=Frédéric Stroh">Frédéric Stroh</text:a></text:p>
              <text:p text:style-name="Normal"><text:span>11th European Social Science History Association (ESSHA) Conference</text:span><text:span>, European Social Science History Association, Mar 2016, Valencia, Spain</text:span></text:p>
              <text:p text:style-name="Normal"><text:span>Communication dans un congrès</text:span></text:p>
              <text:p text:style-name="Normal"><text:a xlink:type="simple" xlink:href="https://shs.hal.science/halshs-02614586v1">halshs-02614586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72b210" table:style-name="72b210">
          <table:table-column table:style-name="72b210.0"/>
          <table:table-row>
            <table:table-cell office:value-type="string">
              <text:p text:style-name="Normal"><text:a xlink:type="simple" xlink:href="https://hal.science/hal-05312103v1">Über die Grenzen</text:a></text:p>
              <text:p text:style-name="Normal"><text:a xlink:type="simple" xlink:href="https://hal.science/search/index/?q=*&amp;authFullName_s=Frédéric Stroh">Frédéric Stroh</text:a></text:p>
              <text:p text:style-name="Normal"><text:span>2021, pp.44-45</text:span></text:p>
              <text:p text:style-name="Normal"><text:span>Autre publication scientifique</text:span></text:p>
              <text:p text:style-name="Normal"><text:a xlink:type="simple" xlink:href="https://hal.science/hal-05312103v1">hal-05312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TROH</dc:title>
    <dc:subject/>
    <dc:description>CV</dc:description>
    <dc:creator/>
    <dc:date>2026-04-01T19:29:10.000</dc:date>
    <meta:generator>PHPWord</meta:generator>
    <meta:initial-creator>CCSD</meta:initial-creator>
    <meta:creation-date>2026-04-01T19:29:10.000</meta:creation-date>
    <meta:keyword/>
    <meta:user-defined meta:name="Category"/>
    <meta:user-defined meta:name="Company"/>
    <meta:user-defined meta:name="Manager"/>
  </office:meta>
</office:document-meta>
</file>