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a1dc" style:family="table">
      <style:table-properties style:rel-width="100" table:align="center"/>
    </style:style>
    <style:style style:name="eba1dc.0" style:family="table-column">
      <style:table-column-properties style:column-width="0.00cm"/>
    </style:style>
    <style:style style:name="1b0bd0" style:family="table">
      <style:table-properties style:rel-width="100" table:align="center"/>
    </style:style>
    <style:style style:name="1b0bd0.0" style:family="table-column">
      <style:table-column-properties style:column-width="0.00cm"/>
    </style:style>
    <style:style style:name="016583" style:family="table">
      <style:table-properties style:rel-width="100" table:align="center"/>
    </style:style>
    <style:style style:name="016583.0" style:family="table-column">
      <style:table-column-properties style:column-width="0.00cm"/>
    </style:style>
    <style:style style:name="841172" style:family="table">
      <style:table-properties style:rel-width="100" table:align="center"/>
    </style:style>
    <style:style style:name="841172.0" style:family="table-column">
      <style:table-column-properties style:column-width="0.00cm"/>
    </style:style>
    <style:style style:name="473daa" style:family="table">
      <style:table-properties style:rel-width="100" table:align="center"/>
    </style:style>
    <style:style style:name="473daa.0" style:family="table-column">
      <style:table-column-properties style:column-width="0.00cm"/>
    </style:style>
    <style:style style:name="4c7564" style:family="table">
      <style:table-properties style:rel-width="100" table:align="center"/>
    </style:style>
    <style:style style:name="4c7564.0" style:family="table-column">
      <style:table-column-properties style:column-width="0.00cm"/>
    </style:style>
    <style:style style:name="5e59d6" style:family="table">
      <style:table-properties style:rel-width="100" table:align="center"/>
    </style:style>
    <style:style style:name="5e59d6.0" style:family="table-column">
      <style:table-column-properties style:column-width="0.00cm"/>
    </style:style>
    <style:style style:name="feebf6" style:family="table">
      <style:table-properties style:rel-width="100" table:align="center"/>
    </style:style>
    <style:style style:name="feeb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T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ba1dc" table:style-name="eba1dc">
          <table:table-column table:style-name="eba1dc.0"/>
          <table:table-row>
            <table:table-cell office:value-type="string">
              <text:p text:style-name="Normal"><text:a xlink:type="simple" xlink:href="https://hal.science/hal-05337235v1">L’organisation locale de la prescription médicale d’activité physique en Nouvelle-Aquitaine : quels enjeux de justice spatiale ?</text:a></text:p>
              <text:p text:style-name="Normal"><text:a xlink:type="simple" xlink:href="https://hal.science/search/index/?q=*&amp;authFullName_s=Afi Zita Lawson-Messan">Afi Zita Lawson-Messan</text:a><text:span>,</text:span><text:a xlink:type="simple" xlink:href="https://hal.science/search/index/?q=*&amp;authFullName_s=Nelson Trijean">Nelson Trijean</text:a><text:span>,</text:span><text:a xlink:type="simple" xlink:href="https://hal.science/search/index/?q=*&amp;authFullName_s=Sabine Chavinier-rela">Sabine Chavinier-rela</text:a><text:span>,</text:span><text:a xlink:type="simple" xlink:href="https://hal.science/search/index/?q=*&amp;authFullName_s=Bastien Viollet">Bastien Viollet</text:a><text:span>,</text:span><text:a xlink:type="simple" xlink:href="https://hal.science/search/index/?q=*&amp;authFullName_s=Dominique Royoux">Dominique Royoux</text:a><text:span>et al.</text:span></text:p>
              <text:p text:style-name="Normal"><text:span>Justice spatiale = Spatial justice</text:span><text:span>, A paraître, 20</text:span></text:p>
              <text:p text:style-name="Normal"><text:span>Article dans une revue</text:span></text:p>
              <text:p text:style-name="Normal"><text:a xlink:type="simple" xlink:href="https://hal.science/hal-05337235v1">hal-05337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9635v1">Se reconnaître et se revendiquer comme « ville moyenne » : postures d’acteurs locaux en France, en Espagne et au Portugal dans le cadre du programme INTERREG « ATI »</text:a></text:p>
              <text:p text:style-name="Normal"><text:a xlink:type="simple" xlink:href="https://hal.science/search/index/?q=*&amp;authFullName_s=Frédéric Tesson">Frédéric Tesson</text:a></text:p>
              <text:p text:style-name="Normal"><text:span>Norois. Environnement, aménagement, société</text:span><text:span>, 2012, 2 (223), pp.31-42.<text:s/></text:span><text:a xlink:type="simple" xlink:href="https://dx.doi.org/10.4000/norois.4193">⟨10.4000/norois.4193⟩</text:a></text:p>
              <text:p text:style-name="Normal"><text:span>Article dans une revue</text:span></text:p>
              <text:p text:style-name="Normal"><text:a xlink:type="simple" xlink:href="https://shs.hal.science/halshs-01569635v1">halshs-01569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9639v1">Quand la recherche se connecte à l’action et fait du retour vers l’enquêté une condition de l’interface – à propos d’une démarche d’enquête sur les paysages du quotidien</text:a></text:p>
              <text:p text:style-name="Normal"><text:a xlink:type="simple" xlink:href="https://hal.science/search/index/?q=*&amp;authFullName_s=Eva Bigando">Eva Bigando</text:a><text:span>,</text:span><text:a xlink:type="simple" xlink:href="https://hal.science/search/index/?q=*&amp;authFullName_s=Frédéric Tesson">Frédéric Tesson</text:a></text:p>
              <text:p text:style-name="Normal"><text:span>¿ Interrogations ? Revue pluridisciplinaire de sciences humaines et sociales</text:span><text:span>, 2011, 13, pp.32</text:span></text:p>
              <text:p text:style-name="Normal"><text:span>Article dans une revue</text:span></text:p>
              <text:p text:style-name="Normal"><text:a xlink:type="simple" xlink:href="https://shs.hal.science/halshs-01569639v1">halshs-01569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9637v1">Quand le numéro de département devient une marque vestimentaire : un allié inattendu et involontaire dans la résilience de l’institution départementale</text:a></text:p>
              <text:p text:style-name="Normal"><text:a xlink:type="simple" xlink:href="https://hal.science/search/index/?q=*&amp;authFullName_s=Frédéric Tesson">Frédéric Tesson</text:a></text:p>
              <text:p text:style-name="Normal"><text:span>Annales de géographie</text:span><text:span>, 2011, 682, pp.673-682.<text:s/></text:span><text:a xlink:type="simple" xlink:href="https://dx.doi.org/10.3917/ag.682.0673">⟨10.3917/ag.682.0673⟩</text:a></text:p>
              <text:p text:style-name="Normal"><text:span>Article dans une revue</text:span></text:p>
              <text:p text:style-name="Normal"><text:a xlink:type="simple" xlink:href="https://shs.hal.science/halshs-01569637v1">halshs-01569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9643v1">Modalités et enjeux de l’insertion territoriale d’une université en ville moyenne. Approche à partir de la recherche scientifique à l’université de Pau et des Pays de l’Adour</text:a></text:p>
              <text:p text:style-name="Normal"><text:a xlink:type="simple" xlink:href="https://hal.science/search/index/?q=*&amp;authFullName_s=Myrtille Moreau">Myrtille Moreau</text:a><text:span>,</text:span><text:a xlink:type="simple" xlink:href="https://hal.science/search/index/?q=*&amp;authFullName_s=Frédéric Tesson">Frédéric Tesson</text:a></text:p>
              <text:p text:style-name="Normal"><text:span>Cybergeo : Revue européenne de géographie / European journal of geography</text:span><text:span>, 2011, 570,<text:s/></text:span><text:a xlink:type="simple" xlink:href="https://dx.doi.org/10.4000/cybergeo.24810">⟨10.4000/cybergeo.24810⟩</text:a></text:p>
              <text:p text:style-name="Normal"><text:span>Article dans une revue</text:span></text:p>
              <text:p text:style-name="Normal"><text:a xlink:type="simple" xlink:href="https://shs.hal.science/halshs-01569643v1">halshs-01569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898v1">Les ressources du département et du canton dans la « petite fabrique des territoires »</text:a></text:p>
              <text:p text:style-name="Normal"><text:a xlink:type="simple" xlink:href="https://hal.science/search/index/?q=*&amp;authFullName_s=Frédéric Tesson">Frédéric Tesson</text:a></text:p>
              <text:p text:style-name="Normal"><text:span>Annales de géographie</text:span><text:span>, 2006, 648, pp.197-216</text:span></text:p>
              <text:p text:style-name="Normal"><text:span>Article dans une revue</text:span></text:p>
              <text:p text:style-name="Normal"><text:a xlink:type="simple" xlink:href="https://shs.hal.science/halshs-00145898v1">halshs-00145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467v1">Makatea, atoll oublié des Tuamotu (Polynésie Française) : de la friche industrielle au développement local par le tourisme</text:a></text:p>
              <text:p text:style-name="Normal"><text:a xlink:type="simple" xlink:href="https://hal.science/search/index/?q=*&amp;authFullName_s=Pierre Marie Decoudras">Pierre Marie Decoudras</text:a><text:span>,</text:span><text:a xlink:type="simple" xlink:href="https://hal.science/search/index/?q=*&amp;authFullName_s=Danièle Laplace-Treyture">Danièle Laplace-Treyture</text:a><text:span>,</text:span><text:a xlink:type="simple" xlink:href="https://hal.science/search/index/?q=*&amp;authFullName_s=Frédéric Tesson">Frédéric Tesson</text:a></text:p>
              <text:p text:style-name="Normal"><text:span>Les Cahiers d’Outre-Mer. Revue de géographie de Bordeaux</text:span><text:span>, 2005, 230, pp.189-214</text:span></text:p>
              <text:p text:style-name="Normal"><text:span>Article dans une revue</text:span></text:p>
              <text:p text:style-name="Normal"><text:a xlink:type="simple" xlink:href="https://shs.hal.science/halshs-01236467v1">halshs-01236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896v1">Emergences territoriales et nouveau rapport du politique à l'espace</text:a></text:p>
              <text:p text:style-name="Normal"><text:a xlink:type="simple" xlink:href="https://hal.science/search/index/?q=*&amp;authFullName_s=Frédéric Tesson">Frédéric Tesson</text:a></text:p>
              <text:p text:style-name="Normal"><text:span>Bulletin de l'Association de géographes français</text:span><text:span>, 2004, 2, pp.230-241.<text:s/></text:span><text:a xlink:type="simple" xlink:href="https://dx.doi.org/10.3406/bagf.2004.2385">⟨10.3406/bagf.2004.2385⟩</text:a></text:p>
              <text:p text:style-name="Normal"><text:span>Article dans une revue</text:span></text:p>
              <text:p text:style-name="Normal"><text:a xlink:type="simple" xlink:href="https://shs.hal.science/halshs-00145896v1">halshs-00145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897v1">Autoroute et recompositions territoriales : la mise en lumière de quelques paradoxes à travers l'exemple de la Dordogne</text:a></text:p>
              <text:p text:style-name="Normal"><text:a xlink:type="simple" xlink:href="https://hal.science/search/index/?q=*&amp;authFullName_s=Frédéric Tesson">Frédéric Tesson</text:a></text:p>
              <text:p text:style-name="Normal"><text:span>Géocarrefour - Revue de géographie de Lyon</text:span><text:span>, 2002, 77 (2), pp.55-64</text:span></text:p>
              <text:p text:style-name="Normal"><text:span>Article dans une revue</text:span></text:p>
              <text:p text:style-name="Normal"><text:a xlink:type="simple" xlink:href="https://shs.hal.science/halshs-00145897v1">halshs-00145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025v1">Les expériences françaises de réseaux de villes, des dynamiques pour de nouveaux territoires</text:a></text:p>
              <text:p text:style-name="Normal"><text:a xlink:type="simple" xlink:href="https://hal.science/search/index/?q=*&amp;authFullName_s=Frédéric Tesson">Frédéric Tesson</text:a></text:p>
              <text:p text:style-name="Normal"><text:span>Flux - Cahiers scientifiques internationaux Réseaux et territoires</text:span><text:span>, 1997, 27-28, pp.25-39</text:span></text:p>
              <text:p text:style-name="Normal"><text:span>Article dans une revue</text:span></text:p>
              <text:p text:style-name="Normal"><text:a xlink:type="simple" xlink:href="https://shs.hal.science/halshs-00009025v1">halshs-0000902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1b0bd0" table:style-name="1b0bd0">
          <table:table-column table:style-name="1b0bd0.0"/>
          <table:table-row>
            <table:table-cell office:value-type="string">
              <text:p text:style-name="Normal"><text:a xlink:type="simple" xlink:href="https://univ-pau.hal.science/hal-05498695v1">La grande échelle : identités, ressources et synergies, l’exemple du Pays basque</text:a></text:p>
              <text:p text:style-name="Normal"><text:a xlink:type="simple" xlink:href="https://hal.science/search/index/?q=*&amp;authFullName_s=Frédéric Tesson">Frédéric Tesson</text:a></text:p>
              <text:p text:style-name="Normal"><text:span>Gouvernance et territorialisation de la transition écologique</text:span><text:span>, POPSU Transition, Dec 2025, Rennes, France</text:span></text:p>
              <text:p text:style-name="Normal"><text:span>Communication dans un congrès</text:span></text:p>
              <text:p text:style-name="Normal"><text:a xlink:type="simple" xlink:href="https://univ-pau.hal.science/hal-05498695v1">hal-054986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98710v1">Habiter le rural</text:a></text:p>
              <text:p text:style-name="Normal"><text:a xlink:type="simple" xlink:href="https://hal.science/search/index/?q=*&amp;authFullName_s=Frédéric Tesson">Frédéric Tesson</text:a></text:p>
              <text:p text:style-name="Normal"><text:span>Habiter le rural</text:span><text:span>, AUDAP, Oct 2025, Œyregave (40), France</text:span></text:p>
              <text:p text:style-name="Normal"><text:span>Communication dans un congrès</text:span></text:p>
              <text:p text:style-name="Normal"><text:a xlink:type="simple" xlink:href="https://univ-pau.hal.science/hal-05498710v1">hal-054987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48750v1">Le sauvage, l’urbain et le politique</text:a></text:p>
              <text:p text:style-name="Normal"><text:a xlink:type="simple" xlink:href="https://hal.science/search/index/?q=*&amp;authFullName_s=Frédéric Tesson">Frédéric Tesson</text:a></text:p>
              <text:p text:style-name="Normal"><text:span>(Re-)penser la coexistence entre humain et faune sauvage en ville</text:span><text:span>, UMR 5319 Passages, Nov 2025, Bordeaux, France</text:span></text:p>
              <text:p text:style-name="Normal"><text:span>Communication dans un congrès</text:span></text:p>
              <text:p text:style-name="Normal"><text:a xlink:type="simple" xlink:href="https://univ-pau.hal.science/hal-05448750v1">hal-054487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48741v1">Science et action publique</text:a></text:p>
              <text:p text:style-name="Normal"><text:a xlink:type="simple" xlink:href="https://hal.science/search/index/?q=*&amp;authFullName_s=Frédéric Tesson">Frédéric Tesson</text:a></text:p>
              <text:p text:style-name="Normal"><text:span>Les printemps de l’interdiscplinarité – la ville</text:span><text:span>, Sociétés savantes académiques de France, Nov 2024, Paris, France</text:span></text:p>
              <text:p text:style-name="Normal"><text:span>Communication dans un congrès</text:span></text:p>
              <text:p text:style-name="Normal"><text:a xlink:type="simple" xlink:href="https://univ-pau.hal.science/hal-05448741v1">hal-054487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26109v1">Évolution démographique de la ville de Pau et facteurs déterminants</text:a></text:p>
              <text:p text:style-name="Normal"><text:a xlink:type="simple" xlink:href="https://hal.science/search/index/?q=*&amp;authFullName_s=Frédéric Tesson">Frédéric Tesson</text:a><text:span>,</text:span><text:a xlink:type="simple" xlink:href="https://hal.science/search/index/?q=*&amp;authFullName_s=David Carassus">David Carassus</text:a></text:p>
              <text:p text:style-name="Normal"><text:span>Accueil des nouveaux arrivants, Carreau des Halles</text:span><text:span>, Ville de Pau, Jan 2024, Pau, France</text:span></text:p>
              <text:p text:style-name="Normal"><text:span>Communication dans un congrès</text:span></text:p>
              <text:p text:style-name="Normal"><text:a xlink:type="simple" xlink:href="https://univ-pau.hal.science/hal-05426109v1">hal-0542610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52350v1">Habitons-nous un territoire heureux ?</text:a></text:p>
              <text:p text:style-name="Normal"><text:a xlink:type="simple" xlink:href="https://hal.science/search/index/?q=*&amp;authFullName_s=Frédéric Tesson">Frédéric Tesson</text:a></text:p>
              <text:p text:style-name="Normal"><text:span>Rencontre coopérative</text:span><text:span>, Crédit Coopératif, Oct 2024, Pau, France</text:span></text:p>
              <text:p text:style-name="Normal"><text:span>Communication dans un congrès</text:span></text:p>
              <text:p text:style-name="Normal"><text:a xlink:type="simple" xlink:href="https://univ-pau.hal.science/hal-05452350v1">hal-05452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477v1">L'autoroute comme accélérateur de la conscience environnementale</text:a></text:p>
              <text:p text:style-name="Normal"><text:a xlink:type="simple" xlink:href="https://hal.science/search/index/?q=*&amp;authFullName_s=Frédéric Tesson">Frédéric Tesson</text:a></text:p>
              <text:p text:style-name="Normal"><text:span>Autoroute et développement durable (programme STRADA)</text:span><text:span>, Nov 2019, Angers, France</text:span></text:p>
              <text:p text:style-name="Normal"><text:span>Communication dans un congrès</text:span></text:p>
              <text:p text:style-name="Normal"><text:a xlink:type="simple" xlink:href="https://shs.hal.science/halshs-02319477v1">halshs-02319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6109v1">El Camino Pau : quand la musique provoque la rencontre, celui qui bouge n’est peut-être pas celui que l’on croit</text:a></text:p>
              <text:p text:style-name="Normal"><text:a xlink:type="simple" xlink:href="https://hal.science/search/index/?q=*&amp;authFullName_s=Eva Bigando">Eva Bigando</text:a><text:span>,</text:span><text:a xlink:type="simple" xlink:href="https://hal.science/search/index/?q=*&amp;authFullName_s=Frédéric Tesson">Frédéric Tesson</text:a></text:p>
              <text:p text:style-name="Normal"><text:span>un tiers espace de réciprocité et d’émancipation</text:span><text:span>, Université de Haute Alsace, Mulhouse, Oct 2018, Mulhouse, France</text:span></text:p>
              <text:p text:style-name="Normal"><text:span>Communication dans un congrès</text:span></text:p>
              <text:p text:style-name="Normal"><text:a xlink:type="simple" xlink:href="https://shs.hal.science/halshs-02076109v1">halshs-02076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6106v1">Ce que DEMOS fait au territoire, l’exemple d’El Camino Pau</text:a></text:p>
              <text:p text:style-name="Normal"><text:a xlink:type="simple" xlink:href="https://hal.science/search/index/?q=*&amp;authFullName_s=Eva Bigando">Eva Bigando</text:a><text:span>,</text:span><text:a xlink:type="simple" xlink:href="https://hal.science/search/index/?q=*&amp;authFullName_s=Frédéric Tesson">Frédéric Tesson</text:a></text:p>
              <text:p text:style-name="Normal"><text:span>Pratiques collectives en orchestre et accès à la culture</text:span><text:span>, Jun 2017, Paris, France</text:span></text:p>
              <text:p text:style-name="Normal"><text:span>Communication dans un congrès</text:span></text:p>
              <text:p text:style-name="Normal"><text:a xlink:type="simple" xlink:href="https://shs.hal.science/halshs-02076106v1">halshs-02076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6112v1">La réalisation de recherche par les parents : quelle production de savoirs ? Quels effets pour les parents et les universitaires ?</text:a></text:p>
              <text:p text:style-name="Normal"><text:a xlink:type="simple" xlink:href="https://hal.science/search/index/?q=*&amp;authFullName_s=Frédéric Tesson">Frédéric Tesson</text:a></text:p>
              <text:p text:style-name="Normal"><text:span>Renforcer le pouvoir d’agir des parents, croiser les savoirs avec les institutions pour penser l’éducation sur les territoires : les universités populaires de parents,</text:span><text:span>, ACEPP, May 2016, Paris, France</text:span></text:p>
              <text:p text:style-name="Normal"><text:span>Communication dans un congrès</text:span></text:p>
              <text:p text:style-name="Normal"><text:a xlink:type="simple" xlink:href="https://shs.hal.science/halshs-02076112v1">halshs-020761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998689v1">Paysages ordinaires et participation. La qualité médiatrice du paysage pour faire participer les habitants au processus décisionnel : une méthode originale mise en œuvre dans l’agglomération paloise</text:a></text:p>
              <text:p text:style-name="Normal"><text:a xlink:type="simple" xlink:href="https://hal.science/search/index/?q=*&amp;authFullName_s=Eva Bigando">Eva Bigando</text:a><text:span>,</text:span><text:a xlink:type="simple" xlink:href="https://hal.science/search/index/?q=*&amp;authFullName_s=Frédéric Tesson">Frédéric Tesson</text:a><text:span>,</text:span><text:a xlink:type="simple" xlink:href="https://hal.science/search/index/?q=*&amp;authFullName_s=Rémi Bercovitz">Rémi Bercovitz</text:a><text:span>,</text:span><text:a xlink:type="simple" xlink:href="https://hal.science/search/index/?q=*&amp;authFullName_s=Alexia Quintin">Alexia Quintin</text:a></text:p>
              <text:p text:style-name="Normal"><text:span>Colloque international "Paysages de la vie quotidienne, regards croisés entre la recherche et l’action"</text:span><text:span>, Ministère de l’Ecologie, du Développement durable, des Transports et du Logement, Mar 2011, Perpignan (France) &amp; Gérone (Espagne), France</text:span></text:p>
              <text:p text:style-name="Normal"><text:span>Communication dans un congrès</text:span></text:p>
              <text:p text:style-name="Normal"><text:a xlink:type="simple" xlink:href="https://univ-pau.hal.science/hal-04998689v1">hal-04998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892v1">Quand le politique parle du territoire, c'est pour le fabriquer</text:a></text:p>
              <text:p text:style-name="Normal"><text:a xlink:type="simple" xlink:href="https://hal.science/search/index/?q=*&amp;authFullName_s=Frédéric Tesson">Frédéric Tesson</text:a></text:p>
              <text:p text:style-name="Normal"><text:span>Quand le politique parle du territoire, c'est pour le fabriquer</text:span><text:span>, Oct 2004, Rennes, France</text:span></text:p>
              <text:p text:style-name="Normal"><text:span>Communication dans un congrès</text:span></text:p>
              <text:p text:style-name="Normal"><text:a xlink:type="simple" xlink:href="https://shs.hal.science/halshs-00145892v1">halshs-001458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91v1">« Naissance et fonctionnement d’une équipe pédagogique en DEUG de Géographie à l’UPPA »</text:a></text:p>
              <text:p text:style-name="Normal"><text:a xlink:type="simple" xlink:href="https://hal.science/search/index/?q=*&amp;authFullName_s=Ducournau Colette">Ducournau Colette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Bertrand Gonot">Bertrand Gonot</text:a><text:span>,</text:span><text:a xlink:type="simple" xlink:href="https://hal.science/search/index/?q=*&amp;authFullName_s=Danièle Laplace-Treyture">Danièle Laplace-Treyture</text:a><text:span>,</text:span><text:a xlink:type="simple" xlink:href="https://hal.science/search/index/?q=*&amp;authFullName_s=Jean-Yves Puyo">Jean-Yves Puyo</text:a><text:span>et al.</text:span></text:p>
              <text:p text:style-name="Normal"><text:span>119e congrès national des Sociétés historiques et scientifiques</text:span><text:span>, CTHS, Oct 1994, Amiens, France</text:span></text:p>
              <text:p text:style-name="Normal"><text:span>Communication dans un congrès</text:span></text:p>
              <text:p text:style-name="Normal"><text:a xlink:type="simple" xlink:href="https://univ-pau.hal.science/hal-02152691v1">hal-0215269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16583" table:style-name="016583">
          <table:table-column table:style-name="016583.0"/>
          <table:table-row>
            <table:table-cell office:value-type="string">
              <text:p text:style-name="Normal"><text:a xlink:type="simple" xlink:href="https://hal.science/hal-04918077v1">L'organisation locale de la prescription médicale d'activité physique en Nouvelle-Aquitaine : quels enjeux de justice spatiale ?</text:a></text:p>
              <text:p text:style-name="Normal"><text:a xlink:type="simple" xlink:href="https://hal.science/search/index/?q=*&amp;authFullName_s=Afi Zita Lawson-Messan">Afi Zita Lawson-Messan</text:a><text:span>,</text:span><text:a xlink:type="simple" xlink:href="https://hal.science/search/index/?q=*&amp;authFullName_s=Nelson Trijean">Nelson Trijean</text:a><text:span>,</text:span><text:a xlink:type="simple" xlink:href="https://hal.science/search/index/?q=*&amp;authFullName_s=Sabine Chavinier-rela">Sabine Chavinier-rela</text:a><text:span>,</text:span><text:a xlink:type="simple" xlink:href="https://hal.science/search/index/?q=*&amp;authFullName_s=Dominique Royoux">Dominique Royoux</text:a><text:span>,</text:span><text:a xlink:type="simple" xlink:href="https://hal.science/search/index/?q=*&amp;authFullName_s=Frédéric Tesson">Frédéric Tesson</text:a><text:span>et al.</text:span></text:p>
              <text:p text:style-name="Normal"><text:span>Congrès 2023 de la Société Française de Santé Publique : Santé publique et Territoires : des concepts à l'action</text:span><text:span>, Oct 2023, Saint-Etienne, France.<text:s/></text:span></text:p>
              <text:p text:style-name="Normal"><text:span>Poster de conférence</text:span></text:p>
              <text:p text:style-name="Normal"><text:a xlink:type="simple" xlink:href="https://hal.science/hal-04918077v1">hal-0491807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41172" table:style-name="841172">
          <table:table-column table:style-name="841172.0"/>
          <table:table-row>
            <table:table-cell office:value-type="string">
              <text:p text:style-name="Normal"><text:a xlink:type="simple" xlink:href="https://shs.hal.science/halshs-01660067v1">De la spatialité des acteurs politiques locaux - Territorialité et réticularités</text:a></text:p>
              <text:p text:style-name="Normal"><text:a xlink:type="simple" xlink:href="https://hal.science/search/index/?q=*&amp;authFullName_s=Frédéric Tesson">Frédéric Tesson</text:a></text:p>
              <text:p text:style-name="Normal"><text:span>PUPPA, Nº4, pp.196, 2017, collection Spatialités, 2426-3028</text:span></text:p>
              <text:p text:style-name="Normal"><text:span>Ouvrages</text:span></text:p>
              <text:p text:style-name="Normal"><text:a xlink:type="simple" xlink:href="https://shs.hal.science/halshs-01660067v1">halshs-01660067v1</text:a></text:p>
            </table:table-cell>
          </table:table-row>
        </table:table>
        <text:p text:style-name="P19"/>
        <text:p text:style-name="Heading2"><text:span text:style-name="T7">Chapitre d'ouvrage (13)</text:span></text:p>
        <text:p text:style-name="P21"/>
        <table:table table:name="473daa" table:style-name="473daa">
          <table:table-column table:style-name="473daa.0"/>
          <table:table-row>
            <table:table-cell office:value-type="string">
              <text:p text:style-name="Normal"><text:a xlink:type="simple" xlink:href="https://shs.hal.science/halshs-04594879v1">La quête d'identité des territoires froids</text:a></text:p>
              <text:p text:style-name="Normal"><text:a xlink:type="simple" xlink:href="https://hal.science/search/index/?q=*&amp;authFullName_s=Frédéric Tesson">Frédéric Tesson</text:a></text:p>
              <text:p text:style-name="Normal"><text:span>Olivier Lecucq; Ferdinand Mélin-Soumacranien.<text:s/></text:span><text:span>Les identités dans l'organisation territoriale de l'Etat</text:span><text:span>, Institut Francophone pour la Justice et la Démocratie, 2023, 978-2-37032-389-7</text:span></text:p>
              <text:p text:style-name="Normal"><text:span>Chapitre d'ouvrage</text:span></text:p>
              <text:p text:style-name="Normal"><text:a xlink:type="simple" xlink:href="https://shs.hal.science/halshs-04594879v1">halshs-04594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915v1">Les collectivités territoriales et le vignoble</text:a></text:p>
              <text:p text:style-name="Normal"><text:a xlink:type="simple" xlink:href="https://hal.science/search/index/?q=*&amp;authFullName_s=Frédéric Tesson">Frédéric Tesson</text:a></text:p>
              <text:p text:style-name="Normal"><text:span>Raphaël Schirmer.<text:s/></text:span><text:span>Bordeaux et ses vignobles, un modèle de civilisation</text:span><text:span>, Sud-Ouest, 2020, 978-2-8177-0724-2</text:span></text:p>
              <text:p text:style-name="Normal"><text:span>Chapitre d'ouvrage</text:span></text:p>
              <text:p text:style-name="Normal"><text:a xlink:type="simple" xlink:href="https://shs.hal.science/halshs-04594915v1">halshs-04594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5188v1">El Camino Pau, un dispositif d'éducation musicale et orchestrale à vocation sociale qui bouscule le territoire</text:a></text:p>
              <text:p text:style-name="Normal"><text:a xlink:type="simple" xlink:href="https://hal.science/search/index/?q=*&amp;authFullName_s=Frédéric Tesson">Frédéric Tesson</text:a><text:span>,</text:span><text:a xlink:type="simple" xlink:href="https://hal.science/search/index/?q=*&amp;authFullName_s=Eva Bigando">Eva Bigando</text:a></text:p>
              <text:p text:style-name="Normal"><text:span>Gilles Delebarre; Denis Laborde.<text:s/></text:span><text:span>Le projet DEMOS</text:span><text:span>, Philharmonie de Paris, pp.93-102, 2019, 979-10-94642-21-4</text:span></text:p>
              <text:p text:style-name="Normal"><text:span>Chapitre d'ouvrage</text:span></text:p>
              <text:p text:style-name="Normal"><text:a xlink:type="simple" xlink:href="https://shs.hal.science/halshs-02135188v1">halshs-0213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06v1">En quoi les relations entre les différentes sphères de l'éducation favorisent-elles l'épanouissement de l'enfant ?</text:a></text:p>
              <text:p text:style-name="Normal"><text:a xlink:type="simple" xlink:href="https://hal.science/search/index/?q=*&amp;authFullName_s=Frédéric Tesson">Frédéric Tesson</text:a><text:span>,</text:span><text:a xlink:type="simple" xlink:href="https://hal.science/search/index/?q=*&amp;authFullName_s=Zahia Hamchouche">Zahia Hamchouche</text:a><text:span>,</text:span><text:a xlink:type="simple" xlink:href="https://hal.science/search/index/?q=*&amp;authFullName_s=Fathia Hamimid">Fathia Hamimid</text:a><text:span>,</text:span><text:a xlink:type="simple" xlink:href="https://hal.science/search/index/?q=*&amp;authFullName_s=Rachida Hammane">Rachida Hammane</text:a><text:span>,</text:span><text:a xlink:type="simple" xlink:href="https://hal.science/search/index/?q=*&amp;authFullName_s=Kheria Gharnout">Kheria Gharnout</text:a><text:span>et al.</text:span></text:p>
              <text:p text:style-name="Normal"><text:span>Voix et regards de parents sur l'éducation</text:span><text:span>, ACEPP, pp.54-77, 2018</text:span></text:p>
              <text:p text:style-name="Normal"><text:span>Chapitre d'ouvrage</text:span></text:p>
              <text:p text:style-name="Normal"><text:a xlink:type="simple" xlink:href="https://hal.science/hal-02138606v1">hal-02138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9296v1">Quand le terroir a lieu. Ce que la musique fait au vigneron</text:a></text:p>
              <text:p text:style-name="Normal"><text:a xlink:type="simple" xlink:href="https://hal.science/search/index/?q=*&amp;authFullName_s=Hélène Douence">Hélène Douence</text:a><text:span>,</text:span><text:a xlink:type="simple" xlink:href="https://hal.science/search/index/?q=*&amp;authFullName_s=Danièle Laplace">Danièle Laplace</text:a><text:span>,</text:span><text:a xlink:type="simple" xlink:href="https://hal.science/search/index/?q=*&amp;authFullName_s=Frédéric Tesson">Frédéric Tesson</text:a></text:p>
              <text:p text:style-name="Normal"><text:span>Canova, Nicolas; Bourreau, Philippe; Soubeyran, Olivier.<text:s/></text:span><text:span>La petite musique des territoires : art, espace et sociétés</text:span><text:span>, CNRS, pp.85-94, 2014, 978-2-271-08225-1.<text:s/></text:span><text:a xlink:type="simple" xlink:href="https://dx.doi.org/10.4000/books.editionscnrs.24889">⟨10.4000/books.editionscnrs.24889⟩</text:a></text:p>
              <text:p text:style-name="Normal"><text:span>Chapitre d'ouvrage</text:span></text:p>
              <text:p text:style-name="Normal"><text:a xlink:type="simple" xlink:href="https://shs.hal.science/halshs-01569296v1">halshs-01569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196v1">L'échec programmé de la rationalisation des périmètres intercommunaux</text:a></text:p>
              <text:p text:style-name="Normal"><text:a xlink:type="simple" xlink:href="https://hal.science/search/index/?q=*&amp;authFullName_s=Frédéric Tesson">Frédéric Tesson</text:a></text:p>
              <text:p text:style-name="Normal"><text:span>Steckel-Assouère, Marie-Christine.<text:s/></text:span><text:span>Regards croisés sur les mutations de l’intercommunalité</text:span><text:span>,<text:s/></text:span><text:a xlink:type="simple" xlink:href="http://www.editions-harmattan.fr/index.asp?navig=catalogue&amp;amp;obj=livre&amp;amp;no=43042">L'Harmattan</text:a><text:span>, 2014, 2343030332</text:span></text:p>
              <text:p text:style-name="Normal"><text:span>Chapitre d'ouvrage</text:span></text:p>
              <text:p text:style-name="Normal"><text:a xlink:type="simple" xlink:href="https://shs.hal.science/halshs-01075196v1">halshs-01075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0683v1">J'imagine pour vous ! Le recyclage des imaginaires dans les périphéries urbaines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Eva Bigando">Eva Bigando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Frédéric Tesson">Frédéric Tesson</text:a></text:p>
              <text:p text:style-name="Normal"><text:span>BÉDARD M., AUGUSTIN J.P. &amp; DESNOILLES R.<text:s/></text:span><text:span>L'imaginaire géographique. Perspectives, pratiques et devenirs</text:span><text:span>, Presses de l'université du Québec, pp.97-109, 2012, Géographie contemporaine,<text:s/></text:span><text:a xlink:type="simple" xlink:href="https://dx.doi.org/10.2307/j.ctv18pgz0p.8">⟨10.2307/j.ctv18pgz0p.8⟩</text:a></text:p>
              <text:p text:style-name="Normal"><text:span>Chapitre d'ouvrage</text:span></text:p>
              <text:p text:style-name="Normal"><text:a xlink:type="simple" xlink:href="https://shs.hal.science/halshs-00850683v1">halshs-00850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9618v1">La gouvernance des vignobles “transfrontaliers” du Sud de l’Aquitaine</text:a></text:p>
              <text:p text:style-name="Normal"><text:a xlink:type="simple" xlink:href="https://hal.science/search/index/?q=*&amp;authFullName_s=Frédéric Tesson">Frédéric Tesson</text:a></text:p>
              <text:p text:style-name="Normal"><text:span>Jean-Claude Hinnewinkel.<text:s/></text:span><text:span>La gouvernance des terroirs du vin</text:span><text:span>, Féret, pp.259-276, 2010</text:span></text:p>
              <text:p text:style-name="Normal"><text:span>Chapitre d'ouvrage</text:span></text:p>
              <text:p text:style-name="Normal"><text:a xlink:type="simple" xlink:href="https://shs.hal.science/halshs-01569618v1">halshs-01569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9622v1">Les réseaux de villes, l’intercommunalité du XXIe siècle, retour sur une belle idée…</text:a></text:p>
              <text:p text:style-name="Normal"><text:a xlink:type="simple" xlink:href="https://hal.science/search/index/?q=*&amp;authFullName_s=Frédéric Tesson">Frédéric Tesson</text:a></text:p>
              <text:p text:style-name="Normal"><text:span>Annie Breton-Ruget; Nicole Commerçon; Martin Vanier.<text:s/></text:span><text:span>Réseaux en question : utopies, pratiques et prospectives</text:span><text:span>, Institut de recherche du Val de Saône mâconnais, pp.333-340, 2009</text:span></text:p>
              <text:p text:style-name="Normal"><text:span>Chapitre d'ouvrage</text:span></text:p>
              <text:p text:style-name="Normal"><text:a xlink:type="simple" xlink:href="https://shs.hal.science/halshs-01569622v1">halshs-01569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9627v1">Quand le territoire fabrique le territoire : de l’effet des institutions territoriales sur la construction des regroupements intercommunaux</text:a></text:p>
              <text:p text:style-name="Normal"><text:a xlink:type="simple" xlink:href="https://hal.science/search/index/?q=*&amp;authFullName_s=Frédéric Tesson">Frédéric Tesson</text:a></text:p>
              <text:p text:style-name="Normal"><text:span>Paul Boino; Xavier Desjardins.<text:s/></text:span><text:span>Intercommunalité : politique et territoire</text:span><text:span>, La documentation française, pp.51-65, 2009</text:span></text:p>
              <text:p text:style-name="Normal"><text:span>Chapitre d'ouvrage</text:span></text:p>
              <text:p text:style-name="Normal"><text:a xlink:type="simple" xlink:href="https://shs.hal.science/halshs-01569627v1">halshs-01569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430v1">Logique d'acteurs et dynamiques d'action dans l'émergence d'un objet spatial &amp;quot;réseau de villes&amp;quot;. Une co-production géographique en trois tableaux</text:a></text:p>
              <text:p text:style-name="Normal"><text:a xlink:type="simple" xlink:href="https://hal.science/search/index/?q=*&amp;authFullName_s=Marie-Christine Fourny">Marie-Christine Fourny</text:a><text:span>,</text:span><text:a xlink:type="simple" xlink:href="https://hal.science/search/index/?q=*&amp;authFullName_s=Xavier Piolle">Xavier Piolle</text:a><text:span>,</text:span><text:a xlink:type="simple" xlink:href="https://hal.science/search/index/?q=*&amp;authFullName_s=Frédéric Tesson">Frédéric Tesson</text:a></text:p>
              <text:p text:style-name="Normal"><text:span>Debarbieux, Bernard;Fourny, Marie-Christine, dir.;.<text:s/></text:span><text:span>L'effet géographique. Construction sociale, appréhension cognitive et configuration matérielle des objets géographiques</text:span><text:span>, Editions de la MSH, pp.141-160, 2004</text:span></text:p>
              <text:p text:style-name="Normal"><text:span>Chapitre d'ouvrage</text:span></text:p>
              <text:p text:style-name="Normal"><text:a xlink:type="simple" xlink:href="https://shs.hal.science/halshs-00277430v1">halshs-00277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549v1">De la nécessité pour l'acteur public d'entrer dans la &amp;quot;culture réseau&amp;quot; : élus et préfets dans les réseaux de villes</text:a></text:p>
              <text:p text:style-name="Normal"><text:a xlink:type="simple" xlink:href="https://hal.science/search/index/?q=*&amp;authFullName_s=Frédéric Tesson">Frédéric Tesson</text:a></text:p>
              <text:p text:style-name="Normal"><text:span>Allinne Jean-Pierre et Carrier Renaud.<text:s/></text:span><text:span>Préfet et développement local</text:span><text:span>, Dalloz, pp.199-206, 2002, Thèmes et commentaires</text:span></text:p>
              <text:p text:style-name="Normal"><text:span>Chapitre d'ouvrage</text:span></text:p>
              <text:p text:style-name="Normal"><text:a xlink:type="simple" xlink:href="https://shs.hal.science/halshs-00010549v1">halshs-0001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89v1">Naissance et fonctionnement d’une équipe pédagogique en DEUG de Géographie à l’UPPA</text:a></text:p>
              <text:p text:style-name="Normal"><text:a xlink:type="simple" xlink:href="https://hal.science/search/index/?q=*&amp;authFullName_s=Ducournau Colette">Ducournau Colette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Bertrand Gonot">Bertrand Gonot</text:a><text:span>,</text:span><text:a xlink:type="simple" xlink:href="https://hal.science/search/index/?q=*&amp;authFullName_s=Danièle Laplace-Treyture">Danièle Laplace-Treyture</text:a><text:span>,</text:span><text:a xlink:type="simple" xlink:href="https://hal.science/search/index/?q=*&amp;authFullName_s=Jean-Yves Puyo">Jean-Yves Puyo</text:a><text:span>et al.</text:span></text:p>
              <text:p text:style-name="Normal"><text:span>Raymond Regrain.<text:s/></text:span><text:span>L‘enseignement de la géographie après le baccalauréat</text:span><text:span>, Éditions du CTHS, pp.93-100, 1996, Géographie</text:span></text:p>
              <text:p text:style-name="Normal"><text:span>Chapitre d'ouvrage</text:span></text:p>
              <text:p text:style-name="Normal"><text:a xlink:type="simple" xlink:href="https://hal.science/hal-05430589v1">hal-0543058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c7564" table:style-name="4c7564">
          <table:table-column table:style-name="4c7564.0"/>
          <table:table-row>
            <table:table-cell office:value-type="string">
              <text:p text:style-name="Normal"><text:a xlink:type="simple" xlink:href="https://shs.hal.science/halshs-04594938v1">Reconstruire ensemble nos territoires de demain</text:a></text:p>
              <text:p text:style-name="Normal"><text:a xlink:type="simple" xlink:href="https://hal.science/search/index/?q=*&amp;authFullName_s=Frédéric Tesson">Frédéric Tess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94938v1">halshs-04594938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5e59d6" table:style-name="5e59d6">
          <table:table-column table:style-name="5e59d6.0"/>
          <table:table-row>
            <table:table-cell office:value-type="string">
              <text:p text:style-name="Normal"><text:a xlink:type="simple" xlink:href="https://shs.hal.science/halshs-00939426v1">Regards d'habitants sur les paysages du Gave de Pau au sein de l'agglomération paloise</text:a></text:p>
              <text:p text:style-name="Normal"><text:a xlink:type="simple" xlink:href="https://hal.science/search/index/?q=*&amp;authFullName_s=Eva Bigando">Eva Bigando</text:a><text:span>,</text:span><text:a xlink:type="simple" xlink:href="https://hal.science/search/index/?q=*&amp;authFullName_s=Frédéric Tesson">Frédéric Tesson</text:a><text:span>,</text:span><text:a xlink:type="simple" xlink:href="https://hal.science/search/index/?q=*&amp;authFullName_s=Rémi Bercovitz">Rémi Bercovitz</text:a></text:p>
              <text:p text:style-name="Normal"><text:span>[Rapport de recherche] Laboratoire Société Environnement Territoire (SET)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39426v1">halshs-00939426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feebf6" table:style-name="feebf6">
          <table:table-column table:style-name="feebf6.0"/>
          <table:table-row>
            <table:table-cell office:value-type="string">
              <text:p text:style-name="Normal"><text:a xlink:type="simple" xlink:href="https://theses.hal.science/tel-01093483v1">Territorialités et réticularités - essai sur les registres de spatialité des acteurs politiques locaux</text:a></text:p>
              <text:p text:style-name="Normal"><text:a xlink:type="simple" xlink:href="https://hal.science/search/index/?q=*&amp;authFullName_s=Frédéric Tesson">Frédéric Tesson</text:a></text:p>
              <text:p text:style-name="Normal"><text:span>Sciences de l'Homme et Société. Université de Pau et des Pays de l'Adour, 2014</text:span></text:p>
              <text:p text:style-name="Normal"><text:span>HDR</text:span></text:p>
              <text:p text:style-name="Normal"><text:a xlink:type="simple" xlink:href="https://theses.hal.science/tel-01093483v1">tel-01093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Tesson</dc:title>
    <dc:subject/>
    <dc:description>CV</dc:description>
    <dc:creator/>
    <dc:date>2026-05-24T14:24:19.000</dc:date>
    <meta:generator>PHPWord</meta:generator>
    <meta:initial-creator>CCSD</meta:initial-creator>
    <meta:creation-date>2026-05-24T14:24:19.000</meta:creation-date>
    <meta:keyword/>
    <meta:user-defined meta:name="Category"/>
    <meta:user-defined meta:name="Company"/>
    <meta:user-defined meta:name="Manager"/>
  </office:meta>
</office:document-meta>
</file>