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6005" style:family="table">
      <style:table-properties style:rel-width="100" table:align="center"/>
    </style:style>
    <style:style style:name="e36005.0" style:family="table-column">
      <style:table-column-properties style:column-width="0.00cm"/>
    </style:style>
    <style:style style:name="a72639" style:family="table">
      <style:table-properties style:rel-width="100" table:align="center"/>
    </style:style>
    <style:style style:name="a726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T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e36005" table:style-name="e36005">
          <table:table-column table:style-name="e36005.0"/>
          <table:table-row>
            <table:table-cell office:value-type="string">
              <text:p text:style-name="Normal"><text:a xlink:type="simple" xlink:href="https://hal.science/hal-05422801v1">Optimizing Cooling Strategies for CORC Conductors in High-Field Fusion Applications</text:a></text:p>
              <text:p text:style-name="Normal"><text:a xlink:type="simple" xlink:href="https://hal.science/search/index/?q=*&amp;authFullName_s=Jonathan Pavan">Jonathan Pavan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A. Torre">A. Torre</text:a><text:span>,</text:span><text:a xlink:type="simple" xlink:href="https://hal.science/search/index/?q=*&amp;authFullName_s=F. Topin">F. Topin</text:a><text:span>,</text:span><text:a xlink:type="simple" xlink:href="https://hal.science/search/index/?q=*&amp;authFullName_s=A. Badel">A. Badel</text:a><text:span>et al.</text:span></text:p>
              <text:p text:style-name="Normal"><text:span>IEEE Transactions on Applied Superconductivity</text:span><text:span>, 2025, 36 (3), pp.4200605.<text:s/></text:span><text:a xlink:type="simple" xlink:href="https://dx.doi.org/10.1109/TASC.2025.3630113">⟨10.1109/TASC.2025.3630113⟩</text:a></text:p>
              <text:p text:style-name="Normal"><text:span>Article dans une revue</text:span></text:p>
              <text:p text:style-name="Normal"><text:a xlink:type="simple" xlink:href="https://hal.science/hal-05422801v1">hal-054228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63770v1">Effect of film thickness and temperature on condensation and momentum accommodation at the liquid–vapor methane interphase in contact with a quartz substrate</text:a></text:p>
              <text:p text:style-name="Normal"><text:a xlink:type="simple" xlink:href="https://hal.science/search/index/?q=*&amp;authFullName_s=Gbocho Gilles Soboh">Gbocho Gilles Soboh</text:a><text:span>,</text:span><text:a xlink:type="simple" xlink:href="https://hal.science/search/index/?q=*&amp;authFullName_s=Quy-Dong To">Quy-Dong T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Vincent Monchiet">Vincent Monchiet</text:a><text:span>et al.</text:span></text:p>
              <text:p text:style-name="Normal"><text:span>International Journal of Thermal Sciences</text:span><text:span>, 2024, 196, pp.108739.<text:s/></text:span><text:a xlink:type="simple" xlink:href="https://dx.doi.org/10.1016/j.ijthermalsci.2023.108739">⟨10.1016/j.ijthermalsci.2023.108739⟩</text:a></text:p>
              <text:p text:style-name="Normal"><text:span>Article dans une revue</text:span></text:p>
              <text:p text:style-name="Normal"><text:a xlink:type="simple" xlink:href="https://cnrs.hal.science/hal-04263770v1">hal-042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61v1">Extended Analysis of TF02 Feeder Performance and Risks During Operation in JT-60SA Tokamak</text:a></text:p>
              <text:p text:style-name="Normal"><text:a xlink:type="simple" xlink:href="https://hal.science/search/index/?q=*&amp;authFullName_s=L. Zani">L. Zani</text:a><text:span>,</text:span><text:a xlink:type="simple" xlink:href="https://hal.science/search/index/?q=*&amp;authFullName_s=R. Babouche">R. Babouche</text:a><text:span>,</text:span><text:a xlink:type="simple" xlink:href="https://hal.science/search/index/?q=*&amp;authFullName_s=P. Barabaschi">P. Barabaschi</text:a><text:span>,</text:span><text:a xlink:type="simple" xlink:href="https://hal.science/search/index/?q=*&amp;authFullName_s=F. Cau">F. Cau</text:a><text:span>,</text:span><text:a xlink:type="simple" xlink:href="https://hal.science/search/index/?q=*&amp;authFullName_s=S. Davis">S. Davis</text:a><text:span>et al.</text:span></text:p>
              <text:p text:style-name="Normal"><text:span>IEEE Transactions on Applied Superconductivity</text:span><text:span>, 2024, 34 (5), pp.1-5.<text:s/></text:span><text:a xlink:type="simple" xlink:href="https://dx.doi.org/10.1109/TASC.2024.3369596">⟨10.1109/TASC.2024.3369596⟩</text:a></text:p>
              <text:p text:style-name="Normal"><text:span>Article dans une revue</text:span></text:p>
              <text:p text:style-name="Normal"><text:a xlink:type="simple" xlink:href="https://hal.science/hal-04930761v1">hal-049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767v1">Influence of Field Direction and Conductor Aspect Ratio on Coupling Losses: Measurements and Modeling on the JT-60SA TF Conductor</text:a></text:p>
              <text:p text:style-name="Normal"><text:a xlink:type="simple" xlink:href="https://hal.science/search/index/?q=*&amp;authFullName_s=R. Babouche">R. Babouche</text:a><text:span>,</text:span><text:a xlink:type="simple" xlink:href="https://hal.science/search/index/?q=*&amp;authFullName_s=J.-L. Duchateau">J.-L. Duchateau</text:a><text:span>,</text:span><text:a xlink:type="simple" xlink:href="https://hal.science/search/index/?q=*&amp;authFullName_s=A. Torre">A. Torre</text:a><text:span>,</text:span><text:a xlink:type="simple" xlink:href="https://hal.science/search/index/?q=*&amp;authFullName_s=F. Topin">F. Topin</text:a><text:span>,</text:span><text:a xlink:type="simple" xlink:href="https://hal.science/search/index/?q=*&amp;authFullName_s=B. Turck">B. Turck</text:a><text:span>et al.</text:span></text:p>
              <text:p text:style-name="Normal"><text:span>IEEE Transactions on Applied Superconductivity</text:span><text:span>, 2024, 34 (5), pp.1-5.<text:s/></text:span><text:a xlink:type="simple" xlink:href="https://dx.doi.org/10.1109/TASC.2024.3361437">⟨10.1109/TASC.2024.3361437⟩</text:a></text:p>
              <text:p text:style-name="Normal"><text:span>Article dans une revue</text:span></text:p>
              <text:p text:style-name="Normal"><text:a xlink:type="simple" xlink:href="https://hal.science/hal-04930767v1">hal-0493076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9663v1">Probing elastic properties of graphene and heat conduction in graphene bubbles above 1000 ∘ C</text:a></text:p>
              <text:p text:style-name="Normal"><text:a xlink:type="simple" xlink:href="https://hal.science/search/index/?q=*&amp;authFullName_s=Wolfgang Bacsa">Wolfgang Bacsa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ames Hill">James Hill</text:a><text:span>,</text:span><text:a xlink:type="simple" xlink:href="https://hal.science/search/index/?q=*&amp;authFullName_s=Yuan Huang">Yuan Huang</text:a><text:span>et al.</text:span></text:p>
              <text:p text:style-name="Normal"><text:span>Physical Review B</text:span><text:span>, 2023, 107 (19), pp.195433.<text:s/></text:span><text:a xlink:type="simple" xlink:href="https://dx.doi.org/10.1103/PhysRevB.107.195433">⟨10.1103/PhysRevB.107.195433⟩</text:a></text:p>
              <text:p text:style-name="Normal"><text:span>Article dans une revue</text:span></text:p>
              <text:p text:style-name="Normal"><text:a xlink:type="simple" xlink:href="https://ut3-toulouseinp.hal.science/hal-04829663v1">hal-048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221v1">Analytical Modeling of Coupling Losses in CICCs, Extensive Study of the COLISEUM Model</text:a></text:p>
              <text:p text:style-name="Normal"><text:a xlink:type="simple" xlink:href="https://hal.science/search/index/?q=*&amp;authFullName_s=R. Babouche">R. Babouche</text:a><text:span>,</text:span><text:a xlink:type="simple" xlink:href="https://hal.science/search/index/?q=*&amp;authFullName_s=L. Zani">L. Zani</text:a><text:span>,</text:span><text:a xlink:type="simple" xlink:href="https://hal.science/search/index/?q=*&amp;authFullName_s=A. Louzguiti">A. Louzguiti</text:a><text:span>,</text:span><text:a xlink:type="simple" xlink:href="https://hal.science/search/index/?q=*&amp;authFullName_s=B. Turck">B. Turck</text:a><text:span>,</text:span><text:a xlink:type="simple" xlink:href="https://hal.science/search/index/?q=*&amp;authFullName_s=J. Duchateau">J. Duchateau</text:a><text:span>et al.</text:span></text:p>
              <text:p text:style-name="Normal"><text:span>IEEE Transactions on Applied Superconductivity</text:span><text:span>, 2022, 32 (6), pp.4700805.<text:s/></text:span><text:a xlink:type="simple" xlink:href="https://dx.doi.org/10.1109/TASC.2022.3152129">⟨10.1109/TASC.2022.3152129⟩</text:a></text:p>
              <text:p text:style-name="Normal"><text:span>Article dans une revue</text:span></text:p>
              <text:p text:style-name="Normal"><text:a xlink:type="simple" xlink:href="https://hal.science/hal-04067221v1">hal-040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89v1">Analytical coupling losses modelling with COLISEUM: generalized approach upgraded to all stages</text:a></text:p>
              <text:p text:style-name="Normal"><text:a xlink:type="simple" xlink:href="https://hal.science/search/index/?q=*&amp;authFullName_s=Maxime Chiletti">Maxime Chiletti</text:a><text:span>,</text:span><text:a xlink:type="simple" xlink:href="https://hal.science/search/index/?q=*&amp;authFullName_s=Jean-Luc Duchateau">Jean-Luc Duchateau</text:a><text:span>,</text:span><text:a xlink:type="simple" xlink:href="https://hal.science/search/index/?q=*&amp;authFullName_s=Alexandre Louzguiti">Alexandre Louzguiti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Bernard Turck">Bernard Turck</text:a><text:span>et al.</text:span></text:p>
              <text:p text:style-name="Normal"><text:span>IEEE Transactions on Applied Superconductivity</text:span><text:span>, 2021, 31 (5), pp.5901105.<text:s/></text:span><text:a xlink:type="simple" xlink:href="https://dx.doi.org/10.1109/TASC.2021.3063057">⟨10.1109/TASC.2021.3063057⟩</text:a></text:p>
              <text:p text:style-name="Normal"><text:span>Article dans une revue</text:span></text:p>
              <text:p text:style-name="Normal"><text:a xlink:type="simple" xlink:href="https://hal.science/hal-03086189v1">hal-030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06v1">Numerical simulation of the sorption phenomena during the transport of VOCs inside a capillary GC column</text:a></text:p>
              <text:p text:style-name="Normal"><text:a xlink:type="simple" xlink:href="https://hal.science/search/index/?q=*&amp;authFullName_s=Alberto Rodríguez Cuevas">Alberto Rodríguez Cuevas</text:a><text:span>,</text:span><text:a xlink:type="simple" xlink:href="https://hal.science/search/index/?q=*&amp;authFullName_s=Ricardo Brancher">Ricardo Branche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Stéphane Le Calvé">Stéphane Le Calvé</text:a><text:span>,</text:span><text:a xlink:type="simple" xlink:href="https://hal.science/search/index/?q=*&amp;authFullName_s=Irina Graur">Irina Graur</text:a></text:p>
              <text:p text:style-name="Normal"><text:span>Chemical Engineering Science</text:span><text:span>, 2021, 234, pp.116445.<text:s/></text:span><text:a xlink:type="simple" xlink:href="https://dx.doi.org/10.1016/j.ces.2021.116445">⟨10.1016/j.ces.2021.116445⟩</text:a></text:p>
              <text:p text:style-name="Normal"><text:span>Article dans une revue</text:span></text:p>
              <text:p text:style-name="Normal"><text:a xlink:type="simple" xlink:href="https://hal.science/hal-03147906v1">hal-031479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9300v1">Analytical Modelling of CICCs Coupling Losses: Broad Investigation of Two-Stage Model.</text:a></text:p>
              <text:p text:style-name="Normal"><text:a xlink:type="simple" xlink:href="https://hal.science/search/index/?q=*&amp;authFullName_s=Maxime Chiletti">Maxime Chiletti</text:a><text:span>,</text:span><text:a xlink:type="simple" xlink:href="https://hal.science/search/index/?q=*&amp;authFullName_s=Jean-Luc Duchateau">Jean-Luc Duchateau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Bernard Turck">Bernard Turck</text:a><text:span>,</text:span><text:a xlink:type="simple" xlink:href="https://hal.science/search/index/?q=*&amp;authFullName_s=Louis Zani">Louis Zani</text:a></text:p>
              <text:p text:style-name="Normal"><text:span>IEEE Transactions on Applied Superconductivity</text:span><text:span>, 2020</text:span></text:p>
              <text:p text:style-name="Normal"><text:span>Article dans une revue</text:span></text:p>
              <text:p text:style-name="Normal"><text:a xlink:type="simple" xlink:href="https://amu.hal.science/hal-03189300v1">hal-0318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83v1">Void fraction influence on CICCs coupling losses: analysis of experimental results with MPAS model</text:a></text:p>
              <text:p text:style-name="Normal"><text:a xlink:type="simple" xlink:href="https://hal.science/search/index/?q=*&amp;authFullName_s=Maxime Chiletti">Maxime Chiletti</text:a><text:span>,</text:span><text:a xlink:type="simple" xlink:href="https://hal.science/search/index/?q=*&amp;authFullName_s=Jean-Luc Duchateau">Jean-Luc Duchateau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Bernard Turck">Bernard Turck</text:a><text:span>,</text:span><text:a xlink:type="simple" xlink:href="https://hal.science/search/index/?q=*&amp;authFullName_s=Louis Zani">Louis Zani</text:a></text:p>
              <text:p text:style-name="Normal"><text:span>IEEE Transactions on Applied Superconductivity</text:span><text:span>, 2020, 30 (4), pp.4701405.<text:s/></text:span><text:a xlink:type="simple" xlink:href="https://dx.doi.org/10.1109/TASC.2020.2972861">⟨10.1109/TASC.2020.2972861⟩</text:a></text:p>
              <text:p text:style-name="Normal"><text:span>Article dans une revue</text:span></text:p>
              <text:p text:style-name="Normal"><text:a xlink:type="simple" xlink:href="https://hal.science/hal-03086183v1">hal-030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181v1">Analytical modelling of CICCs coupling losses: broad investigation of two-stage model</text:a></text:p>
              <text:p text:style-name="Normal"><text:a xlink:type="simple" xlink:href="https://hal.science/search/index/?q=*&amp;authFullName_s=Maxime Chiletti">Maxime Chiletti</text:a><text:span>,</text:span><text:a xlink:type="simple" xlink:href="https://hal.science/search/index/?q=*&amp;authFullName_s=Jean-Luc Duchateau">Jean-Luc Duchateau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Bernard Turck">Bernard Turck</text:a><text:span>,</text:span><text:a xlink:type="simple" xlink:href="https://hal.science/search/index/?q=*&amp;authFullName_s=Louis Zani">Louis Zani</text:a></text:p>
              <text:p text:style-name="Normal"><text:span>IEEE Transactions on Applied Superconductivity</text:span><text:span>, 2019, 29 (5), pp.4703005.<text:s/></text:span><text:a xlink:type="simple" xlink:href="https://dx.doi.org/10.1109/TASC.2019.2907779">⟨10.1109/TASC.2019.2907779⟩</text:a></text:p>
              <text:p text:style-name="Normal"><text:span>Article dans une revue</text:span></text:p>
              <text:p text:style-name="Normal"><text:a xlink:type="simple" xlink:href="https://hal.science/hal-03086181v1">hal-030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79v1">Determining permeability tensors of porous media: A novel ‘vector kinetic’ numerical approach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Rene Occelli">Rene Occelli</text:a></text:p>
              <text:p text:style-name="Normal"><text:span>International Journal of Multiphase Flow</text:span><text:span>, 2019, 110, pp.198-217.<text:s/></text:span><text:a xlink:type="simple" xlink:href="https://dx.doi.org/10.1016/j.ijmultiphaseflow.2018.09.007">⟨10.1016/j.ijmultiphaseflow.2018.09.007⟩</text:a></text:p>
              <text:p text:style-name="Normal"><text:span>Article dans une revue</text:span></text:p>
              <text:p text:style-name="Normal"><text:a xlink:type="simple" xlink:href="https://hal.science/hal-02080379v1">hal-020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15v3">Liquid cooling of a microprocessor: experimentation and simulation of a sub-millimeter channel heat exchanger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et al.</text:span></text:p>
              <text:p text:style-name="Normal"><text:span>Heat Transfer Engineering</text:span><text:span>, 2019, 41 (15-16), pp.1365-1381.<text:s/></text:span><text:a xlink:type="simple" xlink:href="https://dx.doi.org/10.1080/01457632.2019.1628485">⟨10.1080/01457632.2019.1628485⟩</text:a></text:p>
              <text:p text:style-name="Normal"><text:span>Article dans une revue</text:span></text:p>
              <text:p text:style-name="Normal"><text:a xlink:type="simple" xlink:href="https://hal.science/hal-03079615v3">hal-0307961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1v1">Heat transfer intensification in an actuated heat exchanger submitted to an imposed pressure drop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PLoS ONE</text:span><text:span>, 2019, 14 (7), pp.e0219441.<text:s/></text:span><text:a xlink:type="simple" xlink:href="https://dx.doi.org/10.1371/journal.pone.0219441">⟨10.1371/journal.pone.0219441⟩</text:a></text:p>
              <text:p text:style-name="Normal"><text:span>Article dans une revue</text:span></text:p>
              <text:p text:style-name="Normal"><text:a xlink:type="simple" xlink:href="https://hal.science/hal-02310271v1">hal-023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12v1">Thermo-hydraulic characterization of a self-pumping corrugated wall heat exchanger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Energy</text:span><text:span>, 2017, 128, pp.713-728.<text:s/></text:span><text:a xlink:type="simple" xlink:href="https://dx.doi.org/10.1016/j.energy.2017.04.048">⟨10.1016/j.energy.2017.04.048⟩</text:a></text:p>
              <text:p text:style-name="Normal"><text:span>Article dans une revue</text:span></text:p>
              <text:p text:style-name="Normal"><text:a xlink:type="simple" xlink:href="https://hal.science/hal-01792112v1">hal-017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25v1">Influence of Morphology on Flow Law Characteristics in Open-Cell Foams: An Overview of Usual Approaches and Correlation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Journal of Fluids Engineering</text:span><text:span>, 2017, 139 (7),<text:s/></text:span><text:a xlink:type="simple" xlink:href="https://dx.doi.org/10.1115/1.4036160">⟨10.1115/1.4036160⟩</text:a></text:p>
              <text:p text:style-name="Normal"><text:span>Article dans une revue</text:span></text:p>
              <text:p text:style-name="Normal"><text:a xlink:type="simple" xlink:href="https://hal.science/hal-01792825v1">hal-01792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85310v1">Impact of substrate diffusion and enzyme distribution in 3D-porous electrodes: a combined electrochemical and modelling study of a thermostable H 2 /O 2 enzymatic fuel cell</text:a></text:p>
              <text:p text:style-name="Normal"><text:a xlink:type="simple" xlink:href="https://hal.science/search/index/?q=*&amp;authFullName_s=Ievgen Mazurenko">Ievgen Mazurenko</text:a><text:span>,</text:span><text:a xlink:type="simple" xlink:href="https://hal.science/search/index/?q=*&amp;authFullName_s=Karen Monsalve">Karen Monsalve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Frédéric Topin">Frédéric Topin</text:a><text:span>et al.</text:span></text:p>
              <text:p text:style-name="Normal"><text:span>Energy &amp; Environmental Science</text:span><text:span>, 2017, 10, pp.1966-1982.<text:s/></text:span><text:a xlink:type="simple" xlink:href="https://dx.doi.org/10.1039/C7EE01830D">⟨10.1039/C7EE01830D⟩</text:a></text:p>
              <text:p text:style-name="Normal"><text:span>Article dans une revue</text:span></text:p>
              <text:p text:style-name="Normal"><text:a xlink:type="simple" xlink:href="https://amu.hal.science/hal-01585310v1">hal-015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26v1">State-of-the-Art of Pressure Drop in Open-Cell Porous Foams: Review of Experiments and Correlation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Journal of Fluids Engineering</text:span><text:span>, 2017, 139 (11),<text:s/></text:span><text:a xlink:type="simple" xlink:href="https://dx.doi.org/10.1115/1.4037034">⟨10.1115/1.4037034⟩</text:a></text:p>
              <text:p text:style-name="Normal"><text:span>Article dans une revue</text:span></text:p>
              <text:p text:style-name="Normal"><text:a xlink:type="simple" xlink:href="https://hal.science/hal-01792826v1">hal-017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23v1">Transport properties of solid foams having circular strut cross section using pore scale numerical simulations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ené Occelli">René Occelli</text:a></text:p>
              <text:p text:style-name="Normal"><text:span>Heat and Mass Transfer</text:span><text:span>, 2017,<text:s/></text:span><text:a xlink:type="simple" xlink:href="https://dx.doi.org/10.1007/s00231-017-2193-2">⟨10.1007/s00231-017-2193-2⟩</text:a></text:p>
              <text:p text:style-name="Normal"><text:span>Article dans une revue</text:span></text:p>
              <text:p text:style-name="Normal"><text:a xlink:type="simple" xlink:href="https://hal.science/hal-01792823v1">hal-017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097v1">Different arrangements of simplified models to predict effective thermal conductivity of open-cell foam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Heat and Mass Transfer</text:span><text:span>, 2017, 53 (8), pp.2473 - 2486.<text:s/></text:span><text:a xlink:type="simple" xlink:href="https://dx.doi.org/10.1007/s00231-017-1993-8">⟨10.1007/s00231-017-1993-8⟩</text:a></text:p>
              <text:p text:style-name="Normal"><text:span>Article dans une revue</text:span></text:p>
              <text:p text:style-name="Normal"><text:a xlink:type="simple" xlink:href="https://hal.science/hal-01792097v1">hal-017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31v1">Predicting pressure drop in open-cell foams by adopting Forchheimer number</text:a></text:p>
              <text:p text:style-name="Normal"><text:a xlink:type="simple" xlink:href="https://hal.science/search/index/?q=*&amp;authFullName_s=Frédéric Topin">Frédéric Topin</text:a><text:span>,</text:span><text:a xlink:type="simple" xlink:href="https://hal.science/search/index/?q=*&amp;authFullName_s=Prashant Kumar">Prashant Kumar</text:a></text:p>
              <text:p text:style-name="Normal"><text:span>International Journal of Multiphase Flow</text:span><text:span>, 2017, 94, pp.123 - 136.<text:s/></text:span><text:a xlink:type="simple" xlink:href="https://dx.doi.org/10.1016/j.ijmultiphaseflow.2017.04.010">⟨10.1016/j.ijmultiphaseflow.2017.04.010⟩</text:a></text:p>
              <text:p text:style-name="Normal"><text:span>Article dans une revue</text:span></text:p>
              <text:p text:style-name="Normal"><text:a xlink:type="simple" xlink:href="https://hal.science/hal-01792831v1">hal-017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52v1">AC coupling losses in CICCs: analytical modeling at different stages</text:a></text:p>
              <text:p text:style-name="Normal"><text:a xlink:type="simple" xlink:href="https://hal.science/search/index/?q=*&amp;authFullName_s=Alexandre Louzguiti">Alexandre Louzguiti</text:a><text:span>,</text:span><text:a xlink:type="simple" xlink:href="https://hal.science/search/index/?q=*&amp;authFullName_s=Louis Zani">Louis Zani</text:a><text:span>,</text:span><text:a xlink:type="simple" xlink:href="https://hal.science/search/index/?q=*&amp;authFullName_s=Daniel Ciazynski">Daniel Ciazynski</text:a><text:span>,</text:span><text:a xlink:type="simple" xlink:href="https://hal.science/search/index/?q=*&amp;authFullName_s=Bernard Turck">Bernard Turck</text:a><text:span>,</text:span><text:a xlink:type="simple" xlink:href="https://hal.science/search/index/?q=*&amp;authFullName_s=Jean-Luc Duchateau">Jean-Luc Duchateau</text:a><text:span>et al.</text:span></text:p>
              <text:p text:style-name="Normal"><text:span>IEEE Transactions on Applied Superconductivity</text:span><text:span>, 2017, 27 (4), pp.0600505.<text:s/></text:span><text:a xlink:type="simple" xlink:href="https://dx.doi.org/10.1109/TASC.2016.2643283">⟨10.1109/TASC.2016.2643283⟩</text:a></text:p>
              <text:p text:style-name="Normal"><text:span>Article dans une revue</text:span></text:p>
              <text:p text:style-name="Normal"><text:a xlink:type="simple" xlink:href="https://hal.science/hal-01792852v1">hal-017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850v1">Development of an analytical-oriented extensive model for AC coupling losses in multi-layer superconducting composites</text:a></text:p>
              <text:p text:style-name="Normal"><text:a xlink:type="simple" xlink:href="https://hal.science/search/index/?q=*&amp;authFullName_s=A. Louzguiti">A. Louzguiti</text:a><text:span>,</text:span><text:a xlink:type="simple" xlink:href="https://hal.science/search/index/?q=*&amp;authFullName_s=L. Zani">L. Zani</text:a><text:span>,</text:span><text:a xlink:type="simple" xlink:href="https://hal.science/search/index/?q=*&amp;authFullName_s=D. Ciazynski">D. Ciazynski</text:a><text:span>,</text:span><text:a xlink:type="simple" xlink:href="https://hal.science/search/index/?q=*&amp;authFullName_s=B. Turck">B. Turck</text:a><text:span>,</text:span><text:a xlink:type="simple" xlink:href="https://hal.science/search/index/?q=*&amp;authFullName_s=Frederic Topin">Frederic Topin</text:a></text:p>
              <text:p text:style-name="Normal"><text:span>IEEE Transactions on Applied Superconductivity</text:span><text:span>, 2016,<text:s/></text:span><text:a xlink:type="simple" xlink:href="https://dx.doi.org/10.1109/TASC.2016.2529846">⟨10.1109/TASC.2016.2529846⟩</text:a></text:p>
              <text:p text:style-name="Normal"><text:span>Article dans une revue</text:span></text:p>
              <text:p text:style-name="Normal"><text:a xlink:type="simple" xlink:href="https://hal.science/hal-01792850v1">hal-0179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39v1">Using the HELIOS facility for assessment of bundle-jacket thermal coupling in a CICC</text:a></text:p>
              <text:p text:style-name="Normal"><text:a xlink:type="simple" xlink:href="https://hal.science/search/index/?q=*&amp;authFullName_s=B. Lacroix">B. Lacroix</text:a><text:span>,</text:span><text:a xlink:type="simple" xlink:href="https://hal.science/search/index/?q=*&amp;authFullName_s=B. Rousset">B. Rousset</text:a><text:span>,</text:span><text:a xlink:type="simple" xlink:href="https://hal.science/search/index/?q=*&amp;authFullName_s=H. Cloez">H. Cloez</text:a><text:span>,</text:span><text:a xlink:type="simple" xlink:href="https://hal.science/search/index/?q=*&amp;authFullName_s=P. Decool">P. Decool</text:a><text:span>,</text:span><text:a xlink:type="simple" xlink:href="https://hal.science/search/index/?q=*&amp;authFullName_s=J. L. Duchateau">J. L. Duchateau</text:a><text:span>et al.</text:span></text:p>
              <text:p text:style-name="Normal"><text:span>Cryogenics</text:span><text:span>, 2016, 80 (3), pp.374-384.<text:s/></text:span><text:a xlink:type="simple" xlink:href="https://dx.doi.org/10.1016/j.cryogenics.2016.05.007">⟨10.1016/j.cryogenics.2016.05.007⟩</text:a></text:p>
              <text:p text:style-name="Normal"><text:span>Article dans une revue</text:span></text:p>
              <text:p text:style-name="Normal"><text:a xlink:type="simple" xlink:href="https://hal.science/hal-01459239v1">hal-014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91v1">Thermal conductivity correlations of open-cell foams: Extension of Hashin-Shtrikman model and introduction of effective solid phase tortuosity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International Journal of Heat and Mass Transfer</text:span><text:span>, 2016, 92, pp.539-549.<text:s/></text:span><text:a xlink:type="simple" xlink:href="https://dx.doi.org/10.1016/j.ijheatmasstransfer.2015.08.085">⟨10.1016/j.ijheatmasstransfer.2015.08.085⟩</text:a></text:p>
              <text:p text:style-name="Normal"><text:span>Article dans une revue</text:span></text:p>
              <text:p text:style-name="Normal"><text:a xlink:type="simple" xlink:href="https://api.istex.fr/ark:/67375/6H6-62TG4RK9-1/fulltext.pdf?sid=hal">istex</text:a></text:p>
              <text:p text:style-name="Normal"><text:a xlink:type="simple" xlink:href="https://hal.science/hal-01459091v1">hal-0145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94v1">NUMERICAL ANALYSIS OF HEAT EXCHANGE IN A POROUS CHANNEL WITH HEAT GENERATION AND LOCAL THERMAL NONEQUILIBRIUM</text:a></text:p>
              <text:p text:style-name="Normal"><text:a xlink:type="simple" xlink:href="https://hal.science/search/index/?q=*&amp;authFullName_s=Azzedine Abdedou">Azzedine Abdedou</text:a><text:span>,</text:span><text:a xlink:type="simple" xlink:href="https://hal.science/search/index/?q=*&amp;authFullName_s=Khedidja Bouhadef">Khedidja Bouhadef</text:a><text:span>,</text:span><text:a xlink:type="simple" xlink:href="https://hal.science/search/index/?q=*&amp;authFullName_s=Frederic Topin">Frederic Topin</text:a></text:p>
              <text:p text:style-name="Normal"><text:span>Heat Transfer Research</text:span><text:span>, 2015, 46 (11), pp.969-994.<text:s/></text:span><text:a xlink:type="simple" xlink:href="https://dx.doi.org/10.1615/HeatTransRes.2015006953">⟨10.1615/HeatTransRes.2015006953⟩</text:a></text:p>
              <text:p text:style-name="Normal"><text:span>Article dans une revue</text:span></text:p>
              <text:p text:style-name="Normal"><text:a xlink:type="simple" xlink:href="https://hal.science/hal-01459294v1">hal-0145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92v1">GEOMETRICAL CHARACTERIZATION OF KELVIN-LIKE METAL FOAMS FOR DIFFERENT STRUT SHAPES AND POROSITY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ès Tadrist">Lounès Tadrist</text:a></text:p>
              <text:p text:style-name="Normal"><text:span>Journal of Porous Media</text:span><text:span>, 2015, 18 (6), pp.637-652.<text:s/></text:span><text:a xlink:type="simple" xlink:href="https://dx.doi.org/10.1615/JPorMedia.v18.i6.70">⟨10.1615/JPorMedia.v18.i6.70⟩</text:a></text:p>
              <text:p text:style-name="Normal"><text:span>Article dans une revue</text:span></text:p>
              <text:p text:style-name="Normal"><text:a xlink:type="simple" xlink:href="https://hal.science/hal-01459292v1">hal-014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96v1">IMPACT OF ANISOTROPY ON GEOMETRICAL AND THERMAL CONDUCTIVITY OF METALLIC FOAM STRUCTUR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Journal of Porous Media</text:span><text:span>, 2015, 18 (10), pp.949-970.<text:s/></text:span><text:a xlink:type="simple" xlink:href="https://dx.doi.org/10.1615/JPorMedia.2015012247">⟨10.1615/JPorMedia.2015012247⟩</text:a></text:p>
              <text:p text:style-name="Normal"><text:span>Article dans une revue</text:span></text:p>
              <text:p text:style-name="Normal"><text:a xlink:type="simple" xlink:href="https://hal.science/hal-01459296v1">hal-014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70v1">The geometric and thermohydraulic characterization of ceramic foams: An analytical approach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Acta Materialia</text:span><text:span>, 2014, 75, pp.273-286.<text:s/></text:span><text:a xlink:type="simple" xlink:href="https://dx.doi.org/10.1016/j.actamat.2014.04.061">⟨10.1016/j.actamat.2014.04.061⟩</text:a></text:p>
              <text:p text:style-name="Normal"><text:span>Article dans une revue</text:span></text:p>
              <text:p text:style-name="Normal"><text:a xlink:type="simple" xlink:href="https://hal.science/hal-01459370v1">hal-0145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0v1">Micro-structural Impact of Different Strut Shapes and Porosity on Hydraulic Properties of Kelvin-Like Metal Foam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Transport in Porous Media</text:span><text:span>, 2014, 105 (1), pp.57-81.<text:s/></text:span><text:a xlink:type="simple" xlink:href="https://dx.doi.org/10.1007/s11242-014-0358-8">⟨10.1007/s11242-014-0358-8⟩</text:a></text:p>
              <text:p text:style-name="Normal"><text:span>Article dans une revue</text:span></text:p>
              <text:p text:style-name="Normal"><text:a xlink:type="simple" xlink:href="https://hal.science/hal-01459310v1">hal-014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5v1">Investigation of fluid flow properties in open cell foams: Darcy and weak inertia regim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Chemical Engineering Science</text:span><text:span>, 2014, 116, pp.793-805.<text:s/></text:span><text:a xlink:type="simple" xlink:href="https://dx.doi.org/10.1016/j.ces.2014.06.009">⟨10.1016/j.ces.2014.06.009⟩</text:a></text:p>
              <text:p text:style-name="Normal"><text:span>Article dans une revue</text:span></text:p>
              <text:p text:style-name="Normal"><text:a xlink:type="simple" xlink:href="https://hal.science/hal-01459315v1">hal-0145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84v1">Determination of effective thermal conductivity from geometrical properties: Application to open cell foam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Jérôme Vicente">Jérôme Vicente</text:a></text:p>
              <text:p text:style-name="Normal"><text:span>International Journal of Thermal Sciences</text:span><text:span>, 2014, 81, pp.13-28.<text:s/></text:span><text:a xlink:type="simple" xlink:href="https://dx.doi.org/10.1016/j.ijthermalsci.2014.02.005">⟨10.1016/j.ijthermalsci.2014.02.005⟩</text:a></text:p>
              <text:p text:style-name="Normal"><text:span>Article dans une revue</text:span></text:p>
              <text:p text:style-name="Normal"><text:a xlink:type="simple" xlink:href="https://api.istex.fr/ark:/67375/6H6-V093BLKV-F/fulltext.pdf?sid=hal">istex</text:a></text:p>
              <text:p text:style-name="Normal"><text:a xlink:type="simple" xlink:href="https://hal.science/hal-01459384v1">hal-0145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16v1">Simultaneous determination of intrinsic solid phase conductivity and effective thermal conductivity of Kelvin like foam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ederic Topin">Frederic Topin</text:a></text:p>
              <text:p text:style-name="Normal"><text:span>Applied Thermal Engineering</text:span><text:span>, 2014, 71 (1), pp.536-547.<text:s/></text:span><text:a xlink:type="simple" xlink:href="https://dx.doi.org/10.1016/j.appithermaleng.2014.06.058">⟨10.1016/j.appithermaleng.2014.06.058⟩</text:a></text:p>
              <text:p text:style-name="Normal"><text:span>Article dans une revue</text:span></text:p>
              <text:p text:style-name="Normal"><text:a xlink:type="simple" xlink:href="https://hal.science/hal-01459316v1">hal-0145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61v1">Simultaneous integration, control and enhancement of both fluid flow and heat transfer in small scale heat exchangers: A numerical study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L. Tadrist">L. Tadrist</text:a><text:span>,</text:span><text:a xlink:type="simple" xlink:href="https://hal.science/search/index/?q=*&amp;authFullName_s=Marc Miscevic">Marc Miscevic</text:a></text:p>
              <text:p text:style-name="Normal"><text:span>International Communications in Heat and Mass Transfer</text:span><text:span>, 2013, 49, pp.36-40.<text:s/></text:span><text:a xlink:type="simple" xlink:href="https://dx.doi.org/10.1016/j.icheatmasstransfer.2013.10.004">⟨10.1016/j.icheatmasstransfer.2013.10.004⟩</text:a></text:p>
              <text:p text:style-name="Normal"><text:span>Article dans une revue</text:span></text:p>
              <text:p text:style-name="Normal"><text:a xlink:type="simple" xlink:href="https://api.istex.fr/ark:/67375/6H6-NM39STNJ-N/fulltext.pdf?sid=hal">istex</text:a></text:p>
              <text:p text:style-name="Normal"><text:a xlink:type="simple" xlink:href="https://hal.science/hal-01459461v1">hal-0145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95v1">Experimental analysis of upward flow boiling heat transfer in a channel provided with copper metallic foam</text:a></text:p>
              <text:p text:style-name="Normal"><text:a xlink:type="simple" xlink:href="https://hal.science/search/index/?q=*&amp;authFullName_s=Brahim Madani">Brahim Madani</text:a><text:span>,</text:span><text:a xlink:type="simple" xlink:href="https://hal.science/search/index/?q=*&amp;authFullName_s=Lounès Tadrist">Lounès Tadrist</text:a><text:span>,</text:span><text:a xlink:type="simple" xlink:href="https://hal.science/search/index/?q=*&amp;authFullName_s=Frederic Topin">Frederic Topin</text:a></text:p>
              <text:p text:style-name="Normal"><text:span>Applied Thermal Engineering</text:span><text:span>, 2013, 52 (2), pp.336-344.<text:s/></text:span><text:a xlink:type="simple" xlink:href="https://dx.doi.org/10.1016/j.applthermaleng.2012.11.046">⟨10.1016/j.applthermaleng.2012.11.046⟩</text:a></text:p>
              <text:p text:style-name="Normal"><text:span>Article dans une revue</text:span></text:p>
              <text:p text:style-name="Normal"><text:a xlink:type="simple" xlink:href="https://api.istex.fr/ark:/67375/6H6-PNTLXPFN-G/fulltext.pdf?sid=hal">istex</text:a></text:p>
              <text:p text:style-name="Normal"><text:a xlink:type="simple" xlink:href="https://hal.science/hal-01459495v1">hal-014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86v1">CONJUGATE HEAT TRANSFER IN METAL FOAM: GRAVITY DRIVEN AND FORCED FLOW HEAT EXCHANGE COEFFICIENTS DETERMINATION</text:a></text:p>
              <text:p text:style-name="Normal"><text:a xlink:type="simple" xlink:href="https://hal.science/search/index/?q=*&amp;authFullName_s=J. -M. Hugo">J. -M. Hugo</text:a><text:span>,</text:span><text:a xlink:type="simple" xlink:href="https://hal.science/search/index/?q=*&amp;authFullName_s=Eric Brun">Eric Brun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L. Tadrist">L. Tadrist</text:a></text:p>
              <text:p text:style-name="Normal"><text:span>Journal of Porous Media</text:span><text:span>, 2013, 16 (1), pp.41-58.<text:s/></text:span><text:a xlink:type="simple" xlink:href="https://dx.doi.org/10.1615/JPorMedia.v16.i1.50">⟨10.1615/JPorMedia.v16.i1.50⟩</text:a></text:p>
              <text:p text:style-name="Normal"><text:span>Article dans une revue</text:span></text:p>
              <text:p text:style-name="Normal"><text:a xlink:type="simple" xlink:href="https://hal.science/hal-01459486v1">hal-0145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53v1">An overview of heat transfer enhancement methods and new perspectives: Focus on active methods using electroactive materials</text:a></text:p>
              <text:p text:style-name="Normal"><text:a xlink:type="simple" xlink:href="https://hal.science/search/index/?q=*&amp;authFullName_s=L. Leal">L. Leal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. Amokrane">M. Amokrane</text:a><text:span>,</text:span><text:a xlink:type="simple" xlink:href="https://hal.science/search/index/?q=*&amp;authFullName_s=François Pigache">François Pigache</text:a><text:span>et al.</text:span></text:p>
              <text:p text:style-name="Normal"><text:span>International Journal of Heat and Mass Transfer</text:span><text:span>, 2013, 61, pp.505-524.<text:s/></text:span><text:a xlink:type="simple" xlink:href="https://dx.doi.org/10.1016/j.ijheatmasstransfer.2013.01.083">⟨10.1016/j.ijheatmasstransfer.2013.01.083⟩</text:a></text:p>
              <text:p text:style-name="Normal"><text:span>Article dans une revue</text:span></text:p>
              <text:p text:style-name="Normal"><text:a xlink:type="simple" xlink:href="https://hal.science/hal-01459453v1">hal-0145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506v1">Investigations About Quench Detection in the ITER TF Coil System</text:a></text:p>
              <text:p text:style-name="Normal"><text:a xlink:type="simple" xlink:href="https://hal.science/search/index/?q=*&amp;authFullName_s=M. Coatanea">M. Coatanea</text:a><text:span>,</text:span><text:a xlink:type="simple" xlink:href="https://hal.science/search/index/?q=*&amp;authFullName_s=J. -L. Duchateau">J. -L. Duchateau</text:a><text:span>,</text:span><text:a xlink:type="simple" xlink:href="https://hal.science/search/index/?q=*&amp;authFullName_s=S. Nicollet">S. Nicollet</text:a><text:span>,</text:span><text:a xlink:type="simple" xlink:href="https://hal.science/search/index/?q=*&amp;authFullName_s=B. Lacroix">B. Lacroix</text:a><text:span>,</text:span><text:a xlink:type="simple" xlink:href="https://hal.science/search/index/?q=*&amp;authFullName_s=Frédéric Topin">Frédéric Topin</text:a></text:p>
              <text:p text:style-name="Normal"><text:span>IEEE Transactions on Applied Superconductivity</text:span><text:span>, 2012, 22 (3),<text:s/></text:span><text:a xlink:type="simple" xlink:href="https://dx.doi.org/10.1109/TASC.2011.2178979">⟨10.1109/TASC.2011.2178979⟩</text:a></text:p>
              <text:p text:style-name="Normal"><text:span>Article dans une revue</text:span></text:p>
              <text:p text:style-name="Normal"><text:a xlink:type="simple" xlink:href="https://hal.science/hal-01459506v1">hal-0145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81v1">Selection of a quench detection system for the ITER CS magnet</text:a></text:p>
              <text:p text:style-name="Normal"><text:a xlink:type="simple" xlink:href="https://hal.science/search/index/?q=*&amp;authFullName_s=Marc Coatanea">Marc Coatanea</text:a><text:span>,</text:span><text:a xlink:type="simple" xlink:href="https://hal.science/search/index/?q=*&amp;authFullName_s=Jean-Luc Duchateau">Jean-Luc Duchateau</text:a><text:span>,</text:span><text:a xlink:type="simple" xlink:href="https://hal.science/search/index/?q=*&amp;authFullName_s=Benoît Lacroix">Benoît Lacroix</text:a><text:span>,</text:span><text:a xlink:type="simple" xlink:href="https://hal.science/search/index/?q=*&amp;authFullName_s=Sylvie Nicollet">Sylvie Nicollet</text:a><text:span>,</text:span><text:a xlink:type="simple" xlink:href="https://hal.science/search/index/?q=*&amp;authFullName_s=Felix Rodriguez-Mateos">Felix Rodriguez-Mateos</text:a><text:span>et al.</text:span></text:p>
              <text:p text:style-name="Normal"><text:span>Fusion Engineering and Design</text:span><text:span>, 2011, 86 (6-8), pp.1418-1421.<text:s/></text:span><text:a xlink:type="simple" xlink:href="https://dx.doi.org/10.1016/j.fusengdes.2011.01.105">⟨10.1016/j.fusengdes.2011.01.105⟩</text:a></text:p>
              <text:p text:style-name="Normal"><text:span>Article dans une revue</text:span></text:p>
              <text:p text:style-name="Normal"><text:a xlink:type="simple" xlink:href="https://api.istex.fr/ark:/67375/6H6-03B7X7N8-5/fulltext.pdf?sid=hal">istex</text:a></text:p>
              <text:p text:style-name="Normal"><text:a xlink:type="simple" xlink:href="https://hal.science/hal-01459981v1">hal-0145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714v1">Cocurrent gas-liquid flow in metal foam: an experimental investigation of pressure gradient</text:a></text:p>
              <text:p text:style-name="Normal"><text:a xlink:type="simple" xlink:href="https://hal.science/search/index/?q=*&amp;authFullName_s=Jean-Philippe Bonnet">Jean-Philippe Bonnet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Lounes Tadrist">Lounes Tadrist</text:a></text:p>
              <text:p text:style-name="Normal"><text:span>Journal of Porous Media</text:span><text:span>, 2010, 13 (6), pp.497-510.<text:s/></text:span><text:a xlink:type="simple" xlink:href="https://dx.doi.org/10.1615/JPorMedia.v13.i6.10">⟨10.1615/JPorMedia.v13.i6.10⟩</text:a></text:p>
              <text:p text:style-name="Normal"><text:span>Article dans une revue</text:span></text:p>
              <text:p text:style-name="Normal"><text:a xlink:type="simple" xlink:href="https://hal.science/hal-01024714v1">hal-010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42v1">Particle separation from hot gases using metallic foam</text:a></text:p>
              <text:p text:style-name="Normal"><text:a xlink:type="simple" xlink:href="https://hal.science/search/index/?q=*&amp;authFullName_s=Remy Ghidossi">Remy Ghidossi</text:a><text:span>,</text:span><text:a xlink:type="simple" xlink:href="https://hal.science/search/index/?q=*&amp;authFullName_s=Jean-Philippe Bonnet">Jean-Philippe Bonnet</text:a><text:span>,</text:span><text:a xlink:type="simple" xlink:href="https://hal.science/search/index/?q=*&amp;authFullName_s=Georgette Rebollar-Perez">Georgette Rebollar-Perez</text:a><text:span>,</text:span><text:a xlink:type="simple" xlink:href="https://hal.science/search/index/?q=*&amp;authFullName_s=Emilie Carretier">Emilie Carretier</text:a><text:span>,</text:span><text:a xlink:type="simple" xlink:href="https://hal.science/search/index/?q=*&amp;authFullName_s=Jean-Henry Ferrasse">Jean-Henry Ferrasse</text:a><text:span>et al.</text:span></text:p>
              <text:p text:style-name="Normal"><text:span>Journal of Materials Processing Tech.</text:span><text:span>, 2008, 209 (8), pp.1.<text:s/></text:span><text:a xlink:type="simple" xlink:href="https://dx.doi.org/10.1016/j.jmatprotec.2008.08.033">⟨10.1016/j.jmatprotec.2008.08.033⟩</text:a></text:p>
              <text:p text:style-name="Normal"><text:span>Article dans une revue</text:span></text:p>
              <text:p text:style-name="Normal"><text:a xlink:type="simple" xlink:href="https://api.istex.fr/ark:/67375/6H6-X2LN3LHQ-M/fulltext.pdf?sid=hal">istex</text:a></text:p>
              <text:p text:style-name="Normal"><text:a xlink:type="simple" xlink:href="https://hal.science/hal-00343842v1">hal-003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47v1">Flow laws in metal foams: Compressibility and pore size effects</text:a></text:p>
              <text:p text:style-name="Normal"><text:a xlink:type="simple" xlink:href="https://hal.science/search/index/?q=*&amp;authFullName_s=Jean-Philippe Bonnet">Jean-Philippe Bonnet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Transport in Porous Media</text:span><text:span>, 2008, 73 (2), pp.233-254.<text:s/></text:span><text:a xlink:type="simple" xlink:href="https://dx.doi.org/10.1007/s11242-007-9169-5">⟨10.1007/s11242-007-9169-5⟩</text:a></text:p>
              <text:p text:style-name="Normal"><text:span>Article dans une revue</text:span></text:p>
              <text:p text:style-name="Normal"><text:a xlink:type="simple" xlink:href="https://api.istex.fr/ark:/67375/VQC-N2CSJSH4-2/fulltext.pdf?sid=hal">istex</text:a></text:p>
              <text:p text:style-name="Normal"><text:a xlink:type="simple" xlink:href="https://hal.science/hal-00343847v1">hal-003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48v1">Pressure drop in metallic foam : emphasis on flow laws experimental determination</text:a></text:p>
              <text:p text:style-name="Normal"><text:a xlink:type="simple" xlink:href="https://hal.science/search/index/?q=*&amp;authFullName_s=Brahim Madani">Brahim Madani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Fabrice Rigollet">Fabrice Rigollet</text:a></text:p>
              <text:p text:style-name="Normal"><text:span>Journal of Porous Media</text:span><text:span>, 2007, 10 (1), pp.51-70</text:span></text:p>
              <text:p text:style-name="Normal"><text:span>Article dans une revue</text:span></text:p>
              <text:p text:style-name="Normal"><text:a xlink:type="simple" xlink:href="https://hal.science/hal-00343848v1">hal-003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2v1">Experimental analysis of multiphase flow in metallic foam: flow laws, heat transfer and convective boiling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Jean-Philippe Bonnet">Jean-Philippe Bonnet</text:a><text:span>,</text:span><text:a xlink:type="simple" xlink:href="https://hal.science/search/index/?q=*&amp;authFullName_s=Brahim Madani">Brahim Madani</text:a><text:span>,</text:span><text:a xlink:type="simple" xlink:href="https://hal.science/search/index/?q=*&amp;authFullName_s=Lounes Tadrist">Lounes Tadrist</text:a></text:p>
              <text:p text:style-name="Normal"><text:span>Advanced Engineering Materials</text:span><text:span>, 2006, Metal Foams, 8 (9), pp.890-899.<text:s/></text:span><text:a xlink:type="simple" xlink:href="https://dx.doi.org/10.1002/adem.200600102">⟨10.1002/adem.200600102⟩</text:a></text:p>
              <text:p text:style-name="Normal"><text:span>Article dans une revue</text:span></text:p>
              <text:p text:style-name="Normal"><text:a xlink:type="simple" xlink:href="https://api.istex.fr/ark:/67375/WNG-B3K33WX0-V/fulltext.pdf?sid=hal">istex</text:a></text:p>
              <text:p text:style-name="Normal"><text:a xlink:type="simple" xlink:href="https://hal.science/hal-00343852v1">hal-0034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0v1">Open celled material structural properties measurement: from morphology to transport properties</text:a></text:p>
              <text:p text:style-name="Normal"><text:a xlink:type="simple" xlink:href="https://hal.science/search/index/?q=*&amp;authFullName_s=Jérôme Vicente">Jérôme Vicent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Jean-Vincent Daurelle">Jean-Vincent Daurelle</text:a></text:p>
              <text:p text:style-name="Normal"><text:span>Materials Transactions</text:span><text:span>, 2006, 47 (9), pp.2195-2202.<text:s/></text:span><text:a xlink:type="simple" xlink:href="https://dx.doi.org/10.2320/matertrans.47.2195">⟨10.2320/matertrans.47.2195⟩</text:a></text:p>
              <text:p text:style-name="Normal"><text:span>Article dans une revue</text:span></text:p>
              <text:p text:style-name="Normal"><text:a xlink:type="simple" xlink:href="https://hal.science/hal-00343850v1">hal-003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4v1">Basic experiments on flow and heat transfer in porous media, emphasis on bottom injectio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Frederic Topin">Frederic Topin</text:a></text:p>
              <text:p text:style-name="Normal"><text:span>Nuclear Engineering and Design</text:span><text:span>, 2006, 236, pp.2084-2103</text:span></text:p>
              <text:p text:style-name="Normal"><text:span>Article dans une revue</text:span></text:p>
              <text:p text:style-name="Normal"><text:a xlink:type="simple" xlink:href="https://hal.science/hal-00343854v1">hal-003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6v1">About the Use of Fibrous Materials in Compact Heat Exchangers</text:a></text:p>
              <text:p text:style-name="Normal"><text:a xlink:type="simple" xlink:href="https://hal.science/search/index/?q=*&amp;authFullName_s=Lounes Tadrist">Lounes Tadrist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Frederic Topin">Frederic Topin</text:a></text:p>
              <text:p text:style-name="Normal"><text:span>Experimental Thermal and Fluid Science</text:span><text:span>, 2004, 28, pp.193-199</text:span></text:p>
              <text:p text:style-name="Normal"><text:span>Article dans une revue</text:span></text:p>
              <text:p text:style-name="Normal"><text:a xlink:type="simple" xlink:href="https://hal.science/hal-00343856v1">hal-003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8v1">Experimental study of convective boiling in heated narrow channels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Frederic Topin">Frederic Topin</text:a></text:p>
              <text:p text:style-name="Normal"><text:span>International Journal of Heat and Mass Transfer</text:span><text:span>, 2003, 46 (16), pp.2957-2965</text:span></text:p>
              <text:p text:style-name="Normal"><text:span>Article dans une revue</text:span></text:p>
              <text:p text:style-name="Normal"><text:a xlink:type="simple" xlink:href="https://hal.science/hal-00343858v1">hal-0034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7v1">Transient method for the liquid laminar flow friction factor in microtube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AIChE Journal</text:span><text:span>, 2003, 49 (11), pp.2</text:span></text:p>
              <text:p text:style-name="Normal"><text:span>Article dans une revue</text:span></text:p>
              <text:p text:style-name="Normal"><text:a xlink:type="simple" xlink:href="https://hal.science/hal-00343857v1">hal-0034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59v1">Convective boiling phenomena in a sintered fibrous channel:Study of thermal non-equilibrium behavior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Journal of Porous Media</text:span><text:span>, 2002, 5 (4), pp.229-239</text:span></text:p>
              <text:p text:style-name="Normal"><text:span>Article dans une revue</text:span></text:p>
              <text:p text:style-name="Normal"><text:a xlink:type="simple" xlink:href="https://hal.science/hal-00343859v1">hal-003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1v1">Experimental and Numerical Analysis of Drying of Particles in Superheated Steam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Lounes Tadrist">Lounes Tadrist</text:a></text:p>
              <text:p text:style-name="Normal"><text:span>Journal of Porous Media</text:span><text:span>, 1999, 2 (3), pp.205-229</text:span></text:p>
              <text:p text:style-name="Normal"><text:span>Article dans une revue</text:span></text:p>
              <text:p text:style-name="Normal"><text:a xlink:type="simple" xlink:href="https://hal.science/hal-00343861v1">hal-003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3v1">Modeling of coupled heat and mass transfers with phase change in a porous medium. Application to the superheated steam drying</text:a></text:p>
              <text:p text:style-name="Normal"><text:a xlink:type="simple" xlink:href="https://hal.science/search/index/?q=*&amp;authFullName_s=Jean-Vincent Daurelle">Jean-Vincent Daurell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ene Occelli">Rene Occelli</text:a></text:p>
              <text:p text:style-name="Normal"><text:span>Numerical Heat Transfer, Part A Applications</text:span><text:span>, 1998, 33 (1), pp.39-63</text:span></text:p>
              <text:p text:style-name="Normal"><text:span>Article dans une revue</text:span></text:p>
              <text:p text:style-name="Normal"><text:a xlink:type="simple" xlink:href="https://hal.science/hal-00343863v1">hal-003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4v1">Modélisation des Transferts Couplés de Chaleur et de Masse avec Changement de Phase en Milieu Poreux. Application au Séchage en Vapeur d'Eau Surchauffé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Jean-Vincent Daurelle">Jean-Vincent Daurelle</text:a><text:span>,</text:span><text:a xlink:type="simple" xlink:href="https://hal.science/search/index/?q=*&amp;authFullName_s=Marie-Christine Donnaud">Marie-Christine Donnaud</text:a></text:p>
              <text:p text:style-name="Normal"><text:span>Revue Européenne des Éléments Finis</text:span><text:span>, 1997, 6 (1), pp.71-98</text:span></text:p>
              <text:p text:style-name="Normal"><text:span>Article dans une revue</text:span></text:p>
              <text:p text:style-name="Normal"><text:a xlink:type="simple" xlink:href="https://hal.science/hal-00343864v1">hal-0034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6v1">Experimental Analysis of Transport Phenomena During the Convective Drying in Superheated Steam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Drying Technology</text:span><text:span>, 1997, 15 (9), pp.2239 - 2261</text:span></text:p>
              <text:p text:style-name="Normal"><text:span>Article dans une revue</text:span></text:p>
              <text:p text:style-name="Normal"><text:a xlink:type="simple" xlink:href="https://hal.science/hal-00343866v1">hal-003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5v1">Temperature And Pressure Field Visualizations In A Porous Media Dried In Superheated Steam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Hamdanne Tadrist">Hamdanne Tadrist</text:a></text:p>
              <text:p text:style-name="Normal"><text:span>Experimental Thermal and Fluid Science</text:span><text:span>, 1997, 15 (4), pp.359-375</text:span></text:p>
              <text:p text:style-name="Normal"><text:span>Article dans une revue</text:span></text:p>
              <text:p text:style-name="Normal"><text:a xlink:type="simple" xlink:href="https://hal.science/hal-00343865v1">hal-003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8v1">Analysis of Heat Transfer with Liquid-Vapor Phase Change in a Forced-Flow Fluid Moving Through a Porous Medium</text:a></text:p>
              <text:p text:style-name="Normal"><text:a xlink:type="simple" xlink:href="https://hal.science/search/index/?q=*&amp;authFullName_s=Ouamar Rahli">Ouamar Rahli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acques Pantaloni">Jacques Pantaloni</text:a></text:p>
              <text:p text:style-name="Normal"><text:span>International Journal of Heat and Mass Transfer</text:span><text:span>, 1996, 39 (18), pp.3959 - 3975</text:span></text:p>
              <text:p text:style-name="Normal"><text:span>Article dans une revue</text:span></text:p>
              <text:p text:style-name="Normal"><text:a xlink:type="simple" xlink:href="https://hal.science/hal-00343868v1">hal-003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69v1">Experimental Study of Convective Boiling in a Porous Medium: Temperature Fields Analysis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acques Pantaloni">Jacques Pantaloni</text:a></text:p>
              <text:p text:style-name="Normal"><text:span>Journal of Heat Transfer</text:span><text:span>, 1996, 118 (1), pp.230-233</text:span></text:p>
              <text:p text:style-name="Normal"><text:span>Article dans une revue</text:span></text:p>
              <text:p text:style-name="Normal"><text:a xlink:type="simple" xlink:href="https://hal.science/hal-00343869v1">hal-00343869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a72639" table:style-name="a72639">
          <table:table-column table:style-name="a72639.0"/>
          <table:table-row>
            <table:table-cell office:value-type="string">
              <text:p text:style-name="Normal"><text:a xlink:type="simple" xlink:href="https://hal.science/hal-05571176v1">THE USE OF THE THERMOPHORETIC FORCE FOR AEROSOL PARTICLE SEPARATION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 Deza">Andersson Romero Deza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Stéphane Colin">Stéphane Colin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6v1">hal-055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58v1">Micro separator of aerosol particles based on the thermophoretic effect</text:a></text:p>
              <text:p text:style-name="Normal"><text:a xlink:type="simple" xlink:href="https://hal.science/search/index/?q=*&amp;authFullName_s=Yann Jobic">Yann Jobic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Andersson Romero">Andersson Romero</text:a><text:span>,</text:span><text:a xlink:type="simple" xlink:href="https://hal.science/search/index/?q=*&amp;authFullName_s=Irina Graur">Irina Graur</text:a><text:span>,</text:span><text:a xlink:type="simple" xlink:href="https://hal.science/search/index/?q=*&amp;authFullName_s=Marcos Rojas-Cárdenas">Marcos Rojas-Cárdenas</text:a><text:span>et al.</text:span></text:p>
              <text:p text:style-name="Normal"><text:span>12th International Conference on Multiphase flow (ICMF 2025)</text:span><text:span>, May 2025, Toulouse, France. pp.1294</text:span></text:p>
              <text:p text:style-name="Normal"><text:span>Communication dans un congrès</text:span></text:p>
              <text:p text:style-name="Normal"><text:a xlink:type="simple" xlink:href="https://hal.science/hal-05368658v1">hal-0536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466v1">Analyse comparée de méthodes de résolution du couplage conduction-rayonnement dans des matériaux hétérogènes semi-transparent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SFT 2025 - 33e Congrès Français de Thermique : Thermique, Énergies renouvelables et Territoires</text:span><text:span>, LabOratoire proCédés énergIe bâtimEnt (LOCIE), université Savoie Mont Blanc, Jun 2025, Chambéry, France. pp.871-878,<text:s/></text:span><text:a xlink:type="simple" xlink:href="https://dx.doi.org/10.25855/SFT2025-150">⟨10.25855/SFT2025-150⟩</text:a></text:p>
              <text:p text:style-name="Normal"><text:span>Communication dans un congrès</text:span></text:p>
              <text:p text:style-name="Normal"><text:a xlink:type="simple" xlink:href="https://hal.science/hal-05130466v1">hal-0513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777v1">Simulation par la méthode de Monte Carlo en espace de chemins du couplage conducto-radiatif : Application à la Gyroïde</text:a></text:p>
              <text:p text:style-name="Normal"><text:a xlink:type="simple" xlink:href="https://hal.science/search/index/?q=*&amp;authFullName_s=Adjovi Alexandra Fortunat">Adjovi Alexandra Fortuna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Mouna El-Hafi">Mouna El-Hafi</text:a><text:span>,</text:span><text:a xlink:type="simple" xlink:href="https://hal.science/search/index/?q=*&amp;authFullName_s=Richard Fournier">Richard Fournier</text:a><text:span>et al.</text:span></text:p>
              <text:p text:style-name="Normal"><text:span>SFT 2025 - Congrès Français de Thermique</text:span><text:span>, Jun 2025, Chambéry, France. pp.395-402</text:span></text:p>
              <text:p text:style-name="Normal"><text:span>Communication dans un congrès</text:span></text:p>
              <text:p text:style-name="Normal"><text:a xlink:type="simple" xlink:href="https://hal.science/hal-05140777v1">hal-051407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2926v1">Comparative analysis of methods for solving conduction-radiation coupling in heterogeneous materials</text:a></text:p>
              <text:p text:style-name="Normal"><text:a xlink:type="simple" xlink:href="https://hal.science/search/index/?q=*&amp;authFullName_s=Léa Penazzi">Léa Penazzi</text:a><text:span>,</text:span><text:a xlink:type="simple" xlink:href="https://hal.science/search/index/?q=*&amp;authFullName_s=Mohd Afeef Badri">Mohd Afeef Badri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Sylvain Chupin">Sylvain Chupin</text:a><text:span>et al.</text:span></text:p>
              <text:p text:style-name="Normal"><text:span>RAD-25 - 11th International Symposium on Radiative Transfer</text:span><text:span>, ICHMT, Jun 2025, Kuşadasi, Turkey. pp.377-384,<text:s/></text:span><text:a xlink:type="simple" xlink:href="https://dx.doi.org/10.1615/RAD-25.480">⟨10.1615/RAD-25.480⟩</text:a></text:p>
              <text:p text:style-name="Normal"><text:span>Communication dans un congrès</text:span></text:p>
              <text:p text:style-name="Normal"><text:a xlink:type="simple" xlink:href="https://imt-mines-albi.hal.science/hal-05292926v1">hal-052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742v1">Experimental and numerical study of constrained melting of metallic phase change material (PCM)</text:a></text:p>
              <text:p text:style-name="Normal"><text:a xlink:type="simple" xlink:href="https://hal.science/search/index/?q=*&amp;authFullName_s=Judy Rosso">Judy Rosso</text:a><text:span>,</text:span><text:a xlink:type="simple" xlink:href="https://hal.science/search/index/?q=*&amp;authFullName_s=Simon Li">Simon Li</text:a><text:span>,</text:span><text:a xlink:type="simple" xlink:href="https://hal.science/search/index/?q=*&amp;authFullName_s=Rémi Sanson">Rémi Sanson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Grégory Largiller">Grégory Largiller</text:a></text:p>
              <text:p text:style-name="Normal"><text:span>SFT 2025 - 33ème Congrès Français de Thermique</text:span><text:span>, Jun 2025, Le bourget du lac, France.<text:s/></text:span><text:a xlink:type="simple" xlink:href="https://dx.doi.org/10.25855/SFT2025-051">⟨10.25855/SFT2025-051⟩</text:a></text:p>
              <text:p text:style-name="Normal"><text:span>Communication dans un congrès</text:span></text:p>
              <text:p text:style-name="Normal"><text:a xlink:type="simple" xlink:href="https://hal.science/hal-05370742v1">hal-0537074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69415v1">Monte Carlo method to solve the heat equation in a complex media</text:a></text:p>
              <text:p text:style-name="Normal"><text:a xlink:type="simple" xlink:href="https://hal.science/search/index/?q=*&amp;authFullName_s=Alicia Laroche">Alicia Laroche</text:a><text:span>,</text:span><text:a xlink:type="simple" xlink:href="https://hal.science/search/index/?q=*&amp;authFullName_s=Jose Luis Limon Farfan">Jose Luis Limon Farfan</text:a><text:span>,</text:span><text:a xlink:type="simple" xlink:href="https://hal.science/search/index/?q=*&amp;authFullName_s=Simon Eibner">Simon Eibner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hristophe Coustet">Christophe Coustet</text:a><text:span>et al.</text:span></text:p>
              <text:p text:style-name="Normal"><text:span>Interpore</text:span><text:span>, International Society for Porous Media, May 2023, Edinburg, Scotland, United Kingdom</text:span></text:p>
              <text:p text:style-name="Normal"><text:span>Communication dans un congrès</text:span></text:p>
              <text:p text:style-name="Normal"><text:a xlink:type="simple" xlink:href="https://imt-mines-albi.hal.science/hal-04269415v1">hal-042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10v1">Modélisation individu centré de la condensation en goutte</text:a></text:p>
              <text:p text:style-name="Normal"><text:a xlink:type="simple" xlink:href="https://hal.science/search/index/?q=*&amp;authFullName_s=Jérémie Lethuillier">Jérémie Lethuillie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Congrès Français de Thermique, SFT 2021</text:span><text:span>, Jun 2021, Belfort (en ligne), France</text:span></text:p>
              <text:p text:style-name="Normal"><text:span>Communication dans un congrès</text:span></text:p>
              <text:p text:style-name="Normal"><text:a xlink:type="simple" xlink:href="https://hal.science/hal-04816510v1">hal-0481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6v1">Refroidissement liquide d’un microprocesseur : expérimentation et simulation d’un échangeur à canal submillimétrique</text:a></text:p>
              <text:p text:style-name="Normal"><text:a xlink:type="simple" xlink:href="https://hal.science/search/index/?q=*&amp;authFullName_s=Charles Gonzalez">Charles Gonzalez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ederic Topin">Frederic Topin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6v1">hal-017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3v1">Méthodes actives d'intensification des transferts : Facteur de mérite et influence des propriétés thermo-physiqu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3v1">hal-01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2v1">Comment identifier les régimes d'écoulement et déterminer les coefficients d'échange dans les mousses à cellules ouvert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Frederic Topin">Frederic Topin</text:a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2v1">hal-0179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7v1">Heat transfer intensification and flow rate control in dynamic micro-heat exchanger</text:a></text:p>
              <text:p text:style-name="Normal"><text:a xlink:type="simple" xlink:href="https://hal.science/search/index/?q=*&amp;authFullName_s=P. Kumar">P. Kumar</text:a><text:span>,</text:span><text:a xlink:type="simple" xlink:href="https://hal.science/search/index/?q=*&amp;authFullName_s=Charles Gonzalez">Charles Gonzalez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édéric Topin">Frédéric Topin</text:a><text:span>et al.</text:span></text:p>
              <text:p text:style-name="Normal"><text:span>13th International Conference on Heat Transfer, Fluid Mechanics and Thermodynamics (HEFAT2017)</text:span><text:span>, Jul 2017, Portorož, Slovenia</text:span></text:p>
              <text:p text:style-name="Normal"><text:span>Communication dans un congrès</text:span></text:p>
              <text:p text:style-name="Normal"><text:a xlink:type="simple" xlink:href="https://hal.science/hal-01792917v1">hal-017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0v1">Modélisation analytique de la puissance thermique générée par les courants de couplage à l'intérieur d'un composite supraconducteur</text:a></text:p>
              <text:p text:style-name="Normal"><text:a xlink:type="simple" xlink:href="https://hal.science/search/index/?q=*&amp;authFullName_s=Alexandre Louzguiti">Alexandre Louzguiti</text:a><text:span>,</text:span><text:a xlink:type="simple" xlink:href="https://hal.science/search/index/?q=*&amp;authFullName_s=Louis Zani">Louis Zani</text:a><text:span>,</text:span><text:a xlink:type="simple" xlink:href="https://hal.science/search/index/?q=*&amp;authFullName_s=Daniel Ciazynski">Daniel Ciazynski</text:a><text:span>,</text:span><text:a xlink:type="simple" xlink:href="https://hal.science/search/index/?q=*&amp;authFullName_s=Bernard Turck">Bernard Turck</text:a><text:span>,</text:span><text:a xlink:type="simple" xlink:href="https://hal.science/search/index/?q=*&amp;authFullName_s=Frederic Topin">Frederic Topin</text:a></text:p>
              <text:p text:style-name="Normal"><text:span>25è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0v1">hal-0179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19v1">Studying impacts of travelling wave shape on pumping for active cooling</text:a></text:p>
              <text:p text:style-name="Normal"><text:a xlink:type="simple" xlink:href="https://hal.science/search/index/?q=*&amp;authFullName_s=Julien Fontaine">Julien Fontain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Jean-François Rouchon">Jean-François Rouchon</text:a><text:span>,</text:span><text:a xlink:type="simple" xlink:href="https://hal.science/search/index/?q=*&amp;authFullName_s=Frederic Topin">Frederic Topin</text:a></text:p>
              <text:p text:style-name="Normal"><text:span>IEEE International Workshop of Electronics, Control, Measurement, Signals and their application to Mechatronics (ECMSM)</text:span><text:span>, May 2017, Donostia, Spain</text:span></text:p>
              <text:p text:style-name="Normal"><text:span>Communication dans un congrès</text:span></text:p>
              <text:p text:style-name="Normal"><text:a xlink:type="simple" xlink:href="https://hal.science/hal-01792919v1">hal-0179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68v1">Détermination des propriétés morphologiques et thermo-hydrauliques des mousses à cellules ouvertes : Influence de la section variable de brin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Yann Jobic">Yann Jobic</text:a><text:span>,</text:span><text:a xlink:type="simple" xlink:href="https://hal.science/search/index/?q=*&amp;authFullName_s=Frederic Topin">Frederic Topin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68v1">hal-013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895v1">Control of ONB by Dynamic Actuation: An Open Question</text:a></text:p>
              <text:p text:style-name="Normal"><text:a xlink:type="simple" xlink:href="https://hal.science/search/index/?q=*&amp;authFullName_s=Laetitia Léal">Laetitia Léal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François Pigache">François Pigach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Proceedings of the 2nd World Congress on Mechanical, Chemical, and Material Engineering (MCM'16)</text:span><text:span>, Aug 2016, Budapest, Hungary.<text:s/></text:span><text:a xlink:type="simple" xlink:href="https://dx.doi.org/10.11159/htff16.147">⟨10.11159/htff16.147⟩</text:a></text:p>
              <text:p text:style-name="Normal"><text:span>Communication dans un congrès</text:span></text:p>
              <text:p text:style-name="Normal"><text:a xlink:type="simple" xlink:href="https://hal.science/hal-04003895v1">hal-040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83v1">An Innovative Solution to Enhance the Performance of Classical Heat Exchanger for Cooling Devic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The 2nd World Congress on Mechanical, Chemical, and Material Engineering</text:span><text:span>, Jul 2016, Budapest, Hungary. pp.HTFF 148,<text:s/></text:span><text:a xlink:type="simple" xlink:href="https://dx.doi.org/10.11159/htff16.148">⟨10.11159/htff16.148⟩</text:a></text:p>
              <text:p text:style-name="Normal"><text:span>Communication dans un congrès</text:span></text:p>
              <text:p text:style-name="Normal"><text:a xlink:type="simple" xlink:href="https://hal.science/hal-03648983v1">hal-036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88v1">Multicellular piezoelectric actuator for setting in motion fluids, and heat exchange enhancement</text:a></text:p>
              <text:p text:style-name="Normal"><text:a xlink:type="simple" xlink:href="https://hal.science/search/index/?q=*&amp;authFullName_s=Mounir Amokrane">Mounir Amokrane</text:a><text:span>,</text:span><text:a xlink:type="simple" xlink:href="https://hal.science/search/index/?q=*&amp;authFullName_s=Bertrand Nogarède">Bertrand Nogarède</text:a><text:span>,</text:span><text:a xlink:type="simple" xlink:href="https://hal.science/search/index/?q=*&amp;authFullName_s=Patrice Riviere">Patrice Riviere</text:a><text:span>,</text:span><text:a xlink:type="simple" xlink:href="https://hal.science/search/index/?q=*&amp;authFullName_s=Leatitia Leal">Leatitia Leal</text:a><text:span>,</text:span><text:a xlink:type="simple" xlink:href="https://hal.science/search/index/?q=*&amp;authFullName_s=Marc Miscevic">Marc Miscevic</text:a><text:span>et al.</text:span></text:p>
              <text:p text:style-name="Normal"><text:span>2013 IEEE 11TH INTERNATIONAL WORKSHOP OF ELECTRONICS, CONTROL, MEASUREMENT, SIGNALS AND THEIR APPLICATION TO MECHATRONICS (ECMSM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459488v1">hal-014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55v1">Influence of Pore and Strut Shape on Open Cell Metal Foam Bulk Properti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Jean-Michel Hugo">Jean-Michel Hugo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Jerome Vicente">Jerome Vicente</text:a></text:p>
              <text:p text:style-name="Normal"><text:span>POROUS MEDIA AND ITS APPLICATIONS IN SCIENCE, ENGINEERING, AND INDUSTRY</text:span><text:span>, 2012, Unknown, Unknown Region. pp.243-248,<text:s/></text:span><text:a xlink:type="simple" xlink:href="https://dx.doi.org/10.1063/1.4711183">⟨10.1063/1.4711183⟩</text:a></text:p>
              <text:p text:style-name="Normal"><text:span>Communication dans un congrès</text:span></text:p>
              <text:p text:style-name="Normal"><text:a xlink:type="simple" xlink:href="https://hal.science/hal-01459955v1">hal-0145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47v1">Enhancement of Heat Transfer over Spatial Stationary and Moving Sinusoidal Wavy Wall: A Numerical Analysi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Lounès Tadrist">Lounès Tadrist</text:a></text:p>
              <text:p text:style-name="Normal"><text:span>DIFFUSION IN SOLIDS AND LIQUIDS VII</text:span><text:span>, 2012, Unknown, Unknown Region. pp.341-347,<text:s/></text:span><text:a xlink:type="simple" xlink:href="https://dx.doi.org/10.4028/www.scientific.net/DDF.326-328.341">⟨10.4028/www.scientific.net/DDF.326-328.341⟩</text:a></text:p>
              <text:p text:style-name="Normal"><text:span>Communication dans un congrès</text:span></text:p>
              <text:p text:style-name="Normal"><text:a xlink:type="simple" xlink:href="https://hal.science/hal-01459947v1">hal-014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945v1">Dispersion in Metal Foam: A Pore Scale Numerical Study</text:a></text:p>
              <text:p text:style-name="Normal"><text:a xlink:type="simple" xlink:href="https://hal.science/search/index/?q=*&amp;authFullName_s=Jean-Michel Hugo">Jean-Michel Hugo</text:a><text:span>,</text:span><text:a xlink:type="simple" xlink:href="https://hal.science/search/index/?q=*&amp;authFullName_s=Frédéric Topin">Frédéric Topin</text:a></text:p>
              <text:p text:style-name="Normal"><text:span>DIFFUSION IN SOLIDS AND LIQUIDS VII</text:span><text:span>, 2012, Unknown, Unknown Region. pp.410-415,<text:s/></text:span><text:a xlink:type="simple" xlink:href="https://dx.doi.org/10.4028/www.scientific.net/DDF.326-328.410">⟨10.4028/www.scientific.net/DDF.326-328.410⟩</text:a></text:p>
              <text:p text:style-name="Normal"><text:span>Communication dans un congrès</text:span></text:p>
              <text:p text:style-name="Normal"><text:a xlink:type="simple" xlink:href="https://hal.science/hal-01459945v1">hal-014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30v1">FROM 3D IMAGING OF STRUCTURES TO DIFFUSIVE PROPERTIES OF ANISOTROPIC CELLULAR MATERIALS</text:a></text:p>
              <text:p text:style-name="Normal"><text:a xlink:type="simple" xlink:href="https://hal.science/search/index/?q=*&amp;authFullName_s=Emmanuel Brun">Emmanuel Brun</text:a><text:span>,</text:span><text:a xlink:type="simple" xlink:href="https://hal.science/search/index/?q=*&amp;authFullName_s=Jérôme Vicente">Jérôme Vicente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Rene Occelli">Rene Occelli</text:a></text:p>
              <text:p text:style-name="Normal"><text:span>Continuous Mondels and discrete Systems 11</text:span><text:span>, Aug 2007, Paris, France. pp.121-127</text:span></text:p>
              <text:p text:style-name="Normal"><text:span>Communication dans un congrès</text:span></text:p>
              <text:p text:style-name="Normal"><text:a xlink:type="simple" xlink:href="https://hal.science/hal-00199430v1">hal-0019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89v1">Instabilité thermo-hydraulique d'un écoulement liquide-vapeur dans un mini-canal vertical</text:a></text:p>
              <text:p text:style-name="Normal"><text:a xlink:type="simple" xlink:href="https://hal.science/search/index/?q=*&amp;authFullName_s=David Brutin">David Brutin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/text:p>
              <text:p text:style-name="Normal"><text:span>Congres SFT'01</text:span><text:span>, Jun 2001, Nantes, France. pp.425-430</text:span></text:p>
              <text:p text:style-name="Normal"><text:span>Communication dans un congrès</text:span></text:p>
              <text:p text:style-name="Normal"><text:a xlink:type="simple" xlink:href="https://hal.science/hal-00344489v1">hal-003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490v1">A finite element model of heat and mass transfers with phase change in porous media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Jean-Vincent Daurelle">Jean-Vincent Daurelle</text:a><text:span>,</text:span><text:a xlink:type="simple" xlink:href="https://hal.science/search/index/?q=*&amp;authFullName_s=Rene Occelli">Rene Occelli</text:a></text:p>
              <text:p text:style-name="Normal"><text:span>2nd ICHMT Symposium On Advances In Computational Heat Transfer</text:span><text:span>, May 2001, Palm Cove, Australia. pp.1</text:span></text:p>
              <text:p text:style-name="Normal"><text:span>Communication dans un congrès</text:span></text:p>
              <text:p text:style-name="Normal"><text:a xlink:type="simple" xlink:href="https://hal.science/hal-00344490v1">hal-0034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14v1">Role Of Inclusions On The Localized Corrosion Of Stainless Steel, Nickel And Aluminium Alloys</text:a></text:p>
              <text:p text:style-name="Normal"><text:a xlink:type="simple" xlink:href="https://hal.science/search/index/?q=*&amp;authFullName_s=Richard C. Alkire">Richard C. Alkire</text:a><text:span>,</text:span><text:a xlink:type="simple" xlink:href="https://hal.science/search/index/?q=*&amp;authFullName_s=Thomas Sutter">Thomas Sutter</text:a><text:span>,</text:span><text:a xlink:type="simple" xlink:href="https://hal.science/search/index/?q=*&amp;authFullName_s=Eric Webb">Eric Webb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Chi Hum Paik">Chi Hum Paik</text:a></text:p>
              <text:p text:style-name="Normal"><text:span>8th Int. Symp. On Passivity Of Metals And Semiconductors</text:span><text:span>, May 1999, Jasper, Canada. pp.1</text:span></text:p>
              <text:p text:style-name="Normal"><text:span>Communication dans un congrès</text:span></text:p>
              <text:p text:style-name="Normal"><text:a xlink:type="simple" xlink:href="https://hal.science/hal-00344314v1">hal-003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17v1">Experimental and Theoretical Studies of Pit Initiation at Single MnS Inclusions in Stainless Steel</text:a></text:p>
              <text:p text:style-name="Normal"><text:a xlink:type="simple" xlink:href="https://hal.science/search/index/?q=*&amp;authFullName_s=Eric Webb">Eric Webb</text:a><text:span>,</text:span><text:a xlink:type="simple" xlink:href="https://hal.science/search/index/?q=*&amp;authFullName_s=Thomas Sutter">Thomas Sutte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ichard C. Alkire">Richard C. Alkire</text:a></text:p>
              <text:p text:style-name="Normal"><text:span>Int. Meeting On : Passivity And Localized Corrosion Proc</text:span><text:span>, Oct 1999, Honolulu, United States. pp.1</text:span></text:p>
              <text:p text:style-name="Normal"><text:span>Communication dans un congrès</text:span></text:p>
              <text:p text:style-name="Normal"><text:a xlink:type="simple" xlink:href="https://hal.science/hal-00344317v1">hal-0034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309v1">Modeling Of Pit Initiation At MnS Inclusions In Stainless Steel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Eric Webb">Eric Webb</text:a><text:span>,</text:span><text:a xlink:type="simple" xlink:href="https://hal.science/search/index/?q=*&amp;authFullName_s=Damien Veyret">Damien Veyret</text:a><text:span>,</text:span><text:a xlink:type="simple" xlink:href="https://hal.science/search/index/?q=*&amp;authFullName_s=Richard C. Alkire">Richard C. Alkire</text:a></text:p>
              <text:p text:style-name="Normal"><text:span>195th meeting of Electrochem Soc</text:span><text:span>, May 1999, Seattle, United States. pp.1</text:span></text:p>
              <text:p text:style-name="Normal"><text:span>Communication dans un congrès</text:span></text:p>
              <text:p text:style-name="Normal"><text:a xlink:type="simple" xlink:href="https://hal.science/hal-00344309v1">hal-0034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22v1">Experimental Study Of Coupled Heat And Mass Transfer With Phase Change In A Sintered Fibrous Channel Crossed By A Non-Darcean Fluid Flow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acques Pantaloni">Jacques Pantaloni</text:a></text:p>
              <text:p text:style-name="Normal"><text:span>International Heat Transfer Conference 11</text:span><text:span>, 1998, Seoul, South Korea. pp.479-484</text:span></text:p>
              <text:p text:style-name="Normal"><text:span>Communication dans un congrès</text:span></text:p>
              <text:p text:style-name="Normal"><text:a xlink:type="simple" xlink:href="https://hal.science/hal-00344022v1">hal-0034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23v1">Modélisation Des Transferts Dans Un Canal Poreux Parcouru Par Un Ecoulement Forcé De Pentane En Ebullition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Jean-Vincent Daurelle">Jean-Vincent Daurelle</text:a><text:span>,</text:span><text:a xlink:type="simple" xlink:href="https://hal.science/search/index/?q=*&amp;authFullName_s=Rene Occelli">Rene Occelli</text:a></text:p>
              <text:p text:style-name="Normal"><text:span>Congres SFT 98</text:span><text:span>, Jun 1998, Marseille, France. pp.1</text:span></text:p>
              <text:p text:style-name="Normal"><text:span>Communication dans un congrès</text:span></text:p>
              <text:p text:style-name="Normal"><text:a xlink:type="simple" xlink:href="https://hal.science/hal-00344023v1">hal-003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10v1">Etude Expérimentale Des Empilements De Fibres. Porosité Et Ecoulements</text:a></text:p>
              <text:p text:style-name="Normal"><text:a xlink:type="simple" xlink:href="https://hal.science/search/index/?q=*&amp;authFullName_s=Ouamar Rahli">Ouamar Rahli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Robert Santini">Robert Santini</text:a></text:p>
              <text:p text:style-name="Normal"><text:span>6e Congrès Français de génie des procédés</text:span><text:span>, Sep 1997, Paris, France. pp.1</text:span></text:p>
              <text:p text:style-name="Normal"><text:span>Communication dans un congrès</text:span></text:p>
              <text:p text:style-name="Normal"><text:a xlink:type="simple" xlink:href="https://hal.science/hal-00344010v1">hal-003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14v1">Ebullition En Milieux Poreux. Modélisation Des Transferts Dans Un Canal Parcouru Par Un Ecoulement Forcé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Jean-Vincent Daurelle">Jean-Vincent Daurelle</text:a><text:span>,</text:span><text:a xlink:type="simple" xlink:href="https://hal.science/search/index/?q=*&amp;authFullName_s=Rene Occelli">Rene Occelli</text:a></text:p>
              <text:p text:style-name="Normal"><text:span>JITH 97</text:span><text:span>, Jul 1997, Marseille, France. pp.417-426</text:span></text:p>
              <text:p text:style-name="Normal"><text:span>Communication dans un congrès</text:span></text:p>
              <text:p text:style-name="Normal"><text:a xlink:type="simple" xlink:href="https://hal.science/hal-00344014v1">hal-003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16v1">Analyse Des Transferts De Chaleur Avec Changement De Phase Dans Un Canal Poreux Parcouru Par Un Fluide En Ecoulement Non-Darcéen</text:a></text:p>
              <text:p text:style-name="Normal"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Robert Santini">Robert Santini</text:a><text:span>,</text:span><text:a xlink:type="simple" xlink:href="https://hal.science/search/index/?q=*&amp;authFullName_s=Lounes Tadrist">Lounes Tadrist</text:a></text:p>
              <text:p text:style-name="Normal"><text:span>JITH 97</text:span><text:span>, Jul 1997, Marseille, France. pp.401-408</text:span></text:p>
              <text:p text:style-name="Normal"><text:span>Communication dans un congrès</text:span></text:p>
              <text:p text:style-name="Normal"><text:a xlink:type="simple" xlink:href="https://hal.science/hal-00344016v1">hal-0034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09v1">Etude Du Séchage En Vapeur D'eau Surchauffée. Dynamique Des Transferts Et Qualité De Séchage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Jacques Pantaloni">Jacques Pantaloni</text:a></text:p>
              <text:p text:style-name="Normal"><text:span>6e Congrès Français de génie des procédés</text:span><text:span>, Sep 1997, Paris, France. pp.1</text:span></text:p>
              <text:p text:style-name="Normal"><text:span>Communication dans un congrès</text:span></text:p>
              <text:p text:style-name="Normal"><text:a xlink:type="simple" xlink:href="https://hal.science/hal-00344009v1">hal-0034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82v1">Porosity Of Randomly Packed Beds Of Rigid Fibers : An Experimental Study</text:a></text:p>
              <text:p text:style-name="Normal"><text:a xlink:type="simple" xlink:href="https://hal.science/search/index/?q=*&amp;authFullName_s=Lounes Tadrist">Lounes Tadrist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Frederic Topin">Frederic Topin</text:a></text:p>
              <text:p text:style-name="Normal"><text:span>International Conference on Porous Media and its Applications in Science, Engineering and Industry</text:span><text:span>, Jun 1996, Kona, United States. pp.445</text:span></text:p>
              <text:p text:style-name="Normal"><text:span>Communication dans un congrès</text:span></text:p>
              <text:p text:style-name="Normal"><text:a xlink:type="simple" xlink:href="https://hal.science/hal-00343982v1">hal-0034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9v1">Experimental And Numerical Analysis Of Drying Of Particles In Superheated Steam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Ouamar Rahli">Ouamar Rahli</text:a><text:span>,</text:span><text:a xlink:type="simple" xlink:href="https://hal.science/search/index/?q=*&amp;authFullName_s=Lounes Tadrist">Lounes Tadrist</text:a></text:p>
              <text:p text:style-name="Normal"><text:span>International Conference on Porous Media and its Applications in Science, Engineering and Industry</text:span><text:span>, Jun 1996, Kona, United States. pp.468</text:span></text:p>
              <text:p text:style-name="Normal"><text:span>Communication dans un congrès</text:span></text:p>
              <text:p text:style-name="Normal"><text:a xlink:type="simple" xlink:href="https://hal.science/hal-00343979v1">hal-0034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8v1">Séchage De Particules En Vapeur D'eau Surchauffée. Influence Des Conditions Aérothermiques Sur Les Cinétiques Et Qualités De Séchage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acques Pantaloni">Jacques Pantaloni</text:a></text:p>
              <text:p text:style-name="Normal"><text:span>Congres de la SFT 1995</text:span><text:span>, May 1995, Futuroscope, France. pp.160-161</text:span></text:p>
              <text:p text:style-name="Normal"><text:span>Communication dans un congrès</text:span></text:p>
              <text:p text:style-name="Normal"><text:a xlink:type="simple" xlink:href="https://hal.science/hal-00343978v1">hal-0034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74v1">Etude Du Séchage De Particules En Vapeur D'eau Surchauffée. Influence Des Conditions Aérothermiques Sur Les Cinétiques Et Qualités De Séchage</text:a></text:p>
              <text:p text:style-name="Normal"><text:a xlink:type="simple" xlink:href="https://hal.science/search/index/?q=*&amp;authFullName_s=Frederic Topin">Frederic Topin</text:a><text:span>,</text:span><text:a xlink:type="simple" xlink:href="https://hal.science/search/index/?q=*&amp;authFullName_s=Lounes Tadrist">Lounes Tadrist</text:a><text:span>,</text:span><text:a xlink:type="simple" xlink:href="https://hal.science/search/index/?q=*&amp;authFullName_s=Jean-François Berail">Jean-François Berail</text:a></text:p>
              <text:p text:style-name="Normal"><text:span>JITH'95</text:span><text:span>, Apr 1995, Marrakesh, Maroc. pp.595-606</text:span></text:p>
              <text:p text:style-name="Normal"><text:span>Communication dans un congrès</text:span></text:p>
              <text:p text:style-name="Normal"><text:a xlink:type="simple" xlink:href="https://hal.science/hal-00343974v1">hal-00343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Topin</dc:title>
    <dc:subject/>
    <dc:description>CV</dc:description>
    <dc:creator/>
    <dc:date>2026-05-05T18:58:04.000</dc:date>
    <meta:generator>PHPWord</meta:generator>
    <meta:initial-creator>CCSD</meta:initial-creator>
    <meta:creation-date>2026-05-05T18:58:04.000</meta:creation-date>
    <meta:keyword/>
    <meta:user-defined meta:name="Category"/>
    <meta:user-defined meta:name="Company"/>
    <meta:user-defined meta:name="Manager"/>
  </office:meta>
</office:document-meta>
</file>