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4cea" style:family="table">
      <style:table-properties style:rel-width="100" table:align="center"/>
    </style:style>
    <style:style style:name="a34cea.0" style:family="table-column">
      <style:table-column-properties style:column-width="0.00cm"/>
    </style:style>
    <style:style style:name="1583ec" style:family="table">
      <style:table-properties style:rel-width="100" table:align="center"/>
    </style:style>
    <style:style style:name="1583ec.0" style:family="table-column">
      <style:table-column-properties style:column-width="0.00cm"/>
    </style:style>
    <style:style style:name="baaba2" style:family="table">
      <style:table-properties style:rel-width="100" table:align="center"/>
    </style:style>
    <style:style style:name="baaba2.0" style:family="table-column">
      <style:table-column-properties style:column-width="0.00cm"/>
    </style:style>
    <style:style style:name="4afa2a" style:family="table">
      <style:table-properties style:rel-width="100" table:align="center"/>
    </style:style>
    <style:style style:name="4afa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Vign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a34cea" table:style-name="a34cea">
          <table:table-column table:style-name="a34cea.0"/>
          <table:table-row>
            <table:table-cell office:value-type="string">
              <text:p text:style-name="Normal"><text:a xlink:type="simple" xlink:href="https://hal.science/hal-05499611v1">Determination of acceptable weld bead geometries for wire arc additive manufacturing</text:a></text:p>
              <text:p text:style-name="Normal"><text:a xlink:type="simple" xlink:href="https://hal.science/search/index/?q=*&amp;authFullName_s=Diego Verbist">Diego Verbist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Sylvain Lavernhe">Sylvain Lavernhe</text:a></text:p>
              <text:p text:style-name="Normal"><text:span>International Journal of Advanced Manufacturing Technology</text:span><text:span>, 2026,<text:s/></text:span><text:a xlink:type="simple" xlink:href="https://dx.doi.org/10.1007/s00170-025-17155-6">⟨10.1007/s00170-025-17155-6⟩</text:a></text:p>
              <text:p text:style-name="Normal"><text:span>Article dans une revue</text:span></text:p>
              <text:p text:style-name="Normal"><text:a xlink:type="simple" xlink:href="https://hal.science/hal-05499611v1">hal-0549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5767v1">Towards decision-support for minimizing vibration risk: considering uncertainties in a vibration evaluation model in milling operations</text:a></text:p>
              <text:p text:style-name="Normal"><text:a xlink:type="simple" xlink:href="https://hal.science/search/index/?q=*&amp;authFullName_s=Diego Villacreses Naranjo">Diego Villacreses Naranjo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Nicolas Béraud">Nicolas Béraud</text:a></text:p>
              <text:p text:style-name="Normal"><text:span>International Journal on Interactive Design and Manufacturing</text:span><text:span>, 2025,<text:s/></text:span><text:a xlink:type="simple" xlink:href="https://dx.doi.org/10.1007/s12008-025-02338-y">⟨10.1007/s12008-025-02338-y⟩</text:a></text:p>
              <text:p text:style-name="Normal"><text:span>Article dans une revue</text:span></text:p>
              <text:p text:style-name="Normal"><text:a xlink:type="simple" xlink:href="https://hal.science/hal-05275767v1">hal-0527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719v1">A knowledge mapping of the state-of-the-art on DED-WAAM deposition trajectory evaluation</text:a></text:p>
              <text:p text:style-name="Normal"><text:a xlink:type="simple" xlink:href="https://hal.science/search/index/?q=*&amp;authFullName_s=Christelle Grandvallet">Christelle Grandvallet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Nicolas Beraud">Nicolas Beraud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ck Pourroy">Franck Pourroy</text:a><text:span>et al.</text:span></text:p>
              <text:p text:style-name="Normal"><text:span>Journal of Manufacturing Processes</text:span><text:span>, 2025, 146, pp.380-398.<text:s/></text:span><text:a xlink:type="simple" xlink:href="https://dx.doi.org/10.1016/j.jmapro.2025.04.051">⟨10.1016/j.jmapro.2025.04.051⟩</text:a></text:p>
              <text:p text:style-name="Normal"><text:span>Article dans une revue</text:span></text:p>
              <text:p text:style-name="Normal"><text:a xlink:type="simple" xlink:href="https://hal.science/hal-05067719v1">hal-0506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892v1">Geometric configuration and parametric evaluation of auxetic meta-materials for enhanced plastic energy dissipation in blast scenarios</text:a></text:p>
              <text:p text:style-name="Normal"><text:a xlink:type="simple" xlink:href="https://hal.science/search/index/?q=*&amp;authFullName_s=Bhanu Murthy">Bhanu Murthy</text:a><text:span>,</text:span><text:a xlink:type="simple" xlink:href="https://hal.science/search/index/?q=*&amp;authFullName_s=Ramu Murugan">Ramu Murugan</text:a><text:span>,</text:span><text:a xlink:type="simple" xlink:href="https://hal.science/search/index/?q=*&amp;authFullName_s=Chidambara Raja">Chidambara Raja</text:a><text:span>,</text:span><text:a xlink:type="simple" xlink:href="https://hal.science/search/index/?q=*&amp;authFullName_s=Pierre-Thomas Doutre">Pierre-Thomas Doutre</text:a><text:span>,</text:span><text:a xlink:type="simple" xlink:href="https://hal.science/search/index/?q=*&amp;authFullName_s=Frédéric Vignat">Frédéric Vignat</text:a></text:p>
              <text:p text:style-name="Normal"><text:span>Journal of Computational and Applied Mechanics</text:span><text:span>, 2025, 56, pp.127-144.<text:s/></text:span><text:a xlink:type="simple" xlink:href="https://dx.doi.org/10.22059/jcamech.2024.376821.1102">⟨10.22059/jcamech.2024.376821.1102⟩</text:a></text:p>
              <text:p text:style-name="Normal"><text:span>Article dans une revue</text:span></text:p>
              <text:p text:style-name="Normal"><text:a xlink:type="simple" xlink:href="https://hal.science/hal-04915892v1">hal-0491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597v1">Fast thermal simulation of WAAM processing: toward manufacturing strategy evaluation</text:a></text:p>
              <text:p text:style-name="Normal"><text:a xlink:type="simple" xlink:href="https://hal.science/search/index/?q=*&amp;authFullName_s=Nicolas Béraud">Nicolas Béraud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El-Haddi Mechekour">El-Haddi Mechekour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ck Pourroy">Franck Pourroy</text:a></text:p>
              <text:p text:style-name="Normal"><text:span>CIRP Journal of Manufacturing Science and Technology</text:span><text:span>, 2024, 55, pp.234-246.<text:s/></text:span><text:a xlink:type="simple" xlink:href="https://dx.doi.org/10.1016/j.cirpj.2024.10.007">⟨10.1016/j.cirpj.2024.10.007⟩</text:a></text:p>
              <text:p text:style-name="Normal"><text:span>Article dans une revue</text:span></text:p>
              <text:p text:style-name="Normal"><text:a xlink:type="simple" xlink:href="https://hal.science/hal-04747597v1">hal-0474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903v1">Influence of fillets onto mechanical properties of octet-truss lattice structures</text:a></text:p>
              <text:p text:style-name="Normal"><text:a xlink:type="simple" xlink:href="https://hal.science/search/index/?q=*&amp;authFullName_s=Pierre-Thomas Doutre">Pierre-Thomas Doutre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Léa Gobet">Léa Gobet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Rémy Dendievel">Rémy Dendievel</text:a></text:p>
              <text:p text:style-name="Normal"><text:span>International Journal of Advanced Manufacturing Technology</text:span><text:span>, 2024, 132 (5-6), pp.2503-2516.<text:s/></text:span><text:a xlink:type="simple" xlink:href="https://dx.doi.org/10.1007/s00170-024-13512-z">⟨10.1007/s00170-024-13512-z⟩</text:a></text:p>
              <text:p text:style-name="Normal"><text:span>Article dans une revue</text:span></text:p>
              <text:p text:style-name="Normal"><text:a xlink:type="simple" xlink:href="https://hal.science/hal-04745903v1">hal-0474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855v1">A direct slicing method for optimized lattice structures</text:a></text:p>
              <text:p text:style-name="Normal"><text:a xlink:type="simple" xlink:href="https://hal.science/search/index/?q=*&amp;authFullName_s=Gilles Foucault">Gilles Foucault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Pierre-Thomas Doutre">Pierre-Thomas Doutre</text:a></text:p>
              <text:p text:style-name="Normal"><text:span>Mechanics &amp; Industry</text:span><text:span>, 2024, 25, pp.26.<text:s/></text:span><text:a xlink:type="simple" xlink:href="https://dx.doi.org/10.1051/meca/2024019">⟨10.1051/meca/2024019⟩</text:a></text:p>
              <text:p text:style-name="Normal"><text:span>Article dans une revue</text:span></text:p>
              <text:p text:style-name="Normal"><text:a xlink:type="simple" xlink:href="https://hal.science/hal-04745855v1">hal-0474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941v1">Design and Analysis of an Automotive Crash Box Using Strut-Based Lattice Structures</text:a></text:p>
              <text:p text:style-name="Normal"><text:a xlink:type="simple" xlink:href="https://hal.science/search/index/?q=*&amp;authFullName_s=Sai Susanth K">Sai Susanth K</text:a><text:span>,</text:span><text:a xlink:type="simple" xlink:href="https://hal.science/search/index/?q=*&amp;authFullName_s=Ramu Murugan">Ramu Murugan</text:a><text:span>,</text:span><text:a xlink:type="simple" xlink:href="https://hal.science/search/index/?q=*&amp;authFullName_s=Chidambara Raja S">Chidambara Raja S</text:a><text:span>,</text:span><text:a xlink:type="simple" xlink:href="https://hal.science/search/index/?q=*&amp;authFullName_s=Pierre-Thomas Doutre">Pierre-Thomas Doutre</text:a><text:span>,</text:span><text:a xlink:type="simple" xlink:href="https://hal.science/search/index/?q=*&amp;authFullName_s=Frédéric Vignat">Frédéric Vignat</text:a></text:p>
              <text:p text:style-name="Normal"><text:span>Journal of Computational and Nonlinear Dynamics</text:span><text:span>, 2024, 19 (12),<text:s/></text:span><text:a xlink:type="simple" xlink:href="https://dx.doi.org/10.1115/1.4066379">⟨10.1115/1.4066379⟩</text:a></text:p>
              <text:p text:style-name="Normal"><text:span>Article dans une revue</text:span></text:p>
              <text:p text:style-name="Normal"><text:a xlink:type="simple" xlink:href="https://hal.science/hal-04745941v1">hal-0474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997v1">Qualify a NIR camera to detect thermal deviation during aluminum WAAM</text:a></text:p>
              <text:p text:style-name="Normal"><text:a xlink:type="simple" xlink:href="https://hal.science/search/index/?q=*&amp;authFullName_s=Anthony Dellarre">Anthony Dellarre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text:span>et al.</text:span></text:p>
              <text:p text:style-name="Normal"><text:span>International Journal of Advanced Manufacturing Technology</text:span><text:span>, 2023, 127, pp.625-634.<text:s/></text:span><text:a xlink:type="simple" xlink:href="https://dx.doi.org/10.1007/s00170-023-11587-8">⟨10.1007/s00170-023-11587-8⟩</text:a></text:p>
              <text:p text:style-name="Normal"><text:span>Article dans une revue</text:span></text:p>
              <text:p text:style-name="Normal"><text:a xlink:type="simple" xlink:href="https://hal.science/hal-04098997v1">hal-0409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759v1">Proposition of a model to determine the process parameters for manufacturing thick parts with WAAM technology</text:a></text:p>
              <text:p text:style-name="Normal"><text:a xlink:type="simple" xlink:href="https://hal.science/search/index/?q=*&amp;authFullName_s=Thanh Hoang Vo">Thanh Hoang Vo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Frédéric Vignat">Frédéric Vignat</text:a></text:p>
              <text:p text:style-name="Normal"><text:span>Production &amp; Manufacturing Research: An Open Access Journal</text:span><text:span>, 2023, 11 (1),<text:s/></text:span><text:a xlink:type="simple" xlink:href="https://dx.doi.org/10.1080/21693277.2023.2240871">⟨10.1080/21693277.2023.2240871⟩</text:a></text:p>
              <text:p text:style-name="Normal"><text:span>Article dans une revue</text:span></text:p>
              <text:p text:style-name="Normal"><text:a xlink:type="simple" xlink:href="https://hal.science/hal-04208759v1">hal-0420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665v1">Effect of temperature and substrate geometry on single aluminium weld bead geometry deposited by Wire Arc Additive Manufacturing: Proposition of an experimental procedure</text:a></text:p>
              <text:p text:style-name="Normal"><text:a xlink:type="simple" xlink:href="https://hal.science/search/index/?q=*&amp;authFullName_s=Maxime Limousin">Maxime Limousin</text:a><text:span>,</text:span><text:a xlink:type="simple" xlink:href="https://hal.science/search/index/?q=*&amp;authFullName_s=Supasit Manokruang">Supasit Manokruang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Christelle Grandvallet">Christelle Grandvallet</text:a><text:span>et al.</text:span></text:p>
              <text:p text:style-name="Normal"><text:span>CIRP Journal of Manufacturing Science and Technology</text:span><text:span>, 2023, 45, pp.61-68.<text:s/></text:span><text:a xlink:type="simple" xlink:href="https://dx.doi.org/10.1016/j.cirpj.2023.06.010">⟨10.1016/j.cirpj.2023.06.010⟩</text:a></text:p>
              <text:p text:style-name="Normal"><text:span>Article dans une revue</text:span></text:p>
              <text:p text:style-name="Normal"><text:a xlink:type="simple" xlink:href="https://hal.science/hal-04140665v1">hal-0414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971v1">Fast simulation for powder bed fusion process based on thermal field pattern repetitions: application on electron beam melting process</text:a></text:p>
              <text:p text:style-name="Normal"><text:a xlink:type="simple" xlink:href="https://hal.science/search/index/?q=*&amp;authFullName_s=Yann Ledoux">Yann Ledoux</text:a><text:span>,</text:span><text:a xlink:type="simple" xlink:href="https://hal.science/search/index/?q=*&amp;authFullName_s=Soukaina Ghaoui">Soukaina Ghaoui</text:a><text:span>,</text:span><text:a xlink:type="simple" xlink:href="https://hal.science/search/index/?q=*&amp;authFullName_s=Alex Ballu">Alex Ballu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François Villeneuve">François Villeneuve</text:a><text:span>et al.</text:span></text:p>
              <text:p text:style-name="Normal"><text:span>International Journal of Advanced Manufacturing Technology</text:span><text:span>, 2023,<text:s/></text:span><text:a xlink:type="simple" xlink:href="https://dx.doi.org/10.1007/s00170-023-11142-5">⟨10.1007/s00170-023-11142-5⟩</text:a></text:p>
              <text:p text:style-name="Normal"><text:span>Article dans une revue</text:span></text:p>
              <text:p text:style-name="Normal"><text:a xlink:type="simple" xlink:href="https://hal.science/hal-04098971v1">hal-0409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26v1">Evaluation of a decision-support tool for part orientation in EBM additive manufacturing</text:a></text:p>
              <text:p text:style-name="Normal"><text:a xlink:type="simple" xlink:href="https://hal.science/search/index/?q=*&amp;authFullName_s=El-Haddi Mechekour">El-Haddi Mechekour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Philippe René Marin">Philippe René Marin</text:a><text:span>et al.</text:span></text:p>
              <text:p text:style-name="Normal"><text:span>International Journal of Advanced Manufacturing Technology</text:span><text:span>, 2023, 131, pp.797-815.<text:s/></text:span><text:a xlink:type="simple" xlink:href="https://dx.doi.org/10.21203/rs.3.rs-2280855/v1">⟨10.21203/rs.3.rs-2280855/v1⟩</text:a></text:p>
              <text:p text:style-name="Normal"><text:span>Article dans une revue</text:span></text:p>
              <text:p text:style-name="Normal"><text:a xlink:type="simple" xlink:href="https://hal.science/hal-03965026v1">hal-0396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76v1">An indicator of porosity through simulation of melt pool volume in aluminum wire arc additive manufacturing</text:a></text:p>
              <text:p text:style-name="Normal"><text:a xlink:type="simple" xlink:href="https://hal.science/search/index/?q=*&amp;authFullName_s=Nicolas Béraud">Nicolas Béraud</text:a><text:span>,</text:span><text:a xlink:type="simple" xlink:href="https://hal.science/search/index/?q=*&amp;authFullName_s=Akram Chergui">Akram Chergui</text:a><text:span>,</text:span><text:a xlink:type="simple" xlink:href="https://hal.science/search/index/?q=*&amp;authFullName_s=Maxime Limousin">Maxime Limousin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Frédéric Vignat">Frédéric Vignat</text:a></text:p>
              <text:p text:style-name="Normal"><text:span>Mechanics &amp; Industry</text:span><text:span>, 2022, 23, pp.1.<text:s/></text:span><text:a xlink:type="simple" xlink:href="https://dx.doi.org/10.1051/meca/2021052">⟨10.1051/meca/2021052⟩</text:a></text:p>
              <text:p text:style-name="Normal"><text:span>Article dans une revue</text:span></text:p>
              <text:p text:style-name="Normal"><text:a xlink:type="simple" xlink:href="https://hal.science/hal-03538276v1">hal-0353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111v1">Thermal simulation of wire arc additive manufacturing: a new material deposition and heat input modelling</text:a></text:p>
              <text:p text:style-name="Normal"><text:a xlink:type="simple" xlink:href="https://hal.science/search/index/?q=*&amp;authFullName_s=Akram Chergui">Akram Chergui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Frédéric Vignat">Frédéric Vignat</text:a></text:p>
              <text:p text:style-name="Normal"><text:span>International Journal on Interactive Design and Manufacturing</text:span><text:span>, 2022,<text:s/></text:span><text:a xlink:type="simple" xlink:href="https://dx.doi.org/10.1007/s12008-021-00824-7">⟨10.1007/s12008-021-00824-7⟩</text:a></text:p>
              <text:p text:style-name="Normal"><text:span>Article dans une revue</text:span></text:p>
              <text:p text:style-name="Normal"><text:a xlink:type="simple" xlink:href="https://hal.science/hal-03517111v1">hal-0351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332v1">Geometrical defect analysis of overhang geometry produced by electron beam melting: experimental and statistical investigations</text:a></text:p>
              <text:p text:style-name="Normal"><text:a xlink:type="simple" xlink:href="https://hal.science/search/index/?q=*&amp;authFullName_s=Yann Ledoux">Yann Ledoux</text:a><text:span>,</text:span><text:a xlink:type="simple" xlink:href="https://hal.science/search/index/?q=*&amp;authFullName_s=Soukaina Ghaoui">Soukaina Ghaoui</text:a><text:span>,</text:span><text:a xlink:type="simple" xlink:href="https://hal.science/search/index/?q=*&amp;authFullName_s=Thanh Hoang Vo">Thanh Hoang Vo</text:a><text:span>,</text:span><text:a xlink:type="simple" xlink:href="https://hal.science/search/index/?q=*&amp;authFullName_s=Alex Ballu">Alex Ballu</text:a><text:span>,</text:span><text:a xlink:type="simple" xlink:href="https://hal.science/search/index/?q=*&amp;authFullName_s=François Villeneuve">François Villeneuve</text:a><text:span>et al.</text:span></text:p>
              <text:p text:style-name="Normal"><text:span>International Journal of Advanced Manufacturing Technology</text:span><text:span>, 2022,<text:s/></text:span><text:a xlink:type="simple" xlink:href="https://dx.doi.org/10.1007/s00170-022-10040-6">⟨10.1007/s00170-022-10040-6⟩</text:a></text:p>
              <text:p text:style-name="Normal"><text:span>Article dans une revue</text:span></text:p>
              <text:p text:style-name="Normal"><text:a xlink:type="simple" xlink:href="https://hal.science/hal-03767332v1">hal-0376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839v1">Creation of lattice structures with skeleton model for additive manufacturing</text:a></text:p>
              <text:p text:style-name="Normal"><text:a xlink:type="simple" xlink:href="https://hal.science/search/index/?q=*&amp;authFullName_s=Abdul Hadi Azman">Abdul Hadi Azman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Dinh Son Nguyen">Dinh Son Nguyen</text:a></text:p>
              <text:p text:style-name="Normal"><text:span>International Journal on Interactive Design and Manufacturing</text:span><text:span>, 2021,<text:s/></text:span><text:a xlink:type="simple" xlink:href="https://dx.doi.org/10.1007/s12008-021-00767-z">⟨10.1007/s12008-021-00767-z⟩</text:a></text:p>
              <text:p text:style-name="Normal"><text:span>Article dans une revue</text:span></text:p>
              <text:p text:style-name="Normal"><text:a xlink:type="simple" xlink:href="https://hal.science/hal-03182839v1">hal-0318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17v1">Mathematization of experts knowledge: example of part orientation in additive manufacturing</text:a></text:p>
              <text:p text:style-name="Normal"><text:a xlink:type="simple" xlink:href="https://hal.science/search/index/?q=*&amp;authFullName_s=Mouhamadou Mansour Mbow">Mouhamadou Mansour Mbow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Philippe René Marin">Philippe René Marin</text:a><text:span>,</text:span><text:a xlink:type="simple" xlink:href="https://hal.science/search/index/?q=*&amp;authFullName_s=Nicolas Perry">Nicolas Perry</text:a><text:span>et al.</text:span></text:p>
              <text:p text:style-name="Normal"><text:span>Journal of Intelligent Manufacturing</text:span><text:span>, 2021, pp.1-19.<text:s/></text:span><text:a xlink:type="simple" xlink:href="https://dx.doi.org/10.1007/s10845-020-01719-2">⟨10.1007/s10845-020-01719-2⟩</text:a></text:p>
              <text:p text:style-name="Normal"><text:span>Article dans une revue</text:span></text:p>
              <text:p text:style-name="Normal"><text:a xlink:type="simple" xlink:href="https://hal.science/hal-03152517v1">hal-0315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70v1">Analysis of geometrical defects in overhang fabrications in electron beam melting based on thermomechanical simulations and experimental validations</text:a></text:p>
              <text:p text:style-name="Normal"><text:a xlink:type="simple" xlink:href="https://hal.science/search/index/?q=*&amp;authFullName_s=Soukaina Ghaoui">Soukaina Ghaoui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Thanh Hoang Vo">Thanh Hoang Vo</text:a><text:span>et al.</text:span></text:p>
              <text:p text:style-name="Normal"><text:span>Additive Manufacturing</text:span><text:span>, 2020, 36, pp.101557.<text:s/></text:span><text:a xlink:type="simple" xlink:href="https://dx.doi.org/10.1016/j.addma.2020.101557">⟨10.1016/j.addma.2020.101557⟩</text:a></text:p>
              <text:p text:style-name="Normal"><text:span>Article dans une revue</text:span></text:p>
              <text:p text:style-name="Normal"><text:a xlink:type="simple" xlink:href="https://hal.science/hal-02945570v1">hal-0294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514v1">Eight action rules for the orientation of additive manufacturing parts in powder bed fusion: an industry practice</text:a></text:p>
              <text:p text:style-name="Normal"><text:a xlink:type="simple" xlink:href="https://hal.science/search/index/?q=*&amp;authFullName_s=Christelle Grandvallet">Christelle Grandvallet</text:a><text:span>,</text:span><text:a xlink:type="simple" xlink:href="https://hal.science/search/index/?q=*&amp;authFullName_s=Mouhamadou Mansour Mbow">Mouhamadou Mansour Mbow</text:a><text:span>,</text:span><text:a xlink:type="simple" xlink:href="https://hal.science/search/index/?q=*&amp;authFullName_s=Trent Mainwaring">Trent Mainwaring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Frédéric Vignat">Frédéric Vignat</text:a><text:span>et al.</text:span></text:p>
              <text:p text:style-name="Normal"><text:span>International Journal on Interactive Design and Manufacturing</text:span><text:span>, 2020, 14 (4), pp.1159-1170.<text:s/></text:span><text:a xlink:type="simple" xlink:href="https://dx.doi.org/10.1007/s12008-020-00692-7">⟨10.1007/s12008-020-00692-7⟩</text:a></text:p>
              <text:p text:style-name="Normal"><text:span>Article dans une revue</text:span></text:p>
              <text:p text:style-name="Normal"><text:a xlink:type="simple" xlink:href="https://hal.science/hal-03563514v1">hal-0356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32v1">Choice between virtual model and prototype in additive manufacturing design process</text:a></text:p>
              <text:p text:style-name="Normal"><text:a xlink:type="simple" xlink:href="https://hal.science/search/index/?q=*&amp;authFullName_s=Thanh Hoang Vo">Thanh Hoang Vo</text:a><text:span>,</text:span><text:a xlink:type="simple" xlink:href="https://hal.science/search/index/?q=*&amp;authFullName_s=Philippe René Marin">Philippe René Marin</text:a><text:span>,</text:span><text:a xlink:type="simple" xlink:href="https://hal.science/search/index/?q=*&amp;authFullName_s=Guy Prudhomme">Guy Prudhomme</text:a><text:span>,</text:span><text:a xlink:type="simple" xlink:href="https://hal.science/search/index/?q=*&amp;authFullName_s=Frédéric Vignat">Frédéric Vignat</text:a></text:p>
              <text:p text:style-name="Normal"><text:span>DYNA : Ingenieria e Industria</text:span><text:span>, 2019, 36 (230-235)</text:span></text:p>
              <text:p text:style-name="Normal"><text:span>Article dans une revue</text:span></text:p>
              <text:p text:style-name="Normal"><text:a xlink:type="simple" xlink:href="https://hal.science/hal-02004532v1">hal-0200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455v1">Impacts of the settings in a design for additive manufacturing process based on topological optimization</text:a></text:p>
              <text:p text:style-name="Normal"><text:a xlink:type="simple" xlink:href="https://hal.science/search/index/?q=*&amp;authFullName_s=Elodie Morretton">Elodie Morretton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Philippe René Marin">Philippe René Marin</text:a></text:p>
              <text:p text:style-name="Normal"><text:span>International Journal on Interactive Design and Manufacturing</text:span><text:span>, 2019, 13, pp.295-308.<text:s/></text:span><text:a xlink:type="simple" xlink:href="https://dx.doi.org/10.1007/s12008-018-00524-9">⟨10.1007/s12008-018-00524-9⟩</text:a></text:p>
              <text:p text:style-name="Normal"><text:span>Article dans une revue</text:span></text:p>
              <text:p text:style-name="Normal"><text:a xlink:type="simple" xlink:href="https://hal.science/hal-02004455v1">hal-0200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773v1">An Approach to Model Additive Manufacturing Process Rules</text:a></text:p>
              <text:p text:style-name="Normal"><text:a xlink:type="simple" xlink:href="https://hal.science/search/index/?q=*&amp;authFullName_s=Christelle Grandvallet">Christelle Grandvallet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Guy Prudhomme">Guy Prudhomme</text:a><text:span>,</text:span><text:a xlink:type="simple" xlink:href="https://hal.science/search/index/?q=*&amp;authFullName_s=Nicolas Béraud">Nicolas Béraud</text:a></text:p>
              <text:p text:style-name="Normal"><text:span>International Journal of Mechanical Engineering and Robotics Research</text:span><text:span>, 2018, 5, pp.3-18.<text:s/></text:span><text:a xlink:type="simple" xlink:href="https://dx.doi.org/10.18178/ijmerr.7.1.9-15">⟨10.18178/ijmerr.7.1.9-15⟩</text:a></text:p>
              <text:p text:style-name="Normal"><text:span>Article dans une revue</text:span></text:p>
              <text:p text:style-name="Normal"><text:a xlink:type="simple" xlink:href="https://hal.science/hal-01707773v1">hal-0170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858v1">A method to determine the depowdered height in lattices manufactured by electron beam melting</text:a></text:p>
              <text:p text:style-name="Normal"><text:a xlink:type="simple" xlink:href="https://hal.science/search/index/?q=*&amp;authFullName_s=Aurélien Carré">Aurélien Carré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Pierre-Thomas Doutre">Pierre-Thomas Doutre</text:a></text:p>
              <text:p text:style-name="Normal"><text:span>Journal of Manufacturing Processes</text:span><text:span>, 2018, 34, Part A, pp.1 - 6.<text:s/></text:span><text:a xlink:type="simple" xlink:href="https://dx.doi.org/10.1016/j.jmapro.2018.05.025">⟨10.1016/j.jmapro.2018.05.025⟩</text:a></text:p>
              <text:p text:style-name="Normal"><text:span>Article dans une revue</text:span></text:p>
              <text:p text:style-name="Normal"><text:a xlink:type="simple" xlink:href="https://hal.science/hal-01803858v1">hal-0180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821v1">CAD Tools and File format performance evaluation in designing lattice structures for additive manufacturing</text:a></text:p>
              <text:p text:style-name="Normal"><text:a xlink:type="simple" xlink:href="https://hal.science/search/index/?q=*&amp;authFullName_s=Abdul Hadi Azman">Abdul Hadi Azman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/text:p>
              <text:p text:style-name="Normal"><text:span>Jurnal Teknologi</text:span><text:span>, 2018, 80 (4),<text:s/></text:span><text:a xlink:type="simple" xlink:href="https://dx.doi.org/10.11113/jt.v80.12058">⟨10.11113/jt.v80.12058⟩</text:a></text:p>
              <text:p text:style-name="Normal"><text:span>Article dans une revue</text:span></text:p>
              <text:p text:style-name="Normal"><text:a xlink:type="simple" xlink:href="https://hal.science/hal-01912821v1">hal-0191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815v1">Production scheduling and nesting in additive manufacturing</text:a></text:p>
              <text:p text:style-name="Normal"><text:a xlink:type="simple" xlink:href="https://hal.science/search/index/?q=*&amp;authFullName_s=Akram Chergui">Akram Chergui</text:a><text:span>,</text:span><text:a xlink:type="simple" xlink:href="https://hal.science/search/index/?q=*&amp;authFullName_s=Khaled Hadj-Hamou">Khaled Hadj-Hamou</text:a><text:span>,</text:span><text:a xlink:type="simple" xlink:href="https://hal.science/search/index/?q=*&amp;authFullName_s=Frédéric Vignat">Frédéric Vignat</text:a></text:p>
              <text:p text:style-name="Normal"><text:span>Computers &amp; Industrial Engineering</text:span><text:span>, 2018, 126, pp.292 - 301.<text:s/></text:span><text:a xlink:type="simple" xlink:href="https://dx.doi.org/10.1016/j.cie.2018.09.048">⟨10.1016/j.cie.2018.09.048⟩</text:a></text:p>
              <text:p text:style-name="Normal"><text:span>Article dans une revue</text:span></text:p>
              <text:p text:style-name="Normal"><text:a xlink:type="simple" xlink:href="https://hal.science/hal-01912815v1">hal-0191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006v1">Improving dimensional accuracy in EBM using beam characterization and trajectory optimization</text:a></text:p>
              <text:p text:style-name="Normal"><text:a xlink:type="simple" xlink:href="https://hal.science/search/index/?q=*&amp;authFullName_s=Nicolas Béraud">Nicolas Béraud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Rémy Dendievel">Rémy Dendievel</text:a></text:p>
              <text:p text:style-name="Normal"><text:span>Additive Manufacturing</text:span><text:span>, 2017, 14, pp.1 - 6.<text:s/></text:span><text:a xlink:type="simple" xlink:href="https://dx.doi.org/10.1016/j.addma.2016.12.002">⟨10.1016/j.addma.2016.12.002⟩</text:a></text:p>
              <text:p text:style-name="Normal"><text:span>Article dans une revue</text:span></text:p>
              <text:p text:style-name="Normal"><text:a xlink:type="simple" xlink:href="https://hal.science/hal-01575006v1">hal-0157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214v1">Mechanical equivalent diameter of single struts for the stiffness prediction of lattice structures produced by Electron Beam Melting</text:a></text:p>
              <text:p text:style-name="Normal"><text:a xlink:type="simple" xlink:href="https://hal.science/search/index/?q=*&amp;authFullName_s=Mathieu Suard">Mathieu Suard</text:a><text:span>,</text:span><text:a xlink:type="simple" xlink:href="https://hal.science/search/index/?q=*&amp;authFullName_s=Guilhem Martin">Guilhem Martin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Rémy Dendievel">Rémy Dendievel</text:a><text:span>,</text:span><text:a xlink:type="simple" xlink:href="https://hal.science/search/index/?q=*&amp;authFullName_s=Frédéric Vignat">Frédéric Vignat</text:a><text:span>et al.</text:span></text:p>
              <text:p text:style-name="Normal"><text:span>Additive Manufacturing</text:span><text:span>, 2015, 8, pp.124-131.<text:s/></text:span><text:a xlink:type="simple" xlink:href="https://dx.doi.org/10.1016/j.addma.2015.10.002">⟨10.1016/j.addma.2015.10.002⟩</text:a></text:p>
              <text:p text:style-name="Normal"><text:span>Article dans une revue</text:span></text:p>
              <text:p text:style-name="Normal"><text:a xlink:type="simple" xlink:href="https://hal.science/hal-01240214v1">hal-0124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282v1">Towards Stiffness Prediction of Cellular Structures Made by Electron Beam Melting (EBM)</text:a></text:p>
              <text:p text:style-name="Normal"><text:a xlink:type="simple" xlink:href="https://hal.science/search/index/?q=*&amp;authFullName_s=Mathieu Suard">Mathieu Suard</text:a><text:span>,</text:span><text:a xlink:type="simple" xlink:href="https://hal.science/search/index/?q=*&amp;authFullName_s=P. Lhuissier">P. Lhuissier</text:a><text:span>,</text:span><text:a xlink:type="simple" xlink:href="https://hal.science/search/index/?q=*&amp;authFullName_s=Rémy Dendievel">Rémy Dendievel</text:a><text:span>,</text:span><text:a xlink:type="simple" xlink:href="https://hal.science/search/index/?q=*&amp;authFullName_s=Jean-Jacques Blandin">Jean-Jacques Blandin</text:a><text:span>,</text:span><text:a xlink:type="simple" xlink:href="https://hal.science/search/index/?q=*&amp;authFullName_s=Frédéric Vignat">Frédéric Vignat</text:a><text:span>et al.</text:span></text:p>
              <text:p text:style-name="Normal"><text:span>Powder Metallurgy</text:span><text:span>, 2014, pp.Advance Articles.<text:s/></text:span><text:a xlink:type="simple" xlink:href="https://dx.doi.org/10.1179/1743290114Y.0000000093">⟨10.1179/1743290114Y.0000000093⟩</text:a></text:p>
              <text:p text:style-name="Normal"><text:span>Article dans une revue</text:span></text:p>
              <text:p text:style-name="Normal"><text:a xlink:type="simple" xlink:href="https://hal.science/hal-00997282v1">hal-0099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497v1">A Method to Determine the Impact of Geometrical Deviations on Product Performance</text:a></text:p>
              <text:p text:style-name="Normal"><text:a xlink:type="simple" xlink:href="https://hal.science/search/index/?q=*&amp;authFullName_s=Frédéric Vignat">Frédéric Vignat</text:a><text:span>,</text:span><text:a xlink:type="simple" xlink:href="https://hal.science/search/index/?q=*&amp;authFullName_s=Dinh Son Nguyen">Dinh Son Nguyen</text:a><text:span>,</text:span><text:a xlink:type="simple" xlink:href="https://hal.science/search/index/?q=*&amp;authFullName_s=Daniel Brissaud">Daniel Brissaud</text:a></text:p>
              <text:p text:style-name="Normal"><text:span>Strojniški vestnik = Journal of Mechanical Engineering</text:span><text:span>, 2012, 58 (9), pp.517-526</text:span></text:p>
              <text:p text:style-name="Normal"><text:span>Article dans une revue</text:span></text:p>
              <text:p text:style-name="Normal"><text:a xlink:type="simple" xlink:href="https://hal.science/hal-00802497v1">hal-0080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768v1">Tolerance analysis in machining using the MMP. Comparison and evaluation of three different approaches</text:a></text:p>
              <text:p text:style-name="Normal"><text:a xlink:type="simple" xlink:href="https://hal.science/search/index/?q=*&amp;authFullName_s=Mojtaba Kamali Nejad">Mojtaba Kamali Nejad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/text:p>
              <text:p text:style-name="Normal"><text:span>International Journal of Computer Integrated Manufacturing</text:span><text:span>, 2012, 25 (Février 2012), pp.136 - 149</text:span></text:p>
              <text:p text:style-name="Normal"><text:span>Article dans une revue</text:span></text:p>
              <text:p text:style-name="Normal"><text:a xlink:type="simple" xlink:href="https://hal.science/hal-00633768v1">hal-0063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206v1">Metallic additive manufacturing: state-of-the-art review and prospects</text:a></text:p>
              <text:p text:style-name="Normal"><text:a xlink:type="simple" xlink:href="https://hal.science/search/index/?q=*&amp;authFullName_s=Benjamin Vayre">Benjamin Vayre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/text:p>
              <text:p text:style-name="Normal"><text:span>Mechanics &amp; Industry</text:span><text:span>, 2012, 13 (02), pp.89-96.<text:s/></text:span><text:a xlink:type="simple" xlink:href="https://dx.doi.org/10.1051/meca/2012003">⟨10.1051/meca/2012003⟩</text:a></text:p>
              <text:p text:style-name="Normal"><text:span>Article dans une revue</text:span></text:p>
              <text:p text:style-name="Normal"><text:a xlink:type="simple" xlink:href="https://hal.science/hal-00735206v1">hal-0073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306v1">Design and Manufacturing of Microneedles. Toward Sustainable Products ?</text:a></text:p>
              <text:p text:style-name="Normal"><text:a xlink:type="simple" xlink:href="https://hal.science/search/index/?q=*&amp;authFullName_s=Matthieu Museau">Matthieu Museau</text:a><text:span>,</text:span><text:a xlink:type="simple" xlink:href="https://hal.science/search/index/?q=*&amp;authFullName_s=Suthep Butdee">Suthep Butdee</text:a><text:span>,</text:span><text:a xlink:type="simple" xlink:href="https://hal.science/search/index/?q=*&amp;authFullName_s=Frédéric Vignat">Frédéric Vignat</text:a></text:p>
              <text:p text:style-name="Normal"><text:span>Asian International Journal of Science and Technology in Production and Manufacturing Engineering</text:span><text:span>, 2011, 4 (4), pp.55-62</text:span></text:p>
              <text:p text:style-name="Normal"><text:span>Article dans une revue</text:span></text:p>
              <text:p text:style-name="Normal"><text:a xlink:type="simple" xlink:href="https://hal.science/hal-00574306v1">hal-0057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413v1">A CAM controlled machine, one step to make machining as easy as printing</text:a></text:p>
              <text:p text:style-name="Normal"><text:a xlink:type="simple" xlink:href="https://hal.science/search/index/?q=*&amp;authFullName_s=Alain Didonato">Alain Didonato</text:a><text:span>,</text:span><text:a xlink:type="simple" xlink:href="https://hal.science/search/index/?q=*&amp;authFullName_s=Lauren Reader">Lauren Reader</text:a><text:span>,</text:span><text:a xlink:type="simple" xlink:href="https://hal.science/search/index/?q=*&amp;authFullName_s=J. Marin">J. Marin</text:a><text:span>,</text:span><text:a xlink:type="simple" xlink:href="https://hal.science/search/index/?q=*&amp;authFullName_s=Natapong Naksangchun">Natapong Naksangchun</text:a><text:span>,</text:span><text:a xlink:type="simple" xlink:href="https://hal.science/search/index/?q=*&amp;authFullName_s=D. N. Nguyen">D. N. Nguyen</text:a><text:span>et al.</text:span></text:p>
              <text:p text:style-name="Normal"><text:span>KMUTNB: International Journal of Applied Science and Technology</text:span><text:span>, 2011, 4 (2), pp.1--8</text:span></text:p>
              <text:p text:style-name="Normal"><text:span>Article dans une revue</text:span></text:p>
              <text:p text:style-name="Normal"><text:a xlink:type="simple" xlink:href="https://hal.science/hal-01240413v1">hal-0124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354v1">Taking into account geometrical variation effect on product performance</text:a></text:p>
              <text:p text:style-name="Normal"><text:a xlink:type="simple" xlink:href="https://hal.science/search/index/?q=*&amp;authFullName_s=Dinh Son Nguyen">Dinh Son Nguyen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Daniel Brissaud">Daniel Brissaud</text:a></text:p>
              <text:p text:style-name="Normal"><text:span>International Journal of Product Lifecycle Management</text:span><text:span>, 2011, 5 (2-3), pp.102-121.<text:s/></text:span><text:a xlink:type="simple" xlink:href="https://dx.doi.org/10.1504/IJPLM.2011.043183">⟨10.1504/IJPLM.2011.043183⟩</text:a></text:p>
              <text:p text:style-name="Normal"><text:span>Article dans une revue</text:span></text:p>
              <text:p text:style-name="Normal"><text:a xlink:type="simple" xlink:href="https://hal.science/hal-00802354v1">hal-0080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498v1">Geometrical Deviation Model of product throughout its life cycle</text:a></text:p>
              <text:p text:style-name="Normal"><text:a xlink:type="simple" xlink:href="https://hal.science/search/index/?q=*&amp;authFullName_s=Dinh Son Nguyen">Dinh Son Nguyen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Daniel Brissaud">Daniel Brissaud</text:a></text:p>
              <text:p text:style-name="Normal"><text:span>International Journal of Manufacturing Research</text:span><text:span>, 2011, 6 (3), pp.236-255.<text:s/></text:span><text:a xlink:type="simple" xlink:href="https://dx.doi.org/10.1504/IJMR.2011.041128">⟨10.1504/IJMR.2011.041128⟩</text:a></text:p>
              <text:p text:style-name="Normal"><text:span>Article dans une revue</text:span></text:p>
              <text:p text:style-name="Normal"><text:a xlink:type="simple" xlink:href="https://hal.science/hal-00802498v1">hal-0080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226v1">3D Simulation of manufacturing defects for tolerance analysis</text:a></text:p>
              <text:p text:style-name="Normal"><text:a xlink:type="simple" xlink:href="https://hal.science/search/index/?q=*&amp;authFullName_s=Mojtaba Kamali Nejad">Mojtaba Kamali Nejad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Alain Desrochers">Alain Desrochers</text:a><text:span>,</text:span><text:a xlink:type="simple" xlink:href="https://hal.science/search/index/?q=*&amp;authFullName_s=François Villeneuve">François Villeneuve</text:a></text:p>
              <text:p text:style-name="Normal"><text:span>Journal of Computing and Information Science in Engineering</text:span><text:span>, 2010, 10 (2), 13 p</text:span></text:p>
              <text:p text:style-name="Normal"><text:span>Article dans une revue</text:span></text:p>
              <text:p text:style-name="Normal"><text:a xlink:type="simple" xlink:href="https://hal.science/hal-00414226v1">hal-0041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892v1">Analysis of the deviations of a casting and machining process using a Model of Manufactured Parts</text:a></text:p>
              <text:p text:style-name="Normal"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Mojtaba Kamali Nejad">Mojtaba Kamali Nejad</text:a></text:p>
              <text:p text:style-name="Normal"><text:span>CIRP Journal of Manufacturing Science and Technology</text:span><text:span>, 2010, 2, pp.198-207.<text:s/></text:span><text:a xlink:type="simple" xlink:href="https://dx.doi.org/10.1016/j.cirpj.2010.04.008">⟨10.1016/j.cirpj.2010.04.008⟩</text:a></text:p>
              <text:p text:style-name="Normal"><text:span>Article dans une revue</text:span></text:p>
              <text:p text:style-name="Normal"><text:a xlink:type="simple" xlink:href="https://api.istex.fr/ark:/67375/6H6-57DMC3S3-M/fulltext.pdf?sid=hal">istex</text:a></text:p>
              <text:p text:style-name="Normal"><text:a xlink:type="simple" xlink:href="https://hal.science/hal-00575892v1">hal-0057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886v1">From the nominal model to a model of manufactured parts in a CAD context</text:a></text:p>
              <text:p text:style-name="Normal"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Mojtaba Kamali Nejad">Mojtaba Kamali Nejad</text:a></text:p>
              <text:p text:style-name="Normal"><text:span>Asian Journal of Science and Technology</text:span><text:span>, 2009, 2 (2), pp.35-42</text:span></text:p>
              <text:p text:style-name="Normal"><text:span>Article dans une revue</text:span></text:p>
              <text:p text:style-name="Normal"><text:a xlink:type="simple" xlink:href="https://hal.science/hal-00575886v1">hal-0057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209v1">Simulation of the geometrical defects of manufacturing</text:a></text:p>
              <text:p text:style-name="Normal"><text:a xlink:type="simple" xlink:href="https://hal.science/search/index/?q=*&amp;authFullName_s=Mojtaba Kamali Nejad">Mojtaba Kamali Nejad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/text:p>
              <text:p text:style-name="Normal"><text:span>International Journal of Advanced Manufacturing Technology</text:span><text:span>, 2009, 45 (7), pp.631-649</text:span></text:p>
              <text:p text:style-name="Normal"><text:span>Article dans une revue</text:span></text:p>
              <text:p text:style-name="Normal"><text:a xlink:type="simple" xlink:href="https://hal.science/hal-00366209v1">hal-0036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316v1">TRIZ method for light weight bus body structure design</text:a></text:p>
              <text:p text:style-name="Normal"><text:a xlink:type="simple" xlink:href="https://hal.science/search/index/?q=*&amp;authFullName_s=S. Butdee">S. Butdee</text:a><text:span>,</text:span><text:a xlink:type="simple" xlink:href="https://hal.science/search/index/?q=*&amp;authFullName_s=Frédéric Vignat">Frédéric Vignat</text:a></text:p>
              <text:p text:style-name="Normal"><text:span>Journal of Achievements in Materials and Manufacturing Engineering</text:span><text:span>, 2008, 31 (2), pp.456-462</text:span></text:p>
              <text:p text:style-name="Normal"><text:span>Article dans une revue</text:span></text:p>
              <text:p text:style-name="Normal"><text:a xlink:type="simple" xlink:href="https://hal.science/hal-00414316v1">hal-0041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312v1">Control and path prediction of an Automated Guided Vehicle</text:a></text:p>
              <text:p text:style-name="Normal"><text:a xlink:type="simple" xlink:href="https://hal.science/search/index/?q=*&amp;authFullName_s=S. Butdee">S. Butdee</text:a><text:span>,</text:span><text:a xlink:type="simple" xlink:href="https://hal.science/search/index/?q=*&amp;authFullName_s=Annan Suebsorman">Annan Suebsorman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P.K.D.V Yarlgada">P.K.D.V Yarlgada</text:a></text:p>
              <text:p text:style-name="Normal"><text:span>Journal of Achievements in Materials and Manufacturing Engineering</text:span><text:span>, 2008, 31 (2), pp.442-448</text:span></text:p>
              <text:p text:style-name="Normal"><text:span>Article dans une revue</text:span></text:p>
              <text:p text:style-name="Normal"><text:a xlink:type="simple" xlink:href="https://hal.science/hal-00414312v1">hal-0041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259v1">3D transfer of tolerances using a SDT approach: application to turning process</text:a></text:p>
              <text:p text:style-name="Normal"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/text:p>
              <text:p text:style-name="Normal"><text:span>Journal of Computing and Information Science in Engineering</text:span><text:span>, 2003, pp. 45-53.<text:s/></text:span><text:a xlink:type="simple" xlink:href="https://dx.doi.org/10.1115/1.1565073">⟨10.1115/1.1565073⟩</text:a></text:p>
              <text:p text:style-name="Normal"><text:span>Article dans une revue</text:span></text:p>
              <text:p text:style-name="Normal"><text:a xlink:type="simple" xlink:href="https://hal.science/hal-00366259v1">hal-00366259v1</text:a></text:p>
            </table:table-cell>
          </table:table-row>
        </table:table>
        <text:p text:style-name="P10"/>
        <text:p text:style-name="Heading2"><text:span text:style-name="T4">Communication dans un congrès (67)</text:span></text:p>
        <text:p text:style-name="P12"/>
        <table:table table:name="1583ec" table:style-name="1583ec">
          <table:table-column table:style-name="1583ec.0"/>
          <table:table-row>
            <table:table-cell office:value-type="string">
              <text:p text:style-name="Normal"><text:a xlink:type="simple" xlink:href="https://hal.science/hal-05244925v1">Estimation du rendement matière du procédé DED-LB basée sur une instrumentation in-operando</text:a></text:p>
              <text:p text:style-name="Normal"><text:a xlink:type="simple" xlink:href="https://hal.science/search/index/?q=*&amp;authFullName_s=Maxime Rey">Maxime Rey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Mady Guillemot">Mady Guillemot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Thomas Elguedj">Thomas Elguedj</text:a><text:span>et al.</text:span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25v1">hal-0524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63v1">Prise en compte des incertitudes dans un modèle d'évaluation des vibrations en fraisage</text:a></text:p>
              <text:p text:style-name="Normal"><text:a xlink:type="simple" xlink:href="https://hal.science/search/index/?q=*&amp;authFullName_s=Diego Villacreses">Diego Villacreses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Nicolas Béraud">Nicolas Béraud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63v1">hal-0524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950v1">Quantification de la consommation énergétique de l'EBM : Analyse et proposition d'un modèle d'estimation</text:a></text:p>
              <text:p text:style-name="Normal"><text:a xlink:type="simple" xlink:href="https://hal.science/search/index/?q=*&amp;authFullName_s=S Bensrhir -Caloustian">S Bensrhir -Caloustian</text:a><text:span>,</text:span><text:a xlink:type="simple" xlink:href="https://hal.science/search/index/?q=*&amp;authFullName_s=Pierre-Thomas Doutre">Pierre-Thomas Doutre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Matthieu Museau">Matthieu Museau</text:a></text:p>
              <text:p text:style-name="Normal"><text:span>SMART : recherche et enseignement agiles pour une industrie soutenable</text:span><text:span>, S.MART, May 2025, Voguë, France</text:span></text:p>
              <text:p text:style-name="Normal"><text:span>Communication dans un congrès</text:span></text:p>
              <text:p text:style-name="Normal"><text:a xlink:type="simple" xlink:href="https://hal.science/hal-05111950v1">hal-0511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62v1">Outils de fabrication assistée par ordinateur pour des procédés WXAM</text:a></text:p>
              <text:p text:style-name="Normal"><text:a xlink:type="simple" xlink:href="https://hal.science/search/index/?q=*&amp;authFullName_s=Emilio A. Ramirez">Emilio A. Ramirez</text:a><text:span>,</text:span><text:a xlink:type="simple" xlink:href="https://hal.science/search/index/?q=*&amp;authFullName_s=Frédéric Vignat">Frédéric Vignat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62v1">hal-0524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811v1">Impact of Uncertainties on the Stability Lobe Diagram for Vibration Evaluation in Milling</text:a></text:p>
              <text:p text:style-name="Normal"><text:a xlink:type="simple" xlink:href="https://hal.science/search/index/?q=*&amp;authFullName_s=Diego R. Villacreses Naranjo">Diego R. Villacreses Naranjo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Nicolas Béraud">Nicolas Béraud</text:a></text:p>
              <text:p text:style-name="Normal"><text:span>Advances on Mechanics, Design Engineering and Manufacturing V (JCM 2024)</text:span><text:span>, Jun 2024, Valencia, Spain. pp.709-720,<text:s/></text:span><text:a xlink:type="simple" xlink:href="https://dx.doi.org/10.1007/978-3-031-72829-7_57">⟨10.1007/978-3-031-72829-7_57⟩</text:a></text:p>
              <text:p text:style-name="Normal"><text:span>Communication dans un congrès</text:span></text:p>
              <text:p text:style-name="Normal"><text:a xlink:type="simple" xlink:href="https://hal.science/hal-05034811v1">hal-0503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09v1">Conception et fabrication d'une pièce en joaillerie, de grande dimension en utilisant la fabrication additive</text:a></text:p>
              <text:p text:style-name="Normal"><text:a xlink:type="simple" xlink:href="https://hal.science/search/index/?q=*&amp;authFullName_s=Sarah Bensrhir - Caloustian">Sarah Bensrhir - Caloustian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Pierre-Thomas Doutre">Pierre-Thomas Doutre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09v1">hal-0524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527v1">A methodology for weld bead geometry and operating conditions determination in Wire Arc Additive Manufacturing</text:a></text:p>
              <text:p text:style-name="Normal"><text:a xlink:type="simple" xlink:href="https://hal.science/search/index/?q=*&amp;authFullName_s=Diego Verbist">Diego Verbist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Sylvain Lavernhe">Sylvain Lavernhe</text:a></text:p>
              <text:p text:style-name="Normal"><text:span>12th JCM 2024 - 33rd INGEGRAF International - Research and Innovation in Graphic Engineering: Tools for Achieving Sustainable Development Goals and Addressing Emerging Global Challenges</text:span><text:span>, Jun 2024, Valencia (Espagne), Spain</text:span></text:p>
              <text:p text:style-name="Normal"><text:span>Communication dans un congrès</text:span></text:p>
              <text:p text:style-name="Normal"><text:a xlink:type="simple" xlink:href="https://hal.science/hal-04618527v1">hal-0461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982v1">Proposition d'une chaîne numérique adaptée à la refabrication pour les procédés de fabrication additive : application au cas de la technologie EBM</text:a></text:p>
              <text:p text:style-name="Normal"><text:a xlink:type="simple" xlink:href="https://hal.science/search/index/?q=*&amp;authFullName_s=Julien Lepagnier">Julien Lepagnier</text:a><text:span>,</text:span><text:a xlink:type="simple" xlink:href="https://hal.science/search/index/?q=*&amp;authFullName_s=Pierre-Thomas Doutre">Pierre-Thomas Doutre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Frédéric Vignat">Frédéric Vignat</text:a></text:p>
              <text:p text:style-name="Normal"><text:span>Manufacturing'21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4920982v1">hal-0492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652v1">Impact of uncertainties on the Stability Lobe Diagram for vibration evaluation in milling</text:a></text:p>
              <text:p text:style-name="Normal"><text:a xlink:type="simple" xlink:href="https://hal.science/search/index/?q=*&amp;authFullName_s=Diego R Villacreses Naranjo">Diego R Villacreses Naranjo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Nicolas Béraud">Nicolas Béraud</text:a></text:p>
              <text:p text:style-name="Normal"><text:span>12th JCM 2024 - 33rd INGEGRAF International - Research and Innovation in Graphic Engineering: Tools for Achieving Sustainable Development Goals and Addressing Emerging Global Challenges</text:span><text:span>, Jun 2024, Valencia (Espagne), Spain</text:span></text:p>
              <text:p text:style-name="Normal"><text:span>Communication dans un congrès</text:span></text:p>
              <text:p text:style-name="Normal"><text:a xlink:type="simple" xlink:href="https://hal.science/hal-04748652v1">hal-0474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356v1">Caractérisation d'une commande thermique du procédé Wire Arc Additive Manufacturing pour l'asservissement</text:a></text:p>
              <text:p text:style-name="Normal"><text:a xlink:type="simple" xlink:href="https://hal.science/search/index/?q=*&amp;authFullName_s=Anthony Dellarre">Anthony Dellarre</text:a><text:span>,</text:span><text:a xlink:type="simple" xlink:href="https://hal.science/search/index/?q=*&amp;authFullName_s=Nicolas Beraud">Nicolas Beraud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François Villeneuve">François Villeneuve</text:a></text:p>
              <text:p text:style-name="Normal"><text:span>Manufacturing'21</text:span><text:span>, UGA, Grenoble INP, CNRS, Jun 2024, GRENOBLE, France</text:span></text:p>
              <text:p text:style-name="Normal"><text:span>Communication dans un congrès</text:span></text:p>
              <text:p text:style-name="Normal"><text:a xlink:type="simple" xlink:href="https://hal.science/hal-04784356v1">hal-0478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368v1">Instrumentation du procédé LMD-p in-operando en vue d'un contrôle en boucle fermée</text:a></text:p>
              <text:p text:style-name="Normal"><text:a xlink:type="simple" xlink:href="https://hal.science/search/index/?q=*&amp;authFullName_s=Maxime Rey">Maxime Rey</text:a><text:span>,</text:span><text:a xlink:type="simple" xlink:href="https://hal.science/search/index/?q=*&amp;authFullName_s=Mady Guillemot">Mady Guillemot</text:a><text:span>,</text:span><text:a xlink:type="simple" xlink:href="https://hal.science/search/index/?q=*&amp;authFullName_s=Joel Lachambre">Joel Lachambre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Thomas Elguedj">Thomas Elguedj</text:a><text:span>et al.</text:span></text:p>
              <text:p text:style-name="Normal"><text:span>Manufacturing'21</text:span><text:span>, UGA, Grenoble INP, CNRS, Jun 2024, GRENOBLE, France</text:span></text:p>
              <text:p text:style-name="Normal"><text:span>Communication dans un congrès</text:span></text:p>
              <text:p text:style-name="Normal"><text:a xlink:type="simple" xlink:href="https://hal.science/hal-04784368v1">hal-0478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696v1">Caractérisation d'un poste de soudure Cold Métal Transfer pour le pilotage du procédé Wire Arc Additive Manufacturing</text:a></text:p>
              <text:p text:style-name="Normal"><text:a xlink:type="simple" xlink:href="https://hal.science/search/index/?q=*&amp;authFullName_s=Anthony Dellarre">Anthony Dellarre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text:span>et al.</text:span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278696v1">hal-0427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041v1">Méthode d'évaluation en deux étapes d'un outil d'aide à la décision en fabrication additive</text:a></text:p>
              <text:p text:style-name="Normal"><text:a xlink:type="simple" xlink:href="https://hal.science/search/index/?q=*&amp;authFullName_s=El-Hadi Mechekour">El-Hadi Mechekour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Philippe René Marin">Philippe René Marin</text:a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398041v1">hal-0439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635v1">Acquisition du bain de fusion avec une caméra CMOS pour le procédé de fabrication Wire Arc Additive Manufacturing en aluminium</text:a></text:p>
              <text:p text:style-name="Normal"><text:a xlink:type="simple" xlink:href="https://hal.science/search/index/?q=*&amp;authFullName_s=Anthony Dellarre">Anthony Dellarre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Maxime Limousin">Maxime Limousin</text:a></text:p>
              <text:p text:style-name="Normal"><text:span>Conference Manufacturing21</text:span><text:span>, Ecole Normale Supérieure Paris-Saclay [ENS Paris Saclay], Oct 2022, Gif Sur Yvette, France</text:span></text:p>
              <text:p text:style-name="Normal"><text:span>Communication dans un congrès</text:span></text:p>
              <text:p text:style-name="Normal"><text:a xlink:type="simple" xlink:href="https://hal.science/hal-04011635v1">hal-0401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283v1">Les éléments importants pour fabriquer des pièces massives par technologie WAAM</text:a></text:p>
              <text:p text:style-name="Normal"><text:a xlink:type="simple" xlink:href="https://hal.science/search/index/?q=*&amp;authFullName_s=Thanh Hoang Vo">Thanh Hoang Vo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Frédéric Vignat">Frédéric Vignat</text:a></text:p>
              <text:p text:style-name="Normal"><text:span>17ème colloque national S-mart AIP-PRIMECA</text:span><text:span>, Université Polytechnique Hauts-de-France [UPHF], Mar 2021, Laval Virtual World, France</text:span></text:p>
              <text:p text:style-name="Normal"><text:span>Communication dans un congrès</text:span></text:p>
              <text:p text:style-name="Normal"><text:a xlink:type="simple" xlink:href="https://hal.science/hal-03296283v1">hal-0329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881v1">KNOWLEDGE-BASED EVALUATION OF PART ORIENTATION DESIRABILITY IN POWDER BED FUSION ADDITIVE MANUFACTURING</text:a></text:p>
              <text:p text:style-name="Normal"><text:a xlink:type="simple" xlink:href="https://hal.science/search/index/?q=*&amp;authFullName_s=Mouhamadou Mansour Mbow">Mouhamadou Mansour Mbow</text:a><text:span>,</text:span><text:a xlink:type="simple" xlink:href="https://hal.science/search/index/?q=*&amp;authFullName_s=Philippe René Marin">Philippe René Marin</text:a><text:span>,</text:span><text:a xlink:type="simple" xlink:href="https://hal.science/search/index/?q=*&amp;authFullName_s=Nicolas Perry">Nicolas Perry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Christelle Grandvallet">Christelle Grandvallet</text:a></text:p>
              <text:p text:style-name="Normal"><text:span>ICED 21 - International Conference on Engineering Design</text:span><text:span>, Aug 2021, Gothenburg, Sweden. pp.1957-1966,<text:s/></text:span><text:a xlink:type="simple" xlink:href="https://dx.doi.org/10.1017/pds.2021.457">⟨10.1017/pds.2021.457⟩</text:a></text:p>
              <text:p text:style-name="Normal"><text:span>Communication dans un congrès</text:span></text:p>
              <text:p text:style-name="Normal"><text:a xlink:type="simple" xlink:href="https://hal.science/hal-03367881v1">hal-0336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712v1">Model of Weld Beads Geometry Produced on Surface Temperatures by Wire and Arc Additive Manufacturing (WAAM)</text:a></text:p>
              <text:p text:style-name="Normal"><text:a xlink:type="simple" xlink:href="https://hal.science/search/index/?q=*&amp;authFullName_s=Supasit Manokruang">Supasit Manokruang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Maxime Limousin">Maxime Limousin</text:a></text:p>
              <text:p text:style-name="Normal"><text:span>International Conference on Manufacturing Science and Technology (ICMST 2020) 22nd-24th September 2020</text:span><text:span>, Sep 2020, Liverpool, United Kingdom. pp.012008,<text:s/></text:span><text:a xlink:type="simple" xlink:href="https://dx.doi.org/10.1088/1757-899x/1063/1/012008">⟨10.1088/1757-899x/1063/1/012008⟩</text:a></text:p>
              <text:p text:style-name="Normal"><text:span>Communication dans un congrès</text:span></text:p>
              <text:p text:style-name="Normal"><text:a xlink:type="simple" xlink:href="https://hal.science/hal-03114712v1">hal-0311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976v1">Finite Element Modeling and Validation of Metal Deposition in Wire Arc Additive Manufacturing</text:a></text:p>
              <text:p text:style-name="Normal"><text:a xlink:type="simple" xlink:href="https://hal.science/search/index/?q=*&amp;authFullName_s=Akram Chergui">Akram Chergui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/text:p>
              <text:p text:style-name="Normal"><text:span>JCM 2020 - 10th International Joint Conference on Mechanics, Design Engineering and Advanced Manufacturing</text:span><text:span>, Jun 2020, Aix-en-Provence, France.<text:s/></text:span><text:a xlink:type="simple" xlink:href="https://dx.doi.org/10.1007/978-3-030-70566-4_11">⟨10.1007/978-3-030-70566-4_11⟩</text:a></text:p>
              <text:p text:style-name="Normal"><text:span>Communication dans un congrès</text:span></text:p>
              <text:p text:style-name="Normal"><text:a xlink:type="simple" xlink:href="https://hal.science/hal-02945976v1">hal-0294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654v1">Process parameters effect on weld beads geometry deposited by Wire and Arc Additive Manufacturing (WAAM)</text:a></text:p>
              <text:p text:style-name="Normal"><text:a xlink:type="simple" xlink:href="https://hal.science/search/index/?q=*&amp;authFullName_s=Supasit Manokruang">Supasit Manokruang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Maxime Limousin">Maxime Limousin</text:a></text:p>
              <text:p text:style-name="Normal"><text:span>JCM 2020 - 10th International Joint Conference on Mechanics, Design Engineering and Advanced Manufacturing</text:span><text:span>, Jun 2020, Aix-en-Provence, France.<text:s/></text:span><text:a xlink:type="simple" xlink:href="https://dx.doi.org/10.1007/978-3-030-70566-4_3">⟨10.1007/978-3-030-70566-4_3⟩</text:a></text:p>
              <text:p text:style-name="Normal"><text:span>Communication dans un congrès</text:span></text:p>
              <text:p text:style-name="Normal"><text:a xlink:type="simple" xlink:href="https://hal.science/hal-02933654v1">hal-0293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47v1">Analyse de la variation géométrique des pièces produites en fabrication additive EBM - Cas de pièces avec volume surplombant</text:a></text:p>
              <text:p text:style-name="Normal"><text:a xlink:type="simple" xlink:href="https://hal.science/search/index/?q=*&amp;authFullName_s=Soukaina Ghaoui">Soukaina Ghaoui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Alex Ballu">Alex Ballu</text:a><text:span>,</text:span><text:a xlink:type="simple" xlink:href="https://hal.science/search/index/?q=*&amp;authFullName_s=Thanh Hoang">Thanh Hoang</text:a><text:span>,</text:span><text:a xlink:type="simple" xlink:href="https://hal.science/search/index/?q=*&amp;authFullName_s=Matthieu Museau">Matthieu Museau</text:a><text:span>et al.</text:span></text:p>
              <text:p text:style-name="Normal"><text:span>16e Colloque National S-mart</text:span><text:span>, Apr 2019, Les Karellis, France</text:span></text:p>
              <text:p text:style-name="Normal"><text:span>Communication dans un congrès</text:span></text:p>
              <text:p text:style-name="Normal"><text:a xlink:type="simple" xlink:href="https://hal.science/hal-02106747v1">hal-0210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894v1">The 3D Edge Reconstruction from 2D Image by Using Correlation Based Algorithm</text:a></text:p>
              <text:p text:style-name="Normal"><text:a xlink:type="simple" xlink:href="https://hal.science/search/index/?q=*&amp;authFullName_s=Kanuengnit Patoommakesorn">Kanuengnit Patoommakesorn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/text:p>
              <text:p text:style-name="Normal"><text:span>2019 IEEE 6th International Conference on Industrial Engineering and Applications (ICIEA)</text:span><text:span>, Apr 2019, Tokyo, Japan. pp.372-376,<text:s/></text:span><text:a xlink:type="simple" xlink:href="https://dx.doi.org/10.1109/IEA.2019.8714965">⟨10.1109/IEA.2019.8714965⟩</text:a></text:p>
              <text:p text:style-name="Normal"><text:span>Communication dans un congrès</text:span></text:p>
              <text:p text:style-name="Normal"><text:a xlink:type="simple" xlink:href="https://hal.science/hal-03768894v1">hal-0376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161v1">Calcul d'Orientation en Fabrication Additive Métallique sur Lit de Poudre - Une Nouvelle Approche Quantitative par Fonction de Désirabilité</text:a></text:p>
              <text:p text:style-name="Normal"><text:a xlink:type="simple" xlink:href="https://hal.science/search/index/?q=*&amp;authFullName_s=Mouhamadou Mansour Mbow">Mouhamadou Mansour Mbow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Philippe René Marin">Philippe René Marin</text:a><text:span>,</text:span><text:a xlink:type="simple" xlink:href="https://hal.science/search/index/?q=*&amp;authFullName_s=Nicolas Perry">Nicolas Perry</text:a></text:p>
              <text:p text:style-name="Normal"><text:span>16e Colloque National S-mart</text:span><text:span>, Apr 2019, Les Karellis (73), France</text:span></text:p>
              <text:p text:style-name="Normal"><text:span>Communication dans un congrès</text:span></text:p>
              <text:p text:style-name="Normal"><text:a xlink:type="simple" xlink:href="https://hal.science/hal-02355161v1">hal-0235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632v1">Towards a novel thermal criterion for form defects prediction in Wire Arc Additive Manufacturing: Finite element modelling and validation</text:a></text:p>
              <text:p text:style-name="Normal"><text:a xlink:type="simple" xlink:href="https://hal.science/search/index/?q=*&amp;authFullName_s=Akram Chergui">Akram Chergui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Nicolas Béraud">Nicolas Béraud</text:a></text:p>
              <text:p text:style-name="Normal"><text:span>Second International Conference on Simulation for Additive Manufacturing (Sim-AM 2019)</text:span><text:span>, Sep 2019, Pavia, Italy</text:span></text:p>
              <text:p text:style-name="Normal"><text:span>Communication dans un congrès</text:span></text:p>
              <text:p text:style-name="Normal"><text:a xlink:type="simple" xlink:href="https://hal.science/hal-02945632v1">hal-0294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795v1">Simulation thermique du procédé Wire Arc Additive Manufacturing</text:a></text:p>
              <text:p text:style-name="Normal"><text:a xlink:type="simple" xlink:href="https://hal.science/search/index/?q=*&amp;authFullName_s=Akram Chergui">Akram Chergui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Nicolas Béraud">Nicolas Béraud</text:a></text:p>
              <text:p text:style-name="Normal"><text:span>16ème colloque national S-mart</text:span><text:span>, Apr 2019, Les Karellis, France</text:span></text:p>
              <text:p text:style-name="Normal"><text:span>Communication dans un congrès</text:span></text:p>
              <text:p text:style-name="Normal"><text:a xlink:type="simple" xlink:href="https://hal.science/hal-02945795v1">hal-0294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648v1">Rapid Thermal Simulation of Powder Bed Additive Manufacturing</text:a></text:p>
              <text:p text:style-name="Normal"><text:a xlink:type="simple" xlink:href="https://hal.science/search/index/?q=*&amp;authFullName_s=Frédéric Vignat">Frédéric Vignat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François Villeneuve">François Villeneuve</text:a></text:p>
              <text:p text:style-name="Normal"><text:span>2018 IEEE International Conference on Industrial Engineering and Engineering Management (IEEM)</text:span><text:span>, Dec 2018, Bangkok, Thailand. pp.1498-1502,<text:s/></text:span><text:a xlink:type="simple" xlink:href="https://dx.doi.org/10.1109/IEEM.2018.8607695">⟨10.1109/IEEM.2018.8607695⟩</text:a></text:p>
              <text:p text:style-name="Normal"><text:span>Communication dans un congrès</text:span></text:p>
              <text:p text:style-name="Normal"><text:a xlink:type="simple" xlink:href="https://hal.science/hal-02945648v1">hal-0294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22v1">An Example of Machine Learning applied in Additive Manufacturing</text:a></text:p>
              <text:p text:style-name="Normal"><text:a xlink:type="simple" xlink:href="https://hal.science/search/index/?q=*&amp;authFullName_s=Amélina Douard">Amélina Douard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Frédéric Vignat">Frédéric Vignat</text:a></text:p>
              <text:p text:style-name="Normal"><text:span>International Conference on Industrial Engineering and Engineering Management</text:span><text:span>, Dec 2018, Bangkok, Thailand</text:span></text:p>
              <text:p text:style-name="Normal"><text:span>Communication dans un congrès</text:span></text:p>
              <text:p text:style-name="Normal"><text:a xlink:type="simple" xlink:href="https://hal.science/hal-02013322v1">hal-0201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962v1">Topology optimization as an innovative design method for additive manufacturing</text:a></text:p>
              <text:p text:style-name="Normal"><text:a xlink:type="simple" xlink:href="https://hal.science/search/index/?q=*&amp;authFullName_s=Dinh Son Nguyen">Dinh Son Nguyen</text:a><text:span>,</text:span><text:a xlink:type="simple" xlink:href="https://hal.science/search/index/?q=*&amp;authFullName_s=Frédéric Vignat">Frédéric Vignat</text:a></text:p>
              <text:p text:style-name="Normal"><text:span>2017 IEEE International Conference on Industrial Engineering and Engineering Management (IEEM)</text:span><text:span>, Dec 2017, Singapore, France.<text:s/></text:span><text:a xlink:type="simple" xlink:href="https://dx.doi.org/10.1109/IEEM.2017.8289901">⟨10.1109/IEEM.2017.8289901⟩</text:a></text:p>
              <text:p text:style-name="Normal"><text:span>Communication dans un congrès</text:span></text:p>
              <text:p text:style-name="Normal"><text:a xlink:type="simple" xlink:href="https://hal.science/hal-01912962v1">hal-0191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295v1">From elicitation to structuring of additive manufacturing knowledge</text:a></text:p>
              <text:p text:style-name="Normal"><text:a xlink:type="simple" xlink:href="https://hal.science/search/index/?q=*&amp;authFullName_s=Christelle Grandvallet">Christelle Grandvallet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Guy Prudhomme">Guy Prudhomme</text:a><text:span>,</text:span><text:a xlink:type="simple" xlink:href="https://hal.science/search/index/?q=*&amp;authFullName_s=Frédéric Vignat">Frédéric Vignat</text:a></text:p>
              <text:p text:style-name="Normal"><text:span>21st International Conference on Engineering Design (ICED 17)</text:span><text:span>, Aug 2017, Vancouver, Canada. pp.141-150</text:span></text:p>
              <text:p text:style-name="Normal"><text:span>Communication dans un congrès</text:span></text:p>
              <text:p text:style-name="Normal"><text:a xlink:type="simple" xlink:href="https://hal.science/hal-01625295v1">hal-0162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275v1">Simulation based optimized beam velocity in additive manufacturing</text:a></text:p>
              <text:p text:style-name="Normal"><text:a xlink:type="simple" xlink:href="https://hal.science/search/index/?q=*&amp;authFullName_s=Frédéric Vignat">Frédéric Vignat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François Villeneuve">François Villeneuve</text:a></text:p>
              <text:p text:style-name="Normal"><text:span>The 6th International Conference on Manufacturing Engineering and Process</text:span><text:span>, May 2017, LISBON, Portugal.<text:s/></text:span><text:a xlink:type="simple" xlink:href="https://dx.doi.org/10.1088/1742-6596/885/1/012016">⟨10.1088/1742-6596/885/1/012016⟩</text:a></text:p>
              <text:p text:style-name="Normal"><text:span>Communication dans un congrès</text:span></text:p>
              <text:p text:style-name="Normal"><text:a xlink:type="simple" xlink:href="https://hal.science/hal-01625275v1">hal-0162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329v1">L’impact des choix du concepteur dans l’obtention d’une géométrie à l’issue du processus d’optimisation topologique</text:a></text:p>
              <text:p text:style-name="Normal"><text:a xlink:type="simple" xlink:href="https://hal.science/search/index/?q=*&amp;authFullName_s=Elodie Morretton">Elodie Morretton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Philippe René Marin">Philippe René Marin</text:a></text:p>
              <text:p text:style-name="Normal"><text:span>15ème édition de ce colloque national AIP-PRIMECA</text:span><text:span>, Apr 2017, La Plagne, France</text:span></text:p>
              <text:p text:style-name="Normal"><text:span>Communication dans un congrès</text:span></text:p>
              <text:p text:style-name="Normal"><text:a xlink:type="simple" xlink:href="https://hal.science/hal-01708329v1">hal-0170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316v1">Testing three techniques to elicit additive manufacturing knowledge</text:a></text:p>
              <text:p text:style-name="Normal"><text:a xlink:type="simple" xlink:href="https://hal.science/search/index/?q=*&amp;authFullName_s=Christelle Grandvallet">Christelle Grandvallet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Guy Prudhomme">Guy Prudhomme</text:a><text:span>,</text:span><text:a xlink:type="simple" xlink:href="https://hal.science/search/index/?q=*&amp;authFullName_s=Frédéric Vignat">Frédéric Vignat</text:a></text:p>
              <text:p text:style-name="Normal"><text:span>International Joint Conference on Mechanics, Design Engineering &amp; Advanced Manufacturing (JCM 2016)</text:span><text:span>, Sep 2016, Catania, Italy</text:span></text:p>
              <text:p text:style-name="Normal"><text:span>Communication dans un congrès</text:span></text:p>
              <text:p text:style-name="Normal"><text:a xlink:type="simple" xlink:href="https://hal.science/hal-01625316v1">hal-0162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966v1">A method to generate lattice structure for Additive Manufacturing</text:a></text:p>
              <text:p text:style-name="Normal"><text:a xlink:type="simple" xlink:href="https://hal.science/search/index/?q=*&amp;authFullName_s=Dinh Son Nguyen">Dinh Son Nguyen</text:a><text:span>,</text:span><text:a xlink:type="simple" xlink:href="https://hal.science/search/index/?q=*&amp;authFullName_s=Frédéric Vignat">Frédéric Vignat</text:a></text:p>
              <text:p text:style-name="Normal"><text:span>2016 IEEE International Conference on Industrial Engineering and Engineering Management (IEEM)</text:span><text:span>, Dec 2016, Bali, France.<text:s/></text:span><text:a xlink:type="simple" xlink:href="https://dx.doi.org/10.1109/IEEM.2016.7798021">⟨10.1109/IEEM.2016.7798021⟩</text:a></text:p>
              <text:p text:style-name="Normal"><text:span>Communication dans un congrès</text:span></text:p>
              <text:p text:style-name="Normal"><text:a xlink:type="simple" xlink:href="https://hal.science/hal-01912966v1">hal-0191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147v1">A new Straight Line Matching Technique by Integration of Vision-based image processing</text:a></text:p>
              <text:p text:style-name="Normal"><text:a xlink:type="simple" xlink:href="https://hal.science/search/index/?q=*&amp;authFullName_s=Kanuengnit Patoommakesorn">Kanuengnit Patoommakesorn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/text:p>
              <text:p text:style-name="Normal"><text:span>48th CIRP Conference on Manufacturing Systems</text:span><text:span>, Jun 2015, Naples, Italy. pp.777-782,<text:s/></text:span><text:a xlink:type="simple" xlink:href="https://dx.doi.org/10.1016/j.procir.2015.08.106">⟨10.1016/j.procir.2015.08.106⟩</text:a></text:p>
              <text:p text:style-name="Normal"><text:span>Communication dans un congrès</text:span></text:p>
              <text:p text:style-name="Normal"><text:a xlink:type="simple" xlink:href="https://hal.science/hal-01355147v1">hal-0135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568v1">Design Configurations and Creation of Lattice Structures for Metallic Additive Manufacturing</text:a></text:p>
              <text:p text:style-name="Normal"><text:a xlink:type="simple" xlink:href="https://hal.science/search/index/?q=*&amp;authFullName_s=Abdul Hadi">Abdul Hadi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/text:p>
              <text:p text:style-name="Normal"><text:span>14ème Colloque National AIP PRIMECA</text:span><text:span>, Mar 2015, La Plagne, France</text:span></text:p>
              <text:p text:style-name="Normal"><text:span>Communication dans un congrès</text:span></text:p>
              <text:p text:style-name="Normal"><text:a xlink:type="simple" xlink:href="https://hal.science/hal-01236568v1">hal-0123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567v1">Evaluation de la chaine numérique en fabrication par Electron Beam Melting</text:a></text:p>
              <text:p text:style-name="Normal"><text:a xlink:type="simple" xlink:href="https://hal.science/search/index/?q=*&amp;authFullName_s=Nicolas Béraud">Nicolas Béraud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Rémy Dendievel">Rémy Dendievel</text:a></text:p>
              <text:p text:style-name="Normal"><text:span>14ème Colloque National AIP PRIMECA</text:span><text:span>, Mar 2015, La Plagne, France</text:span></text:p>
              <text:p text:style-name="Normal"><text:span>Communication dans un congrès</text:span></text:p>
              <text:p text:style-name="Normal"><text:a xlink:type="simple" xlink:href="https://hal.science/hal-01236567v1">hal-0123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565v1">Place du prototype dans l'étape d'analyse d'un processus de reconception de pièce pour une fabrication additive</text:a></text:p>
              <text:p text:style-name="Normal"><text:a xlink:type="simple" xlink:href="https://hal.science/search/index/?q=*&amp;authFullName_s=Thanh Hoang">Thanh Hoang</text:a><text:span>,</text:span><text:a xlink:type="simple" xlink:href="https://hal.science/search/index/?q=*&amp;authFullName_s=Pierre-Thomas Doutre">Pierre-Thomas Doutre</text:a><text:span>,</text:span><text:a xlink:type="simple" xlink:href="https://hal.science/search/index/?q=*&amp;authFullName_s=Guy Prudhomme">Guy Prudhomme</text:a><text:span>,</text:span><text:a xlink:type="simple" xlink:href="https://hal.science/search/index/?q=*&amp;authFullName_s=Philippe René Marin">Philippe René Marin</text:a><text:span>,</text:span><text:a xlink:type="simple" xlink:href="https://hal.science/search/index/?q=*&amp;authFullName_s=Franck Pourroy">Franck Pourroy</text:a><text:span>et al.</text:span></text:p>
              <text:p text:style-name="Normal"><text:span>14ème Colloque National AIP PRIMECA</text:span><text:span>, Mar 2015, La Plagne, France</text:span></text:p>
              <text:p text:style-name="Normal"><text:span>Communication dans un congrès</text:span></text:p>
              <text:p text:style-name="Normal"><text:a xlink:type="simple" xlink:href="https://hal.science/hal-01236565v1">hal-0123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570v1">Optimisation topologique : outil clé pour la conception des pièces produites par fabrication additive ?</text:a></text:p>
              <text:p text:style-name="Normal"><text:a xlink:type="simple" xlink:href="https://hal.science/search/index/?q=*&amp;authFullName_s=Pierre-Thomas Doutre">Pierre-Thomas Doutre</text:a><text:span>,</text:span><text:a xlink:type="simple" xlink:href="https://hal.science/search/index/?q=*&amp;authFullName_s=Thanh Hoang Vo">Thanh Hoang Vo</text:a><text:span>,</text:span><text:a xlink:type="simple" xlink:href="https://hal.science/search/index/?q=*&amp;authFullName_s=Philippe René Marin">Philippe René Marin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Guy Prudhomme">Guy Prudhomme</text:a><text:span>et al.</text:span></text:p>
              <text:p text:style-name="Normal"><text:span>14ème Colloque National AIP PRIMECA</text:span><text:span>, Mar 2015, La Plagne, France</text:span></text:p>
              <text:p text:style-name="Normal"><text:span>Communication dans un congrès</text:span></text:p>
              <text:p text:style-name="Normal"><text:a xlink:type="simple" xlink:href="https://hal.science/hal-01236570v1">hal-0123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18v1">New Trajectories in Electron Beam Melting Manufacturing to Reduce Curling Effect</text:a></text:p>
              <text:p text:style-name="Normal"><text:a xlink:type="simple" xlink:href="https://hal.science/search/index/?q=*&amp;authFullName_s=Nicolas Béraud">Nicolas Béraud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Rémy Dendievel">Rémy Dendievel</text:a></text:p>
              <text:p text:style-name="Normal"><text:span>CIRP CMS 2014</text:span><text:span>, Apr 2014, Windsor, Canada. pp.738-743,<text:s/></text:span><text:a xlink:type="simple" xlink:href="https://dx.doi.org/10.1016/j.procir.2014.02.038">⟨10.1016/j.procir.2014.02.038⟩</text:a></text:p>
              <text:p text:style-name="Normal"><text:span>Communication dans un congrès</text:span></text:p>
              <text:p text:style-name="Normal"><text:a xlink:type="simple" xlink:href="https://hal.science/hal-01061618v1">hal-0106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293v1">Impact of EBM Fabrication Strategies on Geometry and Mechanical Properties of Titanium Cellular Structures</text:a></text:p>
              <text:p text:style-name="Normal"><text:a xlink:type="simple" xlink:href="https://hal.science/search/index/?q=*&amp;authFullName_s=Mathieu Suard">Mathieu Suard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Rémy Dendievel">Rémy Dendievel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Jean-Jacques Blandin">Jean-Jacques Blandin</text:a><text:span>et al.</text:span></text:p>
              <text:p text:style-name="Normal"><text:span>Direct Digital Manufacturing Conference 2014</text:span><text:span>, Mar 2014, Berlin, Germany</text:span></text:p>
              <text:p text:style-name="Normal"><text:span>Communication dans un congrès</text:span></text:p>
              <text:p text:style-name="Normal"><text:a xlink:type="simple" xlink:href="https://hal.science/hal-00997293v1">hal-0099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624v1">Evaluating Current CAD Tools Performances in the Context of Design for Additive Manufacturing</text:a></text:p>
              <text:p text:style-name="Normal"><text:a xlink:type="simple" xlink:href="https://hal.science/search/index/?q=*&amp;authFullName_s=Abdul Hadi">Abdul Hadi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/text:p>
              <text:p text:style-name="Normal"><text:span><text:s/>Joint Conference on Mechanical, Design Engineering &amp; Advanced Manufacturing</text:span><text:span>, Jun 2014, Toulouse, France</text:span></text:p>
              <text:p text:style-name="Normal"><text:span>Communication dans un congrès</text:span></text:p>
              <text:p text:style-name="Normal"><text:a xlink:type="simple" xlink:href="https://hal.science/hal-01241624v1">hal-0124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287v1">Design Rules for Additive Manufacturing of Titanium Cellular Structures by Electron Beam Melting</text:a></text:p>
              <text:p text:style-name="Normal"><text:a xlink:type="simple" xlink:href="https://hal.science/search/index/?q=*&amp;authFullName_s=Mathieu Suard">Mathieu Suard</text:a><text:span>,</text:span><text:a xlink:type="simple" xlink:href="https://hal.science/search/index/?q=*&amp;authFullName_s=Rémy Dendievel">Rémy Dendievel</text:a><text:span>,</text:span><text:a xlink:type="simple" xlink:href="https://hal.science/search/index/?q=*&amp;authFullName_s=Benjamin Vayre">Benjamin Vayre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Frédéric Vignat">Frédéric Vignat</text:a><text:span>et al.</text:span></text:p>
              <text:p text:style-name="Normal"><text:span>EUROMAT 2013</text:span><text:span>, Sep 2013, madrid, Spain</text:span></text:p>
              <text:p text:style-name="Normal"><text:span>Communication dans un congrès</text:span></text:p>
              <text:p text:style-name="Normal"><text:a xlink:type="simple" xlink:href="https://hal.science/hal-00997287v1">hal-0099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914v1">Identification on some design key parameters for additive manufacturing: application on Electron Beam Melting</text:a></text:p>
              <text:p text:style-name="Normal"><text:a xlink:type="simple" xlink:href="https://hal.science/search/index/?q=*&amp;authFullName_s=Benjamin Vayre">Benjamin Vayre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/text:p>
              <text:p text:style-name="Normal"><text:span>Forty Sixth CIRP Conference on Manufacturing Systems</text:span><text:span>, May 2013, Setubal, Portugal. pp.6</text:span></text:p>
              <text:p text:style-name="Normal"><text:span>Communication dans un congrès</text:span></text:p>
              <text:p text:style-name="Normal"><text:a xlink:type="simple" xlink:href="https://hal.science/hal-00948914v1">hal-0094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289v1">Règles de Conception pour la Fabrication Additive de Matériaux Cellulaires en Titane par &amp;quot; Electron Beam Melting</text:a></text:p>
              <text:p text:style-name="Normal"><text:a xlink:type="simple" xlink:href="https://hal.science/search/index/?q=*&amp;authFullName_s=Mathieu Suard">Mathieu Suard</text:a><text:span>,</text:span><text:a xlink:type="simple" xlink:href="https://hal.science/search/index/?q=*&amp;authFullName_s=Benjamin Vayre">Benjamin Vayre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Rémy Dendievel">Rémy Dendievel</text:a><text:span>,</text:span><text:a xlink:type="simple" xlink:href="https://hal.science/search/index/?q=*&amp;authFullName_s=Frédéric Vignat">Frédéric Vignat</text:a><text:span>et al.</text:span></text:p>
              <text:p text:style-name="Normal"><text:span>Poudre &amp; Matériaux Frittés</text:span><text:span>, May 2013, Belfort, France</text:span></text:p>
              <text:p text:style-name="Normal"><text:span>Communication dans un congrès</text:span></text:p>
              <text:p text:style-name="Normal"><text:a xlink:type="simple" xlink:href="https://hal.science/hal-00997289v1">hal-0099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693v1">Designing for additive manufacturing</text:a></text:p>
              <text:p text:style-name="Normal"><text:a xlink:type="simple" xlink:href="https://hal.science/search/index/?q=*&amp;authFullName_s=Benjamin Vayre">Benjamin Vayre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/text:p>
              <text:p text:style-name="Normal"><text:span>45th CIRP Conference on Manufacturing Systems</text:span><text:span>, May 2012, Athens, Greece. 6 p</text:span></text:p>
              <text:p text:style-name="Normal"><text:span>Communication dans un congrès</text:span></text:p>
              <text:p text:style-name="Normal"><text:a xlink:type="simple" xlink:href="https://hal.science/hal-00733693v1">hal-0073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499v1">Random design: A design of experiment method to integrate geometrical deviations throughout the product lifecyle into performance simulation</text:a></text:p>
              <text:p text:style-name="Normal"><text:a xlink:type="simple" xlink:href="https://hal.science/search/index/?q=*&amp;authFullName_s=Dinh Son Nguyen">Dinh Son Nguyen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Daniel Brissaud">Daniel Brissaud</text:a></text:p>
              <text:p text:style-name="Normal"><text:span>Proceedings of the 21st CIRP Design Conference</text:span><text:span>, Mar 2013, Séoul, South Korea. pp.135-141</text:span></text:p>
              <text:p text:style-name="Normal"><text:span>Communication dans un congrès</text:span></text:p>
              <text:p text:style-name="Normal"><text:a xlink:type="simple" xlink:href="https://hal.science/hal-00802499v1">hal-0080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781v1">Etat des lieux des technologies de fabrication additive métallique</text:a></text:p>
              <text:p text:style-name="Normal"><text:a xlink:type="simple" xlink:href="https://hal.science/search/index/?q=*&amp;authFullName_s=Benjamin Vayre">Benjamin Vayre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/text:p>
              <text:p text:style-name="Normal"><text:span>12ème Colloque National AIP PRIMECA, Le Mont Dore, 29 Mars- 1er avril 2011 : Produits, Procédés et Systèmes Industriels : intégration Réel-Virtuel</text:span><text:span>, Mar 2011, Le Mont Dore, France. pp.9</text:span></text:p>
              <text:p text:style-name="Normal"><text:span>Communication dans un congrès</text:span></text:p>
              <text:p text:style-name="Normal"><text:a xlink:type="simple" xlink:href="https://hal.science/hal-00633781v1">hal-0063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404v1">Integration of multiphysical phenomena in robust design methodology</text:a></text:p>
              <text:p text:style-name="Normal"><text:a xlink:type="simple" xlink:href="https://hal.science/search/index/?q=*&amp;authFullName_s=Dinh Son Nguyen">Dinh Son Nguyen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Daniel Brissaud">Daniel Brissaud</text:a></text:p>
              <text:p text:style-name="Normal"><text:span>CIRP Design Conference</text:span><text:span>, Apr 2010, Nantes, France. pp.10</text:span></text:p>
              <text:p text:style-name="Normal"><text:span>Communication dans un congrès</text:span></text:p>
              <text:p text:style-name="Normal"><text:a xlink:type="simple" xlink:href="https://hal.science/hal-00467404v1">hal-0046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118v1">Integration of geometrical deviations throughout product lifecycle into performance simulation</text:a></text:p>
              <text:p text:style-name="Normal"><text:a xlink:type="simple" xlink:href="https://hal.science/search/index/?q=*&amp;authFullName_s=Dinh Son Nguyen">Dinh Son Nguyen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Daniel Brissaud">Daniel Brissaud</text:a></text:p>
              <text:p text:style-name="Normal"><text:span>The 10th Global Congress on Manufacturing and Management</text:span><text:span>, Nov 2010, Bangkok, Thailand. pp.8</text:span></text:p>
              <text:p text:style-name="Normal"><text:span>Communication dans un congrès</text:span></text:p>
              <text:p text:style-name="Normal"><text:a xlink:type="simple" xlink:href="https://hal.science/hal-00528118v1">hal-0052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421v1">Product Performance Simulation with Geometric Deviations throughout Its Life Cycle</text:a></text:p>
              <text:p text:style-name="Normal"><text:a xlink:type="simple" xlink:href="https://hal.science/search/index/?q=*&amp;authFullName_s=Dinh Son Nguyen">Dinh Son Nguyen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Daniel Brissaud">Daniel Brissaud</text:a></text:p>
              <text:p text:style-name="Normal"><text:span>International Conference on Digital Enterprise Technology</text:span><text:span>, Dec 2009, Hong Kong, Hong Kong SAR China. pp.10</text:span></text:p>
              <text:p text:style-name="Normal"><text:span>Communication dans un congrès</text:span></text:p>
              <text:p text:style-name="Normal"><text:a xlink:type="simple" xlink:href="https://hal.science/hal-00418421v1">hal-0041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151v1">Analysis of the deviations of a casting and machining process using a Model of Manufactured Parts</text:a></text:p>
              <text:p text:style-name="Normal"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Mojtaba Kamali Nejad">Mojtaba Kamali Nejad</text:a></text:p>
              <text:p text:style-name="Normal"><text:span>42nd CIRP conference on Manufacturing Systems</text:span><text:span>, Jun 2009, Grenoble, France. pp.CD</text:span></text:p>
              <text:p text:style-name="Normal"><text:span>Communication dans un congrès</text:span></text:p>
              <text:p text:style-name="Normal"><text:a xlink:type="simple" xlink:href="https://hal.science/hal-00466151v1">hal-0046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448v1">Applying Monte-Carlo Methods to Geometric Deviations Simulation within Product Life Cycle</text:a></text:p>
              <text:p text:style-name="Normal"><text:a xlink:type="simple" xlink:href="https://hal.science/search/index/?q=*&amp;authFullName_s=Dinh Son Nguyen">Dinh Son Nguyen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Daniel Brissaud">Daniel Brissaud</text:a></text:p>
              <text:p text:style-name="Normal"><text:span>CIRP International Conference on Computer Aided Tolerancing</text:span><text:span>, Mar 2009, Annecy, France. pp.10</text:span></text:p>
              <text:p text:style-name="Normal"><text:span>Communication dans un congrès</text:span></text:p>
              <text:p text:style-name="Normal"><text:a xlink:type="simple" xlink:href="https://hal.science/hal-00371448v1">hal-0037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342v2">Tolerance analysis in manufacturing using the MMP Comparison and evaluation of three different approaches</text:a></text:p>
              <text:p text:style-name="Normal"><text:a xlink:type="simple" xlink:href="https://hal.science/search/index/?q=*&amp;authFullName_s=Mojtaba Kamali Nejad">Mojtaba Kamali Nejad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/text:p>
              <text:p text:style-name="Normal"><text:span>11th CIRP International Conference on Computer Aided Tolerancing</text:span><text:span>, Mar 2009, Annecy, France. 10 p</text:span></text:p>
              <text:p text:style-name="Normal"><text:span>Communication dans un congrès</text:span></text:p>
              <text:p text:style-name="Normal"><text:a xlink:type="simple" xlink:href="https://hal.science/hal-00366342v2">hal-003663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850v1">Geometrical Deviations Model for Product Life Cycle Engineering</text:a></text:p>
              <text:p text:style-name="Normal"><text:a xlink:type="simple" xlink:href="https://hal.science/search/index/?q=*&amp;authFullName_s=Dinh Son Nguyen">Dinh Son Nguyen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Daniel Brissaud">Daniel Brissaud</text:a></text:p>
              <text:p text:style-name="Normal"><text:span>CIRP International Conference on Digital Enterprise Technology</text:span><text:span>, Oct 2008, Nantes, France. pp.CD</text:span></text:p>
              <text:p text:style-name="Normal"><text:span>Communication dans un congrès</text:span></text:p>
              <text:p text:style-name="Normal"><text:a xlink:type="simple" xlink:href="https://hal.science/hal-00361850v1">hal-0036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964v1">Methoology of Knowledge Library Management for Concurrent Cooperative Design</text:a></text:p>
              <text:p text:style-name="Normal"><text:a xlink:type="simple" xlink:href="https://hal.science/search/index/?q=*&amp;authFullName_s=Suthep Butdee">Suthep Butdee</text:a><text:span>,</text:span><text:a xlink:type="simple" xlink:href="https://hal.science/search/index/?q=*&amp;authFullName_s=Chaiwat Noomtong">Chaiwat Noomtong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Guillaume Thomann">Guillaume Thomann</text:a></text:p>
              <text:p text:style-name="Normal"><text:span>24th International Manufacturing Conference</text:span><text:span>, Aug 2008, Waterford, Ireland</text:span></text:p>
              <text:p text:style-name="Normal"><text:span>Communication dans un congrès</text:span></text:p>
              <text:p text:style-name="Normal"><text:a xlink:type="simple" xlink:href="https://hal.science/hal-01911964v1">hal-0191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241v1">Tolerance analysis in machining, an approach combining the Model of Manfactured Part and the Jacobian-Torsor model</text:a></text:p>
              <text:p text:style-name="Normal"><text:a xlink:type="simple" xlink:href="https://hal.science/search/index/?q=*&amp;authFullName_s=Mojtaba Kamali Nejad">Mojtaba Kamali Nejad</text:a><text:span>,</text:span><text:a xlink:type="simple" xlink:href="https://hal.science/search/index/?q=*&amp;authFullName_s=Alain Desrochers">Alain Desrochers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Frédéric Vignat">Frédéric Vignat</text:a></text:p>
              <text:p text:style-name="Normal"><text:span>IDETC/CIE 2008 ASME 2008 International Design Engineering Technical Conferences &amp; Computers and Information in Engineering Conference</text:span><text:span>, Aug 2008, New York, United States. 10 p</text:span></text:p>
              <text:p text:style-name="Normal"><text:span>Communication dans un congrès</text:span></text:p>
              <text:p text:style-name="Normal"><text:a xlink:type="simple" xlink:href="https://hal.science/hal-00366241v1">hal-0036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227v1">Tolerance analysis in multi-operational machining process based on the Model of Manufactured Part</text:a></text:p>
              <text:p text:style-name="Normal"><text:a xlink:type="simple" xlink:href="https://hal.science/search/index/?q=*&amp;authFullName_s=Mojtaba Kamali Nejad">Mojtaba Kamali Nejad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/text:p>
              <text:p text:style-name="Normal"><text:span>DET 2008 - 5th International Conference on Digital Enterprise Technology</text:span><text:span>, Oct 2008, Nantes, France. 10 p</text:span></text:p>
              <text:p text:style-name="Normal"><text:span>Communication dans un congrès</text:span></text:p>
              <text:p text:style-name="Normal"><text:a xlink:type="simple" xlink:href="https://hal.science/hal-00366227v1">hal-0036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233v1">From the nominal model to a Model of Manufactured Parts in a CAD context</text:a></text:p>
              <text:p text:style-name="Normal"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text:span>,</text:span><text:a xlink:type="simple" xlink:href="https://hal.science/search/index/?q=*&amp;authFullName_s=Mojtaba Kamali Nejad">Mojtaba Kamali Nejad</text:a></text:p>
              <text:p text:style-name="Normal"><text:span>CIRP Design conference 2008</text:span><text:span>, Apr 2008, Enschede, Netherlands. 6 p</text:span></text:p>
              <text:p text:style-name="Normal"><text:span>Communication dans un congrès</text:span></text:p>
              <text:p text:style-name="Normal"><text:a xlink:type="simple" xlink:href="https://hal.science/hal-00366233v1">hal-0036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338v1">A numerical approach for 3D manufacturing tolerances synthesis</text:a></text:p>
              <text:p text:style-name="Normal"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/text:p>
              <text:p text:style-name="Normal"><text:span>10th CIRP International Seminar on Computer Aided Tolerancing</text:span><text:span>, Mar 2007, Erlangen, Germany. pp.CD</text:span></text:p>
              <text:p text:style-name="Normal"><text:span>Communication dans un congrès</text:span></text:p>
              <text:p text:style-name="Normal"><text:a xlink:type="simple" xlink:href="https://hal.science/hal-00186338v1">hal-0018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148v1">Mise en usage de méthodes et d'outils pour la conception de produits dans le cadre de projets étudiant encadrés</text:a></text:p>
              <text:p text:style-name="Normal"><text:a xlink:type="simple" xlink:href="https://hal.science/search/index/?q=*&amp;authFullName_s=Guy Prudhomme">Guy Prudhomme</text:a><text:span>,</text:span><text:a xlink:type="simple" xlink:href="https://hal.science/search/index/?q=*&amp;authFullName_s=Frédéric Vignat">Frédéric Vignat</text:a></text:p>
              <text:p text:style-name="Normal"><text:span>Questions de pédagogie dans l'enseignement supérieur</text:span><text:span>, Jan 2007, Louvain, Belgique. pp.a venir</text:span></text:p>
              <text:p text:style-name="Normal"><text:span>Communication dans un congrès</text:span></text:p>
              <text:p text:style-name="Normal"><text:a xlink:type="simple" xlink:href="https://hal.science/hal-00184148v1">hal-0018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347v1">3-D manufacturing dispersions: two experimental applications</text:a></text:p>
              <text:p text:style-name="Normal"><text:a xlink:type="simple" xlink:href="https://hal.science/search/index/?q=*&amp;authFullName_s=Stéphane Tichadou">Stéphane Tichadou</text:a><text:span>,</text:span><text:a xlink:type="simple" xlink:href="https://hal.science/search/index/?q=*&amp;authFullName_s=Mojtaba Kamali Nejad">Mojtaba Kamali Nejad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Olivier Legoff">Olivier Legoff</text:a></text:p>
              <text:p text:style-name="Normal"><text:span>10th CIRP International Seminar on Computer Aided Tolerancing</text:span><text:span>, Mar 2007, --, France. pp.CD</text:span></text:p>
              <text:p text:style-name="Normal"><text:span>Communication dans un congrès</text:span></text:p>
              <text:p text:style-name="Normal"><text:a xlink:type="simple" xlink:href="https://hal.science/hal-00186347v1">hal-0018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261v1">Simulation of the manufacturing process, generation of a model of manufactured parts</text:a></text:p>
              <text:p text:style-name="Normal"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/text:p>
              <text:p text:style-name="Normal"><text:span>3rd CIRP Conference on Digital Enterprise Technology, DET06</text:span><text:span>, Sep 2006, Setubal, Portugal</text:span></text:p>
              <text:p text:style-name="Normal"><text:span>Communication dans un congrès</text:span></text:p>
              <text:p text:style-name="Normal"><text:a xlink:type="simple" xlink:href="https://hal.science/hal-00376261v1">hal-0037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042v1">Projet de conception et formation : Une évolution en vue d'améliorer la relation entre enseignements et apprentissages</text:a></text:p>
              <text:p text:style-name="Normal"><text:a xlink:type="simple" xlink:href="https://hal.science/search/index/?q=*&amp;authFullName_s=Guy Prudhomme">Guy Prudhomme</text:a><text:span>,</text:span><text:a xlink:type="simple" xlink:href="https://hal.science/search/index/?q=*&amp;authFullName_s=Daniel Brissaud">Daniel Brissaud</text:a><text:span>,</text:span><text:a xlink:type="simple" xlink:href="https://hal.science/search/index/?q=*&amp;authFullName_s=Frédéric Vignat">Frédéric Vignat</text:a></text:p>
              <text:p text:style-name="Normal"><text:span>9ème colloque National AIP PRIMECA</text:span><text:span>, Apr 2005, La Plagne, France</text:span></text:p>
              <text:p text:style-name="Normal"><text:span>Communication dans un congrès</text:span></text:p>
              <text:p text:style-name="Normal"><text:a xlink:type="simple" xlink:href="https://hal.science/hal-00378042v1">hal-0037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246v1">Simulation of the manufacturing process (2): Analysis of its consequences on a functional tolerance</text:a></text:p>
              <text:p text:style-name="Normal"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/text:p>
              <text:p text:style-name="Normal"><text:span>9th CIRP Computer Aided Tolerancing Seminar, CAT2005</text:span><text:span>, Apr 2005, Tempe, Arizona, United States</text:span></text:p>
              <text:p text:style-name="Normal"><text:span>Communication dans un congrès</text:span></text:p>
              <text:p text:style-name="Normal"><text:a xlink:type="simple" xlink:href="https://hal.science/hal-00375246v1">hal-0037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247v1">Simulation of the manufacturing process (1): Generic resolution of the positioning problem</text:a></text:p>
              <text:p text:style-name="Normal"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/text:p>
              <text:p text:style-name="Normal"><text:span>9th CIRP Computer Aided Tolerancing Seminar, CAT2005</text:span><text:span>, Apr 2005, Tempe, Arizona, United States</text:span></text:p>
              <text:p text:style-name="Normal"><text:span>Communication dans un congrès</text:span></text:p>
              <text:p text:style-name="Normal"><text:a xlink:type="simple" xlink:href="https://hal.science/hal-00375247v1">hal-0037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482v1">Product and process modeling : simulation of a manufacturing process for tolerance analysis and synthesis</text:a></text:p>
              <text:p text:style-name="Normal"><text:a xlink:type="simple" xlink:href="https://hal.science/search/index/?q=*&amp;authFullName_s=François Villeneuve">François Villeneuve</text:a><text:span>,</text:span><text:a xlink:type="simple" xlink:href="https://hal.science/search/index/?q=*&amp;authFullName_s=Frédéric Vignat">Frédéric Vignat</text:a></text:p>
              <text:p text:style-name="Normal"><text:span>VIDA 2004, 1st International Conference on Virtual Design and Automation</text:span><text:span>, Jun 2004, Poznan, Poland</text:span></text:p>
              <text:p text:style-name="Normal"><text:span>Communication dans un congrès</text:span></text:p>
              <text:p text:style-name="Normal"><text:a xlink:type="simple" xlink:href="https://hal.science/hal-01355482v1">hal-0135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487v1">Manufacturing process simulation for tolerance analysis and synthesis</text:a></text:p>
              <text:p text:style-name="Normal"><text:a xlink:type="simple" xlink:href="https://hal.science/search/index/?q=*&amp;authFullName_s=François Villeneuve">François Villeneuve</text:a><text:span>,</text:span><text:a xlink:type="simple" xlink:href="https://hal.science/search/index/?q=*&amp;authFullName_s=Frédéric Vignat">Frédéric Vignat</text:a></text:p>
              <text:p text:style-name="Normal"><text:span>IDMME 2004</text:span><text:span>, Apr 2004, Bath, United Kingdom</text:span></text:p>
              <text:p text:style-name="Normal"><text:span>Communication dans un congrès</text:span></text:p>
              <text:p text:style-name="Normal"><text:a xlink:type="simple" xlink:href="https://hal.science/hal-01355487v1">hal-0135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703v1">3D synthesis of manufacturing tolerances using a SDT approach</text:a></text:p>
              <text:p text:style-name="Normal"><text:a xlink:type="simple" xlink:href="https://hal.science/search/index/?q=*&amp;authFullName_s=François Villeneuve">François Villeneuve</text:a><text:span>,</text:span><text:a xlink:type="simple" xlink:href="https://hal.science/search/index/?q=*&amp;authFullName_s=Frédéric Vignat">Frédéric Vignat</text:a></text:p>
              <text:p text:style-name="Normal"><text:span>8th CIRP Computer Aided Tolerancing Seminar, CAT 2003</text:span><text:span>, Apr 2003, Charlotte, Caroline du Nord, United States</text:span></text:p>
              <text:p text:style-name="Normal"><text:span>Communication dans un congrès</text:span></text:p>
              <text:p text:style-name="Normal"><text:a xlink:type="simple" xlink:href="https://hal.science/hal-01355703v1">hal-01355703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baaba2" table:style-name="baaba2">
          <table:table-column table:style-name="baaba2.0"/>
          <table:table-row>
            <table:table-cell office:value-type="string">
              <text:p text:style-name="Normal"><text:a xlink:type="simple" xlink:href="https://hal.science/hal-03367873v1">A model for Manufacturing Large Parts with WAAM Technology</text:a></text:p>
              <text:p text:style-name="Normal"><text:a xlink:type="simple" xlink:href="https://hal.science/search/index/?q=*&amp;authFullName_s=Thanh Hoang Vo">Thanh Hoang Vo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Frédéric Vignat">Frédéric Vignat</text:a></text:p>
              <text:p text:style-name="Normal"><text:span>Advances in Manufacturing Technology XXXIV</text:span><text:span>, IOS Press, 2021, Advances in Transdisciplinary Engineering,<text:s/></text:span><text:a xlink:type="simple" xlink:href="https://dx.doi.org/10.3233/ATDE210016">⟨10.3233/ATDE210016⟩</text:a></text:p>
              <text:p text:style-name="Normal"><text:span>Chapitre d'ouvrage</text:span></text:p>
              <text:p text:style-name="Normal"><text:a xlink:type="simple" xlink:href="https://hal.science/hal-03367873v1">hal-0336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780v1">Surface Accessibility Detection in CAD Environment for Additive Manufacturing</text:a></text:p>
              <text:p text:style-name="Normal"><text:a xlink:type="simple" xlink:href="https://hal.science/search/index/?q=*&amp;authFullName_s=Thanh Hai Tuan Tran">Thanh Hai Tuan Tran</text:a><text:span>,</text:span><text:a xlink:type="simple" xlink:href="https://hal.science/search/index/?q=*&amp;authFullName_s=Mouhamadou Mansour Mbow">Mouhamadou Mansour Mbow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Dinh Son Nguyen">Dinh Son Nguyen</text:a></text:p>
              <text:p text:style-name="Normal"><text:span>Proceedings of the 2nd Annual International Conference on Material, Machines and Methods for Sustainable Development (MMMS2020)</text:span><text:span>, pp.799-807, 2021,<text:s/></text:span><text:a xlink:type="simple" xlink:href="https://dx.doi.org/10.1007/978-3-030-69610-8_106">⟨10.1007/978-3-030-69610-8_106⟩</text:a></text:p>
              <text:p text:style-name="Normal"><text:span>Chapitre d'ouvrage</text:span></text:p>
              <text:p text:style-name="Normal"><text:a xlink:type="simple" xlink:href="https://hal.science/hal-03277780v1">hal-0327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152v1">Comparison of some approaches to define a CAD model from topological optimization in design for additive manufacturing</text:a></text:p>
              <text:p text:style-name="Normal"><text:a xlink:type="simple" xlink:href="https://hal.science/search/index/?q=*&amp;authFullName_s=Pierre-Thomas Doutre">Pierre-Thomas Doutre</text:a><text:span>,</text:span><text:a xlink:type="simple" xlink:href="https://hal.science/search/index/?q=*&amp;authFullName_s=Elodie Morretton">Elodie Morretton</text:a><text:span>,</text:span><text:a xlink:type="simple" xlink:href="https://hal.science/search/index/?q=*&amp;authFullName_s=Thanh Hoang Vo">Thanh Hoang Vo</text:a><text:span>,</text:span><text:a xlink:type="simple" xlink:href="https://hal.science/search/index/?q=*&amp;authFullName_s=Philippe René Marin">Philippe René Marin</text:a><text:span>,</text:span><text:a xlink:type="simple" xlink:href="https://hal.science/search/index/?q=*&amp;authFullName_s=Franck Pourroy">Franck Pourroy</text:a><text:span>et al.</text:span></text:p>
              <text:p text:style-name="Normal"><text:span>Advances on Mechanics, Design Engineering and Manufacturing</text:span><text:span>, Springer, Cham, pp.233--240, 2017, Lecture Notes in Mechanical Engineering, 978-3-319-45780-2 978-3-319-45781-9</text:span></text:p>
              <text:p text:style-name="Normal"><text:span>Chapitre d'ouvrage</text:span></text:p>
              <text:p text:style-name="Normal"><text:a xlink:type="simple" xlink:href="https://hal.science/hal-01708152v1">hal-0170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894v1">Tolerance analysis in manufacturing using the MMP Comparison and evaluation of three different approaches</text:a></text:p>
              <text:p text:style-name="Normal"><text:a xlink:type="simple" xlink:href="https://hal.science/search/index/?q=*&amp;authFullName_s=Mojtaba Kamali Nejad">Mojtaba Kamali Nejad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/text:p>
              <text:p text:style-name="Normal"><text:span>M. Giordano, L. Mathieu, F. Villeneuve.<text:s/></text:span><text:span>Product Lifecycle Management, Geometric Variations</text:span><text:span>, wiley iste, pp.145-171, 2010</text:span></text:p>
              <text:p text:style-name="Normal"><text:span>Chapitre d'ouvrage</text:span></text:p>
              <text:p text:style-name="Normal"><text:a xlink:type="simple" xlink:href="https://hal.science/hal-00575894v1">hal-0057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221v1">Three-dimensional Analysis and Synthesis of Manufacturing Tolerances</text:a></text:p>
              <text:p text:style-name="Normal"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/text:p>
              <text:p text:style-name="Normal"><text:span>Geometric Tolerancing of Products</text:span><text:span>, ISTE Wiley, pp.303-337, 2010, 978-1-84821-118-6</text:span></text:p>
              <text:p text:style-name="Normal"><text:span>Chapitre d'ouvrage</text:span></text:p>
              <text:p text:style-name="Normal"><text:a xlink:type="simple" xlink:href="https://hal.science/hal-00962221v1">hal-0096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150v1">Tolerance analysis in multi-operational machining process based on the model of manufactured part</text:a></text:p>
              <text:p text:style-name="Normal"><text:a xlink:type="simple" xlink:href="https://hal.science/search/index/?q=*&amp;authFullName_s=Mojtaba Kamali Nejad">Mojtaba Kamali Nejad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/text:p>
              <text:p text:style-name="Normal"><text:span>A. Bernard.<text:s/></text:span><text:span>Digital Enterprise Technology</text:span><text:span>, EPU, pp.753-772, 2009, ISBN: 978-2-7483-4598-8</text:span></text:p>
              <text:p text:style-name="Normal"><text:span>Chapitre d'ouvrage</text:span></text:p>
              <text:p text:style-name="Normal"><text:a xlink:type="simple" xlink:href="https://hal.science/hal-00466150v1">hal-0046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148v1">Simulation of the Manufacturing Process, Generation of a Model of the Manufactured Parts</text:a></text:p>
              <text:p text:style-name="Normal"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/text:p>
              <text:p text:style-name="Normal"><text:span>P. F. Cunha and P. G. Maropoulos.<text:s/></text:span><text:span>Digital Enterprise Technology</text:span><text:span>, Springer Verlag, pp.545-552, 2007</text:span></text:p>
              <text:p text:style-name="Normal"><text:span>Chapitre d'ouvrage</text:span></text:p>
              <text:p text:style-name="Normal"><text:a xlink:type="simple" xlink:href="https://hal.science/hal-00466148v1">hal-0046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589v1">Chapitre 12. Analyse et synthèse tridimensionnelles de spécifications de fabrication</text:a></text:p>
              <text:p text:style-name="Normal"><text:a xlink:type="simple" xlink:href="https://hal.science/search/index/?q=*&amp;authFullName_s=Frédéric Vignat">Frédéric Vignat</text:a><text:span>,</text:span><text:a xlink:type="simple" xlink:href="https://hal.science/search/index/?q=*&amp;authFullName_s=François Villeneuve">François Villeneuve</text:a></text:p>
              <text:p text:style-name="Normal"><text:span>Luc Mathieu et François Villeneuve.<text:s/></text:span><text:span>Tolérancement géométrique des produits</text:span><text:span>, Hermès Science, pp.311-343, 2007, ISBN 978-2-7462-1509-2</text:span></text:p>
              <text:p text:style-name="Normal"><text:span>Chapitre d'ouvrage</text:span></text:p>
              <text:p text:style-name="Normal"><text:a xlink:type="simple" xlink:href="https://hal.science/hal-00187589v1">hal-0018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831v1">Simulation of the manufacturing process in a tolerancing point of view, Generic resolution of the positioning problem</text:a></text:p>
              <text:p text:style-name="Normal"><text:a xlink:type="simple" xlink:href="https://hal.science/search/index/?q=*&amp;authFullName_s=François Villeneuve">François Villeneuve</text:a><text:span>,</text:span><text:a xlink:type="simple" xlink:href="https://hal.science/search/index/?q=*&amp;authFullName_s=Frédéric Vignat">Frédéric Vignat</text:a></text:p>
              <text:p text:style-name="Normal"><text:span>Models for Computer Aided Tolerancing in Design and Manufacturing</text:span><text:span>, Springer, pp.179-190, 2006</text:span></text:p>
              <text:p text:style-name="Normal"><text:span>Chapitre d'ouvrage</text:span></text:p>
              <text:p text:style-name="Normal"><text:a xlink:type="simple" xlink:href="https://hal.science/hal-00366831v1">hal-0036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261v1">Manufacturing process simulation for tolerance analysis and synthesis</text:a></text:p>
              <text:p text:style-name="Normal"><text:a xlink:type="simple" xlink:href="https://hal.science/search/index/?q=*&amp;authFullName_s=François Villeneuve">François Villeneuve</text:a><text:span>,</text:span><text:a xlink:type="simple" xlink:href="https://hal.science/search/index/?q=*&amp;authFullName_s=Frédéric Vignat">Frédéric Vignat</text:a></text:p>
              <text:p text:style-name="Normal"><text:span>Advances in Integrated Design and Manufacturing in Mechanical Engineering</text:span><text:span>, Springer, pp.189-200, 2005</text:span></text:p>
              <text:p text:style-name="Normal"><text:span>Chapitre d'ouvrage</text:span></text:p>
              <text:p text:style-name="Normal"><text:a xlink:type="simple" xlink:href="https://hal.science/hal-00366261v1">hal-00366261v1</text:a></text:p>
            </table:table-cell>
          </table:table-row>
        </table:table>
        <text:p text:style-name="P16"/>
        <text:p text:style-name="Heading2"><text:span text:style-name="T6">Brevet (3)</text:span></text:p>
        <text:p text:style-name="P18"/>
        <table:table table:name="4afa2a" table:style-name="4afa2a">
          <table:table-column table:style-name="4afa2a.0"/>
          <table:table-row>
            <table:table-cell office:value-type="string">
              <text:p text:style-name="Normal"><text:a xlink:type="simple" xlink:href="https://hal.science/hal-04753473v1">Systèmes et procédés pour la détermination de structures de support en fabrication additive</text:a></text:p>
              <text:p text:style-name="Normal"><text:a xlink:type="simple" xlink:href="https://hal.science/search/index/?q=*&amp;authFullName_s=Frédéric Vignat">Frédéric Vignat</text:a><text:span>,</text:span><text:a xlink:type="simple" xlink:href="https://hal.science/search/index/?q=*&amp;authFullName_s=Christelle Grandvallet">Christelle Grandvallet</text:a></text:p>
              <text:p text:style-name="Normal"><text:span>France, N° de brevet: WO2022079493A3. 2022</text:span></text:p>
              <text:p text:style-name="Normal"><text:span>Brevet</text:span></text:p>
              <text:p text:style-name="Normal"><text:a xlink:type="simple" xlink:href="https://hal.science/hal-04753473v1">hal-0475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033v1">SYSTEMS AND METHODS FOR VIRTUAL ENVIRONMENT FOR REINFORCEMENT LEARNING IN MANUFACTURING</text:a></text:p>
              <text:p text:style-name="Normal"><text:a xlink:type="simple" xlink:href="https://hal.science/search/index/?q=*&amp;authFullName_s=Frédéric Vignat">Frédéric Vignat</text:a><text:span>,</text:span><text:a xlink:type="simple" xlink:href="https://hal.science/search/index/?q=*&amp;authFullName_s=Rafael Magalahes">Rafael Magalahes</text:a><text:span>,</text:span><text:a xlink:type="simple" xlink:href="https://hal.science/search/index/?q=*&amp;authFullName_s=Luc Manzetti">Luc Manzetti</text:a></text:p>
              <text:p text:style-name="Normal"><text:span>United States, Patent n° : WO2021092490A1. 2020</text:span></text:p>
              <text:p text:style-name="Normal"><text:span>Brevet</text:span></text:p>
              <text:p text:style-name="Normal"><text:a xlink:type="simple" xlink:href="https://hal.science/hal-03577033v1">hal-0357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967v1">Appareil de fixation d'un référentiel optique sur une personne</text:a></text:p>
              <text:p text:style-name="Normal"><text:a xlink:type="simple" xlink:href="https://hal.science/search/index/?q=*&amp;authFullName_s=Guillaume Thomann">Guillaume Thomann</text:a><text:span>,</text:span><text:a xlink:type="simple" xlink:href="https://hal.science/search/index/?q=*&amp;authFullName_s=Jérôme Tonetti">Jérôme Tonetti</text:a><text:span>,</text:span><text:a xlink:type="simple" xlink:href="https://hal.science/search/index/?q=*&amp;authFullName_s=Frédéric Vignat">Frédéric Vignat</text:a></text:p>
              <text:p text:style-name="Normal"><text:span>France, N° de brevet: FR0900323. CI. 2009, pp.17</text:span></text:p>
              <text:p text:style-name="Normal"><text:span>Brevet</text:span></text:p>
              <text:p text:style-name="Normal"><text:a xlink:type="simple" xlink:href="https://hal.science/hal-00370967v1">hal-00370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Vignat</dc:title>
    <dc:subject/>
    <dc:description>CV</dc:description>
    <dc:creator/>
    <dc:date>2026-05-23T23:19:25.000</dc:date>
    <meta:generator>PHPWord</meta:generator>
    <meta:initial-creator>CCSD</meta:initial-creator>
    <meta:creation-date>2026-05-23T23:19:25.000</meta:creation-date>
    <meta:keyword/>
    <meta:user-defined meta:name="Category"/>
    <meta:user-defined meta:name="Company"/>
    <meta:user-defined meta:name="Manager"/>
  </office:meta>
</office:document-meta>
</file>