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0b17" style:family="table">
      <style:table-properties style:rel-width="100" table:align="center"/>
    </style:style>
    <style:style style:name="a20b17.0" style:family="table-column">
      <style:table-column-properties style:column-width="0.00cm"/>
    </style:style>
    <style:style style:name="d625ab" style:family="table">
      <style:table-properties style:rel-width="100" table:align="center"/>
    </style:style>
    <style:style style:name="d625ab.0" style:family="table-column">
      <style:table-column-properties style:column-width="0.00cm"/>
    </style:style>
    <style:style style:name="d421c8" style:family="table">
      <style:table-properties style:rel-width="100" table:align="center"/>
    </style:style>
    <style:style style:name="d421c8.0" style:family="table-column">
      <style:table-column-properties style:column-width="0.00cm"/>
    </style:style>
    <style:style style:name="4ee6f9" style:family="table">
      <style:table-properties style:rel-width="100" table:align="center"/>
    </style:style>
    <style:style style:name="4ee6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Wieb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ederic-wieber">frederic-wieb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167-9813">0000-0001-7167-981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562957X">08562957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Pré-publication, Document de travail (1)</text:span></text:p>
        <text:p text:style-name="P17"/>
        <table:table table:name="a20b17" table:style-name="a20b17">
          <table:table-column table:style-name="a20b17.0"/>
          <table:table-row>
            <table:table-cell office:value-type="string">
              <text:p text:style-name="Normal"><text:a xlink:type="simple" xlink:href="https://shs.hal.science/halshs-01959312v1">Computational Chemistry as Voodoo Quantum Mechanics : Models, Parameterization, and Software</text:a></text:p>
              <text:p text:style-name="Normal"><text:a xlink:type="simple" xlink:href="https://hal.science/search/index/?q=*&amp;authFullName_s=Frédéric Wieber">Frédéric Wieber</text:a><text:span>,</text:span><text:a xlink:type="simple" xlink:href="https://hal.science/search/index/?q=*&amp;authFullName_s=Alexandre Hocquet">Alexandre Hocqu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shs.hal.science/halshs-01959312v1">halshs-01959312v1</text:a></text:p>
            </table:table-cell>
          </table:table-row>
        </table:table>
        <text:p text:style-name="P18"/>
        <text:p text:style-name="Heading2"><text:span text:style-name="T8">Article dans une revue (12)</text:span></text:p>
        <text:p text:style-name="P20"/>
        <table:table table:name="d625ab" table:style-name="d625ab">
          <table:table-column table:style-name="d625ab.0"/>
          <table:table-row>
            <table:table-cell office:value-type="string">
              <text:p text:style-name="Normal"><text:a xlink:type="simple" xlink:href="https://hal.science/hal-04630568v1">Software in science is ubiquitous yet overlooked</text:a></text:p>
              <text:p text:style-name="Normal"><text:a xlink:type="simple" xlink:href="https://hal.science/search/index/?q=*&amp;authFullName_s=Alexandre Hocquet">Alexandre Hocquet</text:a><text:span>,</text:span><text:a xlink:type="simple" xlink:href="https://hal.science/search/index/?q=*&amp;authFullName_s=Frédéric Wieber">Frédéric Wieber</text:a><text:span>,</text:span><text:a xlink:type="simple" xlink:href="https://hal.science/search/index/?q=*&amp;authFullName_s=Gabriele Gramelsberger">Gabriele Gramelsberger</text:a><text:span>,</text:span><text:a xlink:type="simple" xlink:href="https://hal.science/search/index/?q=*&amp;authFullName_s=Konrad Hinsen">Konrad Hinsen</text:a><text:span>,</text:span><text:a xlink:type="simple" xlink:href="https://hal.science/search/index/?q=*&amp;authFullName_s=Markus Diesmann">Markus Diesmann</text:a><text:span>et al.</text:span></text:p>
              <text:p text:style-name="Normal"><text:span>Nature Computational Science</text:span><text:span>, 2024, 4, pp.465-468.<text:s/></text:span><text:a xlink:type="simple" xlink:href="https://dx.doi.org/10.1038/s43588-024-00651-2">⟨10.1038/s43588-024-00651-2⟩</text:a></text:p>
              <text:p text:style-name="Normal"><text:span>Article dans une revue</text:span></text:p>
              <text:p text:style-name="Normal"><text:a xlink:type="simple" xlink:href="https://hal.science/hal-04630568v1">hal-0463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481v1">Juggling Molecules: Toward An Archeology of Computational Tools in Chemistry</text:a></text:p>
              <text:p text:style-name="Normal"><text:a xlink:type="simple" xlink:href="https://hal.science/search/index/?q=*&amp;authFullName_s=Phillip Roth">Phillip Roth</text:a><text:span>,</text:span><text:a xlink:type="simple" xlink:href="https://hal.science/search/index/?q=*&amp;authFullName_s=Frédéric Wieber">Frédéric Wieber</text:a><text:span>,</text:span><text:a xlink:type="simple" xlink:href="https://hal.science/search/index/?q=*&amp;authFullName_s=Alexandre Hocquet">Alexandre Hocquet</text:a><text:span>,</text:span><text:a xlink:type="simple" xlink:href="https://hal.science/search/index/?q=*&amp;authFullName_s=Alin Olteanu">Alin Olteanu</text:a></text:p>
              <text:p text:style-name="Normal"><text:span>Cybernetics and Human Knowing</text:span><text:span>, 2024, (Dis)entangling Cognition, Meaning, Modeling, and Environments, 31 (3-4), pp.129-144</text:span></text:p>
              <text:p text:style-name="Normal"><text:span>Article dans une revue</text:span></text:p>
              <text:p text:style-name="Normal"><text:a xlink:type="simple" xlink:href="https://hal.science/hal-05318481v1">hal-0531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363v1">“Conducted Properly, Published Incorrectly”: The Evolving Status of Gel Electrophoresis Images Along Instrumental Transformations in Times of Reproducibility Crisis</text:a></text:p>
              <text:p text:style-name="Normal"><text:a xlink:type="simple" xlink:href="https://hal.science/search/index/?q=*&amp;authFullName_s=Nephtali Callaerts">Nephtali Callaerts</text:a><text:span>,</text:span><text:a xlink:type="simple" xlink:href="https://hal.science/search/index/?q=*&amp;authFullName_s=Alexandre Hocquet">Alexandre Hocquet</text:a><text:span>,</text:span><text:a xlink:type="simple" xlink:href="https://hal.science/search/index/?q=*&amp;authFullName_s=Frédéric Wieber">Frédéric Wieber</text:a></text:p>
              <text:p text:style-name="Normal"><text:span>Berichte zur Wissenschaftsgeschichte</text:span><text:span>, 2023, 46 (2-3), pp.233-258.<text:s/></text:span><text:a xlink:type="simple" xlink:href="https://dx.doi.org/10.1002/bewi.202200051">⟨10.1002/bewi.202200051⟩</text:a></text:p>
              <text:p text:style-name="Normal"><text:span>Article dans une revue</text:span></text:p>
              <text:p text:style-name="Normal"><text:a xlink:type="simple" xlink:href="https://hal.science/hal-04244363v1">hal-0424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481v1">Epistemic issues in computational reproducibility: software as the elephant in the room</text:a></text:p>
              <text:p text:style-name="Normal"><text:a xlink:type="simple" xlink:href="https://hal.science/search/index/?q=*&amp;authFullName_s=Alexandre Hocquet">Alexandre Hocquet</text:a><text:span>,</text:span><text:a xlink:type="simple" xlink:href="https://hal.science/search/index/?q=*&amp;authFullName_s=Frédéric Wieber">Frédéric Wieber</text:a></text:p>
              <text:p text:style-name="Normal"><text:span>European Journal for Philosophy of Science</text:span><text:span>, 2021, 11 (2), pp.38.<text:s/></text:span><text:a xlink:type="simple" xlink:href="https://dx.doi.org/10.1007/s13194-021-00362-9">⟨10.1007/s13194-021-00362-9⟩</text:a></text:p>
              <text:p text:style-name="Normal"><text:span>Article dans une revue</text:span></text:p>
              <text:p text:style-name="Normal"><text:a xlink:type="simple" xlink:href="https://hal.science/hal-03202481v1">hal-0320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482v1">Models, Parameterization, and Software: Epistemic Opacity in Computational Chemistry</text:a></text:p>
              <text:p text:style-name="Normal"><text:a xlink:type="simple" xlink:href="https://hal.science/search/index/?q=*&amp;authFullName_s=Frédéric Wieber">Frédéric Wieber</text:a><text:span>,</text:span><text:a xlink:type="simple" xlink:href="https://hal.science/search/index/?q=*&amp;authFullName_s=Alexandre Hocquet">Alexandre Hocquet</text:a></text:p>
              <text:p text:style-name="Normal"><text:span>Perspectives on Science</text:span><text:span>, 2020, 28 (5), pp.610-629.<text:s/></text:span><text:a xlink:type="simple" xlink:href="https://dx.doi.org/10.1162/posc_a_00352">⟨10.1162/posc_a_00352⟩</text:a></text:p>
              <text:p text:style-name="Normal"><text:span>Article dans une revue</text:span></text:p>
              <text:p text:style-name="Normal"><text:a xlink:type="simple" xlink:href="https://hal.science/hal-03202482v1">hal-03202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317v1">Recension : Camille Paloque-Bergès, Qu’est-ce qu’un forum Internet ? Une généalogie historique au prisme des cultures savantes numériques.</text:a></text:p>
              <text:p text:style-name="Normal"><text:a xlink:type="simple" xlink:href="https://hal.science/search/index/?q=*&amp;authFullName_s=Alexandre Hocquet">Alexandre Hocquet</text:a><text:span>,</text:span><text:a xlink:type="simple" xlink:href="https://hal.science/search/index/?q=*&amp;authFullName_s=Frédéric Wieber">Frédéric Wieber</text:a></text:p>
              <text:p text:style-name="Normal"><text:span>Le Mouvement social</text:span><text:span>, 2019, 268,<text:s/></text:span><text:a xlink:type="simple" xlink:href="https://dx.doi.org/10.58079/r089">⟨10.58079/r089⟩</text:a></text:p>
              <text:p text:style-name="Normal"><text:span>Article dans une revue</text:span></text:p>
              <text:p text:style-name="Normal"><text:a xlink:type="simple" xlink:href="https://hal.science/hal-01965317v1">hal-01965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9306v1">“We were here before the Web and hype…”: a brief history of and tribute to the Computational Chemistry List</text:a></text:p>
              <text:p text:style-name="Normal"><text:a xlink:type="simple" xlink:href="https://hal.science/search/index/?q=*&amp;authFullName_s=Frédéric Wieber">Frédéric Wieber</text:a><text:span>,</text:span><text:a xlink:type="simple" xlink:href="https://hal.science/search/index/?q=*&amp;authFullName_s=Alejandro Pisanty">Alejandro Pisanty</text:a><text:span>,</text:span><text:a xlink:type="simple" xlink:href="https://hal.science/search/index/?q=*&amp;authFullName_s=Alexandre Hocquet">Alexandre Hocquet</text:a></text:p>
              <text:p text:style-name="Normal"><text:span>Journal of Cheminformatics</text:span><text:span>, 2018, 10 (1), pp.67.<text:s/></text:span><text:a xlink:type="simple" xlink:href="https://dx.doi.org/10.1186/s13321-018-0322-7">⟨10.1186/s13321-018-0322-7⟩</text:a></text:p>
              <text:p text:style-name="Normal"><text:span>Article dans une revue</text:span></text:p>
              <text:p text:style-name="Normal"><text:a xlink:type="simple" xlink:href="https://shs.hal.science/halshs-01959306v1">halshs-01959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6970v1">Mailing list archives as useful primary sources for historians</text:a></text:p>
              <text:p text:style-name="Normal"><text:a xlink:type="simple" xlink:href="https://hal.science/search/index/?q=*&amp;authFullName_s=Alexandre Hocquet">Alexandre Hocquet</text:a><text:span>,</text:span><text:a xlink:type="simple" xlink:href="https://hal.science/search/index/?q=*&amp;authFullName_s=Frédéric Wieber">Frédéric Wieber</text:a></text:p>
              <text:p text:style-name="Normal"><text:span>Internet histories</text:span><text:span>, 2018, Special Section: RESAW - Studying the Web in Web Archives, 2 (1-2), pp.38 - 54.<text:s/></text:span><text:a xlink:type="simple" xlink:href="https://dx.doi.org/10.1080/24701475.2018.1456741">⟨10.1080/24701475.2018.1456741⟩</text:a></text:p>
              <text:p text:style-name="Normal"><text:span>Article dans une revue</text:span></text:p>
              <text:p text:style-name="Normal"><text:a xlink:type="simple" xlink:href="https://shs.hal.science/halshs-01916970v1">halshs-01916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6969v1">Only the Initiates Will Have the Secrets Revealed&amp;quot;: Computational Chemists and the Openness of Scientific Software</text:a></text:p>
              <text:p text:style-name="Normal"><text:a xlink:type="simple" xlink:href="https://hal.science/search/index/?q=*&amp;authFullName_s=Alexandre Hocquet">Alexandre Hocquet</text:a><text:span>,</text:span><text:a xlink:type="simple" xlink:href="https://hal.science/search/index/?q=*&amp;authFullName_s=Frédéric Wieber">Frédéric Wieber</text:a></text:p>
              <text:p text:style-name="Normal"><text:span>IEEE Annals of the History of Computing</text:span><text:span>, 2017, 39 (4), pp.40-58.<text:s/></text:span><text:a xlink:type="simple" xlink:href="https://dx.doi.org/10.1109/MAHC.2018.1221048">⟨10.1109/MAHC.2018.1221048⟩</text:a></text:p>
              <text:p text:style-name="Normal"><text:span>Article dans une revue</text:span></text:p>
              <text:p text:style-name="Normal"><text:a xlink:type="simple" xlink:href="https://shs.hal.science/halshs-01916969v1">halshs-01916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197v1">Calibration: A Conceptual Framework Applied to Scientific Practices Which Investigate Natural Phenomena by Means of Standardized Instruments</text:a></text:p>
              <text:p text:style-name="Normal"><text:a xlink:type="simple" xlink:href="https://hal.science/search/index/?q=*&amp;authFullName_s=Léna Soler">Léna Soler</text:a><text:span>,</text:span><text:a xlink:type="simple" xlink:href="https://hal.science/search/index/?q=*&amp;authFullName_s=Frédéric Wieber">Frédéric Wieber</text:a><text:span>,</text:span><text:a xlink:type="simple" xlink:href="https://hal.science/search/index/?q=*&amp;authFullName_s=Catherine Allamel-Raffin">Catherine Allamel-Raffin</text:a><text:span>,</text:span><text:a xlink:type="simple" xlink:href="https://hal.science/search/index/?q=*&amp;authFullName_s=Jean-Luc Gangloff">Jean-Luc Gangloff</text:a><text:span>,</text:span><text:a xlink:type="simple" xlink:href="https://hal.science/search/index/?q=*&amp;authFullName_s=Catherine Dufour">Catherine Dufour</text:a><text:span>et al.</text:span></text:p>
              <text:p text:style-name="Normal"><text:span>Journal for General Philosophy of Science</text:span><text:span>, 2013, 44 (2), pp.263-317.<text:s/></text:span><text:a xlink:type="simple" xlink:href="https://dx.doi.org/10.1007/s10838-013-9231-7">⟨10.1007/s10838-013-9231-7⟩</text:a></text:p>
              <text:p text:style-name="Normal"><text:span>Article dans une revue</text:span></text:p>
              <text:p text:style-name="Normal"><text:a xlink:type="simple" xlink:href="https://api.istex.fr/ark:/67375/VQC-JLQS6K05-N/fulltext.pdf?sid=hal">istex</text:a></text:p>
              <text:p text:style-name="Normal"><text:a xlink:type="simple" xlink:href="https://hal.science/hal-01223197v1">hal-0122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177v1">Racines scientifiques de la conception dite rationnelle de médicaments sur ordinateur : pour une histoire de la modélisation (bio)moléculaire</text:a></text:p>
              <text:p text:style-name="Normal"><text:a xlink:type="simple" xlink:href="https://hal.science/search/index/?q=*&amp;authFullName_s=Frédéric Wieber">Frédéric Wieber</text:a></text:p>
              <text:p text:style-name="Normal"><text:span>Philosophia Scientiae</text:span><text:span>, 2008, Normes et santé, 12 (2), pp.93-109.<text:s/></text:span><text:a xlink:type="simple" xlink:href="https://dx.doi.org/10.4000/philosophiascientiae.109">⟨10.4000/philosophiascientiae.109⟩</text:a></text:p>
              <text:p text:style-name="Normal"><text:span>Article dans une revue</text:span></text:p>
              <text:p text:style-name="Normal"><text:a xlink:type="simple" xlink:href="https://hal.science/hal-01223177v1">hal-0122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918v1">Strategy to discriminate between high and low affinity bindings of human immunodeficiency virus, type 1 integrase to viral DNA.</text:a></text:p>
              <text:p text:style-name="Normal"><text:a xlink:type="simple" xlink:href="https://hal.science/search/index/?q=*&amp;authFullName_s=Loussinée Zargarian">Loussinée Zargarian</text:a><text:span>,</text:span><text:a xlink:type="simple" xlink:href="https://hal.science/search/index/?q=*&amp;authFullName_s=Mohamed Salah Benleumi">Mohamed Salah Benleumi</text:a><text:span>,</text:span><text:a xlink:type="simple" xlink:href="https://hal.science/search/index/?q=*&amp;authFullName_s=Jean-Guillaume Renisio">Jean-Guillaume Renisio</text:a><text:span>,</text:span><text:a xlink:type="simple" xlink:href="https://hal.science/search/index/?q=*&amp;authFullName_s=Hayate Merad">Hayate Merad</text:a><text:span>,</text:span><text:a xlink:type="simple" xlink:href="https://hal.science/search/index/?q=*&amp;authFullName_s=Richard G. Maroun">Richard G. Maroun</text:a><text:span>et al.</text:span></text:p>
              <text:p text:style-name="Normal"><text:span>Journal of Biological Chemistry</text:span><text:span>, 2003, 278 (22), pp.19966-73.<text:s/></text:span><text:a xlink:type="simple" xlink:href="https://dx.doi.org/10.1074/jbc.M211711200">⟨10.1074/jbc.M211711200⟩</text:a></text:p>
              <text:p text:style-name="Normal"><text:span>Article dans une revue</text:span></text:p>
              <text:p text:style-name="Normal"><text:a xlink:type="simple" xlink:href="https://hal.science/hal-00284918v1">hal-00284918v1</text:a></text:p>
            </table:table-cell>
          </table:table-row>
        </table:table>
        <text:p text:style-name="P21"/>
        <text:p text:style-name="Heading2"><text:span text:style-name="T9">Communication dans un congrès (17)</text:span></text:p>
        <text:p text:style-name="P23"/>
        <table:table table:name="d421c8" table:style-name="d421c8">
          <table:table-column table:style-name="d421c8.0"/>
          <table:table-row>
            <table:table-cell office:value-type="string">
              <text:p text:style-name="Normal"><text:a xlink:type="simple" xlink:href="https://hal.science/hal-05296618v1">Reproducibility, Photoshop, and Collective Disciplining</text:a></text:p>
              <text:p text:style-name="Normal"><text:a xlink:type="simple" xlink:href="https://hal.science/search/index/?q=*&amp;authFullName_s=Nephtali Callaerts">Nephtali Callaerts</text:a><text:span>,</text:span><text:a xlink:type="simple" xlink:href="https://hal.science/search/index/?q=*&amp;authFullName_s=Alexandre Hocquet">Alexandre Hocquet</text:a><text:span>,</text:span><text:a xlink:type="simple" xlink:href="https://hal.science/search/index/?q=*&amp;authFullName_s=Frédéric Wieber">Frédéric Wieber</text:a></text:p>
              <text:p text:style-name="Normal"><text:span>2024 joint meeting of the EASST and the 4S</text:span><text:span>, European Association for the Study of Science and Technology (EASST) and the Society for Social Studies of Science (4S), Jul 2024, Amsterdam, Netherlands</text:span></text:p>
              <text:p text:style-name="Normal"><text:span>Communication dans un congrès</text:span></text:p>
              <text:p text:style-name="Normal"><text:a xlink:type="simple" xlink:href="https://hal.science/hal-05296618v1">hal-0529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576v1">Computational chemistry and tensions around software in computational science</text:a></text:p>
              <text:p text:style-name="Normal"><text:a xlink:type="simple" xlink:href="https://hal.science/search/index/?q=*&amp;authFullName_s=Frédéric Wieber">Frédéric Wieber</text:a><text:span>,</text:span><text:a xlink:type="simple" xlink:href="https://hal.science/search/index/?q=*&amp;authFullName_s=Alexandre Hocquet">Alexandre Hocquet</text:a></text:p>
              <text:p text:style-name="Normal"><text:span>11th European Society for the History of Science Conference</text:span><text:span>, European Society for the History of Science, Sep 2024, Barcelone, Spain</text:span></text:p>
              <text:p text:style-name="Normal"><text:span>Communication dans un congrès</text:span></text:p>
              <text:p text:style-name="Normal"><text:a xlink:type="simple" xlink:href="https://hal.science/hal-05296576v1">hal-0529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609v1">When digital was computational: circulation of scientific software</text:a></text:p>
              <text:p text:style-name="Normal"><text:a xlink:type="simple" xlink:href="https://hal.science/search/index/?q=*&amp;authFullName_s=Alexandre Hocquet">Alexandre Hocquet</text:a><text:span>,</text:span><text:a xlink:type="simple" xlink:href="https://hal.science/search/index/?q=*&amp;authFullName_s=Frédéric Wieber">Frédéric Wieber</text:a></text:p>
              <text:p text:style-name="Normal"><text:span>2024 joint meeting of the EASST and the 4S</text:span><text:span>, European Association for the Study of Science and Technology (EASST) and the Society for Social Studies of Science (4S), Jul 2024, Amsteram, Netherlands</text:span></text:p>
              <text:p text:style-name="Normal"><text:span>Communication dans un congrès</text:span></text:p>
              <text:p text:style-name="Normal"><text:a xlink:type="simple" xlink:href="https://hal.science/hal-05296609v1">hal-05296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632v1">Computational Reproducibility and Scientific Software: beyond Code Transparency</text:a></text:p>
              <text:p text:style-name="Normal"><text:a xlink:type="simple" xlink:href="https://hal.science/search/index/?q=*&amp;authFullName_s=Alexandre Hocquet">Alexandre Hocquet</text:a><text:span>,</text:span><text:a xlink:type="simple" xlink:href="https://hal.science/search/index/?q=*&amp;authFullName_s=Frédéric Wieber">Frédéric Wieber</text:a></text:p>
              <text:p text:style-name="Normal"><text:span>Ninth Biennial Conference of the Society for Philosophy of Science in Practice</text:span><text:span>, Society for Philosophy of Science in Practice, Jul 2022, Ghent, Belgium</text:span></text:p>
              <text:p text:style-name="Normal"><text:span>Communication dans un congrès</text:span></text:p>
              <text:p text:style-name="Normal"><text:a xlink:type="simple" xlink:href="https://hal.science/hal-05296632v1">hal-0529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498v1">Looking for flame wars</text:a></text:p>
              <text:p text:style-name="Normal"><text:a xlink:type="simple" xlink:href="https://hal.science/search/index/?q=*&amp;authFullName_s=Alexandre Hocquet">Alexandre Hocquet</text:a><text:span>,</text:span><text:a xlink:type="simple" xlink:href="https://hal.science/search/index/?q=*&amp;authFullName_s=Frédéric Wieber">Frédéric Wieber</text:a></text:p>
              <text:p text:style-name="Normal"><text:span>Society for the History of Technology (SHOT) 2017 Annual Meeting – Panel "Time out of joint"</text:span><text:span>, Society for the History of Technology, Oct 2017, Philadelphia (PA), United States</text:span></text:p>
              <text:p text:style-name="Normal"><text:span>Communication dans un congrès</text:span></text:p>
              <text:p text:style-name="Normal"><text:a xlink:type="simple" xlink:href="https://hal.science/hal-05318498v1">hal-0531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505v1">“Only the Initiates Will Have the Secrets Revealed” : Software Packages in Computational Chemistry</text:a></text:p>
              <text:p text:style-name="Normal"><text:a xlink:type="simple" xlink:href="https://hal.science/search/index/?q=*&amp;authFullName_s=Alexandre Hocquet">Alexandre Hocquet</text:a><text:span>,</text:span><text:a xlink:type="simple" xlink:href="https://hal.science/search/index/?q=*&amp;authFullName_s=Frédéric Wieber">Frédéric Wieber</text:a></text:p>
              <text:p text:style-name="Normal"><text:span>9th Annual SIGCIS Conference "Measure, model, mix: computer as instrument"</text:span><text:span>, Science History Institute, Oct 2017, Philadelphia (PA), United States</text:span></text:p>
              <text:p text:style-name="Normal"><text:span>Communication dans un congrès</text:span></text:p>
              <text:p text:style-name="Normal"><text:a xlink:type="simple" xlink:href="https://hal.science/hal-05318505v1">hal-0531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493v1">Only the Initiates Will Have the Secrets Revealed&amp;quot; : Computational Chemists and the Openness of Scientific Software</text:a></text:p>
              <text:p text:style-name="Normal"><text:a xlink:type="simple" xlink:href="https://hal.science/search/index/?q=*&amp;authFullName_s=Frédéric Wieber">Frédéric Wieber</text:a><text:span>,</text:span><text:a xlink:type="simple" xlink:href="https://hal.science/search/index/?q=*&amp;authFullName_s=Alexandre Hocquet">Alexandre Hocquet</text:a></text:p>
              <text:p text:style-name="Normal"><text:span>International Society for the Philosophy of Chemistry (ISPC) Annual Conference</text:span><text:span>, Jul 2017, Paris, France. pp.40-58,<text:s/></text:span><text:a xlink:type="simple" xlink:href="https://dx.doi.org/10.1109/MAHC.2018.1221048">⟨10.1109/MAHC.2018.1221048⟩</text:a></text:p>
              <text:p text:style-name="Normal"><text:span>Communication dans un congrès</text:span></text:p>
              <text:p text:style-name="Normal"><text:a xlink:type="simple" xlink:href="https://hal.science/hal-05318493v1">hal-0531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698v1">A la recherche de « flame wars »</text:a></text:p>
              <text:p text:style-name="Normal"><text:a xlink:type="simple" xlink:href="https://hal.science/search/index/?q=*&amp;authFullName_s=Alexandre Hocquet">Alexandre Hocquet</text:a><text:span>,</text:span><text:a xlink:type="simple" xlink:href="https://hal.science/search/index/?q=*&amp;authFullName_s=Frédéric Wieber">Frédéric Wieber</text:a></text:p>
              <text:p text:style-name="Normal"><text:span>DHNord 2017 : (dé)construire l'histoire numérique</text:span><text:span>, Maison Européenne des Sciences de l'Homme et de la Société (MESHS), Nov 2017, Lille, France</text:span></text:p>
              <text:p text:style-name="Normal"><text:span>Communication dans un congrès</text:span></text:p>
              <text:p text:style-name="Normal"><text:a xlink:type="simple" xlink:href="https://hal.science/hal-03351698v1">hal-0335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501v1">Only the initiates will have the secrets revealed</text:a></text:p>
              <text:p text:style-name="Normal"><text:a xlink:type="simple" xlink:href="https://hal.science/search/index/?q=*&amp;authFullName_s=Frédéric Wieber">Frédéric Wieber</text:a><text:span>,</text:span><text:a xlink:type="simple" xlink:href="https://hal.science/search/index/?q=*&amp;authFullName_s=Alexandre Hocquet">Alexandre Hocquet</text:a></text:p>
              <text:p text:style-name="Normal"><text:span>Séminaire du centre François Viète</text:span><text:span>, Feb 2017, Nantes, France</text:span></text:p>
              <text:p text:style-name="Normal"><text:span>Communication dans un congrès</text:span></text:p>
              <text:p text:style-name="Normal"><text:a xlink:type="simple" xlink:href="https://hal.science/hal-05318501v1">hal-0531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200v1">What is Calibration? An Analysis of Calibration Focused on Normal Practices of the Investigation of Nature by Means of Already Standardized Instrumental Devices</text:a></text:p>
              <text:p text:style-name="Normal"><text:a xlink:type="simple" xlink:href="https://hal.science/search/index/?q=*&amp;authFullName_s=Léna Soler">Léna Soler</text:a><text:span>,</text:span><text:a xlink:type="simple" xlink:href="https://hal.science/search/index/?q=*&amp;authFullName_s=Frédéric Wieber">Frédéric Wieber</text:a><text:span>,</text:span><text:a xlink:type="simple" xlink:href="https://hal.science/search/index/?q=*&amp;authFullName_s=Catherine Allamel-Raffin">Catherine Allamel-Raffin</text:a></text:p>
              <text:p text:style-name="Normal"><text:span>Dimensions of Measurement</text:span><text:span>, ZiF, Universität Bielefeld, Mar 2013, Bielefeld, Germany</text:span></text:p>
              <text:p text:style-name="Normal"><text:span>Communication dans un congrès</text:span></text:p>
              <text:p text:style-name="Normal"><text:a xlink:type="simple" xlink:href="https://hal.science/hal-01226200v1">hal-0122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201v1">Commentary on “The Turn to Practice: Rethinking Representation and Explanation” by Andrea Woody</text:a></text:p>
              <text:p text:style-name="Normal"><text:a xlink:type="simple" xlink:href="https://hal.science/search/index/?q=*&amp;authFullName_s=Frédéric Wieber">Frédéric Wieber</text:a><text:span>,</text:span><text:a xlink:type="simple" xlink:href="https://hal.science/search/index/?q=*&amp;authFullName_s=Régis Catinaud">Régis Catinaud</text:a></text:p>
              <text:p text:style-name="Normal"><text:span>Rethinking Science after the Practice Turn</text:span><text:span>, PratiScienS group, Jun 2012, Nancy, France</text:span></text:p>
              <text:p text:style-name="Normal"><text:span>Communication dans un congrès</text:span></text:p>
              <text:p text:style-name="Normal"><text:a xlink:type="simple" xlink:href="https://hal.science/hal-01226201v1">hal-0122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202v1">Calibration in everyday scientific practice: a conceptual framework</text:a></text:p>
              <text:p text:style-name="Normal"><text:a xlink:type="simple" xlink:href="https://hal.science/search/index/?q=*&amp;authFullName_s=Léna Soler">Léna Soler</text:a><text:span>,</text:span><text:a xlink:type="simple" xlink:href="https://hal.science/search/index/?q=*&amp;authFullName_s=Frédéric Wieber">Frédéric Wieber</text:a></text:p>
              <text:p text:style-name="Normal"><text:span>14th Congress of Logic, Methodology and Philosophy of Science</text:span><text:span>, Jul 2011, Nancy, France</text:span></text:p>
              <text:p text:style-name="Normal"><text:span>Communication dans un congrès</text:span></text:p>
              <text:p text:style-name="Normal"><text:a xlink:type="simple" xlink:href="https://hal.science/hal-01226202v1">hal-01226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203v1">Calibration in everyday scientific practice: a conceptual framework</text:a></text:p>
              <text:p text:style-name="Normal"><text:a xlink:type="simple" xlink:href="https://hal.science/search/index/?q=*&amp;authFullName_s=Léna Soler">Léna Soler</text:a><text:span>,</text:span><text:a xlink:type="simple" xlink:href="https://hal.science/search/index/?q=*&amp;authFullName_s=Frédéric Wieber">Frédéric Wieber</text:a><text:span>,</text:span><text:a xlink:type="simple" xlink:href="https://hal.science/search/index/?q=*&amp;authFullName_s=Catherine Allamel-Raffin">Catherine Allamel-Raffin</text:a></text:p>
              <text:p text:style-name="Normal"><text:span>Society for the Philosophy of Science in Practice (SPSP) third biennial conference</text:span><text:span>, Society for the Philosophy of Science in Practice (SPSP) ; Exeter University, Jun 2011, Exeter, United Kingdom</text:span></text:p>
              <text:p text:style-name="Normal"><text:span>Communication dans un congrès</text:span></text:p>
              <text:p text:style-name="Normal"><text:a xlink:type="simple" xlink:href="https://hal.science/hal-01226203v1">hal-0122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206v1">Contraintes et ressources computationnelles dans l’histoire de la chimie des protéines : pratiques de modélisation et collaborations scientifiques autour des ordinateurs</text:a></text:p>
              <text:p text:style-name="Normal"><text:a xlink:type="simple" xlink:href="https://hal.science/search/index/?q=*&amp;authFullName_s=Frédéric Wieber">Frédéric Wieber</text:a></text:p>
              <text:p text:style-name="Normal"><text:span>Journée d’étude « Des molécules, des hommes et des ordinateurs : introduction et usages de l’informatique dans les sciences biomoléculaires »</text:span><text:span>, Jérôme Pierrel, Laboratoire « Sciences, Philosophie, Humanités », Universités Bordeaux 1 / Bordeaux 3., Mar 2011, Bordeaux, France</text:span></text:p>
              <text:p text:style-name="Normal"><text:span>Communication dans un congrès</text:span></text:p>
              <text:p text:style-name="Normal"><text:a xlink:type="simple" xlink:href="https://hal.science/hal-01226206v1">hal-0122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216v1">Theoretical technologies in an “experimental” setting: empirical modeling of proteinic objects and simulation of their dynamics within scientific collaborations around a supercomputer</text:a></text:p>
              <text:p text:style-name="Normal"><text:a xlink:type="simple" xlink:href="https://hal.science/search/index/?q=*&amp;authFullName_s=Frédéric Wieber">Frédéric Wieber</text:a></text:p>
              <text:p text:style-name="Normal"><text:span>Society for the Philosophy of Science in Practice (SPSP) second biennial conference</text:span><text:span>, Society for the Philosophy of Science in Practice (SPSP), University of Minnesota, Jun 2009, Minneapolis, United States</text:span></text:p>
              <text:p text:style-name="Normal"><text:span>Communication dans un congrès</text:span></text:p>
              <text:p text:style-name="Normal"><text:a xlink:type="simple" xlink:href="https://hal.science/hal-01226216v1">hal-0122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211v1">On questions raised by the ‘contingency-inevitability’ debate about the status of historical explanation</text:a></text:p>
              <text:p text:style-name="Normal"><text:a xlink:type="simple" xlink:href="https://hal.science/search/index/?q=*&amp;authFullName_s=Frédéric Wieber">Frédéric Wieber</text:a></text:p>
              <text:p text:style-name="Normal"><text:span>Science as it could have been. Discussing the contingent/inevitable aspects of scientific practices</text:span><text:span>, PratiScienS group, Aug 2009, fondation Les Treilles, Tourtour, France</text:span></text:p>
              <text:p text:style-name="Normal"><text:span>Communication dans un congrès</text:span></text:p>
              <text:p text:style-name="Normal"><text:a xlink:type="simple" xlink:href="https://hal.science/hal-01226211v1">hal-0122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220v1">Eléments pour une histoire de la biochimie théorique des protéines : origines et développements de la méthode dite de mécanique moléculaire</text:a></text:p>
              <text:p text:style-name="Normal"><text:a xlink:type="simple" xlink:href="https://hal.science/search/index/?q=*&amp;authFullName_s=Frédéric Wieber">Frédéric Wieber</text:a></text:p>
              <text:p text:style-name="Normal"><text:span>XII° congrès annuel de la SHESVIE</text:span><text:span>, SHESVIE, Mar 2006, Paris, France</text:span></text:p>
              <text:p text:style-name="Normal"><text:span>Communication dans un congrès</text:span></text:p>
              <text:p text:style-name="Normal"><text:a xlink:type="simple" xlink:href="https://hal.science/hal-01226220v1">hal-01226220v1</text:a></text:p>
            </table:table-cell>
          </table:table-row>
        </table:table>
        <text:p text:style-name="P24"/>
        <text:p text:style-name="Heading2"><text:span text:style-name="T10">Chapitre d'ouvrage (6)</text:span></text:p>
        <text:p text:style-name="P26"/>
        <table:table table:name="4ee6f9" table:style-name="4ee6f9">
          <table:table-column table:style-name="4ee6f9.0"/>
          <table:table-row>
            <table:table-cell office:value-type="string">
              <text:p text:style-name="Normal"><text:a xlink:type="simple" xlink:href="https://shs.hal.science/halshs-03218349v1">À la recherche de flame wars dans une liste de diffusion académique</text:a></text:p>
              <text:p text:style-name="Normal"><text:a xlink:type="simple" xlink:href="https://hal.science/search/index/?q=*&amp;authFullName_s=Frédéric Wieber">Frédéric Wieber</text:a><text:span>,</text:span><text:a xlink:type="simple" xlink:href="https://hal.science/search/index/?q=*&amp;authFullName_s=Alexandre Hocquet">Alexandre Hocquet</text:a></text:p>
              <text:p text:style-name="Normal"><text:span>Les Corpus en sciences humaines et sociales</text:span><text:span>, 2021</text:span></text:p>
              <text:p text:style-name="Normal"><text:span>Chapitre d'ouvrage</text:span></text:p>
              <text:p text:style-name="Normal"><text:a xlink:type="simple" xlink:href="https://shs.hal.science/halshs-03218349v1">halshs-0321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889v1">Méthodes de modélisation en chimie computationnelle : pluralisme et pragmatisme, software et benchmarking</text:a></text:p>
              <text:p text:style-name="Normal"><text:a xlink:type="simple" xlink:href="https://hal.science/search/index/?q=*&amp;authFullName_s=Frédéric Wieber">Frédéric Wieber</text:a><text:span>,</text:span><text:a xlink:type="simple" xlink:href="https://hal.science/search/index/?q=*&amp;authFullName_s=Alexandre Hocquet">Alexandre Hocquet</text:a></text:p>
              <text:p text:style-name="Normal"><text:span>Richard-Emmanuel Eastes; Bernadette Bensaude-Vincent.<text:s/></text:span><text:span>Philosophie de la chimie</text:span><text:span>, De Boeck Supérieur, 2020, Philosophie Des Sciences, 9782807305663</text:span></text:p>
              <text:p text:style-name="Normal"><text:span>Chapitre d'ouvrage</text:span></text:p>
              <text:p text:style-name="Normal"><text:a xlink:type="simple" xlink:href="https://hal.science/hal-02490889v1">hal-02490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3899v1">Contraintes et ressources computationnelles dans l’histoire de la chimie des protéines (1960-1980)</text:a></text:p>
              <text:p text:style-name="Normal"><text:a xlink:type="simple" xlink:href="https://hal.science/search/index/?q=*&amp;authFullName_s=Frédéric Wieber">Frédéric Wieber</text:a></text:p>
              <text:p text:style-name="Normal"><text:span>Franck Varenne; Marc Silberstein; Séabstien Dutreuil; Philippe Huneman.<text:s/></text:span><text:span>Modéliser et simuler. Épistémologies et pratiques de la modélisation et de la simulation, Tome 2</text:span><text:span>, Editions Matériologiques, 2014, 978-2-919694-72-3</text:span></text:p>
              <text:p text:style-name="Normal"><text:span>Chapitre d'ouvrage</text:span></text:p>
              <text:p text:style-name="Normal"><text:a xlink:type="simple" xlink:href="https://shs.hal.science/halshs-01223899v1">halshs-0122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231v1">Theoretical Artifacts and Theorizing Practices</text:a></text:p>
              <text:p text:style-name="Normal"><text:a xlink:type="simple" xlink:href="https://hal.science/search/index/?q=*&amp;authFullName_s=Régis Catinaud">Régis Catinaud</text:a><text:span>,</text:span><text:a xlink:type="simple" xlink:href="https://hal.science/search/index/?q=*&amp;authFullName_s=Frédéric Wieber">Frédéric Wieber</text:a></text:p>
              <text:p text:style-name="Normal"><text:span>Léna Soler; Sjoerd Zwart; Michael Lynch; Vincent Israel-Jost.<text:s/></text:span><text:span>Science After the Practice Turn in Philosophy, History, and Social Studies of Science</text:span><text:span>, 14, Routledge, pp.151-160, 2014, Routledge Studies in the Philosophy of Science, 978-0-415-72295-7</text:span></text:p>
              <text:p text:style-name="Normal"><text:span>Chapitre d'ouvrage</text:span></text:p>
              <text:p text:style-name="Normal"><text:a xlink:type="simple" xlink:href="https://hal.science/hal-01223231v1">hal-0122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192v1">Multiple means of determination and mutiple constraints of construction: robustness and strategies for modeling macromolecular objects</text:a></text:p>
              <text:p text:style-name="Normal"><text:a xlink:type="simple" xlink:href="https://hal.science/search/index/?q=*&amp;authFullName_s=Frédéric Wieber">Frédéric Wieber</text:a></text:p>
              <text:p text:style-name="Normal"><text:span>Léna Soler; Emiliano Trizio; Thomas Nickles; William C. Wimsatt.<text:s/></text:span><text:span>Characterizing the Robustness of Science After the Practical Turn in Philosophy of Science</text:span><text:span>, 292, Springer, pp.267-288, 2012, Boston Studies in the Philosophy of Science, 978-94-007-2758-8</text:span></text:p>
              <text:p text:style-name="Normal"><text:span>Chapitre d'ouvrage</text:span></text:p>
              <text:p text:style-name="Normal"><text:a xlink:type="simple" xlink:href="https://hal.science/hal-01223192v1">hal-01223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5455v1">Interplay between molecular biology and computational chemistry: models and simulations in the construction of a computational protein chemistry (1960-1980)</text:a></text:p>
              <text:p text:style-name="Normal"><text:a xlink:type="simple" xlink:href="https://hal.science/search/index/?q=*&amp;authFullName_s=Frédéric Wieber">Frédéric Wieber</text:a></text:p>
              <text:p text:style-name="Normal"><text:span>Max Planck Institute for History of Science.<text:s/></text:span><text:span>History and Epistemology of Molecular Biology</text:span><text:span>, 310, 2006, Preprint / Max Planck Institute for History of Science</text:span></text:p>
              <text:p text:style-name="Normal"><text:span>Chapitre d'ouvrage</text:span></text:p>
              <text:p text:style-name="Normal"><text:a xlink:type="simple" xlink:href="https://shs.hal.science/halshs-00155455v1">halshs-001554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Wieber</dc:title>
    <dc:subject/>
    <dc:description>CV</dc:description>
    <dc:creator/>
    <dc:date>2026-04-30T09:07:25.000</dc:date>
    <meta:generator>PHPWord</meta:generator>
    <meta:initial-creator>CCSD</meta:initial-creator>
    <meta:creation-date>2026-04-30T09:07:25.000</meta:creation-date>
    <meta:keyword/>
    <meta:user-defined meta:name="Category"/>
    <meta:user-defined meta:name="Company"/>
    <meta:user-defined meta:name="Manager"/>
  </office:meta>
</office:document-meta>
</file>