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0430" style:family="table">
      <style:table-properties style:rel-width="100" table:align="center"/>
    </style:style>
    <style:style style:name="790430.0" style:family="table-column">
      <style:table-column-properties style:column-width="0.00cm"/>
    </style:style>
    <style:style style:name="1003c9" style:family="table">
      <style:table-properties style:rel-width="100" table:align="center"/>
    </style:style>
    <style:style style:name="1003c9.0" style:family="table-column">
      <style:table-column-properties style:column-width="0.00cm"/>
    </style:style>
    <style:style style:name="edc19f" style:family="table">
      <style:table-properties style:rel-width="100" table:align="center"/>
    </style:style>
    <style:style style:name="edc19f.0" style:family="table-column">
      <style:table-column-properties style:column-width="0.00cm"/>
    </style:style>
    <style:style style:name="c612d8" style:family="table">
      <style:table-properties style:rel-width="100" table:align="center"/>
    </style:style>
    <style:style style:name="c612d8.0" style:family="table-column">
      <style:table-column-properties style:column-width="0.00cm"/>
    </style:style>
    <style:style style:name="ef7b08" style:family="table">
      <style:table-properties style:rel-width="100" table:align="center"/>
    </style:style>
    <style:style style:name="ef7b08.0" style:family="table-column">
      <style:table-column-properties style:column-width="0.00cm"/>
    </style:style>
    <style:style style:name="1873d4" style:family="table">
      <style:table-properties style:rel-width="100" table:align="center"/>
    </style:style>
    <style:style style:name="1873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I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790430" table:style-name="790430">
          <table:table-column table:style-name="790430.0"/>
          <table:table-row>
            <table:table-cell office:value-type="string">
              <text:p text:style-name="Normal"><text:a xlink:type="simple" xlink:href="https://shs.hal.science/halshs-05342342v1">Les sources documentaires des premiers siècles de l'Islam. Inscriptions, monnaies, papyrus</text:a></text:p>
              <text:p text:style-name="Normal"><text:a xlink:type="simple" xlink:href="https://hal.science/search/index/?q=*&amp;authFullName_s=Mathieu Tillier">Mathieu Tillier</text:a><text:span>,</text:span><text:a xlink:type="simple" xlink:href="https://hal.science/search/index/?q=*&amp;authFullName_s=Frédéric Imbert">Frédéric Imbert</text:a></text:p>
              <text:p text:style-name="Normal"><text:span>Mohammad Ali Amir-Moezzi; John Tolan.<text:s/></text:span><text:span>Le Mahomet des historiens</text:span><text:span>, 1, Les éditions du Cerf, pp.233-289, 2025, Le Mahomet des historiens, 9782204150217</text:span></text:p>
              <text:p text:style-name="Normal"><text:span>Chapitre d'ouvrage</text:span></text:p>
              <text:p text:style-name="Normal"><text:a xlink:type="simple" xlink:href="https://shs.hal.science/halshs-05342342v1">halshs-0534234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003c9" table:style-name="1003c9">
          <table:table-column table:style-name="1003c9.0"/>
          <table:table-row>
            <table:table-cell office:value-type="string">
              <text:p text:style-name="Normal"><text:a xlink:type="simple" xlink:href="https://hal.science/hal-05467420v1">Du fonds Solange Ory à l’archivage de Twitter : des sources inédites pour raconter l’histoire de l’épigraphie arabe</text:a></text:p>
              <text:p text:style-name="Normal"><text:a xlink:type="simple" xlink:href="https://hal.science/search/index/?q=*&amp;authFullName_s=Fanny Rauwel">Fanny Rauwel</text:a><text:span>,</text:span><text:a xlink:type="simple" xlink:href="https://hal.science/search/index/?q=*&amp;authFullName_s=Frédéric Imbert">Frédéric Imbert</text:a></text:p>
              <text:p text:style-name="Normal"><text:span>Écrire la Méditerranée arabe, Les différentes expressions d’un espace et d’un concept contrasté</text:span><text:span>, Université de Lille, Nov 2024, Lille, France</text:span></text:p>
              <text:p text:style-name="Normal"><text:span>Communication dans un congrès</text:span></text:p>
              <text:p text:style-name="Normal"><text:a xlink:type="simple" xlink:href="https://hal.science/hal-05467420v1">hal-0546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54v1">The Ayyubid complex of Khirbat al-Dusaq and the Syrian Hajj Route</text:a></text:p>
              <text:p text:style-name="Normal"><text:a xlink:type="simple" xlink:href="https://hal.science/search/index/?q=*&amp;authFullName_s=Elodie Vigouroux">Elodie Vigouroux</text:a><text:span>,</text:span><text:a xlink:type="simple" xlink:href="https://hal.science/search/index/?q=*&amp;authFullName_s=Frédéric Imbert">Frédéric Imbert</text:a><text:span>,</text:span><text:a xlink:type="simple" xlink:href="https://hal.science/search/index/?q=*&amp;authFullName_s=René Elter">René Elter</text:a></text:p>
              <text:p text:style-name="Normal"><text:span>14th International Conference on the History and Archaeology of Jordan</text:span><text:span>, 2019, Florence, Italy</text:span></text:p>
              <text:p text:style-name="Normal"><text:span>Communication dans un congrès</text:span></text:p>
              <text:p text:style-name="Normal"><text:a xlink:type="simple" xlink:href="https://hal.science/hal-02407254v1">hal-02407254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edc19f" table:style-name="edc19f">
          <table:table-column table:style-name="edc19f.0"/>
          <table:table-row>
            <table:table-cell office:value-type="string">
              <text:p text:style-name="Normal"><text:a xlink:type="simple" xlink:href="https://media.hal.science/hal-05065135v1">Cycle des conférences de l'IISMM : La langue arabe, entre sacré et profane - « Le Coran des pierres »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Frédéric Imbert">Frédéric Imber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5065135v1">hal-0506513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612d8" table:style-name="c612d8">
          <table:table-column table:style-name="c612d8.0"/>
          <table:table-row>
            <table:table-cell office:value-type="string">
              <text:p text:style-name="Normal"><text:a xlink:type="simple" xlink:href="https://cnrs.hal.science/hal-04604685v1">Deir el-Qalaa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Gérard Charpentier">Gérard Charpentier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Frédéric Imbert">Frédéric Imbert</text:a><text:span>,</text:span><text:a xlink:type="simple" xlink:href="https://hal.science/search/index/?q=*&amp;authFullName_s=Yasmine Makaroun">Yasmine Makaroun</text:a><text:span>et al.</text:span></text:p>
              <text:p text:style-name="Normal"><text:span>Sarkis el-Khoury. Ministère de la Culture, Direction Générale des Antiquités, HS19, pp.273, 2023, Bulletin d’archéologie et d’architecture libanaises</text:span></text:p>
              <text:p text:style-name="Normal"><text:span>Ouvrages</text:span></text:p>
              <text:p text:style-name="Normal"><text:a xlink:type="simple" xlink:href="https://cnrs.hal.science/hal-04604685v1">hal-0460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358v1">Les peintures de Qusayr 'Amra : un bain omeyyade dans la bâdiya jordanienne</text:a></text:p>
              <text:p text:style-name="Normal"><text:a xlink:type="simple" xlink:href="https://hal.science/search/index/?q=*&amp;authFullName_s=Claude Vibert-Guigue">Claude Vibert-Guigue</text:a><text:span>,</text:span><text:a xlink:type="simple" xlink:href="https://hal.science/search/index/?q=*&amp;authFullName_s=Ghazi Bisheh">Ghazi Bisheh</text:a><text:span>,</text:span><text:a xlink:type="simple" xlink:href="https://hal.science/search/index/?q=*&amp;authFullName_s=Frédéric Imbert">Frédéric Imbert</text:a></text:p>
              <text:p text:style-name="Normal"><text:span>Beyrouth : Institut français du Proche-Orient ; Amman : Departement of antiquities of Jordan, 226 p., 2007, Bibliothèque archéologique et historique, ISSN 0768-2506 ; 179 - Jordanian archaeology - Amman : Departement of antiquities of Jordan, 2007- ; 1</text:span></text:p>
              <text:p text:style-name="Normal"><text:span>Ouvrages</text:span></text:p>
              <text:p text:style-name="Normal"><text:a xlink:type="simple" xlink:href="https://shs.hal.science/halshs-00688358v1">halshs-00688358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ef7b08" table:style-name="ef7b08">
          <table:table-column table:style-name="ef7b08.0"/>
          <table:table-row>
            <table:table-cell office:value-type="string">
              <text:p text:style-name="Normal"><text:a xlink:type="simple" xlink:href="https://hal.science/hal-04442573v1">Invoquer et réciter : traces d'oralité dans les graffiti des premiers siècles de l'Islam</text:a></text:p>
              <text:p text:style-name="Normal"><text:a xlink:type="simple" xlink:href="https://hal.science/search/index/?q=*&amp;authFullName_s=Frédéric Imbert">Frédéric Imbert</text:a></text:p>
              <text:p text:style-name="Normal"><text:span>MIDEO - Mélanges de l'Institut Dominicain d'Etudes Orientales<text:s/></text:span><text:span>, 2022, 37, pp.127-159</text:span></text:p>
              <text:p text:style-name="Normal"><text:span>Article dans une revue</text:span></text:p>
              <text:p text:style-name="Normal"><text:a xlink:type="simple" xlink:href="https://hal.science/hal-04442573v1">hal-0444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824v1">Viola Allegranzi, Aux sources de la poésie ghaznavide. Les inscriptions persanes de Ghazni (Afghanistan, XIe-XIIe siècles), 2 vol., Paris, Presses Sorbonne Nouvelle, 2019</text:a></text:p>
              <text:p text:style-name="Normal"><text:a xlink:type="simple" xlink:href="https://hal.science/search/index/?q=*&amp;authFullName_s=Frédéric Imbert">Frédéric Imbert</text:a></text:p>
              <text:p text:style-name="Normal"><text:span>Cahiers de civilisation médiévale</text:span><text:span>, 2022, 258, pp.170-172.<text:s/></text:span><text:a xlink:type="simple" xlink:href="https://dx.doi.org/10.4000/ccm.9739">⟨10.4000/ccm.97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0824v1">hal-04380824v1</text:a></text:p>
            </table:table-cell>
          </table:table-row>
        </table:table>
        <text:p text:style-name="P22"/>
        <text:p text:style-name="Heading2"><text:span text:style-name="T8">Image (1)</text:span></text:p>
        <text:p text:style-name="P24"/>
        <table:table table:name="1873d4" table:style-name="1873d4">
          <table:table-column table:style-name="1873d4.0"/>
          <table:table-row>
            <table:table-cell office:value-type="string">
              <text:p text:style-name="Normal"><text:a xlink:type="simple" xlink:href="https://hal.science/hal-02780169v1">Syrie, Jebel Halaqa, Tall Aqibrin, inscription coufique</text:a></text:p>
              <text:p text:style-name="Normal"><text:a xlink:type="simple" xlink:href="https://hal.science/search/index/?q=*&amp;authFullName_s=Institut Français Du Proche-Orient (ifpo)">Institut Français Du Proche-Orient (ifpo)</text:a></text:p>
              <text:p text:style-name="Normal"><text:span>Photography. Institut français du Proche-Orient (Ifpo) MEAE - CNRS UMIFRE 6 - USR 3135, Syria. 1967</text:span></text:p>
              <text:p text:style-name="Normal"><text:span>Image</text:span><text:span><text:s/>(photographie)</text:span></text:p>
              <text:p text:style-name="Normal"><text:a xlink:type="simple" xlink:href="https://hal.science/hal-02780169v1">hal-02780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Imbert</dc:title>
    <dc:subject/>
    <dc:description>CV</dc:description>
    <dc:creator/>
    <dc:date>2026-04-30T04:14:21.000</dc:date>
    <meta:generator>PHPWord</meta:generator>
    <meta:initial-creator>CCSD</meta:initial-creator>
    <meta:creation-date>2026-04-30T04:14:21.000</meta:creation-date>
    <meta:keyword/>
    <meta:user-defined meta:name="Category"/>
    <meta:user-defined meta:name="Company"/>
    <meta:user-defined meta:name="Manager"/>
  </office:meta>
</office:document-meta>
</file>