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095d" style:family="table">
      <style:table-properties style:rel-width="100" table:align="center"/>
    </style:style>
    <style:style style:name="1a095d.0" style:family="table-column">
      <style:table-column-properties style:column-width="0.00cm"/>
    </style:style>
    <style:style style:name="df9b39" style:family="table">
      <style:table-properties style:rel-width="100" table:align="center"/>
    </style:style>
    <style:style style:name="df9b39.0" style:family="table-column">
      <style:table-column-properties style:column-width="0.00cm"/>
    </style:style>
    <style:style style:name="acc6b5" style:family="table">
      <style:table-properties style:rel-width="100" table:align="center"/>
    </style:style>
    <style:style style:name="acc6b5.0" style:family="table-column">
      <style:table-column-properties style:column-width="0.00cm"/>
    </style:style>
    <style:style style:name="9184fc" style:family="table">
      <style:table-properties style:rel-width="100" table:align="center"/>
    </style:style>
    <style:style style:name="9184fc.0" style:family="table-column">
      <style:table-column-properties style:column-width="0.00cm"/>
    </style:style>
    <style:style style:name="1cfcfe" style:family="table">
      <style:table-properties style:rel-width="100" table:align="center"/>
    </style:style>
    <style:style style:name="1cfcfe.0" style:family="table-column">
      <style:table-column-properties style:column-width="0.00cm"/>
    </style:style>
    <style:style style:name="5b8780" style:family="table">
      <style:table-properties style:rel-width="100" table:align="center"/>
    </style:style>
    <style:style style:name="5b8780.0" style:family="table-column">
      <style:table-column-properties style:column-width="0.00cm"/>
    </style:style>
    <style:style style:name="f9e5ce" style:family="table">
      <style:table-properties style:rel-width="100" table:align="center"/>
    </style:style>
    <style:style style:name="f9e5ce.0" style:family="table-column">
      <style:table-column-properties style:column-width="0.00cm"/>
    </style:style>
    <style:style style:name="826ab4" style:family="table">
      <style:table-properties style:rel-width="100" table:align="center"/>
    </style:style>
    <style:style style:name="826ab4.0" style:family="table-column">
      <style:table-column-properties style:column-width="0.00cm"/>
    </style:style>
    <style:style style:name="5b0662" style:family="table">
      <style:table-properties style:rel-width="100" table:align="center"/>
    </style:style>
    <style:style style:name="5b0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k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1a095d" table:style-name="1a095d">
          <table:table-column table:style-name="1a095d.0"/>
          <table:table-row>
            <table:table-cell office:value-type="string">
              <text:p text:style-name="Normal"><text:a xlink:type="simple" xlink:href="https://hal.inrae.fr/hal-04715412v1">Ce que le son fait aux plant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Eric Ballestero">Eric Ballestero</text:a><text:span>,</text:span><text:a xlink:type="simple" xlink:href="https://hal.science/search/index/?q=*&amp;authFullName_s=Adelin Barbacci">Adelin Barbacci</text:a></text:p>
              <text:p text:style-name="Normal"><text:span>Pour la science</text:span><text:span>, 2024, 54, pp.9</text:span></text:p>
              <text:p text:style-name="Normal"><text:span>Article dans une revue</text:span></text:p>
              <text:p text:style-name="Normal"><text:a xlink:type="simple" xlink:href="https://hal.inrae.fr/hal-04715412v1">hal-0471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21v1">Dispositifs numériques en productions végétales. Quelles manières d’habiter un territoire ?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rédérick Garcia">Frédérick Garcia</text:a></text:p>
              <text:p text:style-name="Normal"><text:span>Systèmes alimentaires / Food Systems</text:span><text:span>, 2024, 9, pp.227-247.<text:s/></text:span><text:a xlink:type="simple" xlink:href="https://dx.doi.org/10.48611/isbn.978-2-406-17650-3.p.0227">⟨10.48611/isbn.978-2-406-17650-3.p.0227⟩</text:a></text:p>
              <text:p text:style-name="Normal"><text:span>Article dans une revue</text:span></text:p>
              <text:p text:style-name="Normal"><text:a xlink:type="simple" xlink:href="https://hal.science/hal-04807421v1">hal-0480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052v1">Dispositifs numériques en productions végétales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Frédérick Garcia">Frédérick Garcia</text:a></text:p>
              <text:p text:style-name="Normal"><text:span>Systèmes alimentaires / Food Systems</text:span><text:span>, 2024, 2024 (9), pp.227-247.<text:s/></text:span><text:a xlink:type="simple" xlink:href="https://dx.doi.org/10.48611/isbn.978-2-406-17650-3.p.0227">⟨10.48611/isbn.978-2-406-17650-3.p.0227⟩</text:a></text:p>
              <text:p text:style-name="Normal"><text:span>Article dans une revue</text:span></text:p>
              <text:p text:style-name="Normal"><text:a xlink:type="simple" xlink:href="https://hal.science/hal-05591052v1">hal-0559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987v2">Pathogen-derived mechanical cues potentiate the spatio-temporal implementation of plant defense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BMC Biology</text:span><text:span>, 2022, 20 (1), pp.292.<text:s/></text:span><text:a xlink:type="simple" xlink:href="https://dx.doi.org/10.1186/s12915-022-01495-w">⟨10.1186/s12915-022-01495-w⟩</text:a></text:p>
              <text:p text:style-name="Normal"><text:span>Article dans une revue</text:span></text:p>
              <text:p text:style-name="Normal"><text:a xlink:type="simple" xlink:href="https://hal.inrae.fr/hal-03957987v2">hal-039579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1805v1">Crop2ML: An open-source multi-language modeling framework for the exchange and reuse of crop model components</text:a></text:p>
              <text:p text:style-name="Normal"><text:a xlink:type="simple" xlink:href="https://hal.science/search/index/?q=*&amp;authFullName_s=Cyrille Ahmed Midingoyi">Cyrille Ahmed Midingoy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Davide Fumagalli">Davide Fumagalli</text:a><text:span>,</text:span><text:a xlink:type="simple" xlink:href="https://hal.science/search/index/?q=*&amp;authFullName_s=Helene Raynal">Helene Raynal</text:a><text:span>et al.</text:span></text:p>
              <text:p text:style-name="Normal"><text:span>Environmental Modelling and Software</text:span><text:span>, 2021, 142, pp.#105055.<text:s/></text:span><text:a xlink:type="simple" xlink:href="https://dx.doi.org/10.1016/j.envsoft.2021.105055">⟨10.1016/j.envsoft.2021.105055⟩</text:a></text:p>
              <text:p text:style-name="Normal"><text:span>Article dans une revue</text:span></text:p>
              <text:p text:style-name="Normal"><text:a xlink:type="simple" xlink:href="https://inria.hal.science/hal-03231805v1">hal-0323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62v1">Reuse of process-based models: automatic transformation into many programming languages and simulation platforms</text:a></text:p>
              <text:p text:style-name="Normal"><text:a xlink:type="simple" xlink:href="https://hal.science/search/index/?q=*&amp;authFullName_s=Cyrille Ahmed Midingoyi">Cyrille Ahmed Midingoy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Ioannis N. Athanasiadis">Ioannis N. Athanasiadis</text:a><text:span>,</text:span><text:a xlink:type="simple" xlink:href="https://hal.science/search/index/?q=*&amp;authFullName_s=Marcello Donatelli">Marcello Donatelli</text:a><text:span>,</text:span><text:a xlink:type="simple" xlink:href="https://hal.science/search/index/?q=*&amp;authFullName_s=Andreas Enders">Andreas Enders</text:a><text:span>et al.</text:span></text:p>
              <text:p text:style-name="Normal"><text:span>in silico Plants</text:span><text:span>, 2020, 2 (1), pp.diaa007.<text:s/></text:span><text:a xlink:type="simple" xlink:href="https://dx.doi.org/10.1093/insilicoplants/diaa007">⟨10.1093/insilicoplants/diaa007⟩</text:a></text:p>
              <text:p text:style-name="Normal"><text:span>Article dans une revue</text:span></text:p>
              <text:p text:style-name="Normal"><text:a xlink:type="simple" xlink:href="https://hal.inrae.fr/hal-02962262v1">hal-0296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036v1">Une écologie perceptive hors de l’humain</text:a></text:p>
              <text:p text:style-name="Normal"><text:a xlink:type="simple" xlink:href="https://hal.science/search/index/?q=*&amp;authFullName_s=Edwige Armand">Edwige Armand</text:a><text:span>,</text:span><text:a xlink:type="simple" xlink:href="https://hal.science/search/index/?q=*&amp;authFullName_s=Frédérick Garcia">Frédérick Garcia</text:a></text:p>
              <text:p text:style-name="Normal"><text:span>Arts et sciences<text:s/></text:span><text:span>, 2020, 20 (4), pp.1-11.<text:s/></text:span><text:a xlink:type="simple" xlink:href="https://dx.doi.org/10.21494/ISTE.OP.2020.0457">⟨10.21494/ISTE.OP.2020.0457⟩</text:a></text:p>
              <text:p text:style-name="Normal"><text:span>Article dans une revue</text:span></text:p>
              <text:p text:style-name="Normal"><text:a xlink:type="simple" xlink:href="https://hal.inrae.fr/hal-02923036v1">hal-0292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004v1">Approaches to Biometrics in Experimental Sound Art</text:a></text:p>
              <text:p text:style-name="Normal"><text:a xlink:type="simple" xlink:href="https://hal.science/search/index/?q=*&amp;authFullName_s=Erin Gee">Erin Gee</text:a><text:span>,</text:span><text:a xlink:type="simple" xlink:href="https://hal.science/search/index/?q=*&amp;authFullName_s=Frédérick Garcia">Frédérick Garcia</text:a></text:p>
              <text:p text:style-name="Normal"><text:span>PUBLIC</text:span><text:span>, 2020, 30 (60), pp.14-17.<text:s/></text:span><text:a xlink:type="simple" xlink:href="https://dx.doi.org/10.1386/public_00002_1">⟨10.1386/public_00002_1⟩</text:a></text:p>
              <text:p text:style-name="Normal"><text:span>Article dans une revue</text:span></text:p>
              <text:p text:style-name="Normal"><text:a xlink:type="simple" xlink:href="https://hal.inrae.fr/hal-02923004v1">hal-0292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71v1">Critique de l'ouvrage « Pourquoi la société ne se laisse pas mettre en équations », De Pablo Jensen</text:a></text:p>
              <text:p text:style-name="Normal"><text:a xlink:type="simple" xlink:href="https://hal.science/search/index/?q=*&amp;authFullName_s=Frederick Garcia">Frederick Garcia</text:a></text:p>
              <text:p text:style-name="Normal"><text:span>Natures Sciences Sociétés</text:span><text:span>, 2019</text:span></text:p>
              <text:p text:style-name="Normal"><text:span>Article dans une revue</text:span></text:p>
              <text:p text:style-name="Normal"><text:a xlink:type="simple" xlink:href="https://hal.inrae.fr/hal-02620471v1">hal-02620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99v1">Former ensemble doctorants et encadrants à l’Inra, un institut de recherche pluridisciplinaire et finalisé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Natures Sciences Sociétés</text:span><text:span>, 2019, 27 (3), pp.327-335.<text:s/></text:span><text:a xlink:type="simple" xlink:href="https://dx.doi.org/10.1051/nss/2019049">⟨10.1051/nss/2019049⟩</text:a></text:p>
              <text:p text:style-name="Normal"><text:span>Article dans une revue</text:span></text:p>
              <text:p text:style-name="Normal"><text:a xlink:type="simple" xlink:href="https://hal.inrae.fr/hal-02621799v1">hal-0262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70v1">Le groupe Sciences en questions : un espace de réflexion sur les sciences à l’Inra</text:a></text:p>
              <text:p text:style-name="Normal"><text:a xlink:type="simple" xlink:href="https://hal.science/search/index/?q=*&amp;authFullName_s=Groupe Sciences en questions">Groupe Sciences en questions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Pierre Boistard">Pierre Boistard</text:a><text:span>,</text:span><text:a xlink:type="simple" xlink:href="https://hal.science/search/index/?q=*&amp;authFullName_s=Michelle Cussenot">Michelle Cussenot</text:a><text:span>,</text:span><text:a xlink:type="simple" xlink:href="https://hal.science/search/index/?q=*&amp;authFullName_s=Catherine Donnars">Catherine Donnars</text:a><text:span>et al.</text:span></text:p>
              <text:p text:style-name="Normal"><text:span>Natures Sciences Sociétés</text:span><text:span>, 2018, 26 (3), pp.320-327.<text:s/></text:span><text:a xlink:type="simple" xlink:href="https://dx.doi.org/10.1051/nss/2018046">⟨10.1051/nss/20180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70v1">hal-026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65v1">Données à partager, valeurs à créer dans l’économie numérique.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Christian Huyghe">Christian Huyghe</text:a></text:p>
              <text:p text:style-name="Normal"><text:span>Innovations Agronomiques</text:span><text:span>, 2018, 67, pp.1-2.<text:s/></text:span><text:a xlink:type="simple" xlink:href="https://dx.doi.org/10.15454/R84IA5">⟨10.15454/R84IA5⟩</text:a></text:p>
              <text:p text:style-name="Normal"><text:span>Article dans une revue</text:span></text:p>
              <text:p text:style-name="Normal"><text:a xlink:type="simple" xlink:href="https://hal.science/hal-01953365v1">hal-0195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74v1">EDEN, an innovative training programme in a French research institute to develop reflexivity in the PhD student – supervisor(s) system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Doctoral Education Bulletin</text:span><text:span>, 2017, Spring 2017, pp.9</text:span></text:p>
              <text:p text:style-name="Normal"><text:span>Article dans une revue</text:span></text:p>
              <text:p text:style-name="Normal"><text:a xlink:type="simple" xlink:href="https://hal.science/hal-01606474v1">hal-0160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7v1">MDPtoolbox: a multi-platform toolbox to solve stochastic dynamic programming problems</text:a></text:p>
              <text:p text:style-name="Normal"><text:a xlink:type="simple" xlink:href="https://hal.science/search/index/?q=*&amp;authFullName_s=Iadine Chadès">Iadine Chadès</text:a><text:span>,</text:span><text:a xlink:type="simple" xlink:href="https://hal.science/search/index/?q=*&amp;authFullName_s=Guillaume Chapron">Guillaume Chapron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égis Sabbadin">Régis Sabbadin</text:a></text:p>
              <text:p text:style-name="Normal"><text:span>Ecography</text:span><text:span>, 2014, Online: 14 JUL 2014,<text:s/></text:span><text:a xlink:type="simple" xlink:href="https://dx.doi.org/10.1111/ecog.00888">⟨10.1111/ecog.00888⟩</text:a></text:p>
              <text:p text:style-name="Normal"><text:span>Article dans une revue</text:span></text:p>
              <text:p text:style-name="Normal"><text:a xlink:type="simple" xlink:href="https://hal.inrae.fr/hal-02631147v1">hal-0263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42v1">Cropping-plan decision-making on irrigated crop farms: A spatio-temporal analysis</text:a></text:p>
              <text:p text:style-name="Normal"><text:a xlink:type="simple" xlink:href="https://hal.science/search/index/?q=*&amp;authFullName_s=Jérôme Dury Dury">Jérôme Dury Dury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Arnaud A. Reynaud">Arnaud A. Reynaud</text:a><text:span>,</text:span><text:a xlink:type="simple" xlink:href="https://hal.science/search/index/?q=*&amp;authFullName_s=Jacques-Eric J.-E. Bergez">Jacques-Eric J.-E. Bergez</text:a></text:p>
              <text:p text:style-name="Normal"><text:span>European Journal of Agronomy</text:span><text:span>, 2013, 50, pp.1-10.<text:s/></text:span><text:a xlink:type="simple" xlink:href="https://dx.doi.org/10.1016/j.eja.2013.04.008">⟨10.1016/j.eja.2013.04.008⟩</text:a></text:p>
              <text:p text:style-name="Normal"><text:span>Article dans une revue</text:span></text:p>
              <text:p text:style-name="Normal"><text:a xlink:type="simple" xlink:href="https://api.istex.fr/ark:/67375/6H6-BWJRQZQK-7/fulltext.pdf?sid=hal">istex</text:a></text:p>
              <text:p text:style-name="Normal"><text:a xlink:type="simple" xlink:href="https://hal.inrae.fr/hal-02644542v1">hal-0264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41v1">Solving the Crop Allocation Problem using Hard and Soft Constraint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Jean-Philippe Metivier">Jean-Philippe Metivier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RAIRO - Operations Research</text:span><text:span>, 2013, 47 (2), pp.151-172.<text:s/></text:span><text:a xlink:type="simple" xlink:href="https://dx.doi.org/10.1051/ro/2013032">⟨10.1051/ro/2013032⟩</text:a></text:p>
              <text:p text:style-name="Normal"><text:span>Article dans une revue</text:span></text:p>
              <text:p text:style-name="Normal"><text:a xlink:type="simple" xlink:href="https://hal.science/hal-01024641v1">hal-010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8v1">An open platform to build, evaluate and simulate integrated models of farming and agro-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David Makowski">David Makowski</text:a><text:span>et al.</text:span></text:p>
              <text:p text:style-name="Normal"><text:span>Environmental Modelling and Software</text:span><text:span>, 2013, 39, pp.39-49.<text:s/></text:span><text:a xlink:type="simple" xlink:href="https://dx.doi.org/10.1016/j.envsoft.2012.03.011">⟨10.1016/j.envsoft.2012.03.011⟩</text:a></text:p>
              <text:p text:style-name="Normal"><text:span>Article dans une revue</text:span></text:p>
              <text:p text:style-name="Normal"><text:a xlink:type="simple" xlink:href="https://api.istex.fr/ark:/67375/6H6-8J4K0P01-C/fulltext.pdf?sid=hal">istex</text:a></text:p>
              <text:p text:style-name="Normal"><text:a xlink:type="simple" xlink:href="https://hal.science/hal-01001118v1">hal-0100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96v1">Implications of growth uncertainties associated with climate change for stand management</text:a></text:p>
              <text:p text:style-name="Normal"><text:a xlink:type="simple" xlink:href="https://hal.science/search/index/?q=*&amp;authFullName_s=Ljusk Ola Eriksson">Ljusk Ola Eriksson</text:a><text:span>,</text:span><text:a xlink:type="simple" xlink:href="https://hal.science/search/index/?q=*&amp;authFullName_s=Sofia Backeus">Sofia Backeus</text:a><text:span>,</text:span><text:a xlink:type="simple" xlink:href="https://hal.science/search/index/?q=*&amp;authFullName_s=Frederick F. Garcia">Frederick F. Garcia</text:a></text:p>
              <text:p text:style-name="Normal"><text:span>European Journal of Forest Research</text:span><text:span>, 2012, 131 (4), pp.1199 - 1209.<text:s/></text:span><text:a xlink:type="simple" xlink:href="https://dx.doi.org/10.1007/s10342-011-0591-4">⟨10.1007/s10342-011-0591-4⟩</text:a></text:p>
              <text:p text:style-name="Normal"><text:span>Article dans une revue</text:span></text:p>
              <text:p text:style-name="Normal"><text:a xlink:type="simple" xlink:href="https://api.istex.fr/ark:/67375/VQC-8DHPJM39-D/fulltext.pdf?sid=hal">istex</text:a></text:p>
              <text:p text:style-name="Normal"><text:a xlink:type="simple" xlink:href="https://hal.inrae.fr/hal-02649696v1">hal-026496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150v1">Management of the risk of wind damage in forestry: a graph-based Markov decision process approach</text:a></text:p>
              <text:p text:style-name="Normal"><text:a xlink:type="simple" xlink:href="https://hal.science/search/index/?q=*&amp;authFullName_s=Nicklas Forsell">Nicklas Forsell</text:a><text:span>,</text:span><text:a xlink:type="simple" xlink:href="https://hal.science/search/index/?q=*&amp;authFullName_s=Peder Wikström">Peder Wikström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Kristina Blennow">Kristina Blennow</text:a><text:span>et al.</text:span></text:p>
              <text:p text:style-name="Normal"><text:span>Annals of Operations Research</text:span><text:span>, 2011, 190 (1), pp.57-74.<text:s/></text:span><text:a xlink:type="simple" xlink:href="https://dx.doi.org/10.1007/s10479-009-0522-7">⟨10.1007/s10479-009-0522-7⟩</text:a></text:p>
              <text:p text:style-name="Normal"><text:span>Article dans une revue</text:span></text:p>
              <text:p text:style-name="Normal"><text:a xlink:type="simple" xlink:href="https://api.istex.fr/ark:/67375/VQC-4MXC4X04-4/fulltext.pdf?sid=hal">istex</text:a></text:p>
              <text:p text:style-name="Normal"><text:a xlink:type="simple" xlink:href="https://minesparis-psl.hal.science/hal-00833150v1">hal-0083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448v1">Simulating the effect of techniques and environmental constraints on the spatio-temporal distribution of herbicide applications and stream losses</text:a></text:p>
              <text:p text:style-name="Normal"><text:a xlink:type="simple" xlink:href="https://hal.science/search/index/?q=*&amp;authFullName_s=Jordy Salmon-Monviola">Jordy Salmon-Monviola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Florent Tortrat">Florent Tortrat</text:a><text:span>,</text:span><text:a xlink:type="simple" xlink:href="https://hal.science/search/index/?q=*&amp;authFullName_s=Marie-Odile Cordier">Marie-Odile Cordier</text:a><text:span>et al.</text:span></text:p>
              <text:p text:style-name="Normal"><text:span>Agriculture, Ecosystems &amp; Environment</text:span><text:span>, 2011, 140, pp.382-394.<text:s/></text:span><text:a xlink:type="simple" xlink:href="https://dx.doi.org/10.1016/j.agee.2010.12.02">⟨10.1016/j.agee.2010.12.02⟩</text:a></text:p>
              <text:p text:style-name="Normal"><text:span>Article dans une revue</text:span></text:p>
              <text:p text:style-name="Normal"><text:a xlink:type="simple" xlink:href="https://hal.science/hal-00618448v1">hal-0061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93v1">P2 hierarchical decomposition procedure: application to irrigation strategies design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ederick Garcia">Frederick Garcia</text:a></text:p>
              <text:p text:style-name="Normal"><text:span>Operational Research</text:span><text:span>, 2011, 11 (1), pp.19-39.<text:s/></text:span><text:a xlink:type="simple" xlink:href="https://dx.doi.org/10.1007/s12351-009-0040-z">⟨10.1007/s12351-009-0040-z⟩</text:a></text:p>
              <text:p text:style-name="Normal"><text:span>Article dans une revue</text:span></text:p>
              <text:p text:style-name="Normal"><text:a xlink:type="simple" xlink:href="https://hal.science/hal-00745693v1">hal-0074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19v1">P2q hierarchical decomposition algorithm for quantile optimization : application to irrigation strategies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Garcia">Frederick Garcia</text:a></text:p>
              <text:p text:style-name="Normal"><text:span>Annals of Operations Research</text:span><text:span>, 2011, 190 (1), pp.375-387.<text:s/></text:span><text:a xlink:type="simple" xlink:href="https://dx.doi.org/10.1007/s10479-008-0503-2">⟨10.1007/s10479-008-0503-2⟩</text:a></text:p>
              <text:p text:style-name="Normal"><text:span>Article dans une revue</text:span></text:p>
              <text:p text:style-name="Normal"><text:a xlink:type="simple" xlink:href="https://hal.science/hal-00744319v1">hal-0074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6v1">Designing crop management systems by simulatio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European Journal of Agronomy</text:span><text:span>, 2010, 32 (1), pp.3-9.<text:s/></text:span><text:a xlink:type="simple" xlink:href="https://dx.doi.org/10.1016/j.eja.2009.06.001">⟨10.1016/j.eja.2009.06.001⟩</text:a></text:p>
              <text:p text:style-name="Normal"><text:span>Article dans une revue</text:span></text:p>
              <text:p text:style-name="Normal"><text:a xlink:type="simple" xlink:href="https://api.istex.fr/ark:/67375/6H6-2G6V079S-G/fulltext.pdf?sid=hal">istex</text:a></text:p>
              <text:p text:style-name="Normal"><text:a xlink:type="simple" xlink:href="https://hal.science/hal-01173176v1">hal-0117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21v1">Is it worth using short-term weather forecasts for irrigation management ?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/text:p>
              <text:p text:style-name="Normal"><text:span>European Journal of Agronomy</text:span><text:span>, 2010, 33 (3), pp.175-181.<text:s/></text:span><text:a xlink:type="simple" xlink:href="https://dx.doi.org/10.1016/j.eja.2010.05.003">⟨10.1016/j.eja.2010.05.003⟩</text:a></text:p>
              <text:p text:style-name="Normal"><text:span>Article dans une revue</text:span></text:p>
              <text:p text:style-name="Normal"><text:a xlink:type="simple" xlink:href="https://api.istex.fr/ark:/67375/6H6-Q19BHZS7-1/fulltext.pdf?sid=hal">istex</text:a></text:p>
              <text:p text:style-name="Normal"><text:a xlink:type="simple" xlink:href="https://hal.inrae.fr/hal-02661321v1">hal-0266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72v1">Multiobjective optimization subject to uncertainty: Application to irrigation strategy management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ederick Garcia">Frederick Garcia</text:a></text:p>
              <text:p text:style-name="Normal"><text:span>Computers and Electronics in Agriculture</text:span><text:span>, 2010, 74 (1), pp.Pages 145-154.<text:s/></text:span><text:a xlink:type="simple" xlink:href="https://dx.doi.org/10.1016/j.compag.2010.07.009">⟨10.1016/j.compag.2010.07.009⟩</text:a></text:p>
              <text:p text:style-name="Normal"><text:span>Article dans une revue</text:span></text:p>
              <text:p text:style-name="Normal"><text:a xlink:type="simple" xlink:href="https://hal.science/hal-00808372v1">hal-0080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22v1">A decision-oriented model to evaluate the effect of land use and agricultural management on herbicide contamination in stream water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Pierre Aurousseau">Pierre Auroussea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ederick Garcia">Frederick Garcia</text:a><text:span>et al.</text:span></text:p>
              <text:p text:style-name="Normal"><text:span>Environmental Modelling and Software</text:span><text:span>, 2009, 24 (12), pp.1433-1446.<text:s/></text:span><text:a xlink:type="simple" xlink:href="https://dx.doi.org/10.1016/j.envsoft.2009.06.002">⟨10.1016/j.envsoft.2009.06.002⟩</text:a></text:p>
              <text:p text:style-name="Normal"><text:span>Article dans une revue</text:span></text:p>
              <text:p text:style-name="Normal"><text:a xlink:type="simple" xlink:href="https://api.istex.fr/ark:/67375/6H6-6CPVPL90-L/fulltext.pdf?sid=hal">istex</text:a></text:p>
              <text:p text:style-name="Normal"><text:a xlink:type="simple" xlink:href="https://hal.science/hal-00544122v1">hal-0054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05v1">A novel method for the sustainable management of wheat crops: exploration by simulation</text:a></text:p>
              <text:p text:style-name="Normal"><text:a xlink:type="simple" xlink:href="https://hal.science/search/index/?q=*&amp;authFullName_s=Marie-Hélène Chatelin">Marie-Hélène Chatelin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Frederick Garcia">Frederick Garcia</text:a></text:p>
              <text:p text:style-name="Normal"><text:span>Agronomy for Sustainable Development</text:span><text:span>, 2007, 27 (4), pp.337-345.<text:s/></text:span><text:a xlink:type="simple" xlink:href="https://dx.doi.org/10.1051/agro:2007014">⟨10.1051/agro:2007014⟩</text:a></text:p>
              <text:p text:style-name="Normal"><text:span>Article dans une revue</text:span></text:p>
              <text:p text:style-name="Normal"><text:a xlink:type="simple" xlink:href="https://hal.science/hal-01197705v1">hal-0119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64v1">A biophysical dairy farm model to evaluate rotational grazing management strategies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ger Martin-Clouaire">Roger Martin-Clouaire</text:a></text:p>
              <text:p text:style-name="Normal"><text:span>Agronomie</text:span><text:span>, 2003, 23 (2), pp.105-122.<text:s/></text:span><text:a xlink:type="simple" xlink:href="https://dx.doi.org/10.1051/agro:2002071">⟨10.1051/agro:2002071⟩</text:a></text:p>
              <text:p text:style-name="Normal"><text:span>Article dans une revue</text:span></text:p>
              <text:p text:style-name="Normal"><text:a xlink:type="simple" xlink:href="https://hal.science/hal-00886164v1">hal-0088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96v1">Modeling management operations in agricultural production simulators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oger Martin Clouaire">Roger Martin Clouaire</text:a><text:span>,</text:span><text:a xlink:type="simple" xlink:href="https://hal.science/search/index/?q=*&amp;authFullName_s=Jean-Pierre Rellier">Jean-Pierre Rellier</text:a><text:span>,</text:span><text:a xlink:type="simple" xlink:href="https://hal.science/search/index/?q=*&amp;authFullName_s=. Inra">. Inra</text:a></text:p>
              <text:p text:style-name="Normal"><text:span>Agricultural Engineering International : The CIGR e-journal</text:span><text:span>, 2003, 2, pp.1-11</text:span></text:p>
              <text:p text:style-name="Normal"><text:span>Article dans une revue</text:span></text:p>
              <text:p text:style-name="Normal"><text:a xlink:type="simple" xlink:href="https://hal.inrae.fr/hal-02670296v1">hal-0267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73v1">Interactive simulation modeling in farm decision making</text:a></text:p>
              <text:p text:style-name="Normal"><text:a xlink:type="simple" xlink:href="https://hal.science/search/index/?q=*&amp;authFullName_s=Jean Marie Attonaty">Jean Marie Attonaty</text:a><text:span>,</text:span><text:a xlink:type="simple" xlink:href="https://hal.science/search/index/?q=*&amp;authFullName_s=Marie-Hélène Chatelin">Marie-Hélène Chatelin</text:a><text:span>,</text:span><text:a xlink:type="simple" xlink:href="https://hal.science/search/index/?q=*&amp;authFullName_s=Frederick F. Garcia">Frederick F. Garcia</text:a></text:p>
              <text:p text:style-name="Normal"><text:span>Computers and Electronics in Agriculture</text:span><text:span>, 1999, 22 (2-3), pp.157-170</text:span></text:p>
              <text:p text:style-name="Normal"><text:span>Article dans une revue</text:span></text:p>
              <text:p text:style-name="Normal"><text:a xlink:type="simple" xlink:href="https://hal.inrae.fr/hal-02687873v1">hal-0268787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df9b39" table:style-name="df9b39">
          <table:table-column table:style-name="df9b39.0"/>
          <table:table-row>
            <table:table-cell office:value-type="string">
              <text:p text:style-name="Normal"><text:a xlink:type="simple" xlink:href="https://hal.science/hal-04530872v1">Du soin à l’assujettissement : utilisation d’un dispositif sonore en productions végétal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Aurelie Javelle">Aurelie Javelle</text:a></text:p>
              <text:p text:style-name="Normal"><text:span>New perspectives in plant ethics</text:span><text:span>, Université libre de Bruxelles, May 2024, Brussels, Belgique</text:span></text:p>
              <text:p text:style-name="Normal"><text:span>Communication dans un congrès</text:span></text:p>
              <text:p text:style-name="Normal"><text:a xlink:type="simple" xlink:href="https://hal.science/hal-04530872v1">hal-0453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725v1">Good vibrations. Some analytical advances on leaf vibration analysis</text:a></text:p>
              <text:p text:style-name="Normal"><text:a xlink:type="simple" xlink:href="https://hal.science/search/index/?q=*&amp;authFullName_s=Florent Gril">Florent Gril</text:a><text:span>,</text:span><text:a xlink:type="simple" xlink:href="https://hal.science/search/index/?q=*&amp;authFullName_s=Mathieu Sécail-Géraud">Mathieu Sécail-Géraud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Sylvain Raffaele">Sylvain Raffaele</text:a><text:span>,</text:span><text:a xlink:type="simple" xlink:href="https://hal.science/search/index/?q=*&amp;authFullName_s=Vincent Tournat">Vincent Tournat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inrae.fr/hal-04716725v1">hal-0471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0024v1">The french INRIA- INRAE White Book “Agriculture and digital technologies” - Coupling digitalization and agroecology to design more sustainable and resilient food systems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Alexandre Termier">Alexandre Termier</text:a></text:p>
              <text:p text:style-name="Normal"><text:span>NARO 2022 - 2. International Symposium on Food and Health “Global Food Security and Human Health -Toward Transforming the Food System with Advanced Technology-”</text:span><text:span>, Dec 2022, Online, Japan</text:span></text:p>
              <text:p text:style-name="Normal"><text:span>Communication dans un congrès</text:span></text:p>
              <text:p text:style-name="Normal"><text:a xlink:type="simple" xlink:href="https://hal.inrae.fr/hal-03900024v1">hal-0390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38v1">Multiscale modeling of the plant immune response to necrotrophic fungi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Sylvain Raffaele">Sylvain Raffaele</text:a><text:span>,</text:span><text:a xlink:type="simple" xlink:href="https://hal.science/search/index/?q=*&amp;authFullName_s=Sylvain Jasson">Sylvain Jasson</text:a><text:span>,</text:span><text:a xlink:type="simple" xlink:href="https://hal.science/search/index/?q=*&amp;authFullName_s=Frédérick Garcia">Frédérick Garcia</text:a><text:span>et al.</text:span></text:p>
              <text:p text:style-name="Normal"><text:span>Multiscale Modeling of Plant Growth, Pattern Formation and Actuation</text:span><text:span>, Oct 2022, Oaxaca, Mexico</text:span></text:p>
              <text:p text:style-name="Normal"><text:span>Communication dans un congrès</text:span></text:p>
              <text:p text:style-name="Normal"><text:a xlink:type="simple" xlink:href="https://hal.inrae.fr/hal-04844038v1">hal-0484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740v1">How repeated acoustic stimuli increase Arabidopsis resistance to the necrotrophic fungus Sclerotinia sclerotiorum?</text:a></text:p>
              <text:p text:style-name="Normal"><text:a xlink:type="simple" xlink:href="https://hal.science/search/index/?q=*&amp;authFullName_s=Khaoula Hadj Amor">Khaoula Hadj Amo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Ophélie Léger">Ophélie Léger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Sylvain Raffaele">Sylvain Raffaele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inrae.fr/hal-04716740v1">hal-0471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772v1">Pathogen-derived mechanical cues regulate the spatio-temporal implementation of plant defense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Aroune Duclos">Aroune Duclos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inrae.fr/hal-04716772v1">hal-0471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904v1">Plantes et TIC : la médiatisation numérique du végétal permet-elle le développement de pratiques agroécologiques ?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rédérick Garcia">Frédérick Garcia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4718904v1">hal-04718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840v1">Pathogen-derived mechanical cues regulate the spatio-temporal implementation of plant defense through microtubules reorganization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Vincent Tournat">Vincent Tournat</text:a><text:span>et al.</text:span></text:p>
              <text:p text:style-name="Normal"><text:span>The 31st International Conference on Arabidopsis Research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4866840v1">hal-0486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11v1">Agriculture... Ce qui change avec le numérique</text:a></text:p>
              <text:p text:style-name="Normal"><text:a xlink:type="simple" xlink:href="https://hal.science/search/index/?q=*&amp;authFullName_s=Frederick Garcia">Frederick Garcia</text:a></text:p>
              <text:p text:style-name="Normal"><text:span>Colloque de Cerisy – Sciences, Techniques et Agricultures Atelier 3 : Nouvelles formes d'organisation de la recherche et de l'innovation dans un monde globalisé.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2788111v1">hal-02788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9v1">Le développement de l’intelligence professionnelle en recherche : des situations de travail des doctorants et encadrants à un dispositif de formation pour favoriser la réussite de leurs apprentissages croisés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5. Colloque International de didactique Professionnelle</text:span><text:span>, Oct 2019, Montréal, Canada</text:span></text:p>
              <text:p text:style-name="Normal"><text:span>Communication dans un congrès</text:span></text:p>
              <text:p text:style-name="Normal"><text:a xlink:type="simple" xlink:href="https://hal.inrae.fr/hal-02736029v1">hal-0273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423v1">CROP2ML: a crop modeling metalanguage shared between different crop simulation platforms</text:a></text:p>
              <text:p text:style-name="Normal"><text:a xlink:type="simple" xlink:href="https://hal.science/search/index/?q=*&amp;authFullName_s=Cyrille Ahmed Midingoyi">Cyrille Ahmed Midingoy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Davide Fumagalli">Davide Fumagalli</text:a><text:span>,</text:span><text:a xlink:type="simple" xlink:href="https://hal.science/search/index/?q=*&amp;authFullName_s=Helene Raynal">Helene Raynal</text:a><text:span>et al.</text:span></text:p>
              <text:p text:style-name="Normal"><text:span>SEB Annual Meeting (SEB 2019)</text:span><text:span>, Society of Experimental Biology, Jul 2019, Séville, Spain</text:span></text:p>
              <text:p text:style-name="Normal"><text:span>Communication dans un congrès</text:span></text:p>
              <text:p text:style-name="Normal"><text:a xlink:type="simple" xlink:href="https://hal.inrae.fr/hal-02981423v1">hal-0298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93v1">Thigmoimmunity: mechanical signals prime the quantitative disease resistance of plant.</text:a></text:p>
              <text:p text:style-name="Normal"><text:a xlink:type="simple" xlink:href="https://hal.science/search/index/?q=*&amp;authFullName_s=Frederick Garcia">Frederick Garcia</text:a><text:span>,</text:span><text:a xlink:type="simple" xlink:href="https://hal.science/search/index/?q=*&amp;authFullName_s=Ophélie Léger">Ophélie Léger</text:a><text:span>,</text:span><text:a xlink:type="simple" xlink:href="https://hal.science/search/index/?q=*&amp;authFullName_s=Rémy Vincent">Rémy Vincent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Noé Jiménez">Noé Jiménez</text:a><text:span>et al.</text:span></text:p>
              <text:p text:style-name="Normal"><text:span>9. International Plant Biomechanics Conference. PlantBiomech 2018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inrae.fr/hal-02788093v1">hal-027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77v1">Developing reflexivity in the PhD student – supervisor(s) system: An innovative training programme in a French research institut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3. International Conference on Developments in Doctoral Education &amp; Training (ICDDET)</text:span><text:span>, Apr 2017, Stratford-upon-Avon, United Kingdom</text:span></text:p>
              <text:p text:style-name="Normal"><text:span>Communication dans un congrès</text:span></text:p>
              <text:p text:style-name="Normal"><text:a xlink:type="simple" xlink:href="https://hal.science/hal-01594777v1">hal-015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3v1">Apprentissage par renforcement pour l’optimisation de la conduite de culture du colza</text:a></text:p>
              <text:p text:style-name="Normal"><text:a xlink:type="simple" xlink:href="https://hal.science/search/index/?q=*&amp;authFullName_s=Ronan Trépos">Ronan Trépos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Stéphane Couture">Stéphane Couture</text:a><text:span>et al.</text:span></text:p>
              <text:p text:style-name="Normal"><text:span>14e Journées Francophones Planification, Décision, Apprentissage pour la conduite de système - JFPDA</text:span><text:span>, May 2014, Liège, Belgique. pp.1-13</text:span></text:p>
              <text:p text:style-name="Normal"><text:span>Communication dans un congrès</text:span></text:p>
              <text:p text:style-name="Normal"><text:a xlink:type="simple" xlink:href="https://hal.science/hal-01173333v1">hal-0117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14v1">Investigating operational decision-making in agriculture</text:a></text:p>
              <text:p text:style-name="Normal"><text:a xlink:type="simple" xlink:href="https://hal.science/search/index/?q=*&amp;authFullName_s=Charlotte Daydé">Charlotte Daydé</text:a><text:span>,</text:span><text:a xlink:type="simple" xlink:href="https://hal.science/search/index/?q=*&amp;authFullName_s=Stéphane S. Couture">Stéphane S. Couture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oger Martin-Clouaire">Roger Martin-Clouaire</text:a></text:p>
              <text:p text:style-name="Normal"><text:span>7th Congress on Environmental Modelling and Software (IEMSS 2014)</text:span><text:span>, Jun 2014, San Diego, United States</text:span></text:p>
              <text:p text:style-name="Normal"><text:span>Communication dans un congrès</text:span></text:p>
              <text:p text:style-name="Normal"><text:a xlink:type="simple" xlink:href="https://hal.inrae.fr/hal-02739614v1">hal-0273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32v1">RECORD: an open platform to build, evaluate and simulate integrated models of farming and agro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ederick F. Garcia">Frederick F. Garcia</text:a></text:p>
              <text:p text:style-name="Normal"><text:span>10. European IFSA Symposium : Producing and reproducing farming systems. New modes of organisation for sustainable food systems of tomorrow</text:span><text:span>, Jul 2012, Aarhus, Denmark</text:span></text:p>
              <text:p text:style-name="Normal"><text:span>Communication dans un congrès</text:span></text:p>
              <text:p text:style-name="Normal"><text:a xlink:type="simple" xlink:href="https://hal.inrae.fr/hal-02748832v1">hal-02748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833v1">Résolution du problème d'allocation de cultures par satisfaction de contraintes pondérée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erome Dury">Jero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09833v1">hal-0080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79v1">Résolution du problème d’allocation de culture par satisfaction de contraintes pondérée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érôme Dury">Jérô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8. Journées Francophones de Programmation par Contraintes</text:span><text:span>, May 2012, Toulouse, France. 358 p</text:span></text:p>
              <text:p text:style-name="Normal"><text:span>Communication dans un congrès</text:span></text:p>
              <text:p text:style-name="Normal"><text:a xlink:type="simple" xlink:href="https://hal.science/hal-01210079v1">hal-0121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37v1">Record: an integrated platform for agro-ecosystems study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ederick F. Garcia">Frederick F. Garcia</text:a></text:p>
              <text:p text:style-name="Normal"><text:span>12. Congress of the European Society for Agronomy (ESA)</text:span><text:span>, European Sociological Association (ESA). Paris, FRA., Aug 2012, Helsinki, Finland</text:span></text:p>
              <text:p text:style-name="Normal"><text:span>Communication dans un congrès</text:span></text:p>
              <text:p text:style-name="Normal"><text:a xlink:type="simple" xlink:href="https://hal.inrae.fr/hal-02747837v1">hal-0274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09v1">A weighted CSP approach for solving spatio-temporal farm planning problem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érôme Dury">Jérô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11. Workshop on Preferences and Soft Constraints Soft 2011</text:span><text:span>, Sep 2011, Perugia, Italy</text:span></text:p>
              <text:p text:style-name="Normal"><text:span>Communication dans un congrès</text:span></text:p>
              <text:p text:style-name="Normal"><text:a xlink:type="simple" xlink:href="https://hal.science/hal-01458609v1">hal-0145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2v1">Towards a deliberative agent system based on DEVS formalism for application in agriculture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Roger Martin-Clouaire">Roger Martin-Clouaire</text:a></text:p>
              <text:p text:style-name="Normal"><text:span>2010 Summer Simulation Multiconference (SummerSim'10)</text:span><text:span>, Jul 2010, Ottawa, Canada. 8 p</text:span></text:p>
              <text:p text:style-name="Normal"><text:span>Communication dans un congrès</text:span></text:p>
              <text:p text:style-name="Normal"><text:a xlink:type="simple" xlink:href="https://hal.science/hal-01458552v1">hal-0145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72v1">Reinforcement learning for spatial processes</text:a></text:p>
              <text:p text:style-name="Normal"><text:a xlink:type="simple" xlink:href="https://hal.science/search/index/?q=*&amp;authFullName_s=Nicklas Paul Forsell">Nicklas Paul Forsell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égis Sabbadin">Régis Sabbadin</text:a></text:p>
              <text:p text:style-name="Normal"><text:span>18. World IMACS Congress and MODSIM09. International Congress on Modelling and Simulation</text:span><text:span>, Jul 2009, Cairns, Australia. 7 p</text:span></text:p>
              <text:p text:style-name="Normal"><text:span>Communication dans un congrès</text:span></text:p>
              <text:p text:style-name="Normal"><text:a xlink:type="simple" xlink:href="https://hal.inrae.fr/hal-02752972v1">hal-027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7v1">RECORD: a new software platform to model and simulate cropp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David Makowski">David Makowski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17v1">hal-011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0v1">Modelling crop allocation decision making processes to simulate dynamics of agricultural land uses at farm and landscape level</text:a></text:p>
              <text:p text:style-name="Normal"><text:a xlink:type="simple" xlink:href="https://hal.science/search/index/?q=*&amp;authFullName_s=Jérôme Dury">Jérôme Dury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acques-Eric Bergez">Jacques-Eric Bergez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00v1">hal-0119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44v1">Un modèle DEVS d’agent intelligent : application à la conduite des systèmes de culture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Gauthier Quesnel">Gauthier Quesnel</text:a></text:p>
              <text:p text:style-name="Normal"><text:span>Journées Francophones de Planification, Décision et Apprentissage pour la conduite des systèmes. JFPDA 2009</text:span><text:span>, Jun 2009, Paris, France. 10 p</text:span></text:p>
              <text:p text:style-name="Normal"><text:span>Communication dans un congrès</text:span></text:p>
              <text:p text:style-name="Normal"><text:a xlink:type="simple" xlink:href="https://hal.science/hal-01458544v1">hal-014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9v1">Studying cropping system management by simulation: the record platform projec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79v1">hal-0117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61v1">Designing crop management systems by simulatio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International Symposium on Methodologies on Integrated Analysis on Farm Production Systems</text:span><text:span>, Sep 2007, Catania, Italy. 2 p</text:span></text:p>
              <text:p text:style-name="Normal"><text:span>Communication dans un congrès</text:span></text:p>
              <text:p text:style-name="Normal"><text:a xlink:type="simple" xlink:href="https://hal.science/hal-01173261v1">hal-01173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23v1">The human side of agricultural production management: the missing focus in simulation approaches</text:a></text:p>
              <text:p text:style-name="Normal"><text:a xlink:type="simple" xlink:href="https://hal.science/search/index/?q=*&amp;authFullName_s=Frederick F. Garcia">Frederick F. Garcia</text:a><text:span>,</text:span><text:a xlink:type="simple" xlink:href="https://hal.science/search/index/?q=*&amp;authFullName_s=Francois Guerrin">Francois Guerr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Jean-Pierre Rellier">Jean-Pierre Rellier</text:a></text:p>
              <text:p text:style-name="Normal"><text:span>International Congress on Modelling and Simulation (MODSIM05)</text:span><text:span>, Dec 2005, Melbourne, Australia</text:span></text:p>
              <text:p text:style-name="Normal"><text:span>Communication dans un congrès</text:span></text:p>
              <text:p text:style-name="Normal"><text:a xlink:type="simple" xlink:href="https://hal.inrae.fr/hal-02763023v1">hal-02763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101v1">A machine learning approach for evaluating the impact of land use and management practices on streamwater pollution by pesticides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Véronique Masson">Véronique Masson</text:a><text:span>,</text:span><text:a xlink:type="simple" xlink:href="https://hal.science/search/index/?q=*&amp;authFullName_s=Jordy Salmon-Monviola">Jordy Salmon-Monviola</text:a><text:span>et al.</text:span></text:p>
              <text:p text:style-name="Normal"><text:span>MODSIM'05 (International Congress on Modelling and Simulation)</text:span><text:span>, Modelling and Simulation Society of Australia and New Zealand Inc. (MSSANZ). Canberra, AUS., 2005, Melbourne, Australia</text:span></text:p>
              <text:p text:style-name="Normal"><text:span>Communication dans un congrès</text:span></text:p>
              <text:p text:style-name="Normal"><text:a xlink:type="simple" xlink:href="https://inria.hal.science/inria-00511101v1">inria-0051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19v1">A DSS for rotational grazing management: simulating both the biophysical and decision making processes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oger Martin-Clouaire">Roger Martin-Clouaire</text:a></text:p>
              <text:p text:style-name="Normal"><text:span>International congress on modelling and simulation(MODSIM 99)</text:span><text:span>, Dec 1999, Hamilton, New Zealand</text:span></text:p>
              <text:p text:style-name="Normal"><text:span>Communication dans un congrès</text:span></text:p>
              <text:p text:style-name="Normal"><text:a xlink:type="simple" xlink:href="https://hal.inrae.fr/hal-02765619v1">hal-0276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81v1">SEPATOU: a decision support system for the management of rotational grazing in a dairy production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oger Martin-Clouaire">Roger Martin-Clouaire</text:a></text:p>
              <text:p text:style-name="Normal"><text:span>EFITA</text:span><text:span>, Sep 1999, Bonn, Germany</text:span></text:p>
              <text:p text:style-name="Normal"><text:span>Communication dans un congrès</text:span></text:p>
              <text:p text:style-name="Normal"><text:a xlink:type="simple" xlink:href="https://hal.inrae.fr/hal-02767981v1">hal-0276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24v1">Characterizing and simulating a rotational grazing strategy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oger Martin-Clouaire">Roger Martin-Clouaire</text:a></text:p>
              <text:p text:style-name="Normal"><text:span>1st European Conference on Information Technology in Agriculture</text:span><text:span>, Jun 1997, Copenhague, Denmark</text:span></text:p>
              <text:p text:style-name="Normal"><text:span>Communication dans un congrès</text:span></text:p>
              <text:p text:style-name="Normal"><text:a xlink:type="simple" xlink:href="https://hal.inrae.fr/hal-02765024v1">hal-0276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74v1">A possibilistic approach to planning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Roger Martin-Clouaire">Roger Martin-Clouaire</text:a></text:p>
              <text:p text:style-name="Normal"><text:span>4th European Congress on Intelligent Techniques and Soft Computing</text:span><text:span>, Sep 1996, Aachen, Germany</text:span></text:p>
              <text:p text:style-name="Normal"><text:span>Communication dans un congrès</text:span></text:p>
              <text:p text:style-name="Normal"><text:a xlink:type="simple" xlink:href="https://hal.inrae.fr/hal-02765074v1">hal-027650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cc6b5" table:style-name="acc6b5">
          <table:table-column table:style-name="acc6b5.0"/>
          <table:table-row>
            <table:table-cell office:value-type="string">
              <text:p text:style-name="Normal"><text:a xlink:type="simple" xlink:href="https://hal.inrae.fr/hal-02752597v1">Record: an integrated framework to build, evaluate and simulat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Helene H. Raynal">Helene H. Raynal</text:a></text:p>
              <text:p text:style-name="Normal"><text:span>11. ESA Congress</text:span><text:span>, Aug 2010, Montpellier, France. , 2010, Proceedings of Agro2010 - the XIth ESA Congress</text:span></text:p>
              <text:p text:style-name="Normal"><text:span>Poster de conférence</text:span></text:p>
              <text:p text:style-name="Normal"><text:a xlink:type="simple" xlink:href="https://hal.inrae.fr/hal-02752597v1">hal-0275259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184fc" table:style-name="9184fc">
          <table:table-column table:style-name="9184fc.0"/>
          <table:table-row>
            <table:table-cell office:value-type="string">
              <text:p text:style-name="Normal"><text:a xlink:type="simple" xlink:href="https://hal.inrae.fr/hal-03604970v1">Agriculture and Digital Technology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Alexandre Termier">Alexandre Termier</text:a></text:p>
              <text:p text:style-name="Normal"><text:span>pp.1-185, 2022,<text:s/></text:span><text:a xlink:type="simple" xlink:href="https://dx.doi.org/10.17180/wmkb-ty56-en">⟨10.17180/wmkb-ty56-en⟩</text:a></text:p>
              <text:p text:style-name="Normal"><text:span>Ouvrages</text:span></text:p>
              <text:p text:style-name="Normal"><text:a xlink:type="simple" xlink:href="https://hal.inrae.fr/hal-03604970v1">hal-0360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646v2">Agriculture et numérique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Alexandre Termier">Alexandre Termier</text:a></text:p>
              <text:p text:style-name="Normal"><text:span>INRIA, pp.1-195, 2022,<text:s/></text:span><text:a xlink:type="simple" xlink:href="https://dx.doi.org/10.17180/wmkb-ty56">⟨10.17180/wmkb-ty56⟩</text:a></text:p>
              <text:p text:style-name="Normal"><text:span>Ouvrages</text:span></text:p>
              <text:p text:style-name="Normal"><text:a xlink:type="simple" xlink:href="https://hal.inrae.fr/hal-02887646v2">hal-02887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49v1">Conférence Nationale d'Intelligence Artificielle Année 2019</text:a></text:p>
              <text:p text:style-name="Normal"><text:a xlink:type="simple" xlink:href="https://hal.science/search/index/?q=*&amp;authFullName_s=Caroline Chanel">Caroline Chanel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Sylvie Doutre">Sylvie Doutre</text:a><text:span>,</text:span><text:a xlink:type="simple" xlink:href="https://hal.science/search/index/?q=*&amp;authFullName_s=Amal Elfallah-Seghrouchni">Amal Elfallah-Seghrouchni</text:a><text:span>,</text:span><text:a xlink:type="simple" xlink:href="https://hal.science/search/index/?q=*&amp;authFullName_s=Frederick Garcia">Frederick Garcia</text:a><text:span>et al.</text:span></text:p>
              <text:p text:style-name="Normal"><text:span>Association Française pour l’Intelligence Artificielle, 2019</text:span></text:p>
              <text:p text:style-name="Normal"><text:span>Ouvrages</text:span></text:p>
              <text:p text:style-name="Normal"><text:a xlink:type="simple" xlink:href="https://hal.science/hal-02458049v1">hal-02458049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1cfcfe" table:style-name="1cfcfe">
          <table:table-column table:style-name="1cfcfe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537v1">Les défis de demain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et al.</text:span></text:p>
              <text:p text:style-name="Normal"><text:span>Agriculture et numérique : Tirer le meilleur du numérique pour contribuer à la transition vers des agricultures et des systèmes alimentaires durables</text:span><text:span>, 6,<text:s/></text:span><text:a xlink:type="simple" xlink:href="https://www.inria.fr/fr/livre-blanc-inria-agriculture-numerique ;">INRIA</text:a><text:span>, pp.120-143, 2022, Livre blanc INRIA</text:span></text:p>
              <text:p text:style-name="Normal"><text:span>Chapitre d'ouvrage</text:span></text:p>
              <text:p text:style-name="Normal"><text:a xlink:type="simple" xlink:href="https://hal.inrae.fr/hal-03609537v1">hal-0360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70v2">Foundations and state of play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<text:s/></text:span><text:a xlink:type="simple" xlink:href="https://www.inria.fr/en/white-paper-inria-agriculture-digital-technology">INRIA</text:a><text:span>, pp.30-75, 2022, White book Inrira, 978-2-7261-1310-3</text:span></text:p>
              <text:p text:style-name="Normal"><text:span>Chapitre d'ouvrage</text:span></text:p>
              <text:p text:style-name="Normal"><text:a xlink:type="simple" xlink:href="https://hal.inrae.fr/hal-03609470v2">hal-03609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31v1">Fondements et état de l'art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Bellon-Maurel Véronique (ed.); Brossard Ludovic (ed.); Garcia Frédérick (ed.); Mitton Nathalie (ed.); Terrier Alexandre (ed.).<text:s/></text:span><text:span>Agriculture et numérique : un Livre Blanc d’Inria et INRAE pour construire les bases d’une agriculture numérique responsable</text:span><text:span>, 6, INRIA; INRAE, pp.32-82, 2022, Livre blanc / INRIA</text:span></text:p>
              <text:p text:style-name="Normal"><text:span>Chapitre d'ouvrage</text:span></text:p>
              <text:p text:style-name="Normal"><text:a xlink:type="simple" xlink:href="https://hal.science/hal-05179231v1">hal-0517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80v1">La révolution numérique : enjeux de formation des chercheurs et ingénieur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Nathalie Girard">Nathalie Girard</text:a></text:p>
              <text:p text:style-name="Normal"><text:span>F. Goulet; P. Caron; B.Hubert; Pierre-Benoît JOLY (dir.).<text:s/></text:span><text:span>Sciences et Techniques en agriculture : GOUVERNER POUR TRANSFORMER</text:span><text:span>,<text:s/></text:span><text:a xlink:type="simple" xlink:href="https://cerisy-colloques.fr/sciences-techniques-agricultures-pub2022/">Presses des Mines</text:a><text:span>, pp.237-243, 2022, Colloque de Cerisy : sciences, techniques et agricultures, 978-2-35671-845-7</text:span></text:p>
              <text:p text:style-name="Normal"><text:span>Chapitre d'ouvrage</text:span></text:p>
              <text:p text:style-name="Normal"><text:a xlink:type="simple" xlink:href="https://hal.inrae.fr/hal-04195680v1">hal-0419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7491v1">Challenges for the futur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 pp.112-134, 2022, White book Inria, 978-2-7261-1310-3</text:span></text:p>
              <text:p text:style-name="Normal"><text:span>Chapitre d'ouvrage</text:span></text:p>
              <text:p text:style-name="Normal"><text:a xlink:type="simple" xlink:href="https://hal.inrae.fr/hal-03667491v1">hal-0366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504v2">Risk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Pierre P. Labarthe">Pierre P. Labarthe</text:a><text:span>,</text:span><text:a xlink:type="simple" xlink:href="https://hal.science/search/index/?q=*&amp;authFullName_s=Emmanuel Prados">Emmanuel Prados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Grégoire Chambaz">Grégoire Chambaz</text:a></text:p>
              <text:p text:style-name="Normal"><text:span>Agriculture and Digital Technology: Getting the most out of digital technology to contribute to the transition to sustainable agriculture and food systems</text:span><text:span>, White book (6),<text:s/></text:span><text:a xlink:type="simple" xlink:href="https://www.inria.fr/en/white-paper-inria-agriculture-digital-technology">INRIA</text:a><text:span>, 2022, Agriculture and Digital technology, ISBN 978-2-7261-1310-3</text:span></text:p>
              <text:p text:style-name="Normal"><text:span>Chapitre d'ouvrage</text:span></text:p>
              <text:p text:style-name="Normal"><text:a xlink:type="simple" xlink:href="https://hal.inrae.fr/hal-03609504v2">hal-03609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37v1">L'influence de dispositifs numériques sur les relations aux plantes en agriculture : une exploration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rédérick Garcia">Frédérick Garcia</text:a></text:p>
              <text:p text:style-name="Normal"><text:span>Franck Cormerais; Jacques Athanase Gilbert; Armen Khatchatourov.<text:s/></text:span><text:span>Etudes Digitales. Ordre numérique et désordre digital.</text:span><text:span>, 11, Garnier, pp.95-112, 2021, 978-2-406-14568-4</text:span></text:p>
              <text:p text:style-name="Normal"><text:span>Chapitre d'ouvrage</text:span></text:p>
              <text:p text:style-name="Normal"><text:a xlink:type="simple" xlink:href="https://hal.science/hal-03975237v1">hal-0397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032v1">Contribution des agroéquipements et du numérique à l'agroécologie : renforcer la prise en considération du vivant</text:a></text:p>
              <text:p text:style-name="Normal"><text:a xlink:type="simple" xlink:href="https://hal.science/search/index/?q=*&amp;authFullName_s=Frédéric Baret">Frédéric Baret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Nathalie Gandon">Nathalie Gandon</text:a><text:span>et al.</text:span></text:p>
              <text:p text:style-name="Normal"><text:span>INRAE.<text:s/></text:span><text:span>Agroécologie : des recherches pour la transition des filières et des territoires</text:span><text:span>,<text:s/></text:span><text:a xlink:type="simple" xlink:href="https://www.quae.com/">Editions QUAE</text:a><text:span>, pp.81-93, 2020, Matière à débattre et décider, 978-2-7592-3129-4</text:span></text:p>
              <text:p text:style-name="Normal"><text:span>Chapitre d'ouvrage</text:span></text:p>
              <text:p text:style-name="Normal"><text:a xlink:type="simple" xlink:href="https://hal.inrae.fr/hal-04559032v1">hal-045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58v1">Quelle contribution des agroéquipements et du numérique à l’agroéocologie ?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Frederic Baret">Frederic Baret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Andre Chanzy">Andre Chanzy</text:a><text:span>et al.</text:span></text:p>
              <text:p text:style-name="Normal"><text:span>Caquet, Thierry Gascuel, Chantal Tixier-Boichard, Michèle.<text:s/></text:span><text:span>L’agroécologie : des recherches pour la transition des filières et des territoires. Collection Matière à débattre et décider</text:span><text:span>,<text:s/></text:span><text:a xlink:type="simple" xlink:href="https://www.quae.com/produit/1620/9782759231300/agroecologie-des-recherches-pour-la-transition-des-filieres-et-des-territoires">Éditions Quæ</text:a><text:span>, pp.81-94, 2020, 978-2-7592-3129-4</text:span></text:p>
              <text:p text:style-name="Normal"><text:span>Chapitre d'ouvrage</text:span></text:p>
              <text:p text:style-name="Normal"><text:a xlink:type="simple" xlink:href="https://hal.science/hal-02929458v1">hal-0292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77v1">Formalisation de l'interaction entre processus décisionnels et processus biophysique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Frederick F. Garcia">Frederick F. Garcia</text:a></text:p>
              <text:p text:style-name="Normal"><text:span>Concevoir et construire la décision :démarches en agricultures, agroalimentaire et espace rural</text:span><text:span>, Editions Quae, 2009, Update Sciences and Technologies, 978-2-7592-0365-9</text:span></text:p>
              <text:p text:style-name="Normal"><text:span>Chapitre d'ouvrage</text:span></text:p>
              <text:p text:style-name="Normal"><text:a xlink:type="simple" xlink:href="https://hal.inrae.fr/hal-02822677v1">hal-0282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76v1">Anticipation et pilotage de l'irrigation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Frederick F. Garcia">Frederick F. Garcia</text:a></text:p>
              <text:p text:style-name="Normal"><text:span>Concevoir et construire la décision : Démarches en agriculture, agroalimentaire et espace rural</text:span><text:span>, octobre 2009,<text:s/></text:span><text:a xlink:type="simple" xlink:href="https://archives-publications.inrae.fr/37220.pdf">Editions Quae</text:a><text:span>, 2009, Update Sciences and Technologies, 978-2-7592-0365-9</text:span></text:p>
              <text:p text:style-name="Normal"><text:span>Chapitre d'ouvrage</text:span></text:p>
              <text:p text:style-name="Normal"><text:a xlink:type="simple" xlink:href="https://hal.inrae.fr/hal-02820276v1">hal-02820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815v1">Modélisation du transfert d'herbicides dans un bassin versant pour la maîtrise de la qualité des eaux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Pierre Aurousseau">Pierre Aurousseau</text:a><text:span>,</text:span><text:a xlink:type="simple" xlink:href="https://hal.science/search/index/?q=*&amp;authFullName_s=Michel Falchier">Michel Falch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antal Gascuel">Chantal Gascuel</text:a><text:span>et al.</text:span></text:p>
              <text:p text:style-name="Normal"><text:span>Quae éditions.<text:s/></text:span><text:span>Concevoir et construire la décision - Démarches en agriculture, agroalimentaire et espace rural</text:span><text:span>, Quae, pp.41-52, 2009, 978-2-7592-0365-9</text:span></text:p>
              <text:p text:style-name="Normal"><text:span>Chapitre d'ouvrage</text:span></text:p>
              <text:p text:style-name="Normal"><text:a xlink:type="simple" xlink:href="https://inria.hal.science/inria-00476815v1">inria-00476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71v1">Optimising irrigation management at the plot scale to participate at the regional scale water resource management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Laure Maton">Laure Maton</text:a></text:p>
              <text:p text:style-name="Normal"><text:span>Topics on system analysis and integrated water resources management</text:span><text:span>,<text:s/></text:span><text:a xlink:type="simple" xlink:href="http://www.sciencedirect.com/science?_ob=ArticleURL&amp;amp;_udi=B8K6K-4PPX1VR-4&amp;amp;_user=4296857&amp;amp;_coverDate=10%2F11%2F2007&amp;amp;_alid=1425381494&amp;amp;_rdoc=2&amp;amp;_fmt=high&amp;amp;_orig=search&amp;amp;_cdi=44233&amp;amp;_sort=r&amp;amp;_st=4&amp;amp;_docanchor=&amp;amp;_ct=17&amp;amp;_acct=C000012518&amp;amp;_version=1&amp;amp;_urlVersion=0&amp;amp;_userid=4296857&amp;amp;md5=5b5b884d1d339798dd8342a1966f702a">Elsevier</text:a><text:span>, 2007, 978-0-08-044967-8.<text:s/></text:span><text:a xlink:type="simple" xlink:href="https://dx.doi.org/10.1016/B978-008044967-8/50007-5">⟨10.1016/B978-008044967-8/50007-5⟩</text:a></text:p>
              <text:p text:style-name="Normal"><text:span>Chapitre d'ouvrage</text:span></text:p>
              <text:p text:style-name="Normal"><text:a xlink:type="simple" xlink:href="https://hal.inrae.fr/hal-02818071v1">hal-0281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56v1">Representing and optimizing management decisions with crop model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Daniel D. Wallach">Daniel D. Wallach</text:a></text:p>
              <text:p text:style-name="Normal"><text:span>Working with dynamic crop models : Evaluation, Analysis, Parameterization, and Applications</text:span><text:span>, Elsevier, 2006, 0-444-52135-6 978-0-444-52135-4</text:span></text:p>
              <text:p text:style-name="Normal"><text:span>Chapitre d'ouvrage</text:span></text:p>
              <text:p text:style-name="Normal"><text:a xlink:type="simple" xlink:href="https://hal.inrae.fr/hal-02813756v1">hal-0281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68v1">Modeling and simulation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Jean-Pierre Rellier">Jean-Pierre Rellier</text:a></text:p>
              <text:p text:style-name="Normal"><text:span>CIGR Handbook of Agricultural Engineering : Vol 6 Information technology</text:span><text:span>, 2006</text:span></text:p>
              <text:p text:style-name="Normal"><text:span>Chapitre d'ouvrage</text:span></text:p>
              <text:p text:style-name="Normal"><text:a xlink:type="simple" xlink:href="https://hal.inrae.fr/hal-02812868v1">hal-0281286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b8780" table:style-name="5b8780">
          <table:table-column table:style-name="5b8780.0"/>
          <table:table-row>
            <table:table-cell office:value-type="string">
              <text:p text:style-name="Normal"><text:a xlink:type="simple" xlink:href="https://hal.science/hal-01603089v1">Package MDPtoolbox R</text:a></text:p>
              <text:p text:style-name="Normal"><text:a xlink:type="simple" xlink:href="https://hal.science/search/index/?q=*&amp;authFullName_s=Iadine Chades">Iadine Chades</text:a><text:span>,</text:span><text:a xlink:type="simple" xlink:href="https://hal.science/search/index/?q=*&amp;authFullName_s=Guillaume Chapron">Guillaume Chapron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Régis Sabbadin">Régis Sabbad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3089v1">hal-01603089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f9e5ce" table:style-name="f9e5ce">
          <table:table-column table:style-name="f9e5ce.0"/>
          <table:table-row>
            <table:table-cell office:value-type="string">
              <text:p text:style-name="Normal"><text:a xlink:type="simple" xlink:href="https://hal.inrae.fr/hal-04715352v1">“Out of sight, out of mind”. The antagonistic role of the transcriptional memory associated with repeated acoustic stimuli on the priming of plant defense</text:a></text:p>
              <text:p text:style-name="Normal"><text:a xlink:type="simple" xlink:href="https://hal.science/search/index/?q=*&amp;authFullName_s=Khaoula Hadj-Amor">Khaoula Hadj-Amor</text:a><text:span>,</text:span><text:a xlink:type="simple" xlink:href="https://hal.science/search/index/?q=*&amp;authFullName_s=Ophélie Léger">Ophélie Léger</text:a><text:span>,</text:span><text:a xlink:type="simple" xlink:href="https://hal.science/search/index/?q=*&amp;authFullName_s=Sylvain Raffaele">Sylvain Raffaele</text:a><text:span>,</text:span><text:a xlink:type="simple" xlink:href="https://hal.science/search/index/?q=*&amp;authFullName_s=Magdalena Kovacic">Magdalena Kovacic</text:a><text:span>,</text:span><text:a xlink:type="simple" xlink:href="https://hal.science/search/index/?q=*&amp;authFullName_s=Aroune Duclos">Aroune Duclo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5352v1">hal-04715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52v1">Overt and covert paths for sound in the auditory system of mammals</text:a></text:p>
              <text:p text:style-name="Normal"><text:a xlink:type="simple" xlink:href="https://hal.science/search/index/?q=*&amp;authFullName_s=Bernard Auriol">Bernard Auriol</text:a><text:span>,</text:span><text:a xlink:type="simple" xlink:href="https://hal.science/search/index/?q=*&amp;authFullName_s=Jérome Béard">Jérome Béard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D.F. Descouens">D.F. Descouens</text:a><text:span>,</text:span><text:a xlink:type="simple" xlink:href="https://hal.science/search/index/?q=*&amp;authFullName_s=L.J.S. Durand">L.J.S. Durand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52v1">hal-02788752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826ab4" table:style-name="826ab4">
          <table:table-column table:style-name="826ab4.0"/>
          <table:table-row>
            <table:table-cell office:value-type="string">
              <text:p text:style-name="Normal"><text:a xlink:type="simple" xlink:href="https://inria.hal.science/hal-05187992v1">Réflexions sur l'usage de l'IA générative pour les métiers de la recherche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rie-Agnès Enard">Marie-Agnès Enard</text:a><text:span>,</text:span><text:a xlink:type="simple" xlink:href="https://hal.science/search/index/?q=*&amp;authFullName_s=Christian Fabre">Christian Fabre</text:a><text:span>et al.</text:span></text:p>
              <text:p text:style-name="Normal"><text:span>Inria. 2025, pp.1-10</text:span></text:p>
              <text:p text:style-name="Normal"><text:span>Rapport</text:span></text:p>
              <text:p text:style-name="Normal"><text:a xlink:type="simple" xlink:href="https://inria.hal.science/hal-05187992v1">hal-05187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88001v2">Reflections on the Use of Generative AI for Research Professions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rie-Agnès Enard">Marie-Agnès Enard</text:a><text:span>,</text:span><text:a xlink:type="simple" xlink:href="https://hal.science/search/index/?q=*&amp;authFullName_s=Christian Fabre">Christian Fabre</text:a><text:span>et al.</text:span></text:p>
              <text:p text:style-name="Normal"><text:span>Inria. 2025</text:span></text:p>
              <text:p text:style-name="Normal"><text:span>Rapport</text:span></text:p>
              <text:p text:style-name="Normal"><text:a xlink:type="simple" xlink:href="https://inria.hal.science/hal-05188001v2">hal-05188001v2</text:a></text:p>
            </table:table-cell>
          </table:table-row>
        </table:table>
        <text:p text:style-name="P31"/>
        <text:p text:style-name="Heading2"><text:span text:style-name="T11">Logiciel (1)</text:span></text:p>
        <text:p text:style-name="P33"/>
        <table:table table:name="5b0662" table:style-name="5b0662">
          <table:table-column table:style-name="5b0662.0"/>
          <table:table-row>
            <table:table-cell office:value-type="string">
              <text:p text:style-name="Normal"><text:a xlink:type="simple" xlink:href="https://hal.inrae.fr/hal-02799565v1">MDPtoolbox</text:a></text:p>
              <text:p text:style-name="Normal"><text:a xlink:type="simple" xlink:href="https://hal.science/search/index/?q=*&amp;authFullName_s=Iadine Chadès">Iadine Chadès</text:a><text:span>,</text:span><text:a xlink:type="simple" xlink:href="https://hal.science/search/index/?q=*&amp;authFullName_s=Guillaume Chapron">Guillaume Chapron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Frédéric Garcia">Frédéric Garcia</text:a><text:span>,</text:span><text:a xlink:type="simple" xlink:href="https://hal.science/search/index/?q=*&amp;authFullName_s=Régis Sabbadin">Régis Sabbadin</text:a></text:p>
              <text:p text:style-name="Normal"><text:span>2014</text:span></text:p>
              <text:p text:style-name="Normal"><text:span>Logiciel</text:span></text:p>
              <text:p text:style-name="Normal"><text:a xlink:type="simple" xlink:href="https://hal.inrae.fr/hal-02799565v1">hal-02799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k Garcia</dc:title>
    <dc:subject/>
    <dc:description>CV</dc:description>
    <dc:creator/>
    <dc:date>2026-05-03T17:41:46.000</dc:date>
    <meta:generator>PHPWord</meta:generator>
    <meta:initial-creator>CCSD</meta:initial-creator>
    <meta:creation-date>2026-05-03T17:41:46.000</meta:creation-date>
    <meta:keyword/>
    <meta:user-defined meta:name="Category"/>
    <meta:user-defined meta:name="Company"/>
    <meta:user-defined meta:name="Manager"/>
  </office:meta>
</office:document-meta>
</file>