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542" style:family="table">
      <style:table-properties style:rel-width="100" table:align="center"/>
    </style:style>
    <style:style style:name="7c6542.0" style:family="table-column">
      <style:table-column-properties style:column-width="0.00cm"/>
    </style:style>
    <style:style style:name="53ffc2" style:family="table">
      <style:table-properties style:rel-width="100" table:align="center"/>
    </style:style>
    <style:style style:name="53ffc2.0" style:family="table-column">
      <style:table-column-properties style:column-width="0.00cm"/>
    </style:style>
    <style:style style:name="2959c5" style:family="table">
      <style:table-properties style:rel-width="100" table:align="center"/>
    </style:style>
    <style:style style:name="2959c5.0" style:family="table-column">
      <style:table-column-properties style:column-width="0.00cm"/>
    </style:style>
    <style:style style:name="b7db09" style:family="table">
      <style:table-properties style:rel-width="100" table:align="center"/>
    </style:style>
    <style:style style:name="b7d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k DET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c6542" table:style-name="7c6542">
          <table:table-column table:style-name="7c6542.0"/>
          <table:table-row>
            <table:table-cell office:value-type="string">
              <text:p text:style-name="Normal"><text:a xlink:type="simple" xlink:href="https://hal.science/hal-04011919v1">Éditer Primo Levi en français : un défi toujours d'actualité</text:a></text:p>
              <text:p text:style-name="Normal"><text:a xlink:type="simple" xlink:href="https://hal.science/search/index/?q=*&amp;authFullName_s=Frédérik Detue">Frédérik Detue</text:a></text:p>
              <text:p text:style-name="Normal"><text:span>RevueAlarmer</text:span><text:span>, 2022, https://revue.alarmer.org/editer-primo-levi-en-francais-un-defi-toujoursdactualite/</text:span></text:p>
              <text:p text:style-name="Normal"><text:span>Article dans une revue</text:span></text:p>
              <text:p text:style-name="Normal"><text:a xlink:type="simple" xlink:href="https://hal.science/hal-04011919v1">hal-040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79v1">What Testimony Does to Literature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Charlotte Lacoste">Charlotte Lacoste</text:a></text:p>
              <text:p text:style-name="Normal"><text:span>Synthesis : an Anglophone Journal of Comparative Literary Studies</text:span><text:span>, 2021, 13, pp.22-36.<text:s/></text:span><text:a xlink:type="simple" xlink:href="https://dx.doi.org/10.12681/syn.27559">⟨10.12681/syn.27559⟩</text:a></text:p>
              <text:p text:style-name="Normal"><text:span>Article dans une revue</text:span></text:p>
              <text:p text:style-name="Normal"><text:a xlink:type="simple" xlink:href="https://hal.science/hal-03377579v1">hal-03377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949v1">Ceuta, dernière frontière</text:a></text:p>
              <text:p text:style-name="Normal"><text:a xlink:type="simple" xlink:href="https://hal.science/search/index/?q=*&amp;authFullName_s=Frédérik Detue">Frédérik Detue</text:a></text:p>
              <text:p text:style-name="Normal"><text:span>e-migrinter</text:span><text:span>, 2017, Récits d'exilés, 16,<text:s/></text:span><text:a xlink:type="simple" xlink:href="https://dx.doi.org/10.4000/e-migrinter.933">⟨10.4000/e-migrinter.933⟩</text:a></text:p>
              <text:p text:style-name="Normal"><text:span>Article dans une revue</text:span></text:p>
              <text:p text:style-name="Normal"><text:a xlink:type="simple" xlink:href="https://shs.hal.science/halshs-02170949v1">halshs-0217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018v1">Le lieu et la parole : Les Messagers, documentaire lazaréen</text:a></text:p>
              <text:p text:style-name="Normal"><text:a xlink:type="simple" xlink:href="https://hal.science/search/index/?q=*&amp;authFullName_s=Frédérik Detue">Frédérik Detue</text:a></text:p>
              <text:p text:style-name="Normal"><text:span>La Revue Documentaires</text:span><text:span>, 2017, Disparition(s), 28, pp.24-33</text:span></text:p>
              <text:p text:style-name="Normal"><text:span>Article dans une revue</text:span></text:p>
              <text:p text:style-name="Normal"><text:a xlink:type="simple" xlink:href="https://shs.hal.science/halshs-02171018v1">halshs-0217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973v1">Récits d’exilés. Projets, usages, lectures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Raphaëlle Guidée">Raphaëlle Guidée</text:a><text:span>,</text:span><text:a xlink:type="simple" xlink:href="https://hal.science/search/index/?q=*&amp;authFullName_s=Anouche Kunth">Anouche Kunth</text:a></text:p>
              <text:p text:style-name="Normal"><text:span>e-migrinter</text:span><text:span>, 2017, Récits d'exilés, 16,<text:s/></text:span><text:a xlink:type="simple" xlink:href="https://dx.doi.org/10.4000/e-migrinter.926">⟨10.4000/e-migrinter.926⟩</text:a></text:p>
              <text:p text:style-name="Normal"><text:span>Article dans une revue</text:span></text:p>
              <text:p text:style-name="Normal"><text:a xlink:type="simple" xlink:href="https://shs.hal.science/halshs-02170973v1">halshs-021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25v1">Témoigner en migration, témoigner de sa migration</text:a></text:p>
              <text:p text:style-name="Normal"><text:a xlink:type="simple" xlink:href="https://hal.science/search/index/?q=*&amp;authFullName_s=Fabien Didier Yene">Fabien Didier Yene</text:a><text:span>,</text:span><text:a xlink:type="simple" xlink:href="https://hal.science/search/index/?q=*&amp;authFullName_s=Frédérik Detue">Frédérik Detue</text:a></text:p>
              <text:p text:style-name="Normal"><text:span>e-migrinter</text:span><text:span>, 2017, 16,<text:s/></text:span><text:a xlink:type="simple" xlink:href="https://dx.doi.org/10.4000/e-migrinter.930">⟨10.4000/e-migrinter.930⟩</text:a></text:p>
              <text:p text:style-name="Normal"><text:span>Article dans une revue</text:span></text:p>
              <text:p text:style-name="Normal"><text:a xlink:type="simple" xlink:href="https://hal.science/hal-04598525v1">hal-045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68v1">Le témoin imaginaire</text:a></text:p>
              <text:p text:style-name="Normal"><text:a xlink:type="simple" xlink:href="https://hal.science/search/index/?q=*&amp;authFullName_s=Frédérik Detue">Frédérik Detue</text:a></text:p>
              <text:p text:style-name="Normal"><text:span>Europe. Revue littéraire mensuelle</text:span><text:span>, 2016, 1044, pp.270-279</text:span></text:p>
              <text:p text:style-name="Normal"><text:span>Article dans une revue</text:span></text:p>
              <text:p text:style-name="Normal"><text:a xlink:type="simple" xlink:href="https://hal.science/hal-02860268v1">hal-028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29v1">Les vicissitudes d’un genre littéraire. L’exemple d’un petit chef-d’œuvre de la Grande Guerre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Charlotte Lacoste">Charlotte Lacoste</text:a></text:p>
              <text:p text:style-name="Normal"><text:span>Europe. Revue littéraire mensuelle</text:span><text:span>, 2016, Témoigner en littérature, 1041-1042, pp.16-27</text:span></text:p>
              <text:p text:style-name="Normal"><text:span>Article dans une revue</text:span></text:p>
              <text:p text:style-name="Normal"><text:a xlink:type="simple" xlink:href="https://hal.science/hal-01362529v1">hal-013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27v1">Ce que le témoignage fait à la littérature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Charlotte Lacoste">Charlotte Lacoste</text:a></text:p>
              <text:p text:style-name="Normal"><text:span>Europe. Revue littéraire mensuelle</text:span><text:span>, 2016, Témoigner en littérature, 1041-1042, pp.3-15</text:span></text:p>
              <text:p text:style-name="Normal"><text:span>Article dans une revue</text:span></text:p>
              <text:p text:style-name="Normal"><text:a xlink:type="simple" xlink:href="https://hal.science/hal-01362527v1">hal-013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81v1">Pour en finir avec l’autonomie de la littérature, Jean Norton Cru (éloge d'un anticonformiste)</text:a></text:p>
              <text:p text:style-name="Normal"><text:a xlink:type="simple" xlink:href="https://hal.science/search/index/?q=*&amp;authFullName_s=Frédérik Detue">Frédérik Detue</text:a></text:p>
              <text:p text:style-name="Normal"><text:span>En jeu : Histoire &amp; mémoires vivantes</text:span><text:span>, 2015, Du témoignage. Autour de Jean Norton Cru, 6, pp.63-74</text:span></text:p>
              <text:p text:style-name="Normal"><text:span>Article dans une revue</text:span></text:p>
              <text:p text:style-name="Normal"><text:a xlink:type="simple" xlink:href="https://hal.science/hal-02859981v1">hal-0285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74v1">Le fantasme antidémocratique de l'art total, de Wagner à Mallarmé</text:a></text:p>
              <text:p text:style-name="Normal"><text:a xlink:type="simple" xlink:href="https://hal.science/search/index/?q=*&amp;authFullName_s=Frédérik Detue">Frédérik Detue</text:a></text:p>
              <text:p text:style-name="Normal"><text:span>Revue de littérature comparée</text:span><text:span>, 2014, 349 (1), pp.25-38.<text:s/></text:span><text:a xlink:type="simple" xlink:href="https://dx.doi.org/10.3917/rlc.349.0025">⟨10.3917/rlc.349.0025⟩</text:a></text:p>
              <text:p text:style-name="Normal"><text:span>Article dans une revue</text:span></text:p>
              <text:p text:style-name="Normal"><text:a xlink:type="simple" xlink:href="https://hal.science/hal-02613974v1">hal-0261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00v1">Pour que le génocide khmer rouge ne soit jamais un « détail » : le témoignage de Rithy Panh</text:a></text:p>
              <text:p text:style-name="Normal"><text:a xlink:type="simple" xlink:href="https://hal.science/search/index/?q=*&amp;authFullName_s=Frédérik Detue">Frédérik Detue</text:a></text:p>
              <text:p text:style-name="Normal"><text:span>Acta fabula : Revue des parutions pour les études littéraires</text:span><text:span>, 2013, dossier critique: l'aire du témoin, 14 (5),<text:s/></text:span><text:a xlink:type="simple" xlink:href="https://dx.doi.org/10.58282/acta.7965">⟨10.58282/acta.7965⟩</text:a></text:p>
              <text:p text:style-name="Normal"><text:span>Article dans une revue</text:span></text:p>
              <text:p text:style-name="Normal"><text:a xlink:type="simple" xlink:href="https://hal.science/hal-01677900v1">hal-0167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43v1">Le schisme littéraire des témoignages de la Grande Guerre</text:a></text:p>
              <text:p text:style-name="Normal"><text:a xlink:type="simple" xlink:href="https://hal.science/search/index/?q=*&amp;authFullName_s=Frédérik Detue">Frédérik Detue</text:a></text:p>
              <text:p text:style-name="Normal"><text:span>Vox Poetica</text:span><text:span>, 2013, Articles</text:span></text:p>
              <text:p text:style-name="Normal"><text:span>Article dans une revue</text:span></text:p>
              <text:p text:style-name="Normal"><text:a xlink:type="simple" xlink:href="https://hal.science/hal-01729343v1">hal-017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69v1">« Fiction vs témoignage » ?</text:a></text:p>
              <text:p text:style-name="Normal"><text:a xlink:type="simple" xlink:href="https://hal.science/search/index/?q=*&amp;authFullName_s=Frédérik Detue">Frédérik Detue</text:a></text:p>
              <text:p text:style-name="Normal"><text:span>Acta fabula : Revue des parutions pour les études littéraires</text:span><text:span>, 2013, dossier critique: l'aire du témoin, 14 (5),<text:s/></text:span><text:a xlink:type="simple" xlink:href="https://dx.doi.org/10.58282/acta.7984">⟨10.58282/acta.7984⟩</text:a></text:p>
              <text:p text:style-name="Normal"><text:span>Article dans une revue</text:span></text:p>
              <text:p text:style-name="Normal"><text:a xlink:type="simple" xlink:href="https://hal.science/hal-01677769v1">hal-0167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57v1">Architecture et politique : la « cathédrale de l’avenir », de l’expressionnisme au nazisme</text:a></text:p>
              <text:p text:style-name="Normal"><text:a xlink:type="simple" xlink:href="https://hal.science/search/index/?q=*&amp;authFullName_s=Frédérik Detue">Frédérik Detue</text:a></text:p>
              <text:p text:style-name="Normal"><text:span>Texto ! Textes et Cultures</text:span><text:span>, 2013, XVIII (3), 20 p</text:span></text:p>
              <text:p text:style-name="Normal"><text:span>Article dans une revue</text:span></text:p>
              <text:p text:style-name="Normal"><text:a xlink:type="simple" xlink:href="https://hal.science/hal-02003157v1">hal-0200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67v1">Noter le futur : témoignage et politique suivant Svetlana Alexievitch</text:a></text:p>
              <text:p text:style-name="Normal"><text:a xlink:type="simple" xlink:href="https://hal.science/search/index/?q=*&amp;authFullName_s=Frédérik Detue">Frédérik Detue</text:a></text:p>
              <text:p text:style-name="Normal"><text:span>Littérature</text:span><text:span>, 2012, 168 (4), pp.85-102.<text:s/></text:span><text:a xlink:type="simple" xlink:href="https://dx.doi.org/10.3917/litt.168.0085">⟨10.3917/litt.168.0085⟩</text:a></text:p>
              <text:p text:style-name="Normal"><text:span>Article dans une revue</text:span></text:p>
              <text:p text:style-name="Normal"><text:a xlink:type="simple" xlink:href="https://hal.science/hal-02613967v1">hal-0261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79v1">Des langues chez Volodine : un drame de la survie</text:a></text:p>
              <text:p text:style-name="Normal"><text:a xlink:type="simple" xlink:href="https://hal.science/search/index/?q=*&amp;authFullName_s=Frédérik Detue">Frédérik Detue</text:a></text:p>
              <text:p text:style-name="Normal"><text:span>Littérature</text:span><text:span>, 2008, 151 (3), pp.75-89.<text:s/></text:span><text:a xlink:type="simple" xlink:href="https://dx.doi.org/10.3917/litt.151.0075">⟨10.3917/litt.151.0075⟩</text:a></text:p>
              <text:p text:style-name="Normal"><text:span>Article dans une revue</text:span></text:p>
              <text:p text:style-name="Normal"><text:a xlink:type="simple" xlink:href="https://hal.science/hal-02613979v1">hal-02613979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3ffc2" table:style-name="53ffc2">
          <table:table-column table:style-name="53ffc2.0"/>
          <table:table-row>
            <table:table-cell office:value-type="string">
              <text:p text:style-name="Normal"><text:a xlink:type="simple" xlink:href="https://hal.science/hal-04525473v1">Témoigner au cinéma. Une action dans l’histoire</text:a></text:p>
              <text:p text:style-name="Normal"><text:a xlink:type="simple" xlink:href="https://hal.science/search/index/?q=*&amp;authFullName_s=Frédérik Detue">Frédérik Detue</text:a></text:p>
              <text:p text:style-name="Normal"><text:span>Presses universitaires de Nanterre. , 2022, Collection « Collège international de philosophie. Intervention », Collège international de philosophie, 978-2-84016-492-0</text:span></text:p>
              <text:p text:style-name="Normal"><text:span>Ouvrages</text:span></text:p>
              <text:p text:style-name="Normal"><text:a xlink:type="simple" xlink:href="https://hal.science/hal-04525473v1">hal-0452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74v1">Volodine, etc.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Lionel Ruffel">Lionel Ruffel</text:a></text:p>
              <text:p text:style-name="Normal"><text:span>Frédérik Detue, Lionel Ruffel.<text:s/></text:span><text:a xlink:type="simple" xlink:href="https://classiques-garnier.com/volodine-etc-post-exotisme-poetique-politique.html">Classiques Garnier, coll. "Littérature, histoire, politique"</text:a><text:span>, 2013, 978-2-8124-1085-7</text:span></text:p>
              <text:p text:style-name="Normal"><text:span>Ouvrages</text:span></text:p>
              <text:p text:style-name="Normal"><text:a xlink:type="simple" xlink:href="https://hal.science/hal-02860574v1">hal-028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56v1">Valère Novarina. Le langage en scène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Olivier Dubouclez">Olivier Dubouclez</text:a></text:p>
              <text:p text:style-name="Normal"><text:span>Frédérik Detue, Olivier Dubouclez. Lettres modernes Minard, coll. "Écritures contemporaines", vol. 11, 11, 217 p., 2009, coll. "Écritures contemporaines", 978-2-256-91148-4</text:span></text:p>
              <text:p text:style-name="Normal"><text:span>Ouvrages</text:span></text:p>
              <text:p text:style-name="Normal"><text:a xlink:type="simple" xlink:href="https://hal.science/hal-02860656v1">hal-0286065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959c5" table:style-name="2959c5">
          <table:table-column table:style-name="2959c5.0"/>
          <table:table-row>
            <table:table-cell office:value-type="string">
              <text:p text:style-name="Normal"><text:a xlink:type="simple" xlink:href="https://hal.science/hal-02860283v1">De l'« organisation du pessimisme » au XXe siècle : le « choix du petit » documentaire</text:a></text:p>
              <text:p text:style-name="Normal"><text:a xlink:type="simple" xlink:href="https://hal.science/search/index/?q=*&amp;authFullName_s=Frédérik Detue">Frédérik Detue</text:a></text:p>
              <text:p text:style-name="Normal"><text:span>Emmanuel Bouju, Yolaine Parisot, Charline Pluvinet.<text:s/></text:span><text:span>Pouvoir de la littérature. De l’ernegeia à l’empowerment</text:span><text:span>, Presses universitaires de Rennes, pp.301-312, 2019</text:span></text:p>
              <text:p text:style-name="Normal"><text:span>Chapitre d'ouvrage</text:span></text:p>
              <text:p text:style-name="Normal"><text:a xlink:type="simple" xlink:href="https://hal.science/hal-02860283v1">hal-028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314v1">Aucun de nous n’en réchappera : du témoignage à la fiction apocalyptique</text:a></text:p>
              <text:p text:style-name="Normal"><text:a xlink:type="simple" xlink:href="https://hal.science/search/index/?q=*&amp;authFullName_s=Frédérik Detue">Frédérik Detue</text:a></text:p>
              <text:p text:style-name="Normal"><text:span>Catherine Coquio, Jean-Paul Engélibert, Raphaëlle Guidée.<text:s/></text:span><text:span>L’Apocalypse, une imagination politique (XIXe-XXIe siècles)</text:span><text:span>, Presses universitaires de Rennes, coll. "La Licorne", pp.145-160, 2018</text:span></text:p>
              <text:p text:style-name="Normal"><text:span>Chapitre d'ouvrage</text:span></text:p>
              <text:p text:style-name="Normal"><text:a xlink:type="simple" xlink:href="https://hal.science/hal-02860314v1">hal-028603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03198v1">Volodine lecteur des témoins : le dispositif d’éveil post-exotique</text:a></text:p>
              <text:p text:style-name="Normal"><text:a xlink:type="simple" xlink:href="https://hal.science/search/index/?q=*&amp;authFullName_s=Frédérik Detue">Frédérik Detue</text:a></text:p>
              <text:p text:style-name="Normal"><text:span>Frédérik Detue; Lionel Ruffel.<text:s/></text:span><text:span>Volodine, etc. Post-exotisme, poétique, politique</text:span><text:span>,<text:s/></text:span><text:a xlink:type="simple" xlink:href="https://classiques-garnier.com/volodine-etc-post-exotisme-poetique-politique-volodine-lecteur-des-temoins-le-dispositif-d-eveil-post-exotique.html">Classiques Garnier</text:a><text:span>, pp.405-422, 2013, 978-2-8124-1085-7</text:span></text:p>
              <text:p text:style-name="Normal"><text:span>Chapitre d'ouvrage</text:span></text:p>
              <text:p text:style-name="Normal"><text:a xlink:type="simple" xlink:href="https://hal.parisnanterre.fr/hal-02003198v1">hal-020031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03240v1">Introduction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Lionel Ruffel">Lionel Ruffel</text:a></text:p>
              <text:p text:style-name="Normal"><text:span>Volodine, etc. Post-exotisme, poétique, politique</text:span><text:span>, , pp.11-23, 2013, 978-2-8124-1085-7</text:span></text:p>
              <text:p text:style-name="Normal"><text:span>Chapitre d'ouvrage</text:span></text:p>
              <text:p text:style-name="Normal"><text:a xlink:type="simple" xlink:href="https://hal.parisnanterre.fr/hal-02003240v1">hal-0200324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7db09" table:style-name="b7db09">
          <table:table-column table:style-name="b7db09.0"/>
          <table:table-row>
            <table:table-cell office:value-type="string">
              <text:p text:style-name="Normal"><text:a xlink:type="simple" xlink:href="https://hal.science/hal-02860430v1">Le défi testimonial d'Adèle Haenel. Pour une révolution culturelle en France</text:a></text:p>
              <text:p text:style-name="Normal"><text:a xlink:type="simple" xlink:href="https://hal.science/search/index/?q=*&amp;authFullName_s=Frédérik Detue">Frédérik Detu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860430v1">hal-02860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k DETUE</dc:title>
    <dc:subject/>
    <dc:description>CV</dc:description>
    <dc:creator/>
    <dc:date>2026-05-10T12:14:05.000</dc:date>
    <meta:generator>PHPWord</meta:generator>
    <meta:initial-creator>CCSD</meta:initial-creator>
    <meta:creation-date>2026-05-10T12:14:05.000</meta:creation-date>
    <meta:keyword/>
    <meta:user-defined meta:name="Category"/>
    <meta:user-defined meta:name="Company"/>
    <meta:user-defined meta:name="Manager"/>
  </office:meta>
</office:document-meta>
</file>