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c334" style:family="table">
      <style:table-properties style:rel-width="100" table:align="center"/>
    </style:style>
    <style:style style:name="c4c334.0" style:family="table-column">
      <style:table-column-properties style:column-width="0.00cm"/>
    </style:style>
    <style:style style:name="4bf224" style:family="table">
      <style:table-properties style:rel-width="100" table:align="center"/>
    </style:style>
    <style:style style:name="4bf224.0" style:family="table-column">
      <style:table-column-properties style:column-width="0.00cm"/>
    </style:style>
    <style:style style:name="a0c4bb" style:family="table">
      <style:table-properties style:rel-width="100" table:align="center"/>
    </style:style>
    <style:style style:name="a0c4bb.0" style:family="table-column">
      <style:table-column-properties style:column-width="0.00cm"/>
    </style:style>
    <style:style style:name="3f592b" style:family="table">
      <style:table-properties style:rel-width="100" table:align="center"/>
    </style:style>
    <style:style style:name="3f59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A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c4c334" table:style-name="c4c334">
          <table:table-column table:style-name="c4c334.0"/>
          <table:table-row>
            <table:table-cell office:value-type="string">
              <text:p text:style-name="Normal"><text:a xlink:type="simple" xlink:href="https://hal.science/hal-05027711v1">La fabrique de l’alternative dans les coopératives : au risque des effets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Revue de l'Organisation Responsable</text:span><text:span>, 2025, Vol. 20 (1), pp.134-146.<text:s/></text:span><text:a xlink:type="simple" xlink:href="https://dx.doi.org/10.3917/ror.201.0134">⟨10.3917/ror.201.0134⟩</text:a></text:p>
              <text:p text:style-name="Normal"><text:span>Article dans une revue</text:span></text:p>
              <text:p text:style-name="Normal"><text:a xlink:type="simple" xlink:href="https://hal.science/hal-05027711v1">hal-0502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49v1">Refonder la recherche en entrepreneuriat : la révolution est en marche</text:a></text:p>
              <text:p text:style-name="Normal"><text:a xlink:type="simple" xlink:href="https://hal.science/search/index/?q=*&amp;authFullName_s=Frédérique Allard">Frédérique Allard</text:a></text:p>
              <text:p text:style-name="Normal"><text:span>Projectics / Proyéctica / Projectique</text:span><text:span>, 2021, n°28 (1), pp.69-72.<text:s/></text:span><text:a xlink:type="simple" xlink:href="https://dx.doi.org/10.3917/proj.028.0069">⟨10.3917/proj.028.0069⟩</text:a></text:p>
              <text:p text:style-name="Normal"><text:span>Article dans une revue</text:span></text:p>
              <text:p text:style-name="Normal"><text:a xlink:type="simple" xlink:href="https://hal.science/hal-04955249v1">hal-0495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75v1">Que nous enseignent les coopératives d’activité et d’emploi sur les milieux capacitants ?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/text:p>
              <text:p text:style-name="Normal"><text:span>RIMHE : Revue Interdisciplinaire Management, Homme(s) &amp; Entreprise</text:span><text:span>, 2020, n° 41, vol. 9 (4), pp.93-102.<text:s/></text:span><text:a xlink:type="simple" xlink:href="https://dx.doi.org/10.3917/rimhe.041.0093">⟨10.3917/rimhe.041.0093⟩</text:a></text:p>
              <text:p text:style-name="Normal"><text:span>Article dans une revue</text:span></text:p>
              <text:p text:style-name="Normal"><text:a xlink:type="simple" xlink:href="https://hal.science/hal-04730375v1">hal-047303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32891v1">(Re)découvrir l’altérité pour mieux travailler ensemble : une question d’actualité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/text:p>
              <text:p text:style-name="Normal"><text:span>Projectics / Proyéctica / Projectique</text:span><text:span>, 2020, n°25 (1), pp.91-106.<text:s/></text:span><text:a xlink:type="simple" xlink:href="https://dx.doi.org/10.3917/proj.025.0091">⟨10.3917/proj.025.0091⟩</text:a></text:p>
              <text:p text:style-name="Normal"><text:span>Article dans une revue</text:span></text:p>
              <text:p text:style-name="Normal"><text:a xlink:type="simple" xlink:href="https://ut3-toulouseinp.hal.science/hal-03832891v1">hal-038328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57312v1">Plaidoyer pour une approche globale de l’entrepreneuriat</text:a></text:p>
              <text:p text:style-name="Normal"><text:a xlink:type="simple" xlink:href="https://hal.science/search/index/?q=*&amp;authFullName_s=Frédérique Allard">Frédérique Allard</text:a></text:p>
              <text:p text:style-name="Normal"><text:span>Entreprendre &amp; Innover</text:span><text:span>, 2018, 36 (1), pp.41-45.<text:s/></text:span><text:a xlink:type="simple" xlink:href="https://dx.doi.org/10.3917/entin.036.0041">⟨10.3917/entin.036.0041⟩</text:a></text:p>
              <text:p text:style-name="Normal"><text:span>Article dans une revue</text:span></text:p>
              <text:p text:style-name="Normal"><text:a xlink:type="simple" xlink:href="https://ut3-toulouseinp.hal.science/hal-04057312v1">hal-040573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38743v1">La refonte d’un cursus en entrepreneuriat centrée sur l’autonomisation des étudiants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text:span>,</text:span><text:a xlink:type="simple" xlink:href="https://hal.science/search/index/?q=*&amp;authFullName_s=Stéphanie Loup">Stéphanie Loup</text:a></text:p>
              <text:p text:style-name="Normal"><text:span>Projectics / Proyéctica / Projectique</text:span><text:span>, 2017, 2 (17), pp.77-92.<text:s/></text:span><text:a xlink:type="simple" xlink:href="https://dx.doi.org/10.3917/proj.017.0077">⟨10.3917/proj.017.0077⟩</text:a></text:p>
              <text:p text:style-name="Normal"><text:span>Article dans une revue</text:span></text:p>
              <text:p text:style-name="Normal"><text:a xlink:type="simple" xlink:href="https://ut3-toulouseinp.hal.science/hal-04038743v1">hal-040387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57769v1">L’impact d’une recherche métisse : l’« alteraction »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The Conversation France</text:span><text:span>, 2016</text:span></text:p>
              <text:p text:style-name="Normal"><text:span>Article dans une revue</text:span></text:p>
              <text:p text:style-name="Normal"><text:a xlink:type="simple" xlink:href="https://ut3-toulouseinp.hal.science/hal-04057769v1">hal-0405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477v1">L’impact d’une recherche métisse : l’« alteraction »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/text:p>
              <text:p text:style-name="Normal"><text:span>Revue Française de Gestion</text:span><text:span>, 2016, 42 (261), pp.93-110.<text:s/></text:span><text:a xlink:type="simple" xlink:href="https://dx.doi.org/10.3166/rfg.2016.00089">⟨10.3166/rfg.2016.00089⟩</text:a></text:p>
              <text:p text:style-name="Normal"><text:span>Article dans une revue</text:span></text:p>
              <text:p text:style-name="Normal"><text:a xlink:type="simple" xlink:href="https://hal.science/hal-04028477v1">hal-0402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03v1">L’accompagnement entrepreneurial par les Coopératives d’Activité et d’Emploi : des singularités à questionner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Pascale Amans">Pascale Amans</text:a><text:span>,</text:span><text:a xlink:type="simple" xlink:href="https://hal.science/search/index/?q=*&amp;authFullName_s=Ketty Bravo">Ketty Bravo</text:a><text:span>,</text:span><text:a xlink:type="simple" xlink:href="https://hal.science/search/index/?q=*&amp;authFullName_s=Stéphanie Loup">Stéphanie Loup</text:a></text:p>
              <text:p text:style-name="Normal"><text:span>Management international = International management = Gestión internacional</text:span><text:span>, 2013, 17 (3), pp.72-85</text:span></text:p>
              <text:p text:style-name="Normal"><text:span>Article dans une revue</text:span></text:p>
              <text:p text:style-name="Normal"><text:a xlink:type="simple" xlink:href="https://hal.science/hal-05029603v1">hal-0502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79v1">Quelques motifs raisonnés pour une ingénierie du contexte raisonnable</text:a></text:p>
              <text:p text:style-name="Normal"><text:a xlink:type="simple" xlink:href="https://hal.science/search/index/?q=*&amp;authFullName_s=Frédérique Allard">Frédérique Allard</text:a></text:p>
              <text:p text:style-name="Normal"><text:span>Projectics / Proyéctica / Projectique</text:span><text:span>, 2009, n° 1 (1), pp.77-90.<text:s/></text:span><text:a xlink:type="simple" xlink:href="https://dx.doi.org/10.3917/proj.001.0077">⟨10.3917/proj.001.0077⟩</text:a></text:p>
              <text:p text:style-name="Normal"><text:span>Article dans une revue</text:span></text:p>
              <text:p text:style-name="Normal"><text:a xlink:type="simple" xlink:href="https://hal.science/hal-05029779v1">hal-0502977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bf224" table:style-name="4bf224">
          <table:table-column table:style-name="4bf224.0"/>
          <table:table-row>
            <table:table-cell office:value-type="string">
              <text:p text:style-name="Normal"><text:a xlink:type="simple" xlink:href="https://hal.inrae.fr/hal-05591804v1">La gouvernance démocratique dans les SCIC : entre idéal affiché et règles effectives, des formes variées de régulation conjointe.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text:span>,</text:span><text:a xlink:type="simple" xlink:href="https://hal.science/search/index/?q=*&amp;authFullName_s=Marie-Anne Verdier">Marie-Anne Verdier</text:a><text:span>,</text:span><text:a xlink:type="simple" xlink:href="https://hal.science/search/index/?q=*&amp;authFullName_s=Pascale Chateau Terrisse">Pascale Chateau Terrisse</text:a></text:p>
              <text:p text:style-name="Normal"><text:span>20ème Congrès du RIODD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inrae.fr/hal-05591804v1">hal-0559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1801v1">Quand le réel résiste à l’idéal démocratique : la quête de régulation conjointe dans des SCIC agricoles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text:span>,</text:span><text:a xlink:type="simple" xlink:href="https://hal.science/search/index/?q=*&amp;authFullName_s=Marie-Anne Verdier">Marie-Anne Verdier</text:a><text:span>,</text:span><text:a xlink:type="simple" xlink:href="https://hal.science/search/index/?q=*&amp;authFullName_s=Pascale Chateau Terrisse">Pascale Chateau Terrisse</text:a></text:p>
              <text:p text:style-name="Normal"><text:span>12ème journée de Gestion des Entreprises Sociales et Solidaires</text:span><text:span>, IAE Angers et le laboratoire GRANEM, Dec 2025, Angers (France), France</text:span></text:p>
              <text:p text:style-name="Normal"><text:span>Communication dans un congrès</text:span></text:p>
              <text:p text:style-name="Normal"><text:a xlink:type="simple" xlink:href="https://hal.inrae.fr/hal-05591801v1">hal-055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87v1">Se réinventer collectivement pour faire face aux transitions : le cas des CAE-SCIC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11ème édition des journées GESS 2024 "Sociales, solidaires, et écologiques ? Tensions et convergences des organisations de l'ESS"</text:span><text:span>, Institut de Recherche en Gestion, UPEC, Université Gustave Eiffel, Dec 2024, Paris, France</text:span></text:p>
              <text:p text:style-name="Normal"><text:span>Communication dans un congrès</text:span></text:p>
              <text:p text:style-name="Normal"><text:a xlink:type="simple" xlink:href="https://hal.science/hal-04955287v1">hal-0495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57v1">La CAE : un hybride entrepreneurial atypique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10èmes journées de recherche GESS. L'hybridation des Organisations de l'Economie Sociale et Solidaire: interroger les théories et les pratiques.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730457v1">hal-047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05v1">Un modèle d'entreprise autogouvernée comme « commun productif » ? La CAE SCIC pour une transformation globale et durable de la société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17ème congrès du RIODD. Communs, communautés, territoires : quelles voies pour les transitions?</text:span><text:span>, Université Sorbonne Paris Nord, Nov 2022, Aubervilliers, France</text:span></text:p>
              <text:p text:style-name="Normal"><text:span>Communication dans un congrès</text:span></text:p>
              <text:p text:style-name="Normal"><text:a xlink:type="simple" xlink:href="https://hal.science/hal-04730505v1">hal-0473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95v1">La typicité de la CAE à l’épreuve de la SCIC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15èmes journées de recherche en sciences sociales</text:span><text:span>, INRAE, SFER, CIRAD, Dec 2021, Toulouse, France</text:span></text:p>
              <text:p text:style-name="Normal"><text:span>Communication dans un congrès</text:span></text:p>
              <text:p text:style-name="Normal"><text:a xlink:type="simple" xlink:href="https://hal.science/hal-04730395v1">hal-0473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08v1">Pour délivrer l’entreprise : les leçons à tirer des coopératives d’activité et d’emploi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7ème Rencontres GESS. L’ESS comme source d’inspiration : Quelles perspectives de diffusion des valeurs et des pratiques de l'ESS à l’ensemble de l'économie ?</text:span><text:span>, CERAG, Dec 2019, Valence (26), France</text:span></text:p>
              <text:p text:style-name="Normal"><text:span>Communication dans un congrès</text:span></text:p>
              <text:p text:style-name="Normal"><text:a xlink:type="simple" xlink:href="https://hal.science/hal-04730408v1">hal-0473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25v1">L’autonomisation au cœur des pratiques pédagogiques : réflexion sur le système d’interactions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11ème congrès de l’Académie de l’Entrepreneuriat et de l’Innovation. Repenser l'entrepreneuriat : des racines et des rêves</text:span><text:span>, Université de Montpellier, Jun 2019, Montpellier, France</text:span></text:p>
              <text:p text:style-name="Normal"><text:span>Communication dans un congrès</text:span></text:p>
              <text:p text:style-name="Normal"><text:a xlink:type="simple" xlink:href="https://hal.science/hal-04730425v1">hal-047304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36181v1">(Re)découvrir l’altérité pour mieux agir ensemble : une question sensible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Projectique 2017</text:span><text:span>, ESTIA (Ecole Supérieure des Technologies Industrielles Avancées), Oct 2017, Bidart, France</text:span></text:p>
              <text:p text:style-name="Normal"><text:span>Communication dans un congrès</text:span></text:p>
              <text:p text:style-name="Normal"><text:a xlink:type="simple" xlink:href="https://ut3-toulouseinp.hal.science/hal-04236181v1">hal-042361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27469v1">L’impact d’une recherche métisse : l’« alteraction »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Etats Généraux du Management - « L’impact de la Recherche en Sciences de Gestion »</text:span><text:span>, Organisés par la FNEGE en collaboration avec les Associations Scientifiques de gestion et l'’IAE de Toulouse et Toulouse Business School., May 2016, Toulouse, France</text:span></text:p>
              <text:p text:style-name="Normal"><text:span>Communication dans un congrès</text:span></text:p>
              <text:p text:style-name="Normal"><text:a xlink:type="simple" xlink:href="https://ut3-toulouseinp.hal.science/hal-04227469v1">hal-042274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5892v1">Empowerment et processus d'accompagnement entrepreneurial : les leçons de l'expérience d'une CAE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text:span>,</text:span><text:a xlink:type="simple" xlink:href="https://hal.science/search/index/?q=*&amp;authFullName_s=Stéphanie Loup">Stéphanie Loup</text:a></text:p>
              <text:p text:style-name="Normal"><text:span>9e Congrès de l’Académie de l’Entrepreneuriat et de l’Innovation - Entrepreneuriat responsable: pratiques et enjeux théoriques</text:span><text:span>, Académie de l’Entrepreneuriat et de l’Innovation (AEI), May 2015, Nantes, France</text:span></text:p>
              <text:p text:style-name="Normal"><text:span>Communication dans un congrès</text:span></text:p>
              <text:p text:style-name="Normal"><text:a xlink:type="simple" xlink:href="https://ut3-toulouseinp.hal.science/hal-04245892v1">hal-042458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6612v1">L’empowerment comme levier de l’accompagnement entrepreneurial dans une coopérative d’activité et d’emploi : un regard sur son instrumentation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2èmes Journées de Recherche Internationale Gestion des Entreprises Sociales et Solidaires</text:span><text:span>, Dec 2014, Clermont-Ferrand (FR), France</text:span></text:p>
              <text:p text:style-name="Normal"><text:span>Communication dans un congrès</text:span></text:p>
              <text:p text:style-name="Normal"><text:a xlink:type="simple" xlink:href="https://ut3-toulouseinp.hal.science/hal-04246612v1">hal-042466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6566v1">Les atouts de la simplexité organisationnelle : les exemples de la redondance et de la vicariance</text:a></text:p>
              <text:p text:style-name="Normal"><text:a xlink:type="simple" xlink:href="https://hal.science/search/index/?q=*&amp;authFullName_s=Frédérique Allard">Frédérique Allard</text:a></text:p>
              <text:p text:style-name="Normal"><text:span>La XIXème édition des Journées de Projectique</text:span><text:span>, Oct 2014, Bidart, France</text:span></text:p>
              <text:p text:style-name="Normal"><text:span>Communication dans un congrès</text:span></text:p>
              <text:p text:style-name="Normal"><text:a xlink:type="simple" xlink:href="https://ut3-toulouseinp.hal.science/hal-04246566v1">hal-0424656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0c4bb" table:style-name="a0c4bb">
          <table:table-column table:style-name="a0c4bb.0"/>
          <table:table-row>
            <table:table-cell office:value-type="string">
              <text:p text:style-name="Normal"><text:a xlink:type="simple" xlink:href="https://hal.science/hal-04730539v1">La coopérative d'activité et d'emploi, une organisation propice au développement d'un entrepreneuriat humaniste : le cas Ozon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L'entrepreneuriat Humaniste, principes et pratiques. Dirigé par A. Jaouen</text:span><text:span>, 2024, 978-2-37687-817-9</text:span></text:p>
              <text:p text:style-name="Normal"><text:span>Chapitre d'ouvrage</text:span></text:p>
              <text:p text:style-name="Normal"><text:a xlink:type="simple" xlink:href="https://hal.science/hal-04730539v1">hal-047305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85408v1">L’émancipation au cœur de la coopérative d’activité et d’emploi : entre évidence et exigence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/text:p>
              <text:p text:style-name="Normal"><text:span>GESS -Gestion des Entreprises Sociales et Solidaires</text:span><text:span>, Chapitre VI, EMS Editions, pp.124-146, 2018, Versus, 9782376870982.<text:s/></text:span><text:a xlink:type="simple" xlink:href="https://dx.doi.org/10.3917/ems.bejib.2018.01.0124">⟨10.3917/ems.bejib.2018.01.0124⟩</text:a></text:p>
              <text:p text:style-name="Normal"><text:span>Chapitre d'ouvrage</text:span></text:p>
              <text:p text:style-name="Normal"><text:a xlink:type="simple" xlink:href="https://ut3-toulouseinp.hal.science/hal-04285408v1">hal-0428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44v1">Rationalisation systémique et gestion de production : le cas de l'Aérospatiale-Division Avions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Michel Pouget">Michel Pouget</text:a></text:p>
              <text:p text:style-name="Normal"><text:span>Gilbert de Terssac et Pierre Dubois; chapitre 4, pp. 63-86.<text:s/></text:span><text:span>Les nouvelles rationalisations de la production</text:span><text:span>, Cépaduès-Editions, 1992, 2854283120</text:span></text:p>
              <text:p text:style-name="Normal"><text:span>Chapitre d'ouvrage</text:span></text:p>
              <text:p text:style-name="Normal"><text:a xlink:type="simple" xlink:href="https://hal.science/hal-04955344v1">hal-0495534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f592b" table:style-name="3f592b">
          <table:table-column table:style-name="3f592b.0"/>
          <table:table-row>
            <table:table-cell office:value-type="string">
              <text:p text:style-name="Normal"><text:a xlink:type="simple" xlink:href="https://ut3-toulouseinp.hal.science/hal-04284653v1">Les dynamiques EmPmo (Entrepreneuriat et Management des Petites et Moyennes Organisations) au sein du PEE (Pôle Entrepreneuriat Etudiant) Enseignement Recherche.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Stéphanie Loup">Stéphanie Loup</text:a></text:p>
              <text:p text:style-name="Normal"><text:span>Université de Toulouse. 2014</text:span></text:p>
              <text:p text:style-name="Normal"><text:span>Rapport</text:span></text:p>
              <text:p text:style-name="Normal"><text:a xlink:type="simple" xlink:href="https://ut3-toulouseinp.hal.science/hal-04284653v1">hal-04284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Allard</dc:title>
    <dc:subject/>
    <dc:description>CV</dc:description>
    <dc:creator/>
    <dc:date>2026-05-13T15:03:43.000</dc:date>
    <meta:generator>PHPWord</meta:generator>
    <meta:initial-creator>CCSD</meta:initial-creator>
    <meta:creation-date>2026-05-13T15:03:43.000</meta:creation-date>
    <meta:keyword/>
    <meta:user-defined meta:name="Category"/>
    <meta:user-defined meta:name="Company"/>
    <meta:user-defined meta:name="Manager"/>
  </office:meta>
</office:document-meta>
</file>