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7d3" style:family="table">
      <style:table-properties style:rel-width="100" table:align="center"/>
    </style:style>
    <style:style style:name="a967d3.0" style:family="table-column">
      <style:table-column-properties style:column-width="0.00cm"/>
    </style:style>
    <style:style style:name="6b5208" style:family="table">
      <style:table-properties style:rel-width="100" table:align="center"/>
    </style:style>
    <style:style style:name="6b5208.0" style:family="table-column">
      <style:table-column-properties style:column-width="0.00cm"/>
    </style:style>
    <style:style style:name="bd49ee" style:family="table">
      <style:table-properties style:rel-width="100" table:align="center"/>
    </style:style>
    <style:style style:name="bd49ee.0" style:family="table-column">
      <style:table-column-properties style:column-width="0.00cm"/>
    </style:style>
    <style:style style:name="ac53dd" style:family="table">
      <style:table-properties style:rel-width="100" table:align="center"/>
    </style:style>
    <style:style style:name="ac53dd.0" style:family="table-column">
      <style:table-column-properties style:column-width="0.00cm"/>
    </style:style>
    <style:style style:name="a2dcc2" style:family="table">
      <style:table-properties style:rel-width="100" table:align="center"/>
    </style:style>
    <style:style style:name="a2dcc2.0" style:family="table-column">
      <style:table-column-properties style:column-width="0.00cm"/>
    </style:style>
    <style:style style:name="ae0f2b" style:family="table">
      <style:table-properties style:rel-width="100" table:align="center"/>
    </style:style>
    <style:style style:name="ae0f2b.0" style:family="table-column">
      <style:table-column-properties style:column-width="0.00cm"/>
    </style:style>
    <style:style style:name="d80ea7" style:family="table">
      <style:table-properties style:rel-width="100" table:align="center"/>
    </style:style>
    <style:style style:name="d80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B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967d3" table:style-name="a967d3">
          <table:table-column table:style-name="a967d3.0"/>
          <table:table-row>
            <table:table-cell office:value-type="string">
              <text:p text:style-name="Normal"><text:a xlink:type="simple" xlink:href="https://hal.science/hal-04979462v1">An interdisciplinary approach for air quality assessment : biomonitoring using Tillandsia bergeri and risk perceptions in the environmentally sacrified province of Chacabuco, Chile</text:a></text:p>
              <text:p text:style-name="Normal"><text:a xlink:type="simple" xlink:href="https://hal.science/search/index/?q=*&amp;authFullName_s=Eva Schreck">Eva Schreck</text:a><text:span>,</text:span><text:a xlink:type="simple" xlink:href="https://hal.science/search/index/?q=*&amp;authFullName_s=Lucie Le Goff">Lucie Le Goff</text:a><text:span>,</text:span><text:a xlink:type="simple" xlink:href="https://hal.science/search/index/?q=*&amp;authFullName_s=Aude Calas">Aude Calas</text:a><text:span>,</text:span><text:a xlink:type="simple" xlink:href="https://hal.science/search/index/?q=*&amp;authFullName_s=Zoë Louise Fleming">Zoë Louise Fleming</text:a><text:span>,</text:span><text:a xlink:type="simple" xlink:href="https://hal.science/search/index/?q=*&amp;authFullName_s=Carme Bosch">Carme Bosch</text:a><text:span>et al.</text:span></text:p>
              <text:p text:style-name="Normal"><text:span>Environmental Geochemistry and Health</text:span><text:span>, 2025, 47 (4), 30 p.<text:s/></text:span><text:a xlink:type="simple" xlink:href="https://dx.doi.org/10.1007/s10653-024-02348-x">⟨10.1007/s10653-024-02348-x⟩</text:a></text:p>
              <text:p text:style-name="Normal"><text:span>Article dans une revue</text:span></text:p>
              <text:p text:style-name="Normal"><text:a xlink:type="simple" xlink:href="https://hal.science/hal-04979462v1">hal-0497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41v1">From uncertainty to environmental impacts: reflection on the threats to water in Chacabuco Province (Chile): a combined approach in social sciences and geochemistry</text:a></text:p>
              <text:p text:style-name="Normal"><text:a xlink:type="simple" xlink:href="https://hal.science/search/index/?q=*&amp;authFullName_s=Lucie Le Goff">Lucie Le Goff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Anne Peltier">Anne Peltier</text:a><text:span>,</text:span><text:a xlink:type="simple" xlink:href="https://hal.science/search/index/?q=*&amp;authFullName_s=Laure Laffont">Laure Laffont</text:a><text:span>,</text:span><text:a xlink:type="simple" xlink:href="https://hal.science/search/index/?q=*&amp;authFullName_s=Sylvia Becerra">Sylvia Becerra</text:a><text:span>et al.</text:span></text:p>
              <text:p text:style-name="Normal"><text:span>Sustainability Science</text:span><text:span>, 2022, 17, pp.2113-2131.<text:s/></text:span><text:a xlink:type="simple" xlink:href="https://dx.doi.org/10.1007/s11625-022-01127-w">⟨10.1007/s11625-022-01127-w⟩</text:a></text:p>
              <text:p text:style-name="Normal"><text:span>Article dans une revue</text:span></text:p>
              <text:p text:style-name="Normal"><text:a xlink:type="simple" xlink:href="https://hal.science/hal-03767041v1">hal-0376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95v1">Proposer un atelier pour une autre praxis en géographie critique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Judicaelle Dietrich">Judicaelle Dietrich</text:a><text:span>,</text:span><text:a xlink:type="simple" xlink:href="https://hal.science/search/index/?q=*&amp;authFullName_s=Anne-Laure Pailloux">Anne-Laure Pailloux</text:a></text:p>
              <text:p text:style-name="Normal"><text:span>Carnets de géographes</text:span><text:span>, 2022, 16, 14 p.<text:s/></text:span><text:a xlink:type="simple" xlink:href="https://dx.doi.org/10.4000/cdg.8194">⟨10.4000/cdg.8194⟩</text:a></text:p>
              <text:p text:style-name="Normal"><text:span>Article dans une revue</text:span></text:p>
              <text:p text:style-name="Normal"><text:a xlink:type="simple" xlink:href="https://hal.science/hal-04648295v1">hal-046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821v1">A spatial application of the water poverty index (WPI) in the State of Chihuahua, Mexico</text:a></text:p>
              <text:p text:style-name="Normal"><text:a xlink:type="simple" xlink:href="https://hal.science/search/index/?q=*&amp;authFullName_s=Marie Wurtz">Marie Wurtz</text:a><text:span>,</text:span><text:a xlink:type="simple" xlink:href="https://hal.science/search/index/?q=*&amp;authFullName_s=Alexandra Angeliaume-Descamps">Alexandra Angeliaume-Descamps</text:a><text:span>,</text:span><text:a xlink:type="simple" xlink:href="https://hal.science/search/index/?q=*&amp;authFullName_s=Maria Teresa Alarcon Herrera">Maria Teresa Alarcon Herrera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Martin Paegelow">Martin Paegelow</text:a><text:span>et al.</text:span></text:p>
              <text:p text:style-name="Normal"><text:span>Water Policy</text:span><text:span>, 2019, 21 (1), pp.147-161.<text:s/></text:span><text:a xlink:type="simple" xlink:href="https://dx.doi.org/10.2166/wp.2018.152">⟨10.2166/wp.2018.152⟩</text:a></text:p>
              <text:p text:style-name="Normal"><text:span>Article dans une revue</text:span></text:p>
              <text:p text:style-name="Normal"><text:a xlink:type="simple" xlink:href="https://hal.science/hal-03347821v1">hal-033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09v1">Introduction. Des inégalités sociales aux &amp;quot;zones de sacrifice&amp;quot; environnemental</text:a></text:p>
              <text:p text:style-name="Normal"><text:a xlink:type="simple" xlink:href="https://hal.science/search/index/?q=*&amp;authFullName_s=Federico Arenas Vasquez">Federico Arenas Vasquez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Cristian Henríquez Ruiz">Cristian Henríquez Ruiz</text:a><text:span>,</text:span><text:a xlink:type="simple" xlink:href="https://hal.science/search/index/?q=*&amp;authFullName_s=Anne Peltier">Anne Peltier</text:a></text:p>
              <text:p text:style-name="Normal"><text:span>L'Ordinaire des Amériques</text:span><text:span>, 2019, Inégalités environnementales dans les Amériques, 225, pp.8.<text:s/></text:span><text:a xlink:type="simple" xlink:href="https://dx.doi.org/10.4000/orda.5498">⟨10.4000/orda.5498⟩</text:a></text:p>
              <text:p text:style-name="Normal"><text:span>Article dans une revue</text:span></text:p>
              <text:p text:style-name="Normal"><text:a xlink:type="simple" xlink:href="https://hal.science/hal-02535609v1">hal-0253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832v1">Contribution de la géographie francophone à la political ecology. Deux études des relations sociétés/eaux souterraines dans l'Espagne semi-aride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Ana G. Besteiro">Ana G. Besteiro</text:a></text:p>
              <text:p text:style-name="Normal"><text:span>Espace Géographique</text:span><text:span>, 2017, 46 (3), pp.193.<text:s/></text:span><text:a xlink:type="simple" xlink:href="https://dx.doi.org/10.3917/eg.463.0193">⟨10.3917/eg.463.0193⟩</text:a></text:p>
              <text:p text:style-name="Normal"><text:span>Article dans une revue</text:span></text:p>
              <text:p text:style-name="Normal"><text:a xlink:type="simple" xlink:href="https://shs.hal.science/halshs-03133832v1">halshs-031338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0378v1">De &amp;quot;la zona del silencio&amp;quot; à la &amp;quot;Reserva de Biosfera de Mapimi&amp;quot;. Exemple de discours et pratiques de conservation au Mexique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Marie-Zoé Wurtz">Marie-Zoé Wurtz</text:a><text:span>,</text:span><text:a xlink:type="simple" xlink:href="https://hal.science/search/index/?q=*&amp;authFullName_s=Ana Besteiro">Ana Besteiro</text:a><text:span>,</text:span><text:a xlink:type="simple" xlink:href="https://hal.science/search/index/?q=*&amp;authFullName_s=Alexandra Angeliaume-Descamps">Alexandra Angeliaume-Descamps</text:a><text:span>,</text:span><text:a xlink:type="simple" xlink:href="https://hal.science/search/index/?q=*&amp;authFullName_s=Javier Ramirez">Javier Ramirez</text:a><text:span>et al.</text:span></text:p>
              <text:p text:style-name="Normal"><text:span>Bulletin de l'Association de géographes français</text:span><text:span>, 2017, 2,<text:s/></text:span><text:a xlink:type="simple" xlink:href="https://dx.doi.org/10.4000/bagf.1457">⟨10.4000/bagf.1457⟩</text:a></text:p>
              <text:p text:style-name="Normal"><text:span>Article dans une revue</text:span></text:p>
              <text:p text:style-name="Normal"><text:a xlink:type="simple" xlink:href="https://univ-tlse2.hal.science/hal-01860378v1">hal-0186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54v1">Les pratiques aujourd'hui autour du páramo : mystique, rituels, actions de protection des sources</text:a></text:p>
              <text:p text:style-name="Normal"><text:a xlink:type="simple" xlink:href="https://hal.science/search/index/?q=*&amp;authFullName_s=Frédérique Blot">Frédérique Blot</text:a></text:p>
              <text:p text:style-name="Normal"><text:span>L'Ordinaire des Amériques</text:span><text:span>, 2015, Eau et vulnérabilités dans les Amériques, coin des curiosités, 218, 4 p</text:span></text:p>
              <text:p text:style-name="Normal"><text:span>Article dans une revue</text:span></text:p>
              <text:p text:style-name="Normal"><text:a xlink:type="simple" xlink:href="https://hal.science/hal-02535554v1">hal-025355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7453v1">Vulnérabilités liées à l'eau dans les Andes vénézuéliennes : influences des relations sociétés/hydrosystèmes dans le cas de Santa-Cruz-de-Mora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Anne Peltier">Anne Peltier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Alexandra Angeliaume-Descamps">Alexandra Angeliaume-Descamps</text:a><text:span>,</text:span><text:a xlink:type="simple" xlink:href="https://hal.science/search/index/?q=*&amp;authFullName_s=David Leroy">David Leroy</text:a><text:span>et al.</text:span></text:p>
              <text:p text:style-name="Normal"><text:span>L'Ordinaire des Amériques</text:span><text:span>, 2015, 218, pp.2-30.<text:s/></text:span><text:a xlink:type="simple" xlink:href="https://dx.doi.org/10.4000/orda.1905">⟨10.4000/orda.1905⟩</text:a></text:p>
              <text:p text:style-name="Normal"><text:span>Article dans une revue</text:span></text:p>
              <text:p text:style-name="Normal"><text:a xlink:type="simple" xlink:href="https://univ-tlse2.hal.science/hal-01367453v1">hal-013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14v1">Sivens : quand le dialogue devient impossible. Chronique d’un drame annoncé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Pascal Ducournau">Pascal Ducournau</text:a></text:p>
              <text:p text:style-name="Normal"><text:span>Justice spatiale = Spatial justice</text:span><text:span>, 2015</text:span></text:p>
              <text:p text:style-name="Normal"><text:span>Article dans une revue</text:span></text:p>
              <text:p text:style-name="Normal"><text:a xlink:type="simple" xlink:href="https://hal.science/hal-02552414v1">hal-0255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03v1">Les páramos andins</text:a></text:p>
              <text:p text:style-name="Normal"><text:a xlink:type="simple" xlink:href="https://hal.science/search/index/?q=*&amp;authFullName_s=Alexandra Angeliaume-Descamps">Alexandra Angeliaume-Descamps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Daniel Luis">Daniel Luis</text:a><text:span>,</text:span><text:a xlink:type="simple" xlink:href="https://hal.science/search/index/?q=*&amp;authFullName_s=Henriette Arreaza Adam">Henriette Arreaza Adam</text:a></text:p>
              <text:p text:style-name="Normal"><text:span>L'Ordinaire des Amériques</text:span><text:span>, 2015, Eau et vulnérabilités dans les Amériques, le coin des curiosités, 218, 7 p</text:span></text:p>
              <text:p text:style-name="Normal"><text:span>Article dans une revue</text:span></text:p>
              <text:p text:style-name="Normal"><text:a xlink:type="simple" xlink:href="https://hal.science/hal-02535303v1">hal-025353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0372v1">Dynamique récente des relations aux zones humides des paramos andins vénézuéliens : entre fonctionnalisme et mystique</text:a></text:p>
              <text:p text:style-name="Normal"><text:a xlink:type="simple" xlink:href="https://hal.science/search/index/?q=*&amp;authFullName_s=Alexandra Angeliaume-Descamps">Alexandra Angeliaume-Descamps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David Leroy">David Leroy</text:a></text:p>
              <text:p text:style-name="Normal"><text:span>Géocarrefour - Revue de géographie de Lyon</text:span><text:span>, 2013, 88 (4), pp.1-22</text:span></text:p>
              <text:p text:style-name="Normal"><text:span>Article dans une revue</text:span></text:p>
              <text:p text:style-name="Normal"><text:a xlink:type="simple" xlink:href="https://univ-tlse2.hal.science/hal-01860372v1">hal-018603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6774v1">Bien observer sans se faire remarquer &amp;quot;, est-ce toujours possible avec le RGPP ? Le rôle social et l'implantation territoriale de la gendarmerie en question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Thibault Courcelle">Thibault Courcelle</text:a></text:p>
              <text:p text:style-name="Normal"><text:span>Sciences de la société : Les cahiers du LERASS</text:span><text:span>, 2012, 86, pp.15-34</text:span></text:p>
              <text:p text:style-name="Normal"><text:span>Article dans une revue</text:span></text:p>
              <text:p text:style-name="Normal"><text:a xlink:type="simple" xlink:href="https://univ-tlse2.hal.science/hal-01016774v1">hal-0101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17v1">Gestion de l'eau et modèle de développement en débat en Espagne</text:a></text:p>
              <text:p text:style-name="Normal"><text:a xlink:type="simple" xlink:href="https://hal.science/search/index/?q=*&amp;authFullName_s=Frédérique Blot">Frédérique Blot</text:a></text:p>
              <text:p text:style-name="Normal"><text:span>Confluences</text:span><text:span>, 2006, 58, pp.77-89</text:span></text:p>
              <text:p text:style-name="Normal"><text:span>Article dans une revue</text:span></text:p>
              <text:p text:style-name="Normal"><text:a xlink:type="simple" xlink:href="https://shs.hal.science/halshs-00912717v1">halshs-00912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40v1">Ressource&amp;quot;, un concept pour l'étude de relations éco-socio-systémiques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Johan Milian">Johan Milian</text:a></text:p>
              <text:p text:style-name="Normal"><text:span>Montagnes méditerranéennes et developpement territorial</text:span><text:span>, 2004, n°spécial 10 ans du CERMOSEM, La notion de ressource territoriale, 20, pp.69-73</text:span></text:p>
              <text:p text:style-name="Normal"><text:span>Article dans une revue</text:span></text:p>
              <text:p text:style-name="Normal"><text:a xlink:type="simple" xlink:href="https://shs.hal.science/halshs-00912740v1">halshs-009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41v1">LE PLAN HYDROLOGIQUE NATIONAL, CONTINUITE D'UNE POLITIQUE DE L'EAU POUR L'ESPAGNE</text:a></text:p>
              <text:p text:style-name="Normal"><text:a xlink:type="simple" xlink:href="https://hal.science/search/index/?q=*&amp;authFullName_s=Frédérique Blot">Frédérique Blot</text:a></text:p>
              <text:p text:style-name="Normal"><text:span>Sud-Ouest Européen</text:span><text:span>, 2003, 16, pp.131-144</text:span></text:p>
              <text:p text:style-name="Normal"><text:span>Article dans une revue</text:span></text:p>
              <text:p text:style-name="Normal"><text:a xlink:type="simple" xlink:href="https://hal.science/hal-01337141v1">hal-0133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30v1">Le plan hydrologique national : continuité d'une politique de l'eau pour l'Espagne</text:a></text:p>
              <text:p text:style-name="Normal"><text:a xlink:type="simple" xlink:href="https://hal.science/search/index/?q=*&amp;authFullName_s=Frédérique Blot">Frédérique Blot</text:a></text:p>
              <text:p text:style-name="Normal"><text:span>Sud-Ouest Européen</text:span><text:span>, 2003, 16, pp.131-144</text:span></text:p>
              <text:p text:style-name="Normal"><text:span>Article dans une revue</text:span></text:p>
              <text:p text:style-name="Normal"><text:a xlink:type="simple" xlink:href="https://shs.hal.science/halshs-00912730v1">halshs-00912730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6b5208" table:style-name="6b5208">
          <table:table-column table:style-name="6b5208.0"/>
          <table:table-row>
            <table:table-cell office:value-type="string">
              <text:p text:style-name="Normal"><text:a xlink:type="simple" xlink:href="https://hal.science/hal-04974789v1">Fonder une approche relationnelle critique en géographie avec Raffestin. Application à une géographie des problématiques liées à l’eau</text:a></text:p>
              <text:p text:style-name="Normal"><text:a xlink:type="simple" xlink:href="https://hal.science/search/index/?q=*&amp;authFullName_s=Frédérique Blot">Frédérique Blot</text:a></text:p>
              <text:p text:style-name="Normal"><text:span>Presses Universitaires de Rennes.<text:s/></text:span><text:span>Espaces critiques. Dimension spatiale des rapports sociaux et champ scientifique</text:span><text:span>, pp.77-91, 2025, 978-2-7535-9667-2</text:span></text:p>
              <text:p text:style-name="Normal"><text:span>Chapitre d'ouvrage</text:span></text:p>
              <text:p text:style-name="Normal"><text:a xlink:type="simple" xlink:href="https://hal.science/hal-04974789v1">hal-049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12v1">La produccion de diagnosticos medio-ambientales con el prisma de una geografia del poder</text:a></text:p>
              <text:p text:style-name="Normal"><text:a xlink:type="simple" xlink:href="https://hal.science/search/index/?q=*&amp;authFullName_s=Frédérique Blot">Frédérique Blot</text:a></text:p>
              <text:p text:style-name="Normal"><text:span>Metodologias y metricos para desarrollos situados</text:span><text:span>, Fondo Editorial FCSH, Facultatd de Ciencias Humanas de la Universidad de Antioquia, pp.35-62, 2022</text:span></text:p>
              <text:p text:style-name="Normal"><text:span>Chapitre d'ouvrage</text:span></text:p>
              <text:p text:style-name="Normal"><text:a xlink:type="simple" xlink:href="https://hal.science/hal-04751512v1">hal-0475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02v1">Riesgos, evaluacion de servicios ecosistémicos culturales e impactos socioambientales en torno a conflictos por energias renovables en Chile</text:a></text:p>
              <text:p text:style-name="Normal"><text:a xlink:type="simple" xlink:href="https://hal.science/search/index/?q=*&amp;authFullName_s=Arturo Vallejos Romero">Arturo Vallejos Romero</text:a><text:span>,</text:span><text:a xlink:type="simple" xlink:href="https://hal.science/search/index/?q=*&amp;authFullName_s=M. Cordoves Sanchez">M. Cordoves Sanchez</text:a><text:span>,</text:span><text:a xlink:type="simple" xlink:href="https://hal.science/search/index/?q=*&amp;authFullName_s=A. Boso">A. Boso</text:a><text:span>,</text:span><text:a xlink:type="simple" xlink:href="https://hal.science/search/index/?q=*&amp;authFullName_s=Anne Peltier">Anne Peltier</text:a><text:span>,</text:span><text:a xlink:type="simple" xlink:href="https://hal.science/search/index/?q=*&amp;authFullName_s=Frédérique Blot">Frédérique Blot</text:a></text:p>
              <text:p text:style-name="Normal"><text:span>Ortiz G., Aledo A., Dominguez-Gomez J.A.<text:s/></text:span><text:span>Impacto social y desarrollo. Contribuciones y retos desde la experiencia iberoamericana</text:span><text:span>, Universidad de Alicante, pp.49-68, 2022</text:span></text:p>
              <text:p text:style-name="Normal"><text:span>Chapitre d'ouvrage</text:span></text:p>
              <text:p text:style-name="Normal"><text:a xlink:type="simple" xlink:href="https://hal.science/hal-04016602v1">hal-040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90v1">Préface de geografia informal. Claude Raffestin</text:a></text:p>
              <text:p text:style-name="Normal"><text:a xlink:type="simple" xlink:href="https://hal.science/search/index/?q=*&amp;authFullName_s=Frédérique Blot">Frédérique Blot</text:a></text:p>
              <text:p text:style-name="Normal"><text:span>Para una geografia general relacional</text:span><text:span>, El Colegio de Tlaxcala, pp.9-12, 2020</text:span></text:p>
              <text:p text:style-name="Normal"><text:span>Chapitre d'ouvrage</text:span></text:p>
              <text:p text:style-name="Normal"><text:a xlink:type="simple" xlink:href="https://hal.science/hal-04766990v1">hal-047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47v1">Eau - hydropolitique</text:a></text:p>
              <text:p text:style-name="Normal"><text:a xlink:type="simple" xlink:href="https://hal.science/search/index/?q=*&amp;authFullName_s=David Blanchon">David Blanchon</text:a><text:span>,</text:span><text:a xlink:type="simple" xlink:href="https://hal.science/search/index/?q=*&amp;authFullName_s=Frédérique Blot">Frédérique Blot</text:a></text:p>
              <text:p text:style-name="Normal"><text:span>Dictionnaire critique de l'anthropocène</text:span><text:span>, CNRS Editions, pp.270-273, 2020</text:span></text:p>
              <text:p text:style-name="Normal"><text:span>Chapitre d'ouvrage</text:span></text:p>
              <text:p text:style-name="Normal"><text:a xlink:type="simple" xlink:href="https://hal.science/hal-03330247v1">hal-0333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31v1">Cycle de l'eau</text:a></text:p>
              <text:p text:style-name="Normal"><text:a xlink:type="simple" xlink:href="https://hal.science/search/index/?q=*&amp;authFullName_s=David Blanchon">David Blanchon</text:a><text:span>,</text:span><text:a xlink:type="simple" xlink:href="https://hal.science/search/index/?q=*&amp;authFullName_s=Frédérique Blot">Frédérique Blot</text:a></text:p>
              <text:p text:style-name="Normal"><text:span>Dictionnaire critique de l'anthropocène</text:span><text:span>, CNRS Editions, pp.267-270, 2020</text:span></text:p>
              <text:p text:style-name="Normal"><text:span>Chapitre d'ouvrage</text:span></text:p>
              <text:p text:style-name="Normal"><text:a xlink:type="simple" xlink:href="https://hal.science/hal-03330231v1">hal-0333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61v1">Ressource</text:a></text:p>
              <text:p text:style-name="Normal"><text:a xlink:type="simple" xlink:href="https://hal.science/search/index/?q=*&amp;authFullName_s=Frédérique Blot">Frédérique Blot</text:a></text:p>
              <text:p text:style-name="Normal"><text:span>Dictionnaire critique de l'anthropocène</text:span><text:span>, CNRS Editions, pp.720-723, 2020</text:span></text:p>
              <text:p text:style-name="Normal"><text:span>Chapitre d'ouvrage</text:span></text:p>
              <text:p text:style-name="Normal"><text:a xlink:type="simple" xlink:href="https://hal.science/hal-03330261v1">hal-033302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99882v1">Développement durable</text:a></text:p>
              <text:p text:style-name="Normal"><text:a xlink:type="simple" xlink:href="https://hal.science/search/index/?q=*&amp;authFullName_s=Frédérique Blot">Frédérique Blot</text:a></text:p>
              <text:p text:style-name="Normal"><text:span>Dictionnaire critique de l'anthropocène</text:span><text:span>, CNRS, pp.252-255, 2020</text:span></text:p>
              <text:p text:style-name="Normal"><text:span>Chapitre d'ouvrage</text:span></text:p>
              <text:p text:style-name="Normal"><text:a xlink:type="simple" xlink:href="https://univ-tlse2.hal.science/hal-03299882v1">hal-0329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923v1">Compter ou conter la nature ? Production de données environnementales et enjeux de pouvoir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Ana G. Besteiro">Ana G. Besteiro</text:a><text:span>,</text:span><text:a xlink:type="simple" xlink:href="https://hal.science/search/index/?q=*&amp;authFullName_s=Rémi Bénos">Rémi Bénos</text:a></text:p>
              <text:p text:style-name="Normal"><text:span>Laurent Coumel; Raphaël Morera; Alexis Vrignon.<text:s/></text:span><text:span>Pouvoirs et environnement. Entre confiance et défiance, XVe-XXIe siècle</text:span><text:span>,<text:s/></text:span><text:a xlink:type="simple" xlink:href="http://www.pur-editions.fr/detail.php?idOuv=4568">Presses Universitaires de Rennes</text:a><text:span>, http://www.pur-editions.fr/detail.php?idOuv=4568, 2018, Pouvoirs et environnement. Entre confiance et défiance, XVe-XXIe siècle, 978-2-7535-6507-4</text:span></text:p>
              <text:p text:style-name="Normal"><text:span>Chapitre d'ouvrage</text:span></text:p>
              <text:p text:style-name="Normal"><text:a xlink:type="simple" xlink:href="https://shs.hal.science/halshs-03133923v1">halshs-0313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28v1">De l’utilisation du bus à la cohésion socio-spatiale de la Communauté d’Agglomération de l’Albigeois</text:a></text:p>
              <text:p text:style-name="Normal"><text:a xlink:type="simple" xlink:href="https://hal.science/search/index/?q=*&amp;authFullName_s=Ygal Fijalkow">Ygal Fijalkow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Christophe Jalaudin">Christophe Jalaudin</text:a></text:p>
              <text:p text:style-name="Normal"><text:span>Les mobilités spatiales dans les villes intermédiaires. Pratiques, territoires, régulations</text:span><text:span>, 2012, 9782845165465</text:span></text:p>
              <text:p text:style-name="Normal"><text:span>Chapitre d'ouvrage</text:span></text:p>
              <text:p text:style-name="Normal"><text:a xlink:type="simple" xlink:href="https://hal.science/hal-04983728v1">hal-0498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47v1">Représentations et pratiques des agriculteurs face aux nouvelles politiques environnementales : les cas de Natura 2000 et de la politique de l'eau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Corinne Eychenne">Corinne Eychenne</text:a><text:span>,</text:span><text:a xlink:type="simple" xlink:href="https://hal.science/search/index/?q=*&amp;authFullName_s=Johan Milian">Johan Milian</text:a></text:p>
              <text:p text:style-name="Normal"><text:span>Le retour des paysans ? A l'heure du développement durable</text:span><text:span>,<text:s/></text:span><text:a xlink:type="simple" xlink:href="http://www.editions.ird.fr/produit/132/9782744905940/Le%20retour%20des%20paysans%20">Edisud</text:a><text:span>, pp.135-154, 2006, 978-2744905940</text:span></text:p>
              <text:p text:style-name="Normal"><text:span>Chapitre d'ouvrage</text:span></text:p>
              <text:p text:style-name="Normal"><text:a xlink:type="simple" xlink:href="https://hal.science/hal-01337147v1">hal-0133714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d49ee" table:style-name="bd49ee">
          <table:table-column table:style-name="bd49ee.0"/>
          <table:table-row>
            <table:table-cell office:value-type="string">
              <text:p text:style-name="Normal"><text:a xlink:type="simple" xlink:href="https://hal.science/hal-03267349v1">Dictionnaire critique de l'anthropocène</text:a></text:p>
              <text:p text:style-name="Normal"><text:a xlink:type="simple" xlink:href="https://hal.science/search/index/?q=*&amp;authFullName_s=F. Alexandre">F. Alexandre</text:a><text:span>,</text:span><text:a xlink:type="simple" xlink:href="https://hal.science/search/index/?q=*&amp;authFullName_s=F. Argounès">F. Argounès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D. Blanchon">D. Blanchon</text:a><text:span>,</text:span><text:a xlink:type="simple" xlink:href="https://hal.science/search/index/?q=*&amp;authFullName_s=F. Blot">F. Blot</text:a><text:span>et al.</text:span></text:p>
              <text:p text:style-name="Normal"><text:span>CNRS, 927 p., 2020, 978-2-271-12427-2</text:span></text:p>
              <text:p text:style-name="Normal"><text:span>Ouvrages</text:span></text:p>
              <text:p text:style-name="Normal"><text:a xlink:type="simple" xlink:href="https://hal.science/hal-03267349v1">hal-0326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65v1">Les SHS (Sciences humaines et sociales) et les questions environnementales, manières de voir, manières de faire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Anne Rivière-Honegger">Anne Rivière-Honegger</text:a></text:p>
              <text:p text:style-name="Normal"><text:span>Presses Universitaires du Midi, 96, 2016, Les revues - Sciences de la Société, 978-2-8107-0458-3</text:span></text:p>
              <text:p text:style-name="Normal"><text:span>Ouvrages</text:span></text:p>
              <text:p text:style-name="Normal"><text:a xlink:type="simple" xlink:href="https://hal.science/hal-02045865v1">hal-02045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3555v1">Environnement, pratiques locales et politiques publiques.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Bertrand Desailly">Bertrand Desailly</text:a><text:span>,</text:span><text:a xlink:type="simple" xlink:href="https://hal.science/search/index/?q=*&amp;authFullName_s=Mehdi Saqalli">Mehdi Saqall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niv-tlse2.hal.science/hal-01683555v1">hal-01683555v1</text:a></text:p>
            </table:table-cell>
          </table:table-row>
        </table:table>
        <text:p text:style-name="P16"/>
        <text:p text:style-name="Heading2"><text:span text:style-name="T6">Image (1)</text:span></text:p>
        <text:p text:style-name="P18"/>
        <table:table table:name="ac53dd" table:style-name="ac53dd">
          <table:table-column table:style-name="ac53dd.0"/>
          <table:table-row>
            <table:table-cell office:value-type="string">
              <text:p text:style-name="Normal"><text:a xlink:type="simple" xlink:href="https://hal.science/hal-04974849v1">Exposition &amp;quot;Nuits Blanches à Mapimi&amp;quot; - SN Albi janvier-février 2020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Crystel Lasnier-Duménil">Crystel Lasnier-Duménil</text:a></text:p>
              <text:p text:style-name="Normal"><text:span>Albi, France. 2020</text:span></text:p>
              <text:p text:style-name="Normal"><text:span>Image</text:span></text:p>
              <text:p text:style-name="Normal"><text:a xlink:type="simple" xlink:href="https://hal.science/hal-04974849v1">hal-04974849v1</text:a></text:p>
            </table:table-cell>
          </table:table-row>
        </table:table>
        <text:p text:style-name="P19"/>
        <text:p text:style-name="Heading2"><text:span text:style-name="T7">Communication dans un congrès (7)</text:span></text:p>
        <text:p text:style-name="P21"/>
        <table:table table:name="a2dcc2" table:style-name="a2dcc2">
          <table:table-column table:style-name="a2dcc2.0"/>
          <table:table-row>
            <table:table-cell office:value-type="string">
              <text:p text:style-name="Normal"><text:a xlink:type="simple" xlink:href="https://shs.hal.science/halshs-04748233v1">Approches critiques et engagement : construction collective d'une grille d'analyse à partir d'un corpus de textes – Atelier organisé pour le Réseau des Géographes Libertaires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Judicaëlle Dietrich">Judicaëlle Dietrich</text:a><text:span>,</text:span><text:a xlink:type="simple" xlink:href="https://hal.science/search/index/?q=*&amp;authFullName_s=Thomas Zanetti">Thomas Zanetti</text:a></text:p>
              <text:p text:style-name="Normal"><text:span>Approches critiques de la dimension spatiale des rapports sociaux</text:span><text:span>, Jun 2019, Caen, France</text:span></text:p>
              <text:p text:style-name="Normal"><text:span>Communication dans un congrès</text:span></text:p>
              <text:p text:style-name="Normal"><text:a xlink:type="simple" xlink:href="https://shs.hal.science/halshs-04748233v1">halshs-0474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05v1">Repenser nos terrains au prisme de propositions de Bookchin. Construction collective d'une grille d'analyse à partir d'extraits de textes de Murray Bookchin et essai d'application à nos terrains de recherche ou expériences vécues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Marius Chevallier">Marius Chevallier</text:a></text:p>
              <text:p text:style-name="Normal"><text:span>Journées d’Etude du Réseau des Géographes Libertaires #5</text:span><text:span>, Université Paris 8, May 2018, Saint-Denis, France</text:span></text:p>
              <text:p text:style-name="Normal"><text:span>Communication dans un congrès</text:span></text:p>
              <text:p text:style-name="Normal"><text:a xlink:type="simple" xlink:href="https://hal.science/hal-02078105v1">hal-020781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6997v1">Pour une géographie du pouvoir, l'apport d'une expérience pluridisciplinaire autour de la question de la pollution médicamenteuse</text:a></text:p>
              <text:p text:style-name="Normal"><text:a xlink:type="simple" xlink:href="https://hal.science/search/index/?q=*&amp;authFullName_s=Frédérique Blot">Frédérique Blot</text:a></text:p>
              <text:p text:style-name="Normal"><text:span>Géographie, écologie et politique : un climat de changement</text:span><text:span>, 2012, Orléans, France. pp.373-400</text:span></text:p>
              <text:p text:style-name="Normal"><text:span>Communication dans un congrès</text:span></text:p>
              <text:p text:style-name="Normal"><text:a xlink:type="simple" xlink:href="https://univ-tlse2.hal.science/hal-01516997v1">hal-015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96v1">Géographie et représentations : De la nécessité des méthodes qualitatives</text:a></text:p>
              <text:p text:style-name="Normal"><text:a xlink:type="simple" xlink:href="https://hal.science/search/index/?q=*&amp;authFullName_s=Magali Bertrand">Magali Bertrand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Juhane Dascon">Juhane Dascon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Johan Milian">Johan Milian</text:a><text:span>et al.</text:span></text:p>
              <text:p text:style-name="Normal"><text:span>1er colloque international francophone sur les méthodes qualitatives</text:span><text:span>, Jun 2006, Montpellier, France. pp.316-334</text:span></text:p>
              <text:p text:style-name="Normal"><text:span>Communication dans un congrès</text:span></text:p>
              <text:p text:style-name="Normal"><text:a xlink:type="simple" xlink:href="https://hal.science/hal-01337096v1">hal-0133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05v1">Les rapports entre société et eau : territorialité et/ou technicité</text:a></text:p>
              <text:p text:style-name="Normal"><text:a xlink:type="simple" xlink:href="https://hal.science/search/index/?q=*&amp;authFullName_s=Frédérique Blot">Frédérique Blot</text:a></text:p>
              <text:p text:style-name="Normal"><text:span>L'eau à la rencontre des territoires</text:span><text:span>, May 2004, Montpellier, France. pp.1-3</text:span></text:p>
              <text:p text:style-name="Normal"><text:span>Communication dans un congrès</text:span></text:p>
              <text:p text:style-name="Normal"><text:a xlink:type="simple" xlink:href="https://shs.hal.science/halshs-00912705v1">halshs-0091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31v1">La relation agriculteurs/société à travers la mise en oeuvre des politiques des gestion de l'eau dans le sud-ouest européen</text:a></text:p>
              <text:p text:style-name="Normal"><text:a xlink:type="simple" xlink:href="https://hal.science/search/index/?q=*&amp;authFullName_s=Frédérique Blot">Frédérique Blot</text:a></text:p>
              <text:p text:style-name="Normal"><text:span>Colloque de l'ARF Agriculture et société, communication, images, médiations</text:span><text:span>, Nov 2002, Nantes, France. pp.169-186</text:span></text:p>
              <text:p text:style-name="Normal"><text:span>Communication dans un congrès</text:span></text:p>
              <text:p text:style-name="Normal"><text:a xlink:type="simple" xlink:href="https://hal.science/hal-01337131v1">hal-013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18v1">Patrimoine et environnement : des enjeux équivoques pour les territoires ruraux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Corinne Eychenne">Corinne Eychenne</text:a><text:span>,</text:span><text:a xlink:type="simple" xlink:href="https://hal.science/search/index/?q=*&amp;authFullName_s=Marie-Pierre Sol">Marie-Pierre Sol</text:a><text:span>,</text:span><text:a xlink:type="simple" xlink:href="https://hal.science/search/index/?q=*&amp;authFullName_s=Johann Vacandare">Johann Vacandare</text:a></text:p>
              <text:p text:style-name="Normal"><text:span>Dynamique de l'espace rural, environnement et stratégies spatiales</text:span><text:span>, Sep 2001, Montpellier, France. pp.161-170</text:span></text:p>
              <text:p text:style-name="Normal"><text:span>Communication dans un congrès</text:span></text:p>
              <text:p text:style-name="Normal"><text:a xlink:type="simple" xlink:href="https://hal.science/hal-01337118v1">hal-01337118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ae0f2b" table:style-name="ae0f2b">
          <table:table-column table:style-name="ae0f2b.0"/>
          <table:table-row>
            <table:table-cell office:value-type="string">
              <text:p text:style-name="Normal"><text:a xlink:type="simple" xlink:href="https://univ-tlse2.hal.science/hal-04827074v1">Sivens ou qui défend la vie sur le territoire ? (Mondes Sociaux)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Frédérique Blot">Frédérique Blot</text:a><text:span>,</text:span><text:a xlink:type="simple" xlink:href="https://hal.science/search/index/?q=*&amp;authFullName_s=Pascal Ducournau">Pascal Ducournau</text:a></text:p>
              <text:p text:style-name="Normal"><text:span>2016,<text:s/></text:span><text:a xlink:type="simple" xlink:href="https://dx.doi.org/10.58079/u95s">⟨10.58079/u95s⟩</text:a></text:p>
              <text:p text:style-name="Normal"><text:span>Article de blog scientifique</text:span></text:p>
              <text:p text:style-name="Normal"><text:a xlink:type="simple" xlink:href="https://univ-tlse2.hal.science/hal-04827074v1">hal-0482707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80ea7" table:style-name="d80ea7">
          <table:table-column table:style-name="d80ea7.0"/>
          <table:table-row>
            <table:table-cell office:value-type="string">
              <text:p text:style-name="Normal"><text:a xlink:type="simple" xlink:href="https://theses.hal.science/tel-00175943v2">Discours et pratiques autour du &amp;quot;développement durable&amp;quot; et des &amp;quot;ressources en eau&amp;quot;. Une approche relationnelle appliquée aux bassins d'Adour-Garonne et du Segura</text:a></text:p>
              <text:p text:style-name="Normal"><text:a xlink:type="simple" xlink:href="https://hal.science/search/index/?q=*&amp;authFullName_s=Frédérique Blot">Frédérique Blot</text:a></text:p>
              <text:p text:style-name="Normal"><text:span>Géographie. Université Toulouse le Mirail - Toulouse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5943v2">tel-0017594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Blot</dc:title>
    <dc:subject/>
    <dc:description>CV</dc:description>
    <dc:creator/>
    <dc:date>2026-05-02T15:41:30.000</dc:date>
    <meta:generator>PHPWord</meta:generator>
    <meta:initial-creator>CCSD</meta:initial-creator>
    <meta:creation-date>2026-05-02T15:41:30.000</meta:creation-date>
    <meta:keyword/>
    <meta:user-defined meta:name="Category"/>
    <meta:user-defined meta:name="Company"/>
    <meta:user-defined meta:name="Manager"/>
  </office:meta>
</office:document-meta>
</file>