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1587" style:family="table">
      <style:table-properties style:rel-width="100" table:align="center"/>
    </style:style>
    <style:style style:name="811587.0" style:family="table-column">
      <style:table-column-properties style:column-width="0.00cm"/>
    </style:style>
    <style:style style:name="daa56b" style:family="table">
      <style:table-properties style:rel-width="100" table:align="center"/>
    </style:style>
    <style:style style:name="daa56b.0" style:family="table-column">
      <style:table-column-properties style:column-width="0.00cm"/>
    </style:style>
    <style:style style:name="6c481f" style:family="table">
      <style:table-properties style:rel-width="100" table:align="center"/>
    </style:style>
    <style:style style:name="6c481f.0" style:family="table-column">
      <style:table-column-properties style:column-width="0.00cm"/>
    </style:style>
    <style:style style:name="83602e" style:family="table">
      <style:table-properties style:rel-width="100" table:align="center"/>
    </style:style>
    <style:style style:name="836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CHANGEY<text:s/></text:span><text:span text:style-name="T2">Maitresse de Conférence en Écologie Molécula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811587" table:style-name="811587">
          <table:table-column table:style-name="811587.0"/>
          <table:table-row>
            <table:table-cell office:value-type="string">
              <text:p text:style-name="Normal"><text:a xlink:type="simple" xlink:href="https://hal.univ-lorraine.fr/hal-05483660v1">Biodiversity-dependent invasiveness of naive river epilithic biofilms by anthropogenic antibiotic resistance at the interface between the human, animal and environmental spher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et al.</text:span></text:p>
              <text:p text:style-name="Normal"><text:span>Science of the Total Environment</text:span><text:span>, 2026, 1012, pp.181237.<text:s/></text:span><text:a xlink:type="simple" xlink:href="https://dx.doi.org/10.1016/j.scitotenv.2025.181237">⟨10.1016/j.scitotenv.2025.181237⟩</text:a></text:p>
              <text:p text:style-name="Normal"><text:span>Article dans une revue</text:span></text:p>
              <text:p text:style-name="Normal"><text:a xlink:type="simple" xlink:href="https://hal.univ-lorraine.fr/hal-05483660v1">hal-054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26v1">Effects of biofilter management modalities on the microbiological status in RAS water to avoid recording capacities of biofilms</text:a></text:p>
              <text:p text:style-name="Normal"><text:a xlink:type="simple" xlink:href="https://hal.science/search/index/?q=*&amp;authFullName_s=Al Dakdouki Salam">Al Dakdouki Salam</text:a><text:span>,</text:span><text:a xlink:type="simple" xlink:href="https://hal.science/search/index/?q=*&amp;authFullName_s=Nivelle Renaud">Nivelle Renaud</text:a><text:span>,</text:span><text:a xlink:type="simple" xlink:href="https://hal.science/search/index/?q=*&amp;authFullName_s=Yannick Ledoré">Yannick Ledoré</text:a><text:span>,</text:span><text:a xlink:type="simple" xlink:href="https://hal.science/search/index/?q=*&amp;authFullName_s=Fontaine Pascal">Fontaine Pascal</text:a><text:span>,</text:span><text:a xlink:type="simple" xlink:href="https://hal.science/search/index/?q=*&amp;authFullName_s=Frédérique Changey">Frédérique Changey</text:a></text:p>
              <text:p text:style-name="Normal"><text:span>Aquacultural Engineering</text:span><text:span>, 2025, 110, pp.102522.<text:s/></text:span><text:a xlink:type="simple" xlink:href="https://dx.doi.org/10.1016/j.aquaeng.2025.102522">⟨10.1016/j.aquaeng.2025.102522⟩</text:a></text:p>
              <text:p text:style-name="Normal"><text:span>Article dans une revue</text:span></text:p>
              <text:p text:style-name="Normal"><text:a xlink:type="simple" xlink:href="https://hal.science/hal-05004126v1">hal-05004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5113v1">Does Dietary Supplementation With Quercetin or Rutin Impact Growth, Stress, and Immunity in Pikeperch ( Sander lucioperca ) and the Water Microbial Community in Recirculating Aquaculture?</text:a></text:p>
              <text:p text:style-name="Normal"><text:a xlink:type="simple" xlink:href="https://hal.science/search/index/?q=*&amp;authFullName_s=Paula Senff">Paula Senff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Jérémy Grosjean">Jérémy Grosjean</text:a><text:span>,</text:span><text:a xlink:type="simple" xlink:href="https://hal.science/search/index/?q=*&amp;authFullName_s=Sara Abd Al Rahim">Sara Abd Al Rahim</text:a><text:span>,</text:span><text:a xlink:type="simple" xlink:href="https://hal.science/search/index/?q=*&amp;authFullName_s=Sylvain Milla">Sylvain Milla</text:a><text:span>et al.</text:span></text:p>
              <text:p text:style-name="Normal"><text:span>Aquaculture Research</text:span><text:span>, 2025, 2025 (1), pp.2611939.<text:s/></text:span><text:a xlink:type="simple" xlink:href="https://dx.doi.org/10.1155/are/2611939">⟨10.1155/are/2611939⟩</text:a></text:p>
              <text:p text:style-name="Normal"><text:span>Article dans une revue</text:span></text:p>
              <text:p text:style-name="Normal"><text:a xlink:type="simple" xlink:href="https://hal.univ-lorraine.fr/hal-04965113v1">hal-049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649v1">Identifying the Effects of Fish and Rhizosphere on the Structure of the Planktonic Bacterial Communities and Resistome in an Aquaponics Recirculation Loop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ce Mathieu">Laurence Mathieu</text:a></text:p>
              <text:p text:style-name="Normal"><text:span>Environmental Microbiology Reports</text:span><text:span>, 2025, 17 (4), pp.e70128.<text:s/></text:span><text:a xlink:type="simple" xlink:href="https://dx.doi.org/10.1111/1758-2229.70128">⟨10.1111/1758-2229.70128⟩</text:a></text:p>
              <text:p text:style-name="Normal"><text:span>Article dans une revue</text:span></text:p>
              <text:p text:style-name="Normal"><text:a xlink:type="simple" xlink:href="https://hal.science/hal-05164649v1">hal-051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42v1">Evaluation of short-circuited electrodes in combination with dark fermentation for promoting biohydrogen production process</text:a></text:p>
              <text:p text:style-name="Normal"><text:a xlink:type="simple" xlink:href="https://hal.science/search/index/?q=*&amp;authFullName_s=D. Truong">D. Truong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Mathieu Etienne">Mathieu Etienne</text:a><text:span>et al.</text:span></text:p>
              <text:p text:style-name="Normal"><text:span>Bioelectrochemistry</text:span><text:span>, 2024, 157, pp.108631.<text:s/></text:span><text:a xlink:type="simple" xlink:href="https://dx.doi.org/10.1016/j.bioelechem.2023.108631">⟨10.1016/j.bioelechem.2023.108631⟩</text:a></text:p>
              <text:p text:style-name="Normal"><text:span>Article dans une revue</text:span></text:p>
              <text:p text:style-name="Normal"><text:a xlink:type="simple" xlink:href="https://hal.science/hal-04772942v1">hal-0477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950v1">Prolonged Effect of Forest Soil Compaction on Methanogen and Methanotroph Seasonal Dynamic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Ghozlane Aissaoui">Ghozlane Aissaoui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Jacques Ranger">Jacques Ranger</text:a><text:span>,</text:span><text:a xlink:type="simple" xlink:href="https://hal.science/search/index/?q=*&amp;authFullName_s=Arnaud Legout">Arnaud Legout</text:a><text:span>et al.</text:span></text:p>
              <text:p text:style-name="Normal"><text:span>Microbial ecology</text:span><text:span>, 2023, 86 (2), pp 1447-1452.<text:s/></text:span><text:a xlink:type="simple" xlink:href="https://dx.doi.org/10.1007/s00248-022-02149-8">⟨10.1007/s00248-022-02149-8⟩</text:a></text:p>
              <text:p text:style-name="Normal"><text:span>Article dans une revue</text:span></text:p>
              <text:p text:style-name="Normal"><text:a xlink:type="simple" xlink:href="https://hal.inrae.fr/hal-04222950v1">hal-042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11v1">Catching change in microbial diversity indicators under different soil organic matter managements: Higher taxonomic resolution, better discrimination?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nke Herrmann">Anke Herrmann</text:a><text:span>,</text:span><text:a xlink:type="simple" xlink:href="https://hal.science/search/index/?q=*&amp;authFullName_s=Thomas Lerch">Thomas Lerch</text:a></text:p>
              <text:p text:style-name="Normal"><text:span>Ecological Indicators</text:span><text:span>, 2022, 139, pp.108897.<text:s/></text:span><text:a xlink:type="simple" xlink:href="https://dx.doi.org/10.1016/j.ecolind.2022.108897">⟨10.1016/j.ecolind.2022.108897⟩</text:a></text:p>
              <text:p text:style-name="Normal"><text:span>Article dans une revue</text:span></text:p>
              <text:p text:style-name="Normal"><text:a xlink:type="simple" xlink:href="https://hal.science/hal-03654911v1">hal-03654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1390v1">Bacteriophages vehiculate a high amount of antibiotic resistance determinants of bacterial origin in the Orne River ecosystem</text:a></text:p>
              <text:p text:style-name="Normal"><text:a xlink:type="simple" xlink:href="https://hal.science/search/index/?q=*&amp;authFullName_s=Charlène Sagrillo">Charlène Sagrillo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Xavier Bellanger">Xavier Bellanger</text:a></text:p>
              <text:p text:style-name="Normal"><text:span>Environmental Microbiology</text:span><text:span>, 2022,<text:s/></text:span><text:a xlink:type="simple" xlink:href="https://dx.doi.org/10.1111/1462-2920.16083">⟨10.1111/1462-2920.16083⟩</text:a></text:p>
              <text:p text:style-name="Normal"><text:span>Article dans une revue</text:span></text:p>
              <text:p text:style-name="Normal"><text:a xlink:type="simple" xlink:href="https://hal.univ-lorraine.fr/hal-03761390v1">hal-037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07v1">Human Skin Bacterial Community Response to Probiotic (Lactobacillus reuteri DSM 17938) Introduction</text:a></text:p>
              <text:p text:style-name="Normal"><text:a xlink:type="simple" xlink:href="https://hal.science/search/index/?q=*&amp;authFullName_s=Marie Frerejacques">Marie Frerejacques</text:a><text:span>,</text:span><text:a xlink:type="simple" xlink:href="https://hal.science/search/index/?q=*&amp;authFullName_s=Camille Rousselle">Camille Rousselle</text:a><text:span>,</text:span><text:a xlink:type="simple" xlink:href="https://hal.science/search/index/?q=*&amp;authFullName_s=Loüen Gauthier">Loüen Gauthier</text:a><text:span>,</text:span><text:a xlink:type="simple" xlink:href="https://hal.science/search/index/?q=*&amp;authFullName_s=Salomé Cottet-Emard">Salomé Cottet-Emard</text:a><text:span>,</text:span><text:a xlink:type="simple" xlink:href="https://hal.science/search/index/?q=*&amp;authFullName_s=Léa Derobert">Léa Derobert</text:a><text:span>et al.</text:span></text:p>
              <text:p text:style-name="Normal"><text:span>Microorganisms</text:span><text:span>, 2020, Public Health Microbiology, 8 (8), pp.1223.<text:s/></text:span><text:a xlink:type="simple" xlink:href="https://dx.doi.org/10.3390/microorganisms8081223">⟨10.3390/microorganisms8081223⟩</text:a></text:p>
              <text:p text:style-name="Normal"><text:span>Article dans une revue</text:span></text:p>
              <text:p text:style-name="Normal"><text:a xlink:type="simple" xlink:href="https://hal.science/hal-03040707v1">hal-03040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79v1">Initial microbial status modulates mycorrhizal inoculation effect on rhizosphere microbial communiti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Mycorrhiza</text:span><text:span>, 2019, 29 (5), pp.475-487.<text:s/></text:span><text:a xlink:type="simple" xlink:href="https://dx.doi.org/10.1007/s00572-019-00914-1">⟨10.1007/s00572-019-00914-1⟩</text:a></text:p>
              <text:p text:style-name="Normal"><text:span>Article dans une revue</text:span></text:p>
              <text:p text:style-name="Normal"><text:a xlink:type="simple" xlink:href="https://hal.inrae.fr/hal-02942679v1">hal-0294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52v1">Metabolising old soil carbon: simply a matter of simple organic matter?</text:a></text:p>
              <text:p text:style-name="Normal"><text:a xlink:type="simple" xlink:href="https://hal.science/search/index/?q=*&amp;authFullName_s=Naoise N. Nunan">Naoise N. Nunan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Frédérique Changey">Frédérique Changey</text:a><text:span>et al.</text:span></text:p>
              <text:p text:style-name="Normal"><text:span>Soil Biology and Biochemistry</text:span><text:span>, 2015, 88, pp.128-136.<text:s/></text:span><text:a xlink:type="simple" xlink:href="https://dx.doi.org/10.1016/j.soilbio.2015.05.018">⟨10.1016/j.soilbio.2015.05.018⟩</text:a></text:p>
              <text:p text:style-name="Normal"><text:span>Article dans une revue</text:span></text:p>
              <text:p text:style-name="Normal"><text:a xlink:type="simple" xlink:href="https://api.istex.fr/ark:/67375/6H6-7J5P2XJH-M/fulltext.pdf?sid=hal">istex</text:a></text:p>
              <text:p text:style-name="Normal"><text:a xlink:type="simple" xlink:href="https://hal.inrae.fr/hal-02631552v1">hal-0263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83v1">Ongoing functional evolution of the bacterial atrazine chlorohydrolase AtzA</text:a></text:p>
              <text:p text:style-name="Normal"><text:a xlink:type="simple" xlink:href="https://hal.science/search/index/?q=*&amp;authFullName_s=Sajid Noor">Sajid Noor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John G. Oakeshott">John G. Oakeshott</text:a><text:span>,</text:span><text:a xlink:type="simple" xlink:href="https://hal.science/search/index/?q=*&amp;authFullName_s=Colin Scott">Colin Scott</text:a><text:span>,</text:span><text:a xlink:type="simple" xlink:href="https://hal.science/search/index/?q=*&amp;authFullName_s=Fabrice Martin-Laurent">Fabrice Martin-Laurent</text:a></text:p>
              <text:p text:style-name="Normal"><text:span>Biodegradation</text:span><text:span>, 2014, 25 (1), pp.21-30.<text:s/></text:span><text:a xlink:type="simple" xlink:href="https://dx.doi.org/10.1007/s10532-013-9637-2">⟨10.1007/s10532-013-9637-2⟩</text:a></text:p>
              <text:p text:style-name="Normal"><text:span>Article dans une revue</text:span></text:p>
              <text:p text:style-name="Normal"><text:a xlink:type="simple" xlink:href="https://hal.inrae.fr/hal-02631483v1">hal-0263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0v1">In vitro evolution of an atrazine-degrading population under cyanuric acid selection pressure: Evidence for the selective loss of a 47 kb region on the plasmid ADP1 containing the atzA, B and C gen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Fabrice Martin-Laurent">Fabrice Martin-Laurent</text:a></text:p>
              <text:p text:style-name="Normal"><text:span>Gene</text:span><text:span>, 2011, 490 (1-2), pp.18 - 25.<text:s/></text:span><text:a xlink:type="simple" xlink:href="https://dx.doi.org/10.1016/j.gene.2011.09.005">⟨10.1016/j.gene.2011.09.005⟩</text:a></text:p>
              <text:p text:style-name="Normal"><text:span>Article dans une revue</text:span></text:p>
              <text:p text:style-name="Normal"><text:a xlink:type="simple" xlink:href="https://hal.inrae.fr/hal-02648670v1">hal-0264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86v1">Evidence of atrazine mineralization in a soil from the Nile Delta: Isolation of Arthrobacter sp TES6, an atrazine-degrading strain</text:a></text:p>
              <text:p text:style-name="Normal"><text:a xlink:type="simple" xlink:href="https://hal.science/search/index/?q=*&amp;authFullName_s=Talaat El Sebai">Talaat El Sebai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Fabrice Martin-Laurent">Fabrice Martin-Laurent</text:a></text:p>
              <text:p text:style-name="Normal"><text:span>International Biodeterioration and Biodegradation</text:span><text:span>, 2011, 65 (8), pp.1249 - 1255.<text:s/></text:span><text:a xlink:type="simple" xlink:href="https://dx.doi.org/10.1016/j.ibiod.2011.05.011">⟨10.1016/j.ibiod.2011.05.011⟩</text:a></text:p>
              <text:p text:style-name="Normal"><text:span>Article dans une revue</text:span></text:p>
              <text:p text:style-name="Normal"><text:a xlink:type="simple" xlink:href="https://api.istex.fr/ark:/67375/6H6-M4Z3VHKV-J/fulltext.pdf?sid=hal">istex</text:a></text:p>
              <text:p text:style-name="Normal"><text:a xlink:type="simple" xlink:href="https://hal.inrae.fr/hal-02652386v1">hal-02652386v1</text:a></text:p>
            </table:table-cell>
          </table:table-row>
        </table:table>
        <text:p text:style-name="P11"/>
        <text:p text:style-name="Heading2"><text:span text:style-name="T5">Poster de conférence (4)</text:span></text:p>
        <text:p text:style-name="P13"/>
        <table:table table:name="daa56b" table:style-name="daa56b">
          <table:table-column table:style-name="daa56b.0"/>
          <table:table-row>
            <table:table-cell office:value-type="string">
              <text:p text:style-name="Normal"><text:a xlink:type="simple" xlink:href="https://anses.hal.science/anses-05147992v1">Temporal and spatial dynamics of the invasion of river biofilms communities by antibiotic resistance</text:a></text:p>
              <text:p text:style-name="Normal"><text:a xlink:type="simple" xlink:href="https://hal.science/search/index/?q=*&amp;authFullName_s=Nicolas Hamiaux">Nicolas Hamiaux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Frédérique Changey">Frédérique Changey</text:a><text:span>et al.</text:span></text:p>
              <text:p text:style-name="Normal"><text:span>10th Symposium on Antimicrobial Resistance in Animals and the Environment</text:span><text:span>, Jun 2025, Berlin, Germany</text:span></text:p>
              <text:p text:style-name="Normal"><text:span>Poster de conférence</text:span></text:p>
              <text:p text:style-name="Normal"><text:a xlink:type="simple" xlink:href="https://anses.hal.science/anses-05147992v1">anses-051479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48385v1">Biodiversity-dependent invasiveness of naive river epilithic biofilm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Marie-Noëlle Pons">Marie-Noëlle Pons</text:a><text:span>et al.</text:span></text:p>
              <text:p text:style-name="Normal"><text:span>10th Symposium on Antimicrobial Resistance in Animals and the Environment</text:span><text:span>, Jun 2025, Berlin, Germany</text:span></text:p>
              <text:p text:style-name="Normal"><text:span>Poster de conférence</text:span></text:p>
              <text:p text:style-name="Normal"><text:a xlink:type="simple" xlink:href="https://anses.hal.science/anses-05148385v1">anses-0514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409v1">La phytoremédiation assistée par les champignons mycorhiziens à arbuscules pour dépolluer des sols historiquement pollués par les dioxines/furanes.</text:a></text:p>
              <text:p text:style-name="Normal"><text:a xlink:type="simple" xlink:href="https://hal.science/search/index/?q=*&amp;authFullName_s=Hacene Meglouli">Hacene Meglou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Benoît Tisserant">Benoît Tisserant</text:a><text:span>et al.</text:span></text:p>
              <text:p text:style-name="Normal"><text:span>Séminaire SFR Condorcet</text:span><text:span>, Jul 2016, Gembloux, Belgique</text:span></text:p>
              <text:p text:style-name="Normal"><text:span>Poster de conférence</text:span></text:p>
              <text:p text:style-name="Normal"><text:a xlink:type="simple" xlink:href="https://hal.science/hal-04368409v1">hal-0436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86v1">Evolution of genetic degradation potential of pesticide-degrading bacterial communiti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/text:p>
              <text:p text:style-name="Normal"><text:span>BAGECO-10 Conference : Bacterial Genetics and Ecology</text:span><text:span>, Jun 2009, Uppsala, Sweden. n.p., 2009</text:span></text:p>
              <text:p text:style-name="Normal"><text:span>Poster de conférence</text:span></text:p>
              <text:p text:style-name="Normal"><text:a xlink:type="simple" xlink:href="https://hal.inrae.fr/hal-02812286v1">hal-02812286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6c481f" table:style-name="6c481f">
          <table:table-column table:style-name="6c481f.0"/>
          <table:table-row>
            <table:table-cell office:value-type="string">
              <text:p text:style-name="Normal"><text:a xlink:type="simple" xlink:href="https://hal.univ-lorraine.fr/hal-03749184v1">Exploring the myth of the &amp;quot;doctor-fish&amp;quot;: effects of a biculture of pikeperch with tench on growth, welfare and microbial communities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Paula Senff">Paula Senff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ara Abd Al Rahim">Sara Abd Al Rahim</text:a><text:span>et al.</text:span></text:p>
              <text:p text:style-name="Normal"><text:span>-</text:span><text:span>, 2022, -, France</text:span></text:p>
              <text:p text:style-name="Normal"><text:span>Communication dans un congrès</text:span></text:p>
              <text:p text:style-name="Normal"><text:a xlink:type="simple" xlink:href="https://hal.univ-lorraine.fr/hal-03749184v1">hal-03749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77v1">Suivi du fonctionnement d'un système aquaponique extensif à faible niveau d'intrants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énor Levillain">Aénor Levillain</text:a><text:span>et al.</text:span></text:p>
              <text:p text:style-name="Normal"><text:span>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univ-lorraine.fr/hal-03749177v1">hal-037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09v1">L’inoculation mycorhizienne module la structure des communautés microbiennes rhizosphériqu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Hacene Meglouli">Hace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5èmes Journées Francophones des Mycorhizes (JFM5)</text:span><text:span>, Jun 2018, Dunkerque, France</text:span></text:p>
              <text:p text:style-name="Normal"><text:span>Communication dans un congrès</text:span></text:p>
              <text:p text:style-name="Normal"><text:a xlink:type="simple" xlink:href="https://hal.science/hal-04052909v1">hal-040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78v1">Les mycorhizes et le phytomanagement : effet sur le microbiote du sol et sur la dissipation dioxine/furane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Journées Jeunes Chercheurs Condorcet J2C2</text:span><text:span>, Jan 2018, Amiens, France</text:span></text:p>
              <text:p text:style-name="Normal"><text:span>Communication dans un congrès</text:span></text:p>
              <text:p text:style-name="Normal"><text:a xlink:type="simple" xlink:href="https://hal.science/hal-04052978v1">hal-040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15v1">Les mycorhizes et le phytomanagement des sols historiquement contaminés par les dioxines/furanes: effet sur le microbiote du sol et sur la dissipation de la pollution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5èmes Journées Francophones des Mychorizes</text:span><text:span>, Jun 2018, Dunkerque, France</text:span></text:p>
              <text:p text:style-name="Normal"><text:span>Communication dans un congrès</text:span></text:p>
              <text:p text:style-name="Normal"><text:a xlink:type="simple" xlink:href="https://hal.science/hal-04052915v1">hal-0405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36v1">Importance of genetic plasticity for microbial adaptation to pesticide biodegradation: in vitro evolution of Pseudomonas sp. ADP under atrazine or cyanuric acid selection pressure as case studi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Fabrice Martin-Laurent">Fabrice Martin-Laurent</text:a></text:p>
              <text:p text:style-name="Normal"><text:span>FEMS 2011 - 4. Congress of European Microbiologists</text:span><text:span>, Jun 2011, Genève, Switzerland. 1 p</text:span></text:p>
              <text:p text:style-name="Normal"><text:span>Communication dans un congrès</text:span></text:p>
              <text:p text:style-name="Normal"><text:a xlink:type="simple" xlink:href="https://hal.inrae.fr/hal-02806236v1">hal-0280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11v1">Amélioration de la compétitivité d’une population bactérienne dégradant l’atrazine, liée à une perte de gèn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/text:p>
              <text:p text:style-name="Normal"><text:span>16. Forum des Jeunes Chercheurs</text:span><text:span>, Jun 2010, Besançon, France. 1 p</text:span></text:p>
              <text:p text:style-name="Normal"><text:span>Communication dans un congrès</text:span></text:p>
              <text:p text:style-name="Normal"><text:a xlink:type="simple" xlink:href="https://hal.inrae.fr/hal-02819611v1">hal-0281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73v1">Genetic plasticity of atrazine-degrader: evidence for the deletion of atzABC genes in pseudomonas sp. adp in response to cyanuric acid selection pressure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Fabrice Martin-Laurent">Fabrice Martin-Laurent</text:a></text:p>
              <text:p text:style-name="Normal"><text:span>6th European conference on pesticides and related organic micropollutants in the environment</text:span><text:span>, Sep 2010, Matera, Italy</text:span></text:p>
              <text:p text:style-name="Normal"><text:span>Communication dans un congrès</text:span></text:p>
              <text:p text:style-name="Normal"><text:a xlink:type="simple" xlink:href="https://hal.inrae.fr/hal-02756673v1">hal-0275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81v1">Processes involved in the adaptation of soil microbiota to enhance biodegradation of pesticides: atrazine-degrading community as a study case</text:a></text:p>
              <text:p text:style-name="Normal"><text:a xlink:type="simple" xlink:href="https://hal.science/search/index/?q=*&amp;authFullName_s=Marion Devers-Lamrani">Marion Devers-Lamrani</text:a><text:span>,</text:span><text:a xlink:type="simple" xlink:href="https://hal.science/search/index/?q=*&amp;authFullName_s=N. Udikovic-Kolic">N. Udikovic-Kolic</text:a><text:span>,</text:span><text:a xlink:type="simple" xlink:href="https://hal.science/search/index/?q=*&amp;authFullName_s=D. Hršak">D. Hršak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Frédérique Changey">Frédérique Changey</text:a><text:span>et al.</text:span></text:p>
              <text:p text:style-name="Normal"><text:span>Conference Name: Pesticide Behaviour in Soils, Water and Air; session "Interactions between pesticides and soil microorganisms"</text:span><text:span>, Sep 2009, York, United Kingdom</text:span></text:p>
              <text:p text:style-name="Normal"><text:span>Communication dans un congrès</text:span></text:p>
              <text:p text:style-name="Normal"><text:a xlink:type="simple" xlink:href="https://hal.inrae.fr/hal-02755081v1">hal-02755081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83602e" table:style-name="83602e">
          <table:table-column table:style-name="83602e.0"/>
          <table:table-row>
            <table:table-cell office:value-type="string">
              <text:p text:style-name="Normal"><text:a xlink:type="simple" xlink:href="https://hal.inrae.fr/tel-02811401v1">Étude de l’évolution du potentiel génétique de populations bactériennes dégradant l’atrazine</text:a></text:p>
              <text:p text:style-name="Normal"><text:a xlink:type="simple" xlink:href="https://hal.science/search/index/?q=*&amp;authFullName_s=Frédérique Changey">Frédérique Changey</text:a></text:p>
              <text:p text:style-name="Normal"><text:span>Sciences du Vivant [q-bio]. Université de Bourgo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401v1">tel-0281140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806324v1">Etude de l'évolution du potentiel génétique de populations bactériennes dégradant l'atrazine</text:a></text:p>
              <text:p text:style-name="Normal"><text:a xlink:type="simple" xlink:href="https://hal.science/search/index/?q=*&amp;authFullName_s=Frédérique Changey">Frédérique Changey</text:a></text:p>
              <text:p text:style-name="Normal"><text:span>Sciences agricoles. Université de Bourgogne, 2011. Français.<text:s/></text:span><text:a xlink:type="simple" xlink:href="https://www.theses.fr/2011DIJOS099">⟨NNT : 2011DIJOS099⟩</text:a></text:p>
              <text:p text:style-name="Normal"><text:span>Thèse</text:span></text:p>
              <text:p text:style-name="Normal"><text:a xlink:type="simple" xlink:href="https://theses.hal.science/tel-00806324v1">tel-00806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CHANGEY</dc:title>
    <dc:subject/>
    <dc:description>CV</dc:description>
    <dc:creator/>
    <dc:date>2026-05-03T15:21:06.000</dc:date>
    <meta:generator>PHPWord</meta:generator>
    <meta:initial-creator>CCSD</meta:initial-creator>
    <meta:creation-date>2026-05-03T15:21:06.000</meta:creation-date>
    <meta:keyword/>
    <meta:user-defined meta:name="Category"/>
    <meta:user-defined meta:name="Company"/>
    <meta:user-defined meta:name="Manager"/>
  </office:meta>
</office:document-meta>
</file>