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044" style:family="table">
      <style:table-properties style:rel-width="100" table:align="center"/>
    </style:style>
    <style:style style:name="d34044.0" style:family="table-column">
      <style:table-column-properties style:column-width="0.00cm"/>
    </style:style>
    <style:style style:name="105783" style:family="table">
      <style:table-properties style:rel-width="100" table:align="center"/>
    </style:style>
    <style:style style:name="105783.0" style:family="table-column">
      <style:table-column-properties style:column-width="0.00cm"/>
    </style:style>
    <style:style style:name="451629" style:family="table">
      <style:table-properties style:rel-width="100" table:align="center"/>
    </style:style>
    <style:style style:name="451629.0" style:family="table-column">
      <style:table-column-properties style:column-width="0.00cm"/>
    </style:style>
    <style:style style:name="ca65e8" style:family="table">
      <style:table-properties style:rel-width="100" table:align="center"/>
    </style:style>
    <style:style style:name="ca65e8.0" style:family="table-column">
      <style:table-column-properties style:column-width="0.00cm"/>
    </style:style>
    <style:style style:name="d28a5a" style:family="table">
      <style:table-properties style:rel-width="100" table:align="center"/>
    </style:style>
    <style:style style:name="d28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CHO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¤Depuis 2006 :<text:s/></text:span><text:span text:style-name="T4">Maître de Conférences en Droit privé et Sciences Criminelles</text:span><text:span text:style-name="T5"><text:s/>à l’Université d’Aix-Marseille (AMU), Faculté d’Economie et de Gestion</text:span></text:p>
        <text:p text:style-name="P10"><text:span text:style-name="T6">¤2006<text:s/></text:span><text:span text:style-name="T7">Habilitation à Diriger les Recherches</text:span></text:p>
        <text:p text:style-name="P13"><text:span text:style-name="T8">¤1999-2006 Maître de Conférences à l’Université de Perpignan, Faculté de droit et de sciences économiques</text:span></text:p>
        <text:p text:style-name="P15"><text:span text:style-name="T9">¤1998 Doctorat en Droit privé et Sciences Criminelles, mention Très Honorable avec les Félicitations du Jury à l’unanimité, « La lutte contre la corruption », Aix en Provence, sous la direction de M. le Professeur G.DI MARINO.</text:span></text:p>
        <text:p text:style-name="P17"><text:span text:style-name="T10">Depuis 2013,<text:s/></text:span><text:span text:style-name="T11">Responsable du Master 2 Ressources Humaines spécialité Alter Management et Responsabilité sociale de l'entreprise</text:span><text:span text:style-name="T12">, Faculté d'économie et de Gestion, Aix Marseille Université</text:span></text:p>
        <text:p text:style-name="P21"><text:span text:style-name="T13">Activités scientifiques</text:span></text:p>
        <text:p text:style-name="P23"><text:span text:style-name="T14">-Revue pénitentiaire et de droit pénal, Cujas : Titulaire de la chronique Droit pénal du travail.</text:span></text:p>
        <text:p text:style-name="P25"><text:span text:style-name="T15">-Revue pénitentiaire et de droit pénal, Cujas : Titulaire de la chronique Droit pénal de la protection sociale.</text:span></text:p>
        <text:p text:style-name="P27"><text:span text:style-name="T16">-Répertoire pénal Dalloz, Rubriques Cybercriminalité, Syndicat professionnel, Défenseur des Droits</text:span></text:p>
        <text:p text:style-name="P29"/>
        <text:p text:style-name="Heading2"><text:span text:style-name="T17">Publications</text:span></text:p>
        <text:p text:style-name="P31"/>
        <text:p text:style-name="P32"/>
        <text:p text:style-name="Heading2"><text:span text:style-name="T18">Article dans une revue (56)</text:span></text:p>
        <text:p text:style-name="P34"/>
        <table:table table:name="d34044" table:style-name="d34044">
          <table:table-column table:style-name="d34044.0"/>
          <table:table-row>
            <table:table-cell office:value-type="string">
              <text:p text:style-name="Normal"><text:a xlink:type="simple" xlink:href="https://amu.hal.science/hal-04647397v1">Télétravail et incivilités numériques: quelle prise en compte des risques pour la santé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ournal international de bioéthique et d'éthique des sciences<text:s/></text:span><text:span>, 2024, 35 (1), pp.61-70</text:span></text:p>
              <text:p text:style-name="Normal"><text:span>Article dans une revue</text:span></text:p>
              <text:p text:style-name="Normal"><text:a xlink:type="simple" xlink:href="https://amu.hal.science/hal-04647397v1">hal-0464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542v1">Quel périmètre pour le droit pénal du travail 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Droit Social</text:span><text:span>, 2024, 09, pp.668</text:span></text:p>
              <text:p text:style-name="Normal"><text:span>Article dans une revue</text:span></text:p>
              <text:p text:style-name="Normal"><text:a xlink:type="simple" xlink:href="https://shs.hal.science/halshs-04685542v1">halshs-04685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7396v1">Synthèse Travail: actualisation 2024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urisClasseur Lois pénales spéciales [Encyclopédie juridique Juris-classeur]</text:span><text:span>, 2024</text:span></text:p>
              <text:p text:style-name="Normal"><text:span>Article dans une revue</text:span></text:p>
              <text:p text:style-name="Normal"><text:a xlink:type="simple" xlink:href="https://amu.hal.science/hal-04647396v1">hal-04647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545v1">Des délits d'entrave et de travail dissimulé : de la sanction pénale à la sanction administrative 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Droit Social</text:span><text:span>, 2024, 09, pp.686</text:span></text:p>
              <text:p text:style-name="Normal"><text:span>Article dans une revue</text:span></text:p>
              <text:p text:style-name="Normal"><text:a xlink:type="simple" xlink:href="https://shs.hal.science/halshs-04685545v1">halshs-0468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193v1">Indemnisation du harcèlement moral par l'employeur et organisation frauduleuse d'insolvabi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23, 06, pp.287</text:span></text:p>
              <text:p text:style-name="Normal"><text:span>Article dans une revue</text:span></text:p>
              <text:p text:style-name="Normal"><text:a xlink:type="simple" xlink:href="https://shs.hal.science/halshs-04137193v1">halshs-04137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7395v1">TRAVAIL, PROCEDUR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urisClasseur Lois pénales spéciales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amu.hal.science/hal-04647395v1">hal-0464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254v1">Délit d'entrave à la représentation du personnel et à la représentation syndical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23, 12, pp.550</text:span></text:p>
              <text:p text:style-name="Normal"><text:span>Article dans une revue</text:span></text:p>
              <text:p text:style-name="Normal"><text:a xlink:type="simple" xlink:href="https://shs.hal.science/halshs-04360254v1">halshs-04360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9906v1">SYNTHESE SOCIA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urisClasseur Lois pénales spéciales [Encyclopédie juridique Juris-classeur]</text:span><text:span>, 2023, Synthèse n° 150</text:span></text:p>
              <text:p text:style-name="Normal"><text:span>Article dans une revue</text:span></text:p>
              <text:p text:style-name="Normal"><text:a xlink:type="simple" xlink:href="https://amu.hal.science/hal-04159906v1">hal-04159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02187v1">note sous Cass.2e civ., 8 avril 2021, n°19-23.728 et n°20-11.126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Semaine juridique. Entreprise et affaires</text:span><text:span>, 2022, 23, pp.1211</text:span></text:p>
              <text:p text:style-name="Normal"><text:span>Article dans une revue</text:span></text:p>
              <text:p text:style-name="Normal"><text:a xlink:type="simple" xlink:href="https://amu.hal.science/hal-03702187v1">hal-037021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02188v1">note sous Cass.2e civ., 21 octobre 2021, n°20-10.455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Semaine juridique. Entreprise et affaires</text:span><text:span>, 2022, 23, pp.1211</text:span></text:p>
              <text:p text:style-name="Normal"><text:span>Article dans une revue</text:span></text:p>
              <text:p text:style-name="Normal"><text:a xlink:type="simple" xlink:href="https://amu.hal.science/hal-03702188v1">hal-03702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2055v1">Les lanceurs d'alerte en entreprise, entre avancée certaine et complex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Gazette du Palais</text:span><text:span>, 2022, 18, pp.47-51</text:span></text:p>
              <text:p text:style-name="Normal"><text:span>Article dans une revue</text:span></text:p>
              <text:p text:style-name="Normal"><text:a xlink:type="simple" xlink:href="https://amu.hal.science/hal-03682055v1">hal-0368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480v1">Le travail dissimulé de la femme du boulanger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21, 07 et 08, pp.371</text:span></text:p>
              <text:p text:style-name="Normal"><text:span>Article dans une revue</text:span></text:p>
              <text:p text:style-name="Normal"><text:a xlink:type="simple" xlink:href="https://shs.hal.science/halshs-03294480v1">halshs-0329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197v1">La lutte contre les discriminations au travail dans le code du travail et le code pénal : quelle cohérence 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Droit Social</text:span><text:span>, 2020, 04, pp.360</text:span></text:p>
              <text:p text:style-name="Normal"><text:span>Article dans une revue</text:span></text:p>
              <text:p text:style-name="Normal"><text:a xlink:type="simple" xlink:href="https://shs.hal.science/halshs-02546197v1">halshs-0254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138v1">Réparation du préjudice financier subi par l'URSSAF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20, 03, pp.138</text:span></text:p>
              <text:p text:style-name="Normal"><text:span>Article dans une revue</text:span></text:p>
              <text:p text:style-name="Normal"><text:a xlink:type="simple" xlink:href="https://shs.hal.science/halshs-02514138v1">halshs-02514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979v1">observations sous Cass.Crim, 7 mai 2019, n°18-80.418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Semaine juridique. Entreprise et affaires</text:span><text:span>, 2019, 46, pp.45-46</text:span></text:p>
              <text:p text:style-name="Normal"><text:span>Article dans une revue</text:span></text:p>
              <text:p text:style-name="Normal"><text:a xlink:type="simple" xlink:href="https://amu.hal.science/hal-02397979v1">hal-02397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938v1">L'émergence de nouvelles formes de travail pour les plateformes numériqu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xbase Hebdo</text:span><text:span>, 2019, Lexbase Hebdo édition sociale, 792</text:span></text:p>
              <text:p text:style-name="Normal"><text:span>Article dans une revue</text:span></text:p>
              <text:p text:style-name="Normal"><text:a xlink:type="simple" xlink:href="https://amu.hal.science/hal-02397938v1">hal-02397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974v1">observations sous Cass.2°civ, 14 mars 2019, n°18-10.409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Semaine juridique. Entreprise et affaires</text:span><text:span>, 2019, 46, pp.41</text:span></text:p>
              <text:p text:style-name="Normal"><text:span>Article dans une revue</text:span></text:p>
              <text:p text:style-name="Normal"><text:a xlink:type="simple" xlink:href="https://amu.hal.science/hal-02397974v1">hal-02397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967v1">observations sous Cass.2° civ, 14 février 2019, n°18-12.150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Semaine juridique. Entreprise et affaires</text:span><text:span>, 2019, 46, pp.40-41</text:span></text:p>
              <text:p text:style-name="Normal"><text:span>Article dans une revue</text:span></text:p>
              <text:p text:style-name="Normal"><text:a xlink:type="simple" xlink:href="https://amu.hal.science/hal-02397967v1">hal-02397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916v1">Synthèse Socia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urisClasseur Lois pénales spéciales [Encyclopédie juridique Juris-classeur]</text:span><text:span>, 2019</text:span></text:p>
              <text:p text:style-name="Normal"><text:span>Article dans une revue</text:span></text:p>
              <text:p text:style-name="Normal"><text:a xlink:type="simple" xlink:href="https://amu.hal.science/hal-02397916v1">hal-02397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929v1">La convergence de la procédure de lutte contre la fraude sociale avec la procédure fiscal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pénitentiaire et de droit pénal</text:span><text:span>, 2019, 3</text:span></text:p>
              <text:p text:style-name="Normal"><text:span>Article dans une revue</text:span></text:p>
              <text:p text:style-name="Normal"><text:a xlink:type="simple" xlink:href="https://amu.hal.science/hal-02397929v1">hal-02397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8902v1">le télétravail en 2018: quels enjeux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Gazette du Palais</text:span><text:span>, 2018, 20, pp.59</text:span></text:p>
              <text:p text:style-name="Normal"><text:span>Article dans une revue</text:span></text:p>
              <text:p text:style-name="Normal"><text:a xlink:type="simple" xlink:href="https://amu.hal.science/hal-01938902v1">hal-019389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8904v1">Synthèse Travai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urisClasseur Lois pénales spéciales [Encyclopédie juridique Juris-classeur]</text:span><text:span>, 2018, 150</text:span></text:p>
              <text:p text:style-name="Normal"><text:span>Article dans une revue</text:span></text:p>
              <text:p text:style-name="Normal"><text:a xlink:type="simple" xlink:href="https://amu.hal.science/hal-01938904v1">hal-0193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88v1">Détachement de travailleur, fraude et certificat A1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8, 12, pp.581</text:span></text:p>
              <text:p text:style-name="Normal"><text:span>Article dans une revue</text:span></text:p>
              <text:p text:style-name="Normal"><text:a xlink:type="simple" xlink:href="https://shs.hal.science/halshs-02226488v1">halshs-0222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32v1">Motivation de la peine d'amende prononcée contre la personne morale pour homicide involontair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8, 03, pp.144</text:span></text:p>
              <text:p text:style-name="Normal"><text:span>Article dans une revue</text:span></text:p>
              <text:p text:style-name="Normal"><text:a xlink:type="simple" xlink:href="https://shs.hal.science/halshs-02226432v1">halshs-02226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6722v1">Levée des restrictions et sanction du détachement illicite de salariés bulgar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8, 2, pp.90-91</text:span></text:p>
              <text:p text:style-name="Normal"><text:span>Article dans une revue</text:span></text:p>
              <text:p text:style-name="Normal"><text:a xlink:type="simple" xlink:href="https://amu.hal.science/hal-01716722v1">hal-01716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0204v1">La lutte contre le travail dissimulé: de l'optimisation sociale à la répression de la fraude (rapport de synthèse)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xbase Social</text:span><text:span>, 2017, 695 (N6678BWA)</text:span></text:p>
              <text:p text:style-name="Normal"><text:span>Article dans une revue</text:span></text:p>
              <text:p text:style-name="Normal"><text:a xlink:type="simple" xlink:href="https://amu.hal.science/hal-01540204v1">hal-015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61v1">Les récentes mesures de lutte contre le détachement illéga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Gazette du Palais</text:span><text:span>, 2017, 10, pp.74</text:span></text:p>
              <text:p text:style-name="Normal"><text:span>Article dans une revue</text:span></text:p>
              <text:p text:style-name="Normal"><text:a xlink:type="simple" xlink:href="https://hal.science/hal-01496761v1">hal-01496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6723v1">La formation professionnelle des personnes sous main de justic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Chroniques du Travail</text:span><text:span>, 2017, 7, pp.153-163</text:span></text:p>
              <text:p text:style-name="Normal"><text:span>Article dans une revue</text:span></text:p>
              <text:p text:style-name="Normal"><text:a xlink:type="simple" xlink:href="https://amu.hal.science/hal-01716723v1">hal-0171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75v1">Détachement de salariés intérimaires : du prêt illicite de main-d'uvre au marchandag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7, 06, pp.287</text:span></text:p>
              <text:p text:style-name="Normal"><text:span>Article dans une revue</text:span></text:p>
              <text:p text:style-name="Normal"><text:a xlink:type="simple" xlink:href="https://shs.hal.science/halshs-02226375v1">halshs-02226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6818v1">CHRONIQUE DE DROIT PENAL DU TRAVAI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pénitentiaire et de droit pénal</text:span><text:span>, 2016, 3, pp.676</text:span></text:p>
              <text:p text:style-name="Normal"><text:span>Article dans une revue</text:span></text:p>
              <text:p text:style-name="Normal"><text:a xlink:type="simple" xlink:href="https://amu.hal.science/hal-01716818v1">hal-0171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59v1">Contreparties au travail dominical autorisé par dérogation du mair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6, 01, pp.35</text:span></text:p>
              <text:p text:style-name="Normal"><text:span>Article dans une revue</text:span></text:p>
              <text:p text:style-name="Normal"><text:a xlink:type="simple" xlink:href="https://shs.hal.science/halshs-02226259v1">halshs-022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75v1">Actualité du travail dissimulé dans la jurisprudenc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6, 7-8, pp.348-351</text:span></text:p>
              <text:p text:style-name="Normal"><text:span>Article dans une revue</text:span></text:p>
              <text:p text:style-name="Normal"><text:a xlink:type="simple" xlink:href="https://hal.science/hal-01429475v1">hal-014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73v1">La protection des jeunes de moins de 18 ans dans l'ordonnance du 7 avril 2016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s Cahiers sociaux</text:span><text:span>, 2016, 287, pp.388-389</text:span></text:p>
              <text:p text:style-name="Normal"><text:span>Article dans une revue</text:span></text:p>
              <text:p text:style-name="Normal"><text:a xlink:type="simple" xlink:href="https://hal.science/hal-01429473v1">hal-01429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66v1">L'actualité jurisprudentielle du travail dissimul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6, 07 et 08, pp.348</text:span></text:p>
              <text:p text:style-name="Normal"><text:span>Article dans une revue</text:span></text:p>
              <text:p text:style-name="Normal"><text:a xlink:type="simple" xlink:href="https://shs.hal.science/halshs-02225166v1">halshs-022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78v1">Les pouvoirs d'enquête de l'inspection du travai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5, 3, pp.116-118</text:span></text:p>
              <text:p text:style-name="Normal"><text:span>Article dans une revue</text:span></text:p>
              <text:p text:style-name="Normal"><text:a xlink:type="simple" xlink:href="https://hal.science/hal-01429478v1">hal-014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77v1">Dialogue social au sein de l'entreprise (articles 267 à 271 de la loi Macron)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Semaine juridique. Entreprise et affaires</text:span><text:span>, 2015, pp.144</text:span></text:p>
              <text:p text:style-name="Normal"><text:span>Article dans une revue</text:span></text:p>
              <text:p text:style-name="Normal"><text:a xlink:type="simple" xlink:href="https://hal.science/hal-01429477v1">hal-014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0v1">Le Défenseur des droit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épertoire de droit pénal et de procédure pénale [Encyclopédie juridique Dalloz]</text:span><text:span>, 2015, 38 p</text:span></text:p>
              <text:p text:style-name="Normal"><text:span>Article dans une revue</text:span></text:p>
              <text:p text:style-name="Normal"><text:a xlink:type="simple" xlink:href="https://hal.science/hal-01429480v1">hal-0142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2v1">Rapport pour la France sur la cybercrimina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internationale de droit pénal = International review of penal law = Revista internacional de derecho penal</text:span><text:span>, 2013, 3-4</text:span></text:p>
              <text:p text:style-name="Normal"><text:span>Article dans une revue</text:span></text:p>
              <text:p text:style-name="Normal"><text:a xlink:type="simple" xlink:href="https://hal.science/hal-01429482v1">hal-014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1v1">Quelles conditions de travail pour les personnes incarcérées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cueil Dalloz</text:span><text:span>, 2013, pp.1909</text:span></text:p>
              <text:p text:style-name="Normal"><text:span>Article dans une revue</text:span></text:p>
              <text:p text:style-name="Normal"><text:a xlink:type="simple" xlink:href="https://hal.science/hal-01429481v1">hal-0142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4v1">La cybercrimina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épertoire de droit pénal et de procédure pénale [Encyclopédie juridique Dalloz]</text:span><text:span>, 2013, 90 p</text:span></text:p>
              <text:p text:style-name="Normal"><text:span>Article dans une revue</text:span></text:p>
              <text:p text:style-name="Normal"><text:a xlink:type="simple" xlink:href="https://hal.science/hal-01429484v1">hal-01429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6817v1">CHRONIQUE DE DROIT PENAL DU TRAVAI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pénitentiaire et de droit pénal</text:span><text:span>, 2013, 3, pp.701-703</text:span></text:p>
              <text:p text:style-name="Normal"><text:span>Article dans une revue</text:span></text:p>
              <text:p text:style-name="Normal"><text:a xlink:type="simple" xlink:href="https://amu.hal.science/hal-01716817v1">hal-017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5v1">Hadopi et le téléchargement illéga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2, 5, pp.258-263</text:span></text:p>
              <text:p text:style-name="Normal"><text:span>Article dans une revue</text:span></text:p>
              <text:p text:style-name="Normal"><text:a xlink:type="simple" xlink:href="https://hal.science/hal-01429485v1">hal-014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6v1">Syndicats professionnel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épertoire de droit pénal et de procédure pénale [Encyclopédie juridique Dalloz]</text:span><text:span>, 2012, 13 p</text:span></text:p>
              <text:p text:style-name="Normal"><text:span>Article dans une revue</text:span></text:p>
              <text:p text:style-name="Normal"><text:a xlink:type="simple" xlink:href="https://hal.science/hal-01429486v1">hal-0142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28v1">Téléchargement illégal et Hadopi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12, 05, pp.258</text:span></text:p>
              <text:p text:style-name="Normal"><text:span>Article dans une revue</text:span></text:p>
              <text:p text:style-name="Normal"><text:a xlink:type="simple" xlink:href="https://shs.hal.science/halshs-02225028v1">halshs-022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7v1">Santé, discrimination et Cour européenne des droits de l'homm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s Cahiers de droit de la santé du Sud-Est</text:span><text:span>, 2010, 11, pp.39-50</text:span></text:p>
              <text:p text:style-name="Normal"><text:span>Article dans une revue</text:span></text:p>
              <text:p text:style-name="Normal"><text:a xlink:type="simple" xlink:href="https://hal.science/hal-01429487v1">hal-014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88v1">Les nouvelles orientations des soins dans la loi sur la rétention de sûre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pénitentiaire et de droit pénal</text:span><text:span>, 2010, 2, pp.313-324</text:span></text:p>
              <text:p text:style-name="Normal"><text:span>Article dans une revue</text:span></text:p>
              <text:p text:style-name="Normal"><text:a xlink:type="simple" xlink:href="https://hal.science/hal-01429488v1">hal-0142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788v1">Les politiques publiques de lutte contre la cybercrimina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Actualité juridique Pénal</text:span><text:span>, 2009, 3, pp.101-107</text:span></text:p>
              <text:p text:style-name="Normal"><text:span>Article dans une revue</text:span></text:p>
              <text:p text:style-name="Normal"><text:a xlink:type="simple" xlink:href="https://shs.hal.science/halshs-00435788v1">halshs-0043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46v1">Rapport français sur le financement du terrorism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internationale de droit pénal = International review of penal law = Revista internacional de derecho penal</text:span><text:span>, 2008, 3-4, pp.85-135</text:span></text:p>
              <text:p text:style-name="Normal"><text:span>Article dans une revue</text:span></text:p>
              <text:p text:style-name="Normal"><text:a xlink:type="simple" xlink:href="https://hal.science/hal-01435846v1">hal-0143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744v1">Le financement du terrorisme : rapport pour la Franc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IDP</text:span><text:span>, 2008, 3-4, pp.85-135</text:span></text:p>
              <text:p text:style-name="Normal"><text:span>Article dans une revue</text:span></text:p>
              <text:p text:style-name="Normal"><text:a xlink:type="simple" xlink:href="https://shs.hal.science/halshs-00436744v1">halshs-0043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51v1">Concurrence interdite - Concurrence déloyale et parasitisme : panorama 2004-2005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Yves Picod">Yves Picod</text:a><text:span>,</text:span><text:a xlink:type="simple" xlink:href="https://hal.science/search/index/?q=*&amp;authFullName_s=Yvan Auguet">Yvan Auguet</text:a><text:span>,</text:span><text:a xlink:type="simple" xlink:href="https://hal.science/search/index/?q=*&amp;authFullName_s=Frédérique Chopin">Frédérique Chopin</text:a><text:span>,</text:span><text:a xlink:type="simple" xlink:href="https://hal.science/search/index/?q=*&amp;authFullName_s=Nicolas Dorandeu">Nicolas Dorandeu</text:a><text:span>et al.</text:span></text:p>
              <text:p text:style-name="Normal"><text:span>Recueil Dalloz</text:span><text:span>, 2005, 35, pp.2454</text:span></text:p>
              <text:p text:style-name="Normal"><text:span>Article dans une revue</text:span></text:p>
              <text:p text:style-name="Normal"><text:a xlink:type="simple" xlink:href="https://shs.hal.science/halshs-02208851v1">halshs-0220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076v1">La renonciation dans les délais à la clause de non-concurrenc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cueil Dalloz</text:span><text:span>, 2003, 14, pp.967</text:span></text:p>
              <text:p text:style-name="Normal"><text:span>Article dans une revue</text:span></text:p>
              <text:p text:style-name="Normal"><text:a xlink:type="simple" xlink:href="https://shs.hal.science/halshs-02207076v1">halshs-0220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48v1">Rapport français sur la corruption et les délits apparentés dans les transactions commerciales international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vue internationale de droit pénal = International review of penal law = Revista internacional de derecho penal</text:span><text:span>, 2003, 1-2, pp.215-254</text:span></text:p>
              <text:p text:style-name="Normal"><text:span>Article dans une revue</text:span></text:p>
              <text:p text:style-name="Normal"><text:a xlink:type="simple" xlink:href="https://hal.science/hal-01435848v1">hal-0143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108v1">Prise en compte de l'économie globale de l'opération pour apprécier la revente à pert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cueil Dalloz</text:span><text:span>, 2003, 15, pp.1033</text:span></text:p>
              <text:p text:style-name="Normal"><text:span>Article dans une revue</text:span></text:p>
              <text:p text:style-name="Normal"><text:a xlink:type="simple" xlink:href="https://shs.hal.science/halshs-02207108v1">halshs-0220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082v1">Validité et violation d'une clause de non-concurrence applicable uniquement en cas de démission du salari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cueil Dalloz</text:span><text:span>, 2003, 14, pp.969</text:span></text:p>
              <text:p text:style-name="Normal"><text:span>Article dans une revue</text:span></text:p>
              <text:p text:style-name="Normal"><text:a xlink:type="simple" xlink:href="https://shs.hal.science/halshs-02207082v1">halshs-02207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086v1">Validité et violation d'une clause de non-concurrence insérée dans le contrat de travai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cueil Dalloz</text:span><text:span>, 2003, 14, pp.970</text:span></text:p>
              <text:p text:style-name="Normal"><text:span>Article dans une revue</text:span></text:p>
              <text:p text:style-name="Normal"><text:a xlink:type="simple" xlink:href="https://shs.hal.science/halshs-02207086v1">halshs-022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50v1">La cession de clientèle dans la perspective de la protection du consommateur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etites affiches</text:span><text:span>, 1999, 97, pp.4-9</text:span></text:p>
              <text:p text:style-name="Normal"><text:span>Article dans une revue</text:span></text:p>
              <text:p text:style-name="Normal"><text:a xlink:type="simple" xlink:href="https://hal.science/hal-01435850v1">hal-01435850v1</text:a></text:p>
            </table:table-cell>
          </table:table-row>
        </table:table>
        <text:p text:style-name="P35"/>
        <text:p text:style-name="Heading2"><text:span text:style-name="T19">Communication dans un congrès (5)</text:span></text:p>
        <text:p text:style-name="P37"/>
        <table:table table:name="105783" table:style-name="105783">
          <table:table-column table:style-name="105783.0"/>
          <table:table-row>
            <table:table-cell office:value-type="string">
              <text:p text:style-name="Normal"><text:a xlink:type="simple" xlink:href="https://amu.hal.science/hal-01716724v1">Les avancées du droit du travail et de la jurisprudence sur la QVT et les transformations numériqu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QVT et transformation numérique</text:span><text:span>, IRT AIX, 2017, marseille, France</text:span></text:p>
              <text:p text:style-name="Normal"><text:span>Communication dans un congrès</text:span></text:p>
              <text:p text:style-name="Normal"><text:a xlink:type="simple" xlink:href="https://amu.hal.science/hal-01716724v1">hal-01716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31v1">Santé, discriminations et cour européenne des droits de l'Homm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Colloque "Santé et discriminations", Faculté de droit d'Aix-en-Provence</text:span><text:span>, Nov 2009, France</text:span></text:p>
              <text:p text:style-name="Normal"><text:span>Communication dans un congrès</text:span></text:p>
              <text:p text:style-name="Normal"><text:a xlink:type="simple" xlink:href="https://shs.hal.science/halshs-00458031v1">halshs-0045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33v1">tables rond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a globalisation de la justice criminelle</text:span><text:span>, Sep 2009, Istanbul, Turquie</text:span></text:p>
              <text:p text:style-name="Normal"><text:span>Communication dans un congrès</text:span></text:p>
              <text:p text:style-name="Normal"><text:a xlink:type="simple" xlink:href="https://shs.hal.science/halshs-00458033v1">halshs-00458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30v1">Intervention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Colloque "Vers une généralisation de l'injonction de soins" (CDSA EA 3242), Faculté de droit d'Aix-en-Provence</text:span><text:span>, Jan 2009, Aix en Provence, France</text:span></text:p>
              <text:p text:style-name="Normal"><text:span>Communication dans un congrès</text:span></text:p>
              <text:p text:style-name="Normal"><text:a xlink:type="simple" xlink:href="https://shs.hal.science/halshs-00458030v1">halshs-0045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32v1">Rapport français sur le financement du terrorism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Case Western Reserve University</text:span><text:span>, Apr 2008, Cleveland, États-Unis</text:span></text:p>
              <text:p text:style-name="Normal"><text:span>Communication dans un congrès</text:span></text:p>
              <text:p text:style-name="Normal"><text:a xlink:type="simple" xlink:href="https://shs.hal.science/halshs-00458032v1">halshs-00458032v1</text:a></text:p>
            </table:table-cell>
          </table:table-row>
        </table:table>
        <text:p text:style-name="P38"/>
        <text:p text:style-name="Heading2"><text:span text:style-name="T20">Ouvrages (4)</text:span></text:p>
        <text:p text:style-name="P40"/>
        <table:table table:name="451629" table:style-name="451629">
          <table:table-column table:style-name="451629.0"/>
          <table:table-row>
            <table:table-cell office:value-type="string">
              <text:p text:style-name="Normal"><text:a xlink:type="simple" xlink:href="https://amu.hal.science/hal-03307137v1">LE DROIT DU TRAVAIL EN CARTES MENTALES</text:a></text:p>
              <text:p text:style-name="Normal"><text:a xlink:type="simple" xlink:href="https://hal.science/search/index/?q=*&amp;authFullName_s=Frédérique Chopin">Frédérique Chopin</text:a></text:p>
              <text:p text:style-name="Normal"><text:a xlink:type="simple" xlink:href="http://www.editions-ellipses.fr">ELLIPSES</text:a><text:span>, 2021</text:span></text:p>
              <text:p text:style-name="Normal"><text:span>Ouvrages</text:span></text:p>
              <text:p text:style-name="Normal"><text:a xlink:type="simple" xlink:href="https://amu.hal.science/hal-03307137v1">hal-033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3v1">Leçons de droit du travai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Ellipses. 2011</text:span></text:p>
              <text:p text:style-name="Normal"><text:span>Ouvrages</text:span></text:p>
              <text:p text:style-name="Normal"><text:a xlink:type="simple" xlink:href="https://hal.science/hal-01429463v1">hal-0142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72v1">Le droit de grèv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'harmattan. 2003</text:span></text:p>
              <text:p text:style-name="Normal"><text:span>Ouvrages</text:span></text:p>
              <text:p text:style-name="Normal"><text:a xlink:type="simple" xlink:href="https://hal.science/hal-01429472v1">hal-014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9v1">La lutte contre la corruption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resses universitaires de Perpignan. 2003</text:span></text:p>
              <text:p text:style-name="Normal"><text:span>Ouvrages</text:span></text:p>
              <text:p text:style-name="Normal"><text:a xlink:type="simple" xlink:href="https://hal.science/hal-01429469v1">hal-01429469v1</text:a></text:p>
            </table:table-cell>
          </table:table-row>
        </table:table>
        <text:p text:style-name="P41"/>
        <text:p text:style-name="Heading2"><text:span text:style-name="T21">Chapitre d'ouvrage (17)</text:span></text:p>
        <text:p text:style-name="P43"/>
        <table:table table:name="ca65e8" table:style-name="ca65e8">
          <table:table-column table:style-name="ca65e8.0"/>
          <table:table-row>
            <table:table-cell office:value-type="string">
              <text:p text:style-name="Normal"><text:a xlink:type="simple" xlink:href="https://amu.hal.science/hal-04085851v1">la procédure pénale dans la lutte contre la cybercrimina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 droit et l'univers numérique</text:span><text:span>, MARE &amp; MARTIN, pp.133-152, 2023, Droit privé &amp; sciences criminelles, 978-2-84934-711-9</text:span></text:p>
              <text:p text:style-name="Normal"><text:span>Chapitre d'ouvrage</text:span></text:p>
              <text:p text:style-name="Normal"><text:a xlink:type="simple" xlink:href="https://amu.hal.science/hal-04085851v1">hal-04085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7393v1">La procédure pénale dans la lutte contre la cybercriminalité »,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 droit et l’univers numérique »,</text:span><text:span>, MARE &amp; MARTIN, 2023</text:span></text:p>
              <text:p text:style-name="Normal"><text:span>Chapitre d'ouvrage</text:span></text:p>
              <text:p text:style-name="Normal"><text:a xlink:type="simple" xlink:href="https://amu.hal.science/hal-04647393v1">hal-04647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2064v1">synthèse Social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JurisClasseur Lois pénales spéciales</text:span><text:span>, 2022</text:span></text:p>
              <text:p text:style-name="Normal"><text:span>Chapitre d'ouvrage</text:span></text:p>
              <text:p text:style-name="Normal"><text:a xlink:type="simple" xlink:href="https://amu.hal.science/hal-03682064v1">hal-03682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6203v1">LE DEFENSEUR DES DROIT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épertoire de droit pénal et procédure pénale</text:span><text:span>, DALLOZ, 2021</text:span></text:p>
              <text:p text:style-name="Normal"><text:span>Chapitre d'ouvrage</text:span></text:p>
              <text:p text:style-name="Normal"><text:a xlink:type="simple" xlink:href="https://amu.hal.science/hal-03356203v1">hal-03356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1951v1">Cybercrimina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EPERTOIRE PENAL /PROCEDURE PENALE DALLOZ</text:span><text:span>, 2020</text:span></text:p>
              <text:p text:style-name="Normal"><text:span>Chapitre d'ouvrage</text:span></text:p>
              <text:p text:style-name="Normal"><text:a xlink:type="simple" xlink:href="https://amu.hal.science/hal-02521951v1">hal-02521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890v1">chapitre 3 organisation et fonctionnement du syndicat-II.protection de l''activité syndicale chapitre 5 Actions judiciaires- I La lutte contre les discriminations-II.Délit d'entrave et action civil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Syndicalisme et droits syndicaux (Dir.F.Petit)</text:span><text:span>, LGDJ, Lextenso Editions, 2019, Collection Systèmes</text:span></text:p>
              <text:p text:style-name="Normal"><text:span>Chapitre d'ouvrage</text:span></text:p>
              <text:p text:style-name="Normal"><text:a xlink:type="simple" xlink:href="https://amu.hal.science/hal-02397890v1">hal-02397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0205v1">Réflexions autour de la présomption d'innocence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Faut il rethéoriser le droit pénal?</text:span><text:span>, LEXIS NEXIS, pp.189-198, 2017, 9 782 71 10 2682 1</text:span></text:p>
              <text:p text:style-name="Normal"><text:span>Chapitre d'ouvrage</text:span></text:p>
              <text:p text:style-name="Normal"><text:a xlink:type="simple" xlink:href="https://amu.hal.science/hal-01540205v1">hal-015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54v1">La conciliation de la vie privée et de la vie professionnelle au regard des nouveaux outils numériqu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resses universitaires d'Aix Marseille.<text:s/></text:span><text:span>Ethique et numérique</text:span><text:span>, pp.145-159, 2016, Centre d'éthique économique, 978-2-7314-1030-3</text:span></text:p>
              <text:p text:style-name="Normal"><text:span>Chapitre d'ouvrage</text:span></text:p>
              <text:p text:style-name="Normal"><text:a xlink:type="simple" xlink:href="https://hal.science/hal-01429454v1">hal-014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56v1">Quelle place pour le droit du travail en prison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mare et martin.<text:s/></text:span><text:span>LES DROITS FONDAMENTAUX DES PERSONNES PRIVEES DE LIBERTE</text:span><text:span>, pp.215-231, 2015</text:span></text:p>
              <text:p text:style-name="Normal"><text:span>Chapitre d'ouvrage</text:span></text:p>
              <text:p text:style-name="Normal"><text:a xlink:type="simple" xlink:href="https://hal.science/hal-01429456v1">hal-0142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1v1">agressions physiques, agressions verbales, insult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le seuil.<text:s/></text:span><text:span>Dictionnaire des RPS</text:span><text:span>, 2014</text:span></text:p>
              <text:p text:style-name="Normal"><text:span>Chapitre d'ouvrage</text:span></text:p>
              <text:p text:style-name="Normal"><text:a xlink:type="simple" xlink:href="https://hal.science/hal-01429461v1">hal-014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2v1">Stress, pénibilité et harcèlement : quelle articulation du point de vue du juriste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resses universitaires d'Aix Marseille.<text:s/></text:span><text:span>Le stress au travail: regards pluridisciplinaires</text:span><text:span>, pp.67-76, 2013</text:span></text:p>
              <text:p text:style-name="Normal"><text:span>Chapitre d'ouvrage</text:span></text:p>
              <text:p text:style-name="Normal"><text:a xlink:type="simple" xlink:href="https://hal.science/hal-01429462v1">hal-0142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9v1">La cybercriminalité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Répertoire du Droit Pénal</text:span><text:span>, Dalloz, 2009</text:span></text:p>
              <text:p text:style-name="Normal"><text:span>Chapitre d'ouvrage</text:span></text:p>
              <text:p text:style-name="Normal"><text:a xlink:type="simple" xlink:href="https://shs.hal.science/halshs-00458029v1">halshs-004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7v1">la confrontation des règles de la procédure pénale internationale aux principes fondamentaux du droit international des droits de l'homme (l'exemple de la CEDH)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resses universitaires d'Aix Marseille.<text:s/></text:span><text:span>L'actualité de la justice pénale internationale</text:span><text:span>, pp.97-103, 2008</text:span></text:p>
              <text:p text:style-name="Normal"><text:span>Chapitre d'ouvrage</text:span></text:p>
              <text:p text:style-name="Normal"><text:a xlink:type="simple" xlink:href="https://hal.science/hal-01429467v1">hal-0142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447v1">La confrontation des règles de la procédure pénale internationale aux principes fondamentaux du droit international des droits de l'homme (l'exemple de la CEDH)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X. Philippe, D. Viriot-Barrial.<text:s/></text:span><text:span>L'actualité de la justice pénale internationale</text:span><text:span>, PUAM, pp.97-103., 2008</text:span></text:p>
              <text:p text:style-name="Normal"><text:span>Chapitre d'ouvrage</text:span></text:p>
              <text:p text:style-name="Normal"><text:a xlink:type="simple" xlink:href="https://shs.hal.science/halshs-00384447v1">halshs-003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4v1">Vers un nouveau modèle de justice pénale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resses universitaires d'Aix Marseille.<text:s/></text:span><text:span>Mélanges en l'honneur de Raymond Gassin</text:span><text:span>, pp.135-146, 2007</text:span></text:p>
              <text:p text:style-name="Normal"><text:span>Chapitre d'ouvrage</text:span></text:p>
              <text:p text:style-name="Normal"><text:a xlink:type="simple" xlink:href="https://hal.science/hal-01429464v1">hal-0142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374v1">Vers un nouveau modèle de justice pénale ?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M. Autessere, P. Béliveau, J-L. Bergel.<text:s/></text:span><text:span>Mélanges offerts à Raymond Gassin</text:span><text:span>, Aix-Marseille : Presses Universitaires d'Aix-Marseille, pp.135-146, 2007</text:span></text:p>
              <text:p text:style-name="Normal"><text:span>Chapitre d'ouvrage</text:span></text:p>
              <text:p text:style-name="Normal"><text:a xlink:type="simple" xlink:href="https://shs.hal.science/halshs-00384374v1">halshs-0038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8v1">la place actuelle de la répression de la corruption dans les politiques pénales et législatives françaises</text:a></text:p>
              <text:p text:style-name="Normal"><text:a xlink:type="simple" xlink:href="https://hal.science/search/index/?q=*&amp;authFullName_s=Frédérique Chopin">Frédérique Chopin</text:a></text:p>
              <text:p text:style-name="Normal"><text:span>Pedone.<text:s/></text:span><text:span>Le nouveau code pénal dix ans après</text:span><text:span>, pp.159-180, 2005</text:span></text:p>
              <text:p text:style-name="Normal"><text:span>Chapitre d'ouvrage</text:span></text:p>
              <text:p text:style-name="Normal"><text:a xlink:type="simple" xlink:href="https://hal.science/hal-01429468v1">hal-01429468v1</text:a></text:p>
            </table:table-cell>
          </table:table-row>
        </table:table>
        <text:p text:style-name="P44"/>
        <text:p text:style-name="Heading2"><text:span text:style-name="T22">Rapport (1)</text:span></text:p>
        <text:p text:style-name="P46"/>
        <table:table table:name="d28a5a" table:style-name="d28a5a">
          <table:table-column table:style-name="d28a5a.0"/>
          <table:table-row>
            <table:table-cell office:value-type="string">
              <text:p text:style-name="Normal"><text:a xlink:type="simple" xlink:href="https://hal.science/hal-04774751v1">Défaillances économiques des cafetiers, hôteliers et restaurateurs : prises en charge institutionnelles et conséquences biographiques (DEFCHOR)</text:a></text:p>
              <text:p text:style-name="Normal"><text:a xlink:type="simple" xlink:href="https://hal.science/search/index/?q=*&amp;authFullName_s=Yasmine Benaada">Yasmine Benaada</text:a><text:span>,</text:span><text:a xlink:type="simple" xlink:href="https://hal.science/search/index/?q=*&amp;authFullName_s=Frédérique Chopin">Frédérique Chopin</text:a><text:span>,</text:span><text:a xlink:type="simple" xlink:href="https://hal.science/search/index/?q=*&amp;authFullName_s=Hélène Ducourant">Hélène Ducouran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Delphine Ronet-Yague">Delphine Ronet-Yague</text:a><text:span>et al.</text:span></text:p>
              <text:p text:style-name="Normal"><text:span>21.46, IERDJ - Institut des Études et de la Recherche sur le Droit et la Justice. 2025, pp.164</text:span></text:p>
              <text:p text:style-name="Normal"><text:span>Rapport</text:span></text:p>
              <text:p text:style-name="Normal"><text:a xlink:type="simple" xlink:href="https://hal.science/hal-04774751v1">hal-04774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CHOPIN</dc:title>
    <dc:subject/>
    <dc:description>CV</dc:description>
    <dc:creator/>
    <dc:date>2026-05-22T15:11:12.000</dc:date>
    <meta:generator>PHPWord</meta:generator>
    <meta:initial-creator>CCSD</meta:initial-creator>
    <meta:creation-date>2026-05-22T15:11:12.000</meta:creation-date>
    <meta:keyword/>
    <meta:user-defined meta:name="Category"/>
    <meta:user-defined meta:name="Company"/>
    <meta:user-defined meta:name="Manager"/>
  </office:meta>
</office:document-meta>
</file>