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69f9" style:family="table">
      <style:table-properties style:rel-width="100" table:align="center"/>
    </style:style>
    <style:style style:name="8469f9.0" style:family="table-column">
      <style:table-column-properties style:column-width="0.00cm"/>
    </style:style>
    <style:style style:name="e69f44" style:family="table">
      <style:table-properties style:rel-width="100" table:align="center"/>
    </style:style>
    <style:style style:name="e69f44.0" style:family="table-column">
      <style:table-column-properties style:column-width="0.00cm"/>
    </style:style>
    <style:style style:name="1d2760" style:family="table">
      <style:table-properties style:rel-width="100" table:align="center"/>
    </style:style>
    <style:style style:name="1d27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COSNIER-LAFFAGE<text:s/></text:span><text:span text:style-name="T2">PRAG Lettres Modernes -Centre de Linguistique Appliquée (CLA) -Université Marie et Louis Pasteur (Besanç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que-cosnier-laffage">frederique-cosnier-laffa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59-7759">0000-0002-1659-77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8469f9" table:style-name="8469f9">
          <table:table-column table:style-name="8469f9.0"/>
          <table:table-row>
            <table:table-cell office:value-type="string">
              <text:p text:style-name="Normal"><text:a xlink:type="simple" xlink:href="https://hal.science/hal-01997859v1">Poésie et Performance, dirigé par Olivier Penot-Lacassage et Gaëlle Théval, Editions Nouvelles Cécile Defaut, 2018</text:a></text:p>
              <text:p text:style-name="Normal"><text:a xlink:type="simple" xlink:href="https://hal.science/search/index/?q=*&amp;authFullName_s=Frédérique Cosnier-Laffage">Frédérique Cosnier-Laffage</text:a></text:p>
              <text:p text:style-name="Normal"><text:span>Europe. Revue littéraire mensuell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97859v1">hal-0199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66v1">La multitude murmurante</text:a></text:p>
              <text:p text:style-name="Normal"><text:a xlink:type="simple" xlink:href="https://hal.science/search/index/?q=*&amp;authFullName_s=Frédérique Cosnier-Laffage">Frédérique Cosnier-Laffage</text:a></text:p>
              <text:p text:style-name="Normal"><text:span>Carnets : revue électronique d’études françaises</text:span><text:span>, 2018, 13,<text:s/></text:span><text:a xlink:type="simple" xlink:href="https://dx.doi.org/10.4000/carnets.2658">⟨10.4000/carnets.2658⟩</text:a></text:p>
              <text:p text:style-name="Normal"><text:span>Article dans une revue</text:span></text:p>
              <text:p text:style-name="Normal"><text:a xlink:type="simple" xlink:href="https://hal.science/hal-01816166v1">hal-018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68v1">Action poétique autour de Char, Darwich et Lorca : quels pouvoirs ? Quels poèmes ? Quels sujets ?</text:a></text:p>
              <text:p text:style-name="Normal"><text:a xlink:type="simple" xlink:href="https://hal.science/search/index/?q=*&amp;authFullName_s=Frédérique Cosnier-Laffage">Frédérique Cosnier-Laffage</text:a></text:p>
              <text:p text:style-name="Normal"><text:span>Acta fabula : Revue des parutions pour les études littéraires</text:span><text:span>, 2018, 19 (10),<text:s/></text:span><text:a xlink:type="simple" xlink:href="https://dx.doi.org/10.58282/acta.11669">⟨10.58282/acta.116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97768v1">hal-0199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32v1">Vivre poème en classe : Apollinaire et la dînette rose</text:a></text:p>
              <text:p text:style-name="Normal"><text:a xlink:type="simple" xlink:href="https://hal.science/search/index/?q=*&amp;authFullName_s=Frédérique Cosnier-Laffage">Frédérique Cosnier-Laffage</text:a></text:p>
              <text:p text:style-name="Normal"><text:span>Pratiques : linguistique, littérature, didactique</text:span><text:span>, 2018, Poésie et langue : aspects théoriques et didactiques, 179-180 2018,<text:s/></text:span><text:a xlink:type="simple" xlink:href="https://dx.doi.org/10.4000/pratiques.5207">⟨10.4000/pratiques.5207⟩</text:a></text:p>
              <text:p text:style-name="Normal"><text:span>Article dans une revue</text:span></text:p>
              <text:p text:style-name="Normal"><text:a xlink:type="simple" xlink:href="https://hal.science/hal-01997832v1">hal-01997832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e69f44" table:style-name="e69f44">
          <table:table-column table:style-name="e69f44.0"/>
          <table:table-row>
            <table:table-cell office:value-type="string">
              <text:p text:style-name="Normal"><text:a xlink:type="simple" xlink:href="https://hal.science/hal-04813218v1">« TU pars, NOUS vacille : trois voix pour écouter-dire une œuvre-relation (hommage à Serge Martin) »</text:a></text:p>
              <text:p text:style-name="Normal"><text:a xlink:type="simple" xlink:href="https://hal.science/search/index/?q=*&amp;authFullName_s=Olivier Mouginot">Olivier Mouginot</text:a><text:span>,</text:span><text:a xlink:type="simple" xlink:href="https://hal.science/search/index/?q=*&amp;authFullName_s=Frédérique Cosnier-Laffage">Frédérique Cosnier-Laffage</text:a><text:span>,</text:span><text:a xlink:type="simple" xlink:href="https://hal.science/search/index/?q=*&amp;authFullName_s=Charlotte Guennoc">Charlotte Guennoc</text:a></text:p>
              <text:p text:style-name="Normal"><text:span>Colloque « La relation en didactique des langues »</text:span><text:span>, DILTEC (EA 2288), Université Sorbonne nouvelle Paris 3, Nov 2024, Paris, France</text:span></text:p>
              <text:p text:style-name="Normal"><text:span>Communication dans un congrès</text:span></text:p>
              <text:p text:style-name="Normal"><text:a xlink:type="simple" xlink:href="https://hal.science/hal-04813218v1">hal-048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33v1">« Les ateliers du dire en didactique des langues »</text:a></text:p>
              <text:p text:style-name="Normal"><text:a xlink:type="simple" xlink:href="https://hal.science/search/index/?q=*&amp;authFullName_s=Olivier Mouginot">Olivier Mouginot</text:a><text:span>,</text:span><text:a xlink:type="simple" xlink:href="https://hal.science/search/index/?q=*&amp;authFullName_s=Frédérique Cosnier-Laffage">Frédérique Cosnier-Laffage</text:a></text:p>
              <text:p text:style-name="Normal"><text:span>Journée d'étude « Pratiques et théories de la réénonciation en didactique des langues et des cultures (dictions, traductions, lectures et écritures) »</text:span><text:span>, DILTEC, Sorbonne nouvelle, Nov 2018, Paris, France</text:span></text:p>
              <text:p text:style-name="Normal"><text:span>Communication dans un congrès</text:span></text:p>
              <text:p text:style-name="Normal"><text:a xlink:type="simple" xlink:href="https://hal.science/hal-01946533v1">hal-01946533v1</text:a></text:p>
            </table:table-cell>
          </table:table-row>
        </table:table>
        <text:p text:style-name="P20"/>
        <text:p text:style-name="Heading2"><text:span text:style-name="T9">Vidéo (1)</text:span></text:p>
        <text:p text:style-name="P22"/>
        <table:table table:name="1d2760" table:style-name="1d2760">
          <table:table-column table:style-name="1d2760.0"/>
          <table:table-row>
            <table:table-cell office:value-type="string">
              <text:p text:style-name="Normal"><text:a xlink:type="simple" xlink:href="https://hal.science/medihal-01818439v2">Du sujet lecteur au sujet du poème</text:a></text:p>
              <text:p text:style-name="Normal"><text:a xlink:type="simple" xlink:href="https://hal.science/search/index/?q=*&amp;authFullName_s=Frédérique Cosnier-Laffage">Frédérique Cosnier-Laffag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1818439v2">medihal-018184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COSNIER-LAFFAGE</dc:title>
    <dc:subject/>
    <dc:description>CV</dc:description>
    <dc:creator/>
    <dc:date>2026-03-17T14:13:37.000</dc:date>
    <meta:generator>PHPWord</meta:generator>
    <meta:initial-creator>CCSD</meta:initial-creator>
    <meta:creation-date>2026-03-17T14:13:37.000</meta:creation-date>
    <meta:keyword/>
    <meta:user-defined meta:name="Category"/>
    <meta:user-defined meta:name="Company"/>
    <meta:user-defined meta:name="Manager"/>
  </office:meta>
</office:document-meta>
</file>