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0fbc" style:family="table">
      <style:table-properties style:rel-width="100" table:align="center"/>
    </style:style>
    <style:style style:name="360fbc.0" style:family="table-column">
      <style:table-column-properties style:column-width="0.00cm"/>
    </style:style>
    <style:style style:name="fe91dd" style:family="table">
      <style:table-properties style:rel-width="100" table:align="center"/>
    </style:style>
    <style:style style:name="fe91dd.0" style:family="table-column">
      <style:table-column-properties style:column-width="0.00cm"/>
    </style:style>
    <style:style style:name="6be4ce" style:family="table">
      <style:table-properties style:rel-width="100" table:align="center"/>
    </style:style>
    <style:style style:name="6be4ce.0" style:family="table-column">
      <style:table-column-properties style:column-width="0.00cm"/>
    </style:style>
    <style:style style:name="6e6ccb" style:family="table">
      <style:table-properties style:rel-width="100" table:align="center"/>
    </style:style>
    <style:style style:name="6e6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Cour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360fbc" table:style-name="360fbc">
          <table:table-column table:style-name="360fbc.0"/>
          <table:table-row>
            <table:table-cell office:value-type="string">
              <text:p text:style-name="Normal"><text:a xlink:type="simple" xlink:href="https://hal.umontpellier.fr/hal-05533233v1">Diclofenac stress responses and biotransformation pathways in the marine diatom \textitPhaeodactylum tricornutum</text:a></text:p>
              <text:p text:style-name="Normal"><text:a xlink:type="simple" xlink:href="https://hal.science/search/index/?q=*&amp;authFullName_s=Léopold Alezra">Léopold Alezra</text:a><text:span>,</text:span><text:a xlink:type="simple" xlink:href="https://hal.science/search/index/?q=*&amp;authFullName_s=Emilie Le Floc'H">Emilie Le Floc'H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Elena Gomez">Elena Gomez</text:a><text:span>et al.</text:span></text:p>
              <text:p text:style-name="Normal"><text:span>Environmental Pollution</text:span><text:span>, 2026, 395, pp.127797.<text:s/></text:span><text:a xlink:type="simple" xlink:href="https://dx.doi.org/10.1016/j.envpol.2026.127797">⟨10.1016/j.envpol.2026.127797⟩</text:a></text:p>
              <text:p text:style-name="Normal"><text:span>Article dans une revue</text:span></text:p>
              <text:p text:style-name="Normal"><text:a xlink:type="simple" xlink:href="https://hal.umontpellier.fr/hal-05533233v1">hal-055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76v1">Mediterranean mussels (Mytilus galloprovincialis) exposure to fluoxetine: Bioaccumulation and biotransformation product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Nicolas Le Yondre">Nicolas Le Yondre</text:a><text:span>,</text:span><text:a xlink:type="simple" xlink:href="https://hal.science/search/index/?q=*&amp;authFullName_s=Amélie Malherbe">Amélie Malherbe</text:a><text:span>,</text:span><text:a xlink:type="simple" xlink:href="https://hal.science/search/index/?q=*&amp;authFullName_s=F Courant">F Courant</text:a></text:p>
              <text:p text:style-name="Normal"><text:span>Chemosphere</text:span><text:span>, 2024, 365, pp.143314.<text:s/></text:span><text:a xlink:type="simple" xlink:href="https://dx.doi.org/10.1016/j.chemosphere.2024.143314">⟨10.1016/j.chemosphere.2024.143314⟩</text:a></text:p>
              <text:p text:style-name="Normal"><text:span>Article dans une revue</text:span></text:p>
              <text:p text:style-name="Normal"><text:a xlink:type="simple" xlink:href="https://hal.science/hal-04711576v1">hal-047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56v1">Mixture effects of pharmaceuticals carbamazepine, diclofenac and venlafaxine on $Mytilus\ galloprovincialis$ mussel probed by metabolomics and proteogenomics combined approach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Science of the Total Environment</text:span><text:span>, 2024, 907, pp.168015.<text:s/></text:span><text:a xlink:type="simple" xlink:href="https://dx.doi.org/10.1016/j.scitotenv.2023.168015">⟨10.1016/j.scitotenv.2023.168015⟩</text:a></text:p>
              <text:p text:style-name="Normal"><text:span>Article dans une revue</text:span></text:p>
              <text:p text:style-name="Normal"><text:a xlink:type="simple" xlink:href="https://hal.science/hal-04259656v1">hal-042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98v1">Combined exposure of the bivalve Mytilus galloprovincialis to polyethylene microplastics and two pharmaceuticals (citalopram and bezafibrate): Bioaccumulation and metabolomic studies</text:a></text:p>
              <text:p text:style-name="Normal"><text:a xlink:type="simple" xlink:href="https://hal.science/search/index/?q=*&amp;authFullName_s=J.M. Castaño-Ortiz">J.M. Castaño-Ortiz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E. Gomez">E. Gomez</text:a><text:span>,</text:span><text:a xlink:type="simple" xlink:href="https://hal.science/search/index/?q=*&amp;authFullName_s=M.M. García-Pimentel">M.M. García-Pimentel</text:a><text:span>,</text:span><text:a xlink:type="simple" xlink:href="https://hal.science/search/index/?q=*&amp;authFullName_s=V.M. León">V.M. León</text:a><text:span>et al.</text:span></text:p>
              <text:p text:style-name="Normal"><text:span>Journal of Hazardous Materials</text:span><text:span>, 2023, 458, pp.131904.<text:s/></text:span><text:a xlink:type="simple" xlink:href="https://dx.doi.org/10.1016/j.jhazmat.2023.131904">⟨10.1016/j.jhazmat.2023.131904⟩</text:a></text:p>
              <text:p text:style-name="Normal"><text:span>Article dans une revue</text:span></text:p>
              <text:p text:style-name="Normal"><text:a xlink:type="simple" xlink:href="https://hal.science/hal-04259698v1">hal-042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06v1">Liquid chromatography-mass spectrometry based metabolomics investigation of different tissues of Mytilus galloprovincialis</text:a></text:p>
              <text:p text:style-name="Normal"><text:a xlink:type="simple" xlink:href="https://hal.science/search/index/?q=*&amp;authFullName_s=Lea James">Lea Jame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/text:p>
              <text:p text:style-name="Normal"><text:span>Comparative Biochemistry and Physiology - Part D: Genomics and Proteomics</text:span><text:span>, 2023, 45, pp.101051.<text:s/></text:span><text:a xlink:type="simple" xlink:href="https://dx.doi.org/10.1016/j.cbd.2022.101051">⟨10.1016/j.cbd.2022.101051⟩</text:a></text:p>
              <text:p text:style-name="Normal"><text:span>Article dans une revue</text:span></text:p>
              <text:p text:style-name="Normal"><text:a xlink:type="simple" xlink:href="https://hal.science/hal-03930806v1">hal-039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42v1">Transcriptomic and metabolomic integration to assess the response of gilthead sea bream (Sparus aurata) exposed to the most used insect repellent: DEET.</text:a></text:p>
              <text:p text:style-name="Normal"><text:a xlink:type="simple" xlink:href="https://hal.science/search/index/?q=*&amp;authFullName_s=Nieves Rocio Colás-Ruiz">Nieves Rocio Colás-Rui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Pablo Lara-Martín">Pablo Lara-Martín</text:a><text:span>,</text:span><text:a xlink:type="simple" xlink:href="https://hal.science/search/index/?q=*&amp;authFullName_s=Miriam Hampel">Miriam Hampel</text:a></text:p>
              <text:p text:style-name="Normal"><text:span>Environmental Pollution</text:span><text:span>, 2023, 316, pp.120678.<text:s/></text:span><text:a xlink:type="simple" xlink:href="https://dx.doi.org/10.1016/j.envpol.2022.120678">⟨10.1016/j.envpol.2022.120678⟩</text:a></text:p>
              <text:p text:style-name="Normal"><text:span>Article dans une revue</text:span></text:p>
              <text:p text:style-name="Normal"><text:a xlink:type="simple" xlink:href="https://hal.science/hal-03930842v1">hal-0393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21v1">An integrated metabolomics and proteogenomics approach reveals molecular alterations following carbamazepine exposure in the mal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David Rosain">David Rosain</text:a><text:span>et al.</text:span></text:p>
              <text:p text:style-name="Normal"><text:span>Chemosphere</text:span><text:span>, 2022, 286 (2), pp.131793.<text:s/></text:span><text:a xlink:type="simple" xlink:href="https://dx.doi.org/10.1016/j.chemosphere.2021.131793">⟨10.1016/j.chemosphere.2021.131793⟩</text:a></text:p>
              <text:p text:style-name="Normal"><text:span>Article dans une revue</text:span></text:p>
              <text:p text:style-name="Normal"><text:a xlink:type="simple" xlink:href="https://hal.science/hal-03325221v1">hal-033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81v1">Early Biological Modulations Resulting from 1-Week Venlafaxine Exposure of Marine Mussels Mytilus galloprovincialis Determined by a Metabolomic Approach</text:a></text:p>
              <text:p text:style-name="Normal"><text:a xlink:type="simple" xlink:href="https://hal.science/search/index/?q=*&amp;authFullName_s=Gaëlle Ramirez">Gaëlle Ramirez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Olivier Mathieu">Olivier Mathieu</text:a><text:span>et al.</text:span></text:p>
              <text:p text:style-name="Normal"><text:span>Metabolites</text:span><text:span>, 2022, 12 (3), pp.197.<text:s/></text:span><text:a xlink:type="simple" xlink:href="https://dx.doi.org/10.3390/metabo12030197">⟨10.3390/metabo12030197⟩</text:a></text:p>
              <text:p text:style-name="Normal"><text:span>Article dans une revue</text:span></text:p>
              <text:p text:style-name="Normal"><text:a xlink:type="simple" xlink:href="https://hal.science/hal-03589081v1">hal-035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46v1">Multi-omic approach to evaluate the response of gilt-head sea bream (Sparus aurata) exposed to the UV filter sulisobenzone</text:a></text:p>
              <text:p text:style-name="Normal"><text:a xlink:type="simple" xlink:href="https://hal.science/search/index/?q=*&amp;authFullName_s=Nieves Colás-Ruiz">Nieves Colás-Ruiz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iriam Hampel">Miriam Hampel</text:a><text:span>et al.</text:span></text:p>
              <text:p text:style-name="Normal"><text:span>Science of the Total Environment</text:span><text:span>, 2022, 803, pp.150080.<text:s/></text:span><text:a xlink:type="simple" xlink:href="https://dx.doi.org/10.1016/j.scitotenv.2021.150080">⟨10.1016/j.scitotenv.2021.150080⟩</text:a></text:p>
              <text:p text:style-name="Normal"><text:span>Article dans une revue</text:span></text:p>
              <text:p text:style-name="Normal"><text:a xlink:type="simple" xlink:href="https://hal.science/hal-03930846v1">hal-0393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023v1">Environmental Metabolomics Promises and Achievements in the Field of Aquatic Ecotoxicology: Viewed through the Pharmaceutical Len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Metabolites</text:span><text:span>, 2022, 12 (2), pp.186.<text:s/></text:span><text:a xlink:type="simple" xlink:href="https://dx.doi.org/10.3390/metabo12020186">⟨10.3390/metabo12020186⟩</text:a></text:p>
              <text:p text:style-name="Normal"><text:span>Article dans une revue</text:span></text:p>
              <text:p text:style-name="Normal"><text:a xlink:type="simple" xlink:href="https://hal.science/hal-03580023v1">hal-035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72v1">Metabolism of the aquatic pollutant diclofenac in the Lymnaea stagnalis freshwater gastropod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Geret">F. Geret</text:a><text:span>et al.</text:span></text:p>
              <text:p text:style-name="Normal"><text:span>Environmental Science and Pollution Research</text:span><text:span>, 2022, 29, pp.85081-85094.<text:s/></text:span><text:a xlink:type="simple" xlink:href="https://dx.doi.org/10.1007/s11356-022-21815-5">⟨10.1007/s11356-022-21815-5⟩</text:a></text:p>
              <text:p text:style-name="Normal"><text:span>Article dans une revue</text:span></text:p>
              <text:p text:style-name="Normal"><text:a xlink:type="simple" xlink:href="https://hal.science/hal-03837672v1">hal-03837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36v1">In vivo exposure of marine mussels to venlafaxine: bioconcentration and metabolization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lothilde Boillot">Clothilde Boillo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Olivier Mathieu">Olivier Mathieu</text:a><text:span>et al.</text:span></text:p>
              <text:p text:style-name="Normal"><text:span>Environmental Science and Pollution Research</text:span><text:span>, 2021, 28, pp.68862-68870.<text:s/></text:span><text:a xlink:type="simple" xlink:href="https://dx.doi.org/10.1007/s11356-021-14893-4">⟨10.1007/s11356-021-14893-4⟩</text:a></text:p>
              <text:p text:style-name="Normal"><text:span>Article dans une revue</text:span></text:p>
              <text:p text:style-name="Normal"><text:a xlink:type="simple" xlink:href="https://hal.umontpellier.fr/hal-03413536v1">hal-034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1v1">Elucidating venlafaxine metabolism in the Mediterranean mussel (Mytilus galloprovincialis) through combined targeted and non-targeted approaches</text:a></text:p>
              <text:p text:style-name="Normal"><text:a xlink:type="simple" xlink:href="https://hal.science/search/index/?q=*&amp;authFullName_s=N. Ariza-Castro">N. Ariza-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H. Fenet">H. Fenet</text:a><text:span>et al.</text:span></text:p>
              <text:p text:style-name="Normal"><text:span>Science of the Total Environment</text:span><text:span>, 2021, 779, pp.146387.<text:s/></text:span><text:a xlink:type="simple" xlink:href="https://dx.doi.org/10.1016/j.scitotenv.2021.146387">⟨10.1016/j.scitotenv.2021.146387⟩</text:a></text:p>
              <text:p text:style-name="Normal"><text:span>Article dans une revue</text:span></text:p>
              <text:p text:style-name="Normal"><text:a xlink:type="simple" xlink:href="https://hal.science/hal-03228661v1">hal-032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91v1">Long-term exposure to environmental diclofenac concentrations impairs growth and induces molecular changes in Lymnaea stagnalis freshwater snail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ean-Michel Malgouyres">Jean-Michel Malgouyres</text:a><text:span>et al.</text:span></text:p>
              <text:p text:style-name="Normal"><text:span>Chemosphere</text:span><text:span>, 2021, pp.133065.<text:s/></text:span><text:a xlink:type="simple" xlink:href="https://dx.doi.org/10.1016/j.chemosphere.2021.133065">⟨10.1016/j.chemosphere.2021.133065⟩</text:a></text:p>
              <text:p text:style-name="Normal"><text:span>Article dans une revue</text:span></text:p>
              <text:p text:style-name="Normal"><text:a xlink:type="simple" xlink:href="https://hal.science/hal-03469291v1">hal-034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99v1">Multifactorial Analysis of Environmental Metabolomic Data in Ecotoxicology: Wild Marine Mussel Exposed to WWTP Effluent as a Case Study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rédérique Courant">Frédérique Courant</text:a></text:p>
              <text:p text:style-name="Normal"><text:span>Metabolites</text:span><text:span>, 2020, 10 (7), pp.269.<text:s/></text:span><text:a xlink:type="simple" xlink:href="https://dx.doi.org/10.3390/metabo10070269">⟨10.3390/metabo10070269⟩</text:a></text:p>
              <text:p text:style-name="Normal"><text:span>Article dans une revue</text:span></text:p>
              <text:p text:style-name="Normal"><text:a xlink:type="simple" xlink:href="https://hal.science/hal-02964499v1">hal-029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3v1">Metabolomics approach reveals disruption of metabolic pathways in the marine bivalve Mytilus galloprovincialis exposed to a WWTP effluent extract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Nancy Ariza Castro">Nancy Ariza Castro</text:a><text:span>et al.</text:span></text:p>
              <text:p text:style-name="Normal"><text:span>Science of the Total Environment</text:span><text:span>, 2020, 712, pp.136551.<text:s/></text:span><text:a xlink:type="simple" xlink:href="https://dx.doi.org/10.1016/j.scitotenv.2020.136551">⟨10.1016/j.scitotenv.2020.136551⟩</text:a></text:p>
              <text:p text:style-name="Normal"><text:span>Article dans une revue</text:span></text:p>
              <text:p text:style-name="Normal"><text:a xlink:type="simple" xlink:href="https://hal.science/hal-02467863v1">hal-02467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802v1">Anthropic impacts on Sub-Saharan urban water resources through their pharmaceutical contamination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N. Ariza Castro">N. Ariza Castro</text:a><text:span>,</text:span><text:a xlink:type="simple" xlink:href="https://hal.science/search/index/?q=*&amp;authFullName_s=H. Fenet">H. Fenet</text:a><text:span>,</text:span><text:a xlink:type="simple" xlink:href="https://hal.science/search/index/?q=*&amp;authFullName_s=E. Gomez">E. Gomez</text:a><text:span>,</text:span><text:a xlink:type="simple" xlink:href="https://hal.science/search/index/?q=*&amp;authFullName_s=F. Courant">F. Courant</text:a><text:span>et al.</text:span></text:p>
              <text:p text:style-name="Normal"><text:span>Science of the Total Environment</text:span><text:span>, 2019, 660, pp.886-898.<text:s/></text:span><text:a xlink:type="simple" xlink:href="https://dx.doi.org/10.1016/j.scitotenv.2018.12.256">⟨10.1016/j.scitotenv.2018.12.256⟩</text:a></text:p>
              <text:p text:style-name="Normal"><text:span>Article dans une revue</text:span></text:p>
              <text:p text:style-name="Normal"><text:a xlink:type="simple" xlink:href="https://hal.umontpellier.fr/hal-02096802v1">hal-0209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56v1">Urinary excretion of sex steroid hormone metabolites after consumption of cow milk: a randomized crossover intervention trial</text:a></text:p>
              <text:p text:style-name="Normal"><text:a xlink:type="simple" xlink:href="https://hal.science/search/index/?q=*&amp;authFullName_s=Karin Michels">Karin Michels</text:a><text:span>,</text:span><text:a xlink:type="simple" xlink:href="https://hal.science/search/index/?q=*&amp;authFullName_s=Nadine Binder">Nadine Binder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Adrian Franke">Adrian Franke</text:a><text:span>,</text:span><text:a xlink:type="simple" xlink:href="https://hal.science/search/index/?q=*&amp;authFullName_s=Anja Osterhues">Anja Osterhues</text:a></text:p>
              <text:p text:style-name="Normal"><text:span>The American Journal of Clinical Nutrition</text:span><text:span>, 2019, 109 (2), pp.402-410.<text:s/></text:span><text:a xlink:type="simple" xlink:href="https://dx.doi.org/10.1093/ajcn/nqy279">⟨10.1093/ajcn/nqy279⟩</text:a></text:p>
              <text:p text:style-name="Normal"><text:span>Article dans une revue</text:span></text:p>
              <text:p text:style-name="Normal"><text:a xlink:type="simple" xlink:href="https://hal.science/hal-02467856v1">hal-024678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9748v1">Résidus de médicaments dans le milieu marin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Marie-Laure Teisseire">Marie-Laure Teisseire</text:a><text:span>,</text:span><text:a xlink:type="simple" xlink:href="https://hal.science/search/index/?q=*&amp;authFullName_s=Frédérique Courant">Frédérique Courant</text:a></text:p>
              <text:p text:style-name="Normal"><text:span>Environnement, Risques &amp; Santé</text:span><text:span>, 2018, 17 (1), pp.22-28.<text:s/></text:span><text:a xlink:type="simple" xlink:href="https://dx.doi.org/10.1684/ers.2017.1100">⟨10.1684/ers.2017.1100⟩</text:a></text:p>
              <text:p text:style-name="Normal"><text:span>Article dans une revue</text:span></text:p>
              <text:p text:style-name="Normal"><text:a xlink:type="simple" xlink:href="https://hal.umontpellier.fr/hal-02879748v1">hal-028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88v1">Diclofenac in the marine environment: A review of its occurrence and effect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Hélène Fenet">Hélène Fenet</text:a></text:p>
              <text:p text:style-name="Normal"><text:span>Marine Pollution Bulletin</text:span><text:span>, 2018, 131, pp.496 - 506.<text:s/></text:span><text:a xlink:type="simple" xlink:href="https://dx.doi.org/10.1016/j.marpolbul.2018.04.053">⟨10.1016/j.marpolbul.2018.04.053⟩</text:a></text:p>
              <text:p text:style-name="Normal"><text:span>Article dans une revue</text:span></text:p>
              <text:p text:style-name="Normal"><text:a xlink:type="simple" xlink:href="https://api.istex.fr/ark:/67375/6H6-06J9LJTM-D/fulltext.pdf?sid=hal">istex</text:a></text:p>
              <text:p text:style-name="Normal"><text:a xlink:type="simple" xlink:href="https://hal.science/hal-01928488v1">hal-019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95v1">Metabolomics assessment of the effects of diclofenac exposure on Mytilus galloprovincialis: Potential effects on osmoregulation and reproduction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ellis Alali">Mellis Alali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Hélène Fenet">Hélène Fenet</text:a><text:span>et al.</text:span></text:p>
              <text:p text:style-name="Normal"><text:span>Science of the Total Environment</text:span><text:span>, 2018, 613-614, pp.611 - 618.<text:s/></text:span><text:a xlink:type="simple" xlink:href="https://dx.doi.org/10.1016/j.scitotenv.2017.09.146">⟨10.1016/j.scitotenv.2017.09.146⟩</text:a></text:p>
              <text:p text:style-name="Normal"><text:span>Article dans une revue</text:span></text:p>
              <text:p text:style-name="Normal"><text:a xlink:type="simple" xlink:href="https://hal.science/hal-01928495v1">hal-0192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51v1">Exposure of marine mussels to diclofenac: modulation of prostaglandin biosynthesi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ébastien Vacher">Sébastien Vacher</text:a><text:span>,</text:span><text:a xlink:type="simple" xlink:href="https://hal.science/search/index/?q=*&amp;authFullName_s=Marina Picot-Groz">Marina Picot-Groz</text:a><text:span>et al.</text:span></text:p>
              <text:p text:style-name="Normal"><text:span>Environmental Science and Pollution Research</text:span><text:span>, 2018, 25 (7), pp.6087 - 6094.<text:s/></text:span><text:a xlink:type="simple" xlink:href="https://dx.doi.org/10.1007/s11356-017-9228-6">⟨10.1007/s11356-017-9228-6⟩</text:a></text:p>
              <text:p text:style-name="Normal"><text:span>Article dans une revue</text:span></text:p>
              <text:p text:style-name="Normal"><text:a xlink:type="simple" xlink:href="https://hal.science/hal-01928451v1">hal-019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65v1">Metabolic profiling identification of metabolites formed in Mediterranean mussels (Mytilus galloprovincialis) after diclofenac exposure</text:a></text:p>
              <text:p text:style-name="Normal"><text:a xlink:type="simple" xlink:href="https://hal.science/search/index/?q=*&amp;authFullName_s=Bénilde Bonnefille">Bénilde Bonnefille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rédérique Courant">Frédérique Courant</text:a></text:p>
              <text:p text:style-name="Normal"><text:span>Science of the Total Environment</text:span><text:span>, 2017, 583, pp.257-268.<text:s/></text:span><text:a xlink:type="simple" xlink:href="https://dx.doi.org/10.1016/j.scitotenv.2017.01.063">⟨10.1016/j.scitotenv.2017.01.063⟩</text:a></text:p>
              <text:p text:style-name="Normal"><text:span>Article dans une revue</text:span></text:p>
              <text:p text:style-name="Normal"><text:a xlink:type="simple" xlink:href="https://hal.science/hal-01928465v1">hal-019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8v1">LC–HRMS fingerprinting as an efficient approach to highlight fine differences in cheese metabolome during ripening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ie Lortal">Sylvie Lortal</text:a><text:span>et al.</text:span></text:p>
              <text:p text:style-name="Normal"><text:span>Metabolomics</text:span><text:span>, 2015, 11, pp.1117-1130.<text:s/></text:span><text:a xlink:type="simple" xlink:href="https://dx.doi.org/10.1007/s11306-014-0769-0">⟨10.1007/s11306-014-0769-0⟩</text:a></text:p>
              <text:p text:style-name="Normal"><text:span>Article dans une revue</text:span></text:p>
              <text:p text:style-name="Normal"><text:a xlink:type="simple" xlink:href="https://hal.science/hal-01209768v1">hal-012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11v1">Development of a molecular recognition based approach for multi-residue extraction of estrogenic endocrine disruptors from biological fluids coupled to liquid chromatography-tandem mass spectrometry measurement</text:a></text:p>
              <text:p text:style-name="Normal"><text:a xlink:type="simple" xlink:href="https://hal.science/search/index/?q=*&amp;authFullName_s=Radia Bousoumah">Radia Bousoumah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Marina Grimaldi">Marina Grimaldi</text:a><text:span>,</text:span><text:a xlink:type="simple" xlink:href="https://hal.science/search/index/?q=*&amp;authFullName_s=Patrick Balaguer">Patrick Balaguer</text:a><text:span>et al.</text:span></text:p>
              <text:p text:style-name="Normal"><text:span>Analytical and Bioanalytical Chemistry</text:span><text:span>, 2015, 407 (29), pp.8713-8723.<text:s/></text:span><text:a xlink:type="simple" xlink:href="https://dx.doi.org/10.1007/s00216-015-9024-4">⟨10.1007/s00216-015-9024-4⟩</text:a></text:p>
              <text:p text:style-name="Normal"><text:span>Article dans une revue</text:span></text:p>
              <text:p text:style-name="Normal"><text:a xlink:type="simple" xlink:href="https://hal.science/hal-01561611v1">hal-015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16v1">Basics of mass spectrometry based metabolomic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Bruno Le Bizec">Bruno Le Bizec</text:a></text:p>
              <text:p text:style-name="Normal"><text:span>Proteomics</text:span><text:span>, 2014, 14 (21-22), pp.2369 - 2388.<text:s/></text:span><text:a xlink:type="simple" xlink:href="https://dx.doi.org/10.1002/pmic.201400255">⟨10.1002/pmic.201400255⟩</text:a></text:p>
              <text:p text:style-name="Normal"><text:span>Article dans une revue</text:span></text:p>
              <text:p text:style-name="Normal"><text:a xlink:type="simple" xlink:href="https://api.istex.fr/ark:/67375/WNG-8GSMMXKB-4/fulltext.pdf?sid=hal">istex</text:a></text:p>
              <text:p text:style-name="Normal"><text:a xlink:type="simple" xlink:href="https://hal.science/hal-01928516v1">hal-019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46v1">In utero exposure to cigarette smoke dysregulates human fetal ovarian developmental signalling</text:a></text:p>
              <text:p text:style-name="Normal"><text:a xlink:type="simple" xlink:href="https://hal.science/search/index/?q=*&amp;authFullName_s=P. Fowler">P. Fowler</text:a><text:span>,</text:span><text:a xlink:type="simple" xlink:href="https://hal.science/search/index/?q=*&amp;authFullName_s=A. Childs">A. Childs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A. Mackenzie">A. Mackenzie</text:a><text:span>,</text:span><text:a xlink:type="simple" xlink:href="https://hal.science/search/index/?q=*&amp;authFullName_s=S. Rhind">S. Rhind</text:a><text:span>et al.</text:span></text:p>
              <text:p text:style-name="Normal"><text:span>Human Reproduction</text:span><text:span>, 2014, 29 (7), pp.1471 - 1489.<text:s/></text:span><text:a xlink:type="simple" xlink:href="https://dx.doi.org/10.1093/humrep/deu117">⟨10.1093/humrep/deu117⟩</text:a></text:p>
              <text:p text:style-name="Normal"><text:span>Article dans une revue</text:span></text:p>
              <text:p text:style-name="Normal"><text:a xlink:type="simple" xlink:href="https://hal.science/hal-01928546v1">hal-019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72v1">How metabolomics can contribute to bio-processes: a proof of concept study for biomarkers discovery in the context of nitrogen-starved microalgae grown in photobioreactor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Arnaud Martzolff">Arnaud Martzolff</text:a><text:span>,</text:span><text:a xlink:type="simple" xlink:href="https://hal.science/search/index/?q=*&amp;authFullName_s=Graziella Rabin">Graziella Rabi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et al.</text:span></text:p>
              <text:p text:style-name="Normal"><text:span>Metabolomics</text:span><text:span>, 2013, 9 (6), pp.1286 - 1300.<text:s/></text:span><text:a xlink:type="simple" xlink:href="https://dx.doi.org/10.1007/s11306-013-0532-y">⟨10.1007/s11306-013-0532-y⟩</text:a></text:p>
              <text:p text:style-name="Normal"><text:span>Article dans une revue</text:span></text:p>
              <text:p text:style-name="Normal"><text:a xlink:type="simple" xlink:href="https://api.istex.fr/ark:/67375/VQC-WNX11GLL-0/fulltext.pdf?sid=hal">istex</text:a></text:p>
              <text:p text:style-name="Normal"><text:a xlink:type="simple" xlink:href="https://hal.science/hal-01887972v1">hal-018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82v1">Identification and quantification of 5α-dihydrotestosterone in the teleost fathead minnow (Pimephales promelas) by gas chromatography–tandem mass spectrometry</text:a></text:p>
              <text:p text:style-name="Normal"><text:a xlink:type="simple" xlink:href="https://hal.science/search/index/?q=*&amp;authFullName_s=Luigi Margiotta-Casaluci">Luigi Margiotta-Casaluci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ohn Sumpter">John Sumpter</text:a></text:p>
              <text:p text:style-name="Normal"><text:span>General and Comparative Endocrinology</text:span><text:span>, 2013, 191, pp.202 - 209.<text:s/></text:span><text:a xlink:type="simple" xlink:href="https://dx.doi.org/10.1016/j.ygcen.2013.06.017">⟨10.1016/j.ygcen.2013.06.017⟩</text:a></text:p>
              <text:p text:style-name="Normal"><text:span>Article dans une revue</text:span></text:p>
              <text:p text:style-name="Normal"><text:a xlink:type="simple" xlink:href="https://api.istex.fr/ark:/67375/6H6-T6V65PC4-2/fulltext.pdf?sid=hal">istex</text:a></text:p>
              <text:p text:style-name="Normal"><text:a xlink:type="simple" xlink:href="https://hal.science/hal-01928582v1">hal-0192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36v1">First mass spectrometry metabolic fingerprinting of bacterial metabolism in a model cheese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 Courant">F Courant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Food Chemistry</text:span><text:span>, 2013, 141, pp.1032-1040.<text:s/></text:span><text:a xlink:type="simple" xlink:href="https://dx.doi.org/10.1016/j.foodchem.2013.03.094">⟨10.1016/j.foodchem.2013.03.094⟩</text:a></text:p>
              <text:p text:style-name="Normal"><text:span>Article dans une revue</text:span></text:p>
              <text:p text:style-name="Normal"><text:a xlink:type="simple" xlink:href="https://api.istex.fr/ark:/67375/6H6-CX930CFZ-8/fulltext.pdf?sid=hal">istex</text:a></text:p>
              <text:p text:style-name="Normal"><text:a xlink:type="simple" xlink:href="https://hal.science/hal-01209436v1">hal-0120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45v1">Versatile lipid profiling by liquid chromatography–high resolution mass spectrometry using all ion fragmentation and polarity switching. Preliminary application for serum samples phenotyping related to canine mammary cancer</text:a></text:p>
              <text:p text:style-name="Normal"><text:a xlink:type="simple" xlink:href="https://hal.science/search/index/?q=*&amp;authFullName_s=H. Gallart-Ayala">H. Gallart-Ayala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S. Severe">S. Severe</text:a><text:span>,</text:span><text:a xlink:type="simple" xlink:href="https://hal.science/search/index/?q=*&amp;authFullName_s=J. Antignac">J. Antignac</text:a><text:span>,</text:span><text:a xlink:type="simple" xlink:href="https://hal.science/search/index/?q=*&amp;authFullName_s=F. Morio">F. Morio</text:a><text:span>et al.</text:span></text:p>
              <text:p text:style-name="Normal"><text:span>Analytica Chimica Acta</text:span><text:span>, 2013, 796, pp.75 - 83.<text:s/></text:span><text:a xlink:type="simple" xlink:href="https://dx.doi.org/10.1016/j.aca.2013.08.006">⟨10.1016/j.aca.2013.08.006⟩</text:a></text:p>
              <text:p text:style-name="Normal"><text:span>Article dans une revue</text:span></text:p>
              <text:p text:style-name="Normal"><text:a xlink:type="simple" xlink:href="https://api.istex.fr/ark:/67375/6H6-WZ75BKG4-R/fulltext.pdf?sid=hal">istex</text:a></text:p>
              <text:p text:style-name="Normal"><text:a xlink:type="simple" xlink:href="https://hal.science/hal-01928645v1">hal-019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0v1">Effects of mono-(2-ethylhexyl) phthalate (MEHP) on chicken germ cells cultured in vitro</text:a></text:p>
              <text:p text:style-name="Normal"><text:a xlink:type="simple" xlink:href="https://hal.science/search/index/?q=*&amp;authFullName_s=Edith Guibert">Edith Guibert</text:a><text:span>,</text:span><text:a xlink:type="simple" xlink:href="https://hal.science/search/index/?q=*&amp;authFullName_s=Bérénice Prieur">Bérénice Prieur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Environmental Science and Pollution Research</text:span><text:span>, 2013, 20 (5), pp.2771-83.<text:s/></text:span><text:a xlink:type="simple" xlink:href="https://dx.doi.org/10.1007/s11356-013-1487-2">⟨10.1007/s11356-013-1487-2⟩</text:a></text:p>
              <text:p text:style-name="Normal"><text:span>Article dans une revue</text:span></text:p>
              <text:p text:style-name="Normal"><text:a xlink:type="simple" xlink:href="https://api.istex.fr/ark:/67375/VQC-WWWS2H6K-J/fulltext.pdf?sid=hal">istex</text:a></text:p>
              <text:p text:style-name="Normal"><text:a xlink:type="simple" xlink:href="https://hal.science/hal-01129730v1">hal-011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31v1">Metabolomics as a Potential New Approach for Investigating Human Reproductive Disorder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Bruno Le Bizec">Bruno Le Bizec</text:a></text:p>
              <text:p text:style-name="Normal"><text:span>Journal of Proteome Research</text:span><text:span>, 2013, 12 (6), pp.2914 - 2920.<text:s/></text:span><text:a xlink:type="simple" xlink:href="https://dx.doi.org/10.1021/pr400204q">⟨10.1021/pr400204q⟩</text:a></text:p>
              <text:p text:style-name="Normal"><text:span>Article dans une revue</text:span></text:p>
              <text:p text:style-name="Normal"><text:a xlink:type="simple" xlink:href="https://hal.science/hal-01928631v1">hal-019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39v1">Maternal and Cord Blood LC-HRMS Metabolomics Reveal Alterations in Energy and Polyamine Metabolism, and Oxidative Stress in Very-low Birth Weight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lice Kuster">Alice Kuster</text:a><text:span>,</text:span><text:a xlink:type="simple" xlink:href="https://hal.science/search/index/?q=*&amp;authFullName_s=Gwénaëlle Le Gall">Gwénaëlle Le Gall</text:a><text:span>et al.</text:span></text:p>
              <text:p text:style-name="Normal"><text:span>Journal of Proteome Research</text:span><text:span>, 2013, 12 (6), pp.2764 - 2778.<text:s/></text:span><text:a xlink:type="simple" xlink:href="https://dx.doi.org/10.1021/pr400122v">⟨10.1021/pr400122v⟩</text:a></text:p>
              <text:p text:style-name="Normal"><text:span>Article dans une revue</text:span></text:p>
              <text:p text:style-name="Normal"><text:a xlink:type="simple" xlink:href="https://hal.science/hal-01928639v1">hal-019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50v1">Metabolomics in food analysis: application to the control of forbidden substances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Fanny Boyard-Kieken">Fanny Boyard-Kieken</text:a><text:span>et al.</text:span></text:p>
              <text:p text:style-name="Normal"><text:span>Drug Testing and Analysis</text:span><text:span>, 2012, 4, pp.59 - 69.<text:s/></text:span><text:a xlink:type="simple" xlink:href="https://dx.doi.org/10.1002/dta.1349">⟨10.1002/dta.1349⟩</text:a></text:p>
              <text:p text:style-name="Normal"><text:span>Article dans une revue</text:span></text:p>
              <text:p text:style-name="Normal"><text:a xlink:type="simple" xlink:href="https://hal.science/hal-01928650v1">hal-019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61v1">Statistical strategies for relating metabolomics and proteomics data: a real case study in nutrition research area</text:a></text:p>
              <text:p text:style-name="Normal"><text:a xlink:type="simple" xlink:href="https://hal.science/search/index/?q=*&amp;authFullName_s=Thomas Moyon">Thomas Moyon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urélie Le Plain">Aurélie Le Plain</text:a><text:span>et al.</text:span></text:p>
              <text:p text:style-name="Normal"><text:span>Metabolomics</text:span><text:span>, 2012, 8 (6), pp.1090 - 1101.<text:s/></text:span><text:a xlink:type="simple" xlink:href="https://dx.doi.org/10.1007/s11306-012-0415-7">⟨10.1007/s11306-012-0415-7⟩</text:a></text:p>
              <text:p text:style-name="Normal"><text:span>Article dans une revue</text:span></text:p>
              <text:p text:style-name="Normal"><text:a xlink:type="simple" xlink:href="https://api.istex.fr/document/439B8948AF471C030DA47AA47D5DC259B656EF88/fulltext/pdf?sid=hal">istex</text:a></text:p>
              <text:p text:style-name="Normal"><text:a xlink:type="simple" xlink:href="https://hal.science/hal-01928661v1">hal-019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65v1">Human testis steroidogenesis is inhibited by phthalates.</text:a></text:p>
              <text:p text:style-name="Normal"><text:a xlink:type="simple" xlink:href="https://hal.science/search/index/?q=*&amp;authFullName_s=Christele Desdoits-Lethimonier">Christele Desdoits-Lethimonier</text:a><text:span>,</text:span><text:a xlink:type="simple" xlink:href="https://hal.science/search/index/?q=*&amp;authFullName_s=Océane Albert">Océane Albert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Daniel Zalko">Daniel Zalko</text:a><text:span>et al.</text:span></text:p>
              <text:p text:style-name="Normal"><text:span>Human Reproduction</text:span><text:span>, 2012, 27 (5), pp.1451-9.<text:s/></text:span><text:a xlink:type="simple" xlink:href="https://dx.doi.org/10.1093/humrep/des069">⟨10.1093/humrep/des069⟩</text:a></text:p>
              <text:p text:style-name="Normal"><text:span>Article dans une revue</text:span></text:p>
              <text:p text:style-name="Normal"><text:a xlink:type="simple" xlink:href="https://hal.science/hal-00876965v1">hal-0087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28v1">Implementation of a semi-automated strategy for the annotation of metabolomic fingerprints generated by liquid chromatography-high resolution mass spectrometry from biological sample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rie-Line Morvan">Marie-Line Morvan</text:a><text:span>,</text:span><text:a xlink:type="simple" xlink:href="https://hal.science/search/index/?q=*&amp;authFullName_s=Fabrice Monteau">Fabrice Monteau</text:a><text:span>et al.</text:span></text:p>
              <text:p text:style-name="Normal"><text:span>Analyst</text:span><text:span>, 2012, 137 (21), pp.4958 - 4967.<text:s/></text:span><text:a xlink:type="simple" xlink:href="https://dx.doi.org/10.1039/c2an35865d">⟨10.1039/c2an35865d⟩</text:a></text:p>
              <text:p text:style-name="Normal"><text:span>Article dans une revue</text:span></text:p>
              <text:p text:style-name="Normal"><text:a xlink:type="simple" xlink:href="https://hal.science/hal-01928628v1">hal-0192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58v1">Improvement of estradiol esters monitoring in bovine hair by dansylation and liquid chromatography/tandem mass spectrometry analysis in multiple reaction monitoring and precursor ion scan modes</text:a></text:p>
              <text:p text:style-name="Normal"><text:a xlink:type="simple" xlink:href="https://hal.science/search/index/?q=*&amp;authFullName_s=E. Bichon">E. Bichon</text:a><text:span>,</text:span><text:a xlink:type="simple" xlink:href="https://hal.science/search/index/?q=*&amp;authFullName_s=A. Béasse">A. Béasse</text:a><text:span>,</text:span><text:a xlink:type="simple" xlink:href="https://hal.science/search/index/?q=*&amp;authFullName_s=S. Prevost">S. Prevost</text:a><text:span>,</text:span><text:a xlink:type="simple" xlink:href="https://hal.science/search/index/?q=*&amp;authFullName_s=S. Christien">S. Christien</text:a><text:span>,</text:span><text:a xlink:type="simple" xlink:href="https://hal.science/search/index/?q=*&amp;authFullName_s=F. Courant">F. Courant</text:a><text:span>et al.</text:span></text:p>
              <text:p text:style-name="Normal"><text:span>Rapid Communications in Mass Spectrometry</text:span><text:span>, 2012, 26 (7), pp.819 - 827.<text:s/></text:span><text:a xlink:type="simple" xlink:href="https://dx.doi.org/10.1002/rcm.6160">⟨10.1002/rcm.6160⟩</text:a></text:p>
              <text:p text:style-name="Normal"><text:span>Article dans une revue</text:span></text:p>
              <text:p text:style-name="Normal"><text:a xlink:type="simple" xlink:href="https://api.istex.fr/ark:/67375/WNG-40TPZP56-C/fulltext.pdf?sid=hal">istex</text:a></text:p>
              <text:p text:style-name="Normal"><text:a xlink:type="simple" xlink:href="https://hal.science/hal-01928658v1">hal-019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72v1">A Simple Continuum Approach for Canonical Correlation Analysis; Applications to “Omics” Data</text:a></text:p>
              <text:p text:style-name="Normal"><text:a xlink:type="simple" xlink:href="https://hal.science/search/index/?q=*&amp;authFullName_s=El Mostafa Qannari">El Mostafa Qannari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Current Analytical Chemistry</text:span><text:span>, 2012, 8 (2), pp.310 - 318.<text:s/></text:span><text:a xlink:type="simple" xlink:href="https://dx.doi.org/10.2174/157341112800392652">⟨10.2174/157341112800392652⟩</text:a></text:p>
              <text:p text:style-name="Normal"><text:span>Article dans une revue</text:span></text:p>
              <text:p text:style-name="Normal"><text:a xlink:type="simple" xlink:href="https://api.istex.fr/ark:/67375/R65-98HRN04B-4/fulltext.pdf?sid=hal">istex</text:a></text:p>
              <text:p text:style-name="Normal"><text:a xlink:type="simple" xlink:href="https://hal.science/hal-01928672v1">hal-0192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87v1">Mass spectrometry-based metabolomics applied to the chemical safety of food</text:a></text:p>
              <text:p text:style-name="Normal"><text:a xlink:type="simple" xlink:href="https://hal.science/search/index/?q=*&amp;authFullName_s=J.-P. Antignac">J.-P. Antignac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G. Pinel">G. Pinel</text:a><text:span>,</text:span><text:a xlink:type="simple" xlink:href="https://hal.science/search/index/?q=*&amp;authFullName_s=E. Bichon">E. Bichon</text:a><text:span>,</text:span><text:a xlink:type="simple" xlink:href="https://hal.science/search/index/?q=*&amp;authFullName_s=F. Monteau">F. Monteau</text:a><text:span>et al.</text:span></text:p>
              <text:p text:style-name="Normal"><text:span>Trends in Analytical Chemistry</text:span><text:span>, 2011, 30 (2), pp.292 - 301.<text:s/></text:span><text:a xlink:type="simple" xlink:href="https://dx.doi.org/10.1016/j.trac.2010.11.003">⟨10.1016/j.trac.2010.11.003⟩</text:a></text:p>
              <text:p text:style-name="Normal"><text:span>Article dans une revue</text:span></text:p>
              <text:p text:style-name="Normal"><text:a xlink:type="simple" xlink:href="https://api.istex.fr/ark:/67375/6H6-2XT24C9H-9/fulltext.pdf?sid=hal">istex</text:a></text:p>
              <text:p text:style-name="Normal"><text:a xlink:type="simple" xlink:href="https://hal.science/hal-01928687v1">hal-019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07v1">Offspring Metabolomic Response to Maternal Protein Restriction in a Rat Model of Intrauterine Growth Restriction (IUGR)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Gwénaëlle Le Gall">Gwénaëlle Le Gal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ominique Darmaun">Dominique Darmaun</text:a><text:span>et al.</text:span></text:p>
              <text:p text:style-name="Normal"><text:span>Journal of Proteome Research</text:span><text:span>, 2011, 10 (7), pp.3292 - 3302.<text:s/></text:span><text:a xlink:type="simple" xlink:href="https://dx.doi.org/10.1021/pr2003193">⟨10.1021/pr2003193⟩</text:a></text:p>
              <text:p text:style-name="Normal"><text:span>Article dans une revue</text:span></text:p>
              <text:p text:style-name="Normal"><text:a xlink:type="simple" xlink:href="https://hal.science/hal-01928607v1">hal-0192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19v1">Assessment of Circulating Sex Steroid Levels in Prepubertal and Pubertal Boys and Girls by a Novel Ultrasensitive Gas Chromatography-Tandem Mass Spectrometry Method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Lise Aksglaede">Lise Aksglaede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Kaspar Sorensen">Kaspar Sorensen</text:a><text:span>et al.</text:span></text:p>
              <text:p text:style-name="Normal"><text:span>Journal of Clinical Endocrinology and Metabolism</text:span><text:span>, 2010, 95 (1), pp.82 - 92.<text:s/></text:span><text:a xlink:type="simple" xlink:href="https://dx.doi.org/10.1210/jc.2009-1140">⟨10.1210/jc.2009-1140⟩</text:a></text:p>
              <text:p text:style-name="Normal"><text:span>Article dans une revue</text:span></text:p>
              <text:p text:style-name="Normal"><text:a xlink:type="simple" xlink:href="https://hal.science/hal-01928619v1">hal-0192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63v1">Advances in chromatography coupled to mass spectrometry-related techniques for analysis of endocrine disruptors in food</text:a></text:p>
              <text:p text:style-name="Normal"><text:a xlink:type="simple" xlink:href="https://hal.science/search/index/?q=*&amp;authFullName_s=Jean-Philippe Antignac">Jean-Philippe Antignac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runo Le Bizec">Bruno Le Bizec</text:a></text:p>
              <text:p text:style-name="Normal"><text:span>Analyst</text:span><text:span>, 2009, 134 (8), pp.149-182.<text:s/></text:span><text:a xlink:type="simple" xlink:href="https://dx.doi.org/10.1533/9781845695743.2.149">⟨10.1533/9781845695743.2.149⟩</text:a></text:p>
              <text:p text:style-name="Normal"><text:span>Article dans une revue</text:span></text:p>
              <text:p text:style-name="Normal"><text:a xlink:type="simple" xlink:href="https://hal.inrae.fr/hal-05114963v1">hal-051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4v1">Criteria to distinguish between natural situations and illegal use of boldenone, boldenone esters and boldione in cattle</text:a></text:p>
              <text:p text:style-name="Normal"><text:a xlink:type="simple" xlink:href="https://hal.science/search/index/?q=*&amp;authFullName_s=Blandine Destrez">Blandine Destrez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Fabrice Monteau">Fabrice Monteau</text:a><text:span>et al.</text:span></text:p>
              <text:p text:style-name="Normal"><text:span>Steroids</text:span><text:span>, 2009, 74 (10-11), pp.803 - 808.<text:s/></text:span><text:a xlink:type="simple" xlink:href="https://dx.doi.org/10.1016/j.steroids.2009.04.010">⟨10.1016/j.steroids.2009.04.010⟩</text:a></text:p>
              <text:p text:style-name="Normal"><text:span>Article dans une revue</text:span></text:p>
              <text:p text:style-name="Normal"><text:a xlink:type="simple" xlink:href="https://api.istex.fr/ark:/67375/6H6-W0HBC4G6-G/fulltext.pdf?sid=hal">istex</text:a></text:p>
              <text:p text:style-name="Normal"><text:a xlink:type="simple" xlink:href="https://hal.science/hal-01928704v1">hal-0192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9v1">Development of a metabolomic approach based on liquid chromatography-high resolution mass spectrometry to screen for clenbuterol abuse in calve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Analyst</text:span><text:span>, 2009, 134 (8),<text:s/></text:span><text:a xlink:type="simple" xlink:href="https://dx.doi.org/10.1039/b901813a">⟨10.1039/b901813a⟩</text:a></text:p>
              <text:p text:style-name="Normal"><text:span>Article dans une revue</text:span></text:p>
              <text:p text:style-name="Normal"><text:a xlink:type="simple" xlink:href="https://api.istex.fr/document/805CA63AA4F72219565B9DDAE104B17A86EA8F20/fulltext/pdf?sid=hal">istex</text:a></text:p>
              <text:p text:style-name="Normal"><text:a xlink:type="simple" xlink:href="https://hal.science/hal-01928709v1">hal-019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14v1">Exposure Assessment of Prepubertal Children to Steroid Endocrine Disruptors. 2. Determination of Steroid Hormones in Milk, Egg, and Meat Sample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Julie Laille">Julie Laille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çois André">François André</text:a><text:span>et al.</text:span></text:p>
              <text:p text:style-name="Normal"><text:span>Journal of Agricultural and Food Chemistry</text:span><text:span>, 2008, 56 (9), pp.3176 - 3184.<text:s/></text:span><text:a xlink:type="simple" xlink:href="https://dx.doi.org/10.1021/jf800096f">⟨10.1021/jf800096f⟩</text:a></text:p>
              <text:p text:style-name="Normal"><text:span>Article dans une revue</text:span></text:p>
              <text:p text:style-name="Normal"><text:a xlink:type="simple" xlink:href="https://api.istex.fr/ark:/67375/TPS-ZL5XVH8Q-R/fulltext.pdf?sid=hal">istex</text:a></text:p>
              <text:p text:style-name="Normal"><text:a xlink:type="simple" xlink:href="https://hal.science/hal-01928714v1">hal-019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452v1">Determination of naturally occurring estrogens and androgens in retail samples of milk and egg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Daniel Maume">Daniel Maume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çois André">François André</text:a><text:span>et al.</text:span></text:p>
              <text:p text:style-name="Normal"><text:span>Food Additives and Contaminants</text:span><text:span>, 2007, 24 (12), pp.1358-1366.<text:s/></text:span><text:a xlink:type="simple" xlink:href="https://dx.doi.org/10.1080/02652030701329637">⟨10.1080/02652030701329637⟩</text:a></text:p>
              <text:p text:style-name="Normal"><text:span>Article dans une revue</text:span></text:p>
              <text:p text:style-name="Normal"><text:a xlink:type="simple" xlink:href="https://hal.science/hal-00577452v1">hal-0057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22v1">Exposure assessment of prepubertal children to steroid endocrine disrupters 1. Analytical strategy for estrogens measurement in plasma at ultra-trace level.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Daniel Maume">Daniel Maume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nna-Maria Andersson">Anna-Maria Andersson</text:a><text:span>et al.</text:span></text:p>
              <text:p text:style-name="Normal"><text:span>Analytica Chimica Acta</text:span><text:span>, 2007, 586 (1-2), pp.105 - 114.<text:s/></text:span><text:a xlink:type="simple" xlink:href="https://dx.doi.org/10.1016/j.aca.2006.11.002">⟨10.1016/j.aca.2006.11.002⟩</text:a></text:p>
              <text:p text:style-name="Normal"><text:span>Article dans une revue</text:span></text:p>
              <text:p text:style-name="Normal"><text:a xlink:type="simple" xlink:href="https://api.istex.fr/ark:/67375/6H6-2MJ8QM2M-K/fulltext.pdf?sid=hal">istex</text:a></text:p>
              <text:p text:style-name="Normal"><text:a xlink:type="simple" xlink:href="https://hal.science/hal-01928722v1">hal-019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36v1">Correlation between the synthetic origin of methamphetamine samples and their N-15 and C-13 stable isotope ratios</text:a></text:p>
              <text:p text:style-name="Normal"><text:a xlink:type="simple" xlink:href="https://hal.science/search/index/?q=*&amp;authFullName_s=I. Billault">I. Billault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L. Pasquereau">L. Pasquereau</text:a><text:span>,</text:span><text:a xlink:type="simple" xlink:href="https://hal.science/search/index/?q=*&amp;authFullName_s=S. Derrien">S. Derrien</text:a><text:span>,</text:span><text:a xlink:type="simple" xlink:href="https://hal.science/search/index/?q=*&amp;authFullName_s=R. J. Robins">R. J. Robins</text:a><text:span>et al.</text:span></text:p>
              <text:p text:style-name="Normal"><text:span>Analytica Chimica Acta</text:span><text:span>, 2007, 593 (1), pp.20-29</text:span></text:p>
              <text:p text:style-name="Normal"><text:span>Article dans une revue</text:span></text:p>
              <text:p text:style-name="Normal"><text:a xlink:type="simple" xlink:href="https://hal.science/hal-00320936v1">hal-003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29v1">Criteria to distinguish between natural situations and illegal use of boldenone, boldenone esters and boldione in cattle 1. Metabolite profiles of boldenone, boldenone esters and boldione in cattle urine.</text:a></text:p>
              <text:p text:style-name="Normal"><text:a xlink:type="simple" xlink:href="https://hal.science/search/index/?q=*&amp;authFullName_s=Bruno Le Bizec">Bruno Le Bizec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Isabelle Gaudin">Isabelle Gaudin</text:a><text:span>,</text:span><text:a xlink:type="simple" xlink:href="https://hal.science/search/index/?q=*&amp;authFullName_s=Emanuelle Bichon">Emanuelle Bichon</text:a><text:span>,</text:span><text:a xlink:type="simple" xlink:href="https://hal.science/search/index/?q=*&amp;authFullName_s=Blandine Destrez">Blandine Destrez</text:a><text:span>et al.</text:span></text:p>
              <text:p text:style-name="Normal"><text:span>Steroids</text:span><text:span>, 2006, 71 (13-14), pp.1078 - 1087.<text:s/></text:span><text:a xlink:type="simple" xlink:href="https://dx.doi.org/10.1016/j.steroids.2006.09.009">⟨10.1016/j.steroids.2006.09.009⟩</text:a></text:p>
              <text:p text:style-name="Normal"><text:span>Article dans une revue</text:span></text:p>
              <text:p text:style-name="Normal"><text:a xlink:type="simple" xlink:href="https://api.istex.fr/ark:/67375/6H6-J36FW8DT-0/fulltext.pdf?sid=hal">istex</text:a></text:p>
              <text:p text:style-name="Normal"><text:a xlink:type="simple" xlink:href="https://hal.science/hal-01928729v1">hal-0192872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fe91dd" table:style-name="fe91dd">
          <table:table-column table:style-name="fe91dd.0"/>
          <table:table-row>
            <table:table-cell office:value-type="string">
              <text:p text:style-name="Normal"><text:a xlink:type="simple" xlink:href="https://hal.science/hal-03228669v1">Mass spectrometry to explore exposome and metabolome of organisms exposed to pharmaceuticals and personal care product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/text:p>
              <text:p text:style-name="Normal"><text:span>Environmental Metabolomics</text:span><text:span>, Elsevier, pp.235-257, 2020,<text:s/></text:span><text:a xlink:type="simple" xlink:href="https://dx.doi.org/10.1016/B978-0-12-818196-6.00008-X">⟨10.1016/B978-0-12-818196-6.00008-X⟩</text:a></text:p>
              <text:p text:style-name="Normal"><text:span>Chapitre d'ouvrage</text:span></text:p>
              <text:p text:style-name="Normal"><text:a xlink:type="simple" xlink:href="https://hal.science/hal-03228669v1">hal-0322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46v1">Caractérisation de l’altération des ovoproduits par des approches ciblées et non ciblée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bdellah Arhaliass">Abdellah Arhaliass</text:a><text:span>et al.</text:span></text:p>
              <text:p text:style-name="Normal"><text:span>ISTE Editions.<text:s/></text:span><text:span>Altération des ovoproduits : de la métabolique au contrôle en ligne</text:span><text:span>, pp.125-202, 2018</text:span></text:p>
              <text:p text:style-name="Normal"><text:span>Chapitre d'ouvrage</text:span></text:p>
              <text:p text:style-name="Normal"><text:a xlink:type="simple" xlink:href="https://hal.science/hal-02547146v1">hal-025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6v1">Characterizing the Spoilage of Egg Products using Targeted and Non-targeted Approache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bdellah Arhaliass">Abdellah Arhaliass</text:a><text:span>et al.</text:span></text:p>
              <text:p text:style-name="Normal"><text:span>Alteration of Ovoproducts</text:span><text:span>,<text:s/></text:span><text:a xlink:type="simple" xlink:href="https://www.elsevier.com/books/alteration-of-ovoproducts/goncalves/978-1-78548-271-7">ISTE Editions</text:a><text:span>, pp.157-258, 2018, 9781785482717.<text:s/></text:span><text:a xlink:type="simple" xlink:href="https://dx.doi.org/10.1016/B978-1-78548-271-7.50003-1">⟨10.1016/B978-1-78548-271-7.50003-1⟩</text:a></text:p>
              <text:p text:style-name="Normal"><text:span>Chapitre d'ouvrage</text:span></text:p>
              <text:p text:style-name="Normal"><text:a xlink:type="simple" xlink:href="https://hal.science/hal-01861716v1">hal-01861716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6be4ce" table:style-name="6be4ce">
          <table:table-column table:style-name="6be4ce.0"/>
          <table:table-row>
            <table:table-cell office:value-type="string">
              <text:p text:style-name="Normal"><text:a xlink:type="simple" xlink:href="https://hal.science/hal-05279522v1">From Water Contamination to Human Exposure: A Mass Spectrometry-Based Approach for Persistent, Mobile, and Toxic Compounds</text:a></text:p>
              <text:p text:style-name="Normal"><text:a xlink:type="simple" xlink:href="https://hal.science/search/index/?q=*&amp;authFullName_s=Clémentine Gavalon">Clémentine Gavalo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ulieta Sturla">Julieta Sturla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/text:p>
              <text:p text:style-name="Normal"><text:span>41ème Journées Françaises de Spectrométrie de Masse 2025 Montpellier</text:span><text:span>, SFSM, Jun 2025, Montpellier, France</text:span></text:p>
              <text:p text:style-name="Normal"><text:span>Communication dans un congrès</text:span></text:p>
              <text:p text:style-name="Normal"><text:a xlink:type="simple" xlink:href="https://hal.science/hal-05279522v1">hal-052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73v1">Approche multi-omique pour décrypter les effets moléculaires de la fluoxétine chez Mytilus galloprovinciali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Eider Bilbao">Eider Bilbao</text:a><text:span>et al.</text:span></text:p>
              <text:p text:style-name="Normal"><text:span>17èmes Journées Scientifiques du Réseau Francophone de Métabolomique et Fluxomiqu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91773v1">hal-052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98v1">Exposure of Mediterranean mussels to fluoxetine: exploring bioaccumulation, metabolization and mode of action through omics analyses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Eider Bilbao">Eider Bilbao</text:a><text:span>et al.</text:span></text:p>
              <text:p text:style-name="Normal"><text:span>22nd International Symposium on Pollutant Responses in Marine Organisms (PRIMO22)</text:span><text:span>, May 2024, Nantes (France), France</text:span></text:p>
              <text:p text:style-name="Normal"><text:span>Communication dans un congrès</text:span></text:p>
              <text:p text:style-name="Normal"><text:a xlink:type="simple" xlink:href="https://hal.science/hal-04933198v1">hal-049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18v1">Effects of pharmaceuticals on marine phytoplankton and role of phytoplankton on pharmaceutical’s fate</text:a></text:p>
              <text:p text:style-name="Normal"><text:a xlink:type="simple" xlink:href="https://hal.science/search/index/?q=*&amp;authFullName_s=Giulia Cheloni">Giulia Cheloni</text:a><text:span>,</text:span><text:a xlink:type="simple" xlink:href="https://hal.science/search/index/?q=*&amp;authFullName_s=Félix Schmitt">Félix Schmitt</text:a><text:span>,</text:span><text:a xlink:type="simple" xlink:href="https://hal.science/search/index/?q=*&amp;authFullName_s=Emilie Le Floc'H">Emilie Le Floc'H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Frédérique Courant">Frédérique Courant</text:a><text:span>et al.</text:span></text:p>
              <text:p text:style-name="Normal"><text:span>Pollutant Responses in Marine Organisms PRIMO22</text:span><text:span>, May 2024, Nantes (France), France</text:span></text:p>
              <text:p text:style-name="Normal"><text:span>Communication dans un congrès</text:span></text:p>
              <text:p text:style-name="Normal"><text:a xlink:type="simple" xlink:href="https://hal.science/hal-04936418v1">hal-049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03v1">Can the study of telomere dynamics be a potential biomarker of chemical stress? An in situ exposure of Crassostrea gigas in the Bourgneuf Bay (France)</text:a></text:p>
              <text:p text:style-name="Normal"><text:a xlink:type="simple" xlink:href="https://hal.science/search/index/?q=*&amp;authFullName_s=Coraline Roman">Coraline Roman</text:a><text:span>,</text:span><text:a xlink:type="simple" xlink:href="https://hal.science/search/index/?q=*&amp;authFullName_s=Romuald Le Roux">Romuald Le Roux</text:a><text:span>,</text:span><text:a xlink:type="simple" xlink:href="https://hal.science/search/index/?q=*&amp;authFullName_s=Audrey Barranger">Audrey Barranger</text:a><text:span>,</text:span><text:a xlink:type="simple" xlink:href="https://hal.science/search/index/?q=*&amp;authFullName_s=Virginie Francois">Virginie Francois</text:a><text:span>,</text:span><text:a xlink:type="simple" xlink:href="https://hal.science/search/index/?q=*&amp;authFullName_s=Frédérique Courant">Frédérique Courant</text:a><text:span>et al.</text:span></text:p>
              <text:p text:style-name="Normal"><text:span>PRIMO 22 Pollutant Responses In Marine Organisms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4938603v1">hal-0493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15v1">Microalgal Responses to Organic Contaminants and Influence on Contaminants Fate in Aquatic Ecosystems</text:a></text:p>
              <text:p text:style-name="Normal"><text:a xlink:type="simple" xlink:href="https://hal.science/search/index/?q=*&amp;authFullName_s=Giulia Cheloni">Giulia Cheloni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Frédérique Courant">Frédérique Courant</text:a><text:span>et al.</text:span></text:p>
              <text:p text:style-name="Normal"><text:span>SETAC Europe 34th annual meeting</text:span><text:span>, May 2024, Sevilla (Spain), Spain</text:span></text:p>
              <text:p text:style-name="Normal"><text:span>Communication dans un congrès</text:span></text:p>
              <text:p text:style-name="Normal"><text:a xlink:type="simple" xlink:href="https://hal.science/hal-04936415v1">hal-0493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84v1">Les approches non-ciblées en surveillance environnementale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/text:p>
              <text:p text:style-name="Normal"><text:span>AFSEP - Les polluants ne peuvent plus se cacher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03984v1">hal-048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21v1">Mixture effects of pharmaceuticals carbamazepine, diclofenac and venlafaxine on M. galloprovincialis probed by metabolomics and proteogenomics combined approach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aëlle Ramirez">Gaëlle Ramirez</text:a><text:span>,</text:span><text:a xlink:type="simple" xlink:href="https://hal.science/search/index/?q=*&amp;authFullName_s=Jean Armengaud">Jean Armengaud</text:a><text:span>et al.</text:span></text:p>
              <text:p text:style-name="Normal"><text:span>PRIMO 22 Pollutant Responses In Marine Organisms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4938621v1">hal-049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21v1">What role can play omics as a tool for risk assessment and environmental monitoring?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/text:p>
              <text:p text:style-name="Normal"><text:span>Ecole Nationale automnale RFMF 2023</text:span><text:span>, RFMF, Oct 2023, St-Foy-Lès-Lyon, France</text:span></text:p>
              <text:p text:style-name="Normal"><text:span>Communication dans un congrès</text:span></text:p>
              <text:p text:style-name="Normal"><text:a xlink:type="simple" xlink:href="https://hal.science/hal-04558821v1">hal-045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63v1">An integrated metabolomics and proteogenomics approach reveals molecular alterations following pharmaceuticals exposure in the mussel Mytilus galloprovinciali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eoffroy Duporte">Geoffroy Duporte</text:a><text:span>et al.</text:span></text:p>
              <text:p text:style-name="Normal"><text:span>Journée scientifique “Integration des données omiques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48363v1">hal-039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2v1">Do microplastics and pharmaceuticals interactively affect mussels? An insight into uptake, tissue distribution and metabolomic profiles</text:a></text:p>
              <text:p text:style-name="Normal"><text:a xlink:type="simple" xlink:href="https://hal.science/search/index/?q=*&amp;authFullName_s=J.M. Castaño-Ortiz">J.M. Castaño-Ortiz</text:a><text:span>,</text:span><text:a xlink:type="simple" xlink:href="https://hal.science/search/index/?q=*&amp;authFullName_s=M.M. García-Pimentel">M.M. García-Pimentel</text:a><text:span>,</text:span><text:a xlink:type="simple" xlink:href="https://hal.science/search/index/?q=*&amp;authFullName_s=V.M. León">V.M. Leó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Elena Gomez">Elena Gomez</text:a><text:span>et al.</text:span></text:p>
              <text:p text:style-name="Normal"><text:span>Society of Environmental Toxicology and Chemistry (SETAC) Europe 32th Annual Meeting</text:span><text:span>, May 2022, Copenhagen, Denmark</text:span></text:p>
              <text:p text:style-name="Normal"><text:span>Communication dans un congrès</text:span></text:p>
              <text:p text:style-name="Normal"><text:a xlink:type="simple" xlink:href="https://hal.science/hal-04543392v1">hal-045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41v1">Non-targeted approaches to assess environmental pollution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Elena Gomez">Elena Gomez</text:a></text:p>
              <text:p text:style-name="Normal"><text:span>Symposium Human health and Pollution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948341v1">hal-039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10v1">Eco-exposome aquatique : les questions et leur intégration, un défi à relever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Hélène Fenet">Hélène Fenet</text:a></text:p>
              <text:p text:style-name="Normal"><text:span>Journée thématique « De l’exposome à l’éco-exposome »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543410v1">hal-045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20v1">Métabolisme des médicaments chez les organismes non-cibles : cas de l’exposition de Lymnaea stagnalis au diclofénac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Geret">F. Geret</text:a><text:span>et al.</text:span></text:p>
              <text:p text:style-name="Normal"><text:span>Journées du Groupement De Recherche Ecotoxicologie Aquatique (GDR EA)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4543420v1">hal-045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26v1">An integrated metabolomics and proteogenomics approach reveals molecular alterations following carbamazepine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David Rosain">David Rosain</text:a><text:span>et al.</text:span></text:p>
              <text:p text:style-name="Normal"><text:span>Journées du Groupement De Recherche Ecotoxicologie Aquatique (GDR EA)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4543426v1">hal-045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5v1">An integrated metabolomics and proteogenomics approach reveals metabolic alterations following carbamazepine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Geoffroy Duporte">Geoffroy Duporte</text:a><text:span>et al.</text:span></text:p>
              <text:p text:style-name="Normal"><text:span>SETAC Europe 31th Annual Meeting</text:span><text:span>, May 2021, Seville (en ligne), Spain</text:span></text:p>
              <text:p text:style-name="Normal"><text:span>Communication dans un congrès</text:span></text:p>
              <text:p text:style-name="Normal"><text:a xlink:type="simple" xlink:href="https://hal.science/hal-03228665v1">hal-032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85v1">Chronic effects of diclofenac on a freshwater gastropod, Lymnaea stagnalis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rederique Courant">Frederique Courant</text:a><text:span>et al.</text:span></text:p>
              <text:p text:style-name="Normal"><text:span>SETAC Europe annual meeting</text:span><text:span>, May 2021, Séville, Spain</text:span></text:p>
              <text:p text:style-name="Normal"><text:span>Communication dans un congrès</text:span></text:p>
              <text:p text:style-name="Normal"><text:a xlink:type="simple" xlink:href="https://hal.science/hal-03307685v1">hal-033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83v1">Metabolomics approach reveals disruption of metabolic pathways in the marine bivalve Mytilus galloprovincialis exposed to a WWTP effluent extract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Hélène Fenet">Hélène Fenet</text:a><text:span>et al.</text:span></text:p>
              <text:p text:style-name="Normal"><text:span>SETAC Europe 30th Annual Meeting</text:span><text:span>, Society of Environmental Toxicology and Chemistry, May 2020, Dublin (virtual), Ireland</text:span></text:p>
              <text:p text:style-name="Normal"><text:span>Communication dans un congrès</text:span></text:p>
              <text:p text:style-name="Normal"><text:a xlink:type="simple" xlink:href="https://hal.science/hal-03208283v1">hal-03208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329v1">Étude des effets d’une exposition à des résidus de médicaments (seuls ou en mélange) chez la moule méditerranéenne par approche métabolomique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Thibault Dumas">Thibaul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Hélène Fenet">Hélène Fenet</text:a></text:p>
              <text:p text:style-name="Normal"><text:span>Journée du Réseau Occitanie Métabolomique (ROcMe)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umontpellier.fr/hal-02880329v1">hal-028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48v1">Metabolomics approach reveals disruption of metabolic pathways in the marine bivalve Mytilus galloprovincialis exposed to WWTP effluent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Hélène Fenet">Hélène Fenet</text:a><text:span>et al.</text:span></text:p>
              <text:p text:style-name="Normal"><text:span>17th International Conference on Chemistry and the Environment (ICCE)</text:span><text:span>, ICCE, Jun 2019, Thessalonique, Greece</text:span></text:p>
              <text:p text:style-name="Normal"><text:span>Communication dans un congrès</text:span></text:p>
              <text:p text:style-name="Normal"><text:a xlink:type="simple" xlink:href="https://hal.science/hal-03208248v1">hal-032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81v1">Occurrence et bioaccumulation des filtres UV chez Mytilus galloprovinciali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Marina Picot-Groz">Marina Picot-Gro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Estival ROCCH Ifremer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543381v1">hal-045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68v1">Study of the metabolism of venlafaxine in the Mediterranean mussel (M. galloprovincialis): combinations of targeted and non-targeted approaches</text:a></text:p>
              <text:p text:style-name="Normal"><text:a xlink:type="simple" xlink:href="https://hal.science/search/index/?q=*&amp;authFullName_s=Nancy Ariza Castro">Nancy Ariza 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/text:p>
              <text:p text:style-name="Normal"><text:span>42ème congrès de la Commission internationale pour l'exploration scientifique de la Méditerranée</text:span><text:span>, Oct 2019, Cascais, Portugal</text:span></text:p>
              <text:p text:style-name="Normal"><text:span>Communication dans un congrès</text:span></text:p>
              <text:p text:style-name="Normal"><text:a xlink:type="simple" xlink:href="https://hal.science/hal-04543368v1">hal-04543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891v1">Exposition de moules au diclofénac : recherche des métabolites par analyse non ciblée chez Mytilus galloprovinciali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Evelyse Grousset">Evelyse Grousset</text:a><text:span>,</text:span><text:a xlink:type="simple" xlink:href="https://hal.science/search/index/?q=*&amp;authFullName_s=Hélène Fenet">Hélène Fenet</text:a><text:span>et al.</text:span></text:p>
              <text:p text:style-name="Normal"><text:span>10e Journées Scientifiques du Réseau Francophone de Métabolomique et Fluxomique (RFMF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umontpellier.fr/hal-02125891v1">hal-02125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333v1">Effects of a wastewater treatment plant effluent on the marine bivalve Mytilus galloprovincialis through a metabolomics approach</text:a></text:p>
              <text:p text:style-name="Normal"><text:a xlink:type="simple" xlink:href="https://hal.science/search/index/?q=*&amp;authFullName_s=Thibault Dumas">Thibaul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. Boccard">J. Boccard</text:a><text:span>,</text:span><text:a xlink:type="simple" xlink:href="https://hal.science/search/index/?q=*&amp;authFullName_s=Hélène Fenet">Hélène Fenet</text:a><text:span>et al.</text:span></text:p>
              <text:p text:style-name="Normal"><text:span>Colloque de la Société d’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2880333v1">hal-02880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335v1">Investigation of the effects of a wastewater treatment plant effluent on the marine bivalve Mytilus galloprovincialis through a metabolomics approach</text:a></text:p>
              <text:p text:style-name="Normal"><text:a xlink:type="simple" xlink:href="https://hal.science/search/index/?q=*&amp;authFullName_s=Thibault Dumas">Thibault Dumas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J. Boccard">J. Boccard</text:a><text:span>,</text:span><text:a xlink:type="simple" xlink:href="https://hal.science/search/index/?q=*&amp;authFullName_s=Hélène Fenet">Hélène Fenet</text:a><text:span>et al.</text:span></text:p>
              <text:p text:style-name="Normal"><text:span>11ème Journées Scientifiques du RFMF</text:span><text:span>, May 2018, Liège, Belgium</text:span></text:p>
              <text:p text:style-name="Normal"><text:span>Communication dans un congrès</text:span></text:p>
              <text:p text:style-name="Normal"><text:a xlink:type="simple" xlink:href="https://hal.umontpellier.fr/hal-02880335v1">hal-02880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693v1">LC-HRMS based-metabolomics to highlight biotransformation products and unexpected effects of diclofenac in Mytilus galloprovincialis.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M. Alali">M. Alali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Courant">F. Courant</text:a></text:p>
              <text:p text:style-name="Normal"><text:span>19th International Symposium on Pollutant Responses in Marine Organisms</text:span><text:span>, Jun 2017, Matsuyama, Japan</text:span></text:p>
              <text:p text:style-name="Normal"><text:span>Communication dans un congrès</text:span></text:p>
              <text:p text:style-name="Normal"><text:a xlink:type="simple" xlink:href="https://hal.umontpellier.fr/hal-02099693v1">hal-02099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245v1">Identification of biomarkers of exposure and effect in Mediterranean mussels (Mytilus galloprovincialis) following exposure to diclofenac.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M. Alali">M. Alali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rederique Courant">Frederique Courant</text:a></text:p>
              <text:p text:style-name="Normal"><text:span>16th International Conference on Chemistry and the Environment (ICCE)</text:span><text:span>, Jun 2017, Oslo, Norway</text:span></text:p>
              <text:p text:style-name="Normal"><text:span>Communication dans un congrès</text:span></text:p>
              <text:p text:style-name="Normal"><text:a xlink:type="simple" xlink:href="https://hal.umontpellier.fr/hal-02112245v1">hal-021122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769v1">Mise en évidence de biomarqueurs d’exposition et d’effets chez la moule méditerranéenne (Mytilus galloprovincialis) suite à une exposition au diclofenac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M Alali">M Alali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et al.</text:span></text:p>
              <text:p text:style-name="Normal"><text:span>3èmes journées des doctorants de l’IM2E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umontpellier.fr/hal-02952769v1">hal-02952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375v1">Exposition de moules marines au diclofénac : effet sur les prostaglandines et produits de biotransformation chez Mytilus galloprovinciali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Sébastien Vacher">Sébastien Vacher</text:a><text:span>,</text:span><text:a xlink:type="simple" xlink:href="https://hal.science/search/index/?q=*&amp;authFullName_s=Marina Picot-Groz">Marina Picot-Groz</text:a><text:span>et al.</text:span></text:p>
              <text:p text:style-name="Normal"><text:span>Colloque de la Société d'Ecotoxicologie Fondamentale et Appliquée (SEFA)</text:span><text:span>, Jun 2016, Reims, France</text:span></text:p>
              <text:p text:style-name="Normal"><text:span>Communication dans un congrès</text:span></text:p>
              <text:p text:style-name="Normal"><text:a xlink:type="simple" xlink:href="https://hal.umontpellier.fr/hal-02127375v1">hal-02127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722v1">Current approaches in mass spectrometry for the analysis of contaminant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M. Souchier">M. Souchier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Hélène Fenet">Hélène Fenet</text:a><text:span>et al.</text:span></text:p>
              <text:p text:style-name="Normal"><text:span>33èmes Journées Françaises de Spectrométrie de Masse</text:span><text:span>, Société Française de Spectrométrie de masse, Sep 2016, Bordeaux, France</text:span></text:p>
              <text:p text:style-name="Normal"><text:span>Communication dans un congrès</text:span></text:p>
              <text:p text:style-name="Normal"><text:a xlink:type="simple" xlink:href="https://hal.umontpellier.fr/hal-02880722v1">hal-02880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778v1">Exposition de moules marines au diclofénac: bioconcentration, métabolisation et mécanisme d’action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E. Grousset">E. Grousset</text:a><text:span>,</text:span><text:a xlink:type="simple" xlink:href="https://hal.science/search/index/?q=*&amp;authFullName_s=Elena Gomez">Elena Gomez</text:a><text:span>et al.</text:span></text:p>
              <text:p text:style-name="Normal"><text:span>Forum Eco-Tox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montpellier.fr/hal-02127778v1">hal-02127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89v1">Approches actuelles en analyse environnementale des micropolluants organique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M. Souchier">M. Souchier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Hélène Fenet">Hélène Fenet</text:a></text:p>
              <text:p text:style-name="Normal"><text:span>33èmes Journées Françaises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umontpellier.fr/hal-02125989v1">hal-02125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79v1">The marine mussel Mytilus galloprovincialis bioconcentrate and metabolize antidepressant pharmaceutical venlafaxin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. Boillot">C. Boillot</text:a><text:span>,</text:span><text:a xlink:type="simple" xlink:href="https://hal.science/search/index/?q=*&amp;authFullName_s=M. Martinez Bueno">M.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Mathieu Olivier">Mathieu Olivier</text:a><text:span>et al.</text:span></text:p>
              <text:p text:style-name="Normal"><text:span>26th Annual Meeting of the Society of Environmental Toxicology and Chemistry (SETAC Europe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montpellier.fr/hal-02125979v1">hal-021259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778v1">Exposition de moules marines au diclofénac : effet sur les prostaglandines et produits de biotransformation chez Mytilus galloprovincialis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M Picot-Groz">M Picot-Groz</text:a><text:span>et al.</text:span></text:p>
              <text:p text:style-name="Normal"><text:span>2èmes journées des doctorants de l’IM2E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umontpellier.fr/hal-02952778v1">hal-02952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971v1">Non-steroidal anti-inflammatory drug diclofenac disturbs the prostaglandin system in the marine mussel Mytilus galloprovincialis</text:a></text:p>
              <text:p text:style-name="Normal"><text:a xlink:type="simple" xlink:href="https://hal.science/search/index/?q=*&amp;authFullName_s=Frédérique Courant">Frédérique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Marina Picot-Groz">Marina Picot-Groz</text:a><text:span>et al.</text:span></text:p>
              <text:p text:style-name="Normal"><text:span>26th Annual Meeting of the Society of Environmental Toxicology and Chemistry (SETAC Europe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montpellier.fr/hal-02125971v1">hal-021259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527v1">Les polluants émergents : des signaux faibles à la gestion des risques. Approches en laboratoire de recherche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Hélène Fenet">Hélène Fenet</text:a></text:p>
              <text:p text:style-name="Normal"><text:span>Forum Eco-Tox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montpellier.fr/hal-02127527v1">hal-021275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242v1">Bioaccumulation et métabolisme de substances pharmaceutiques chez Mytilus galloprovincialis (carbamazépine, 10-hydroxycarbazépine, venlafaxine).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Frédérique Courant">Frédérique Courant</text:a><text:span>et al.</text:span></text:p>
              <text:p text:style-name="Normal"><text:span>Colloque 2015 de la Société Française d'Ecotoxicologie Fondamentale et Appliquée (SEFA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montpellier.fr/hal-02135242v1">hal-02135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5258v1">Bioconcentration and/or metabolisation of the antidepressant venlafaxine by the marine mussel Mytilus galloprovincialis</text:a></text:p>
              <text:p text:style-name="Normal"><text:a xlink:type="simple" xlink:href="https://hal.science/search/index/?q=*&amp;authFullName_s=Elena Gomez">Elena Gomez</text:a><text:span>,</text:span><text:a xlink:type="simple" xlink:href="https://hal.science/search/index/?q=*&amp;authFullName_s=Clotilde Boillot">Clotilde Boillot</text:a><text:span>,</text:span><text:a xlink:type="simple" xlink:href="https://hal.science/search/index/?q=*&amp;authFullName_s=Maria Jesus Martinez Bueno">Maria Jesus Martinez Bueno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Frédérique Courant">Frédérique Courant</text:a><text:span>et al.</text:span></text:p>
              <text:p text:style-name="Normal"><text:span>18th International Symposium on Pollutant Responses in Marine Organisms</text:span><text:span>, 2015, Trondheim, Norway</text:span></text:p>
              <text:p text:style-name="Normal"><text:span>Communication dans un congrès</text:span></text:p>
              <text:p text:style-name="Normal"><text:a xlink:type="simple" xlink:href="https://hal.umontpellier.fr/hal-02135258v1">hal-021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68v1">Développement d'une approche métabolomique pour la caractérisation de l’exposition des organismes aquatiques à des résidus de médicaments</text:a></text:p>
              <text:p text:style-name="Normal"><text:a xlink:type="simple" xlink:href="https://hal.science/search/index/?q=*&amp;authFullName_s=Benilde Bonnefille">Benilde Bonnefille</text:a><text:span>,</text:span><text:a xlink:type="simple" xlink:href="https://hal.science/search/index/?q=*&amp;authFullName_s=F. Arpin Pont">F. Arpin Pont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Courant">F. Courant</text:a></text:p>
              <text:p text:style-name="Normal"><text:span>8. Journées Scientifiques du Réseau Français de Métabolomique et Fluxomique RFMF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2140568v1">hal-021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28v1">First characterisation of in situ bacterial metabolism in model cheeses using mass spectrometry metabolic fingerprinting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Clémentine Le Boucher">Clémentine Le Boucher</text:a><text:span>et al.</text:span></text:p>
              <text:p text:style-name="Normal"><text:span>6 èmes journées scientifiques du Réseau Français Métabolomique et Fluxomique</text:span><text:span>, May 2012, Nantes, France. 15 p</text:span></text:p>
              <text:p text:style-name="Normal"><text:span>Communication dans un congrès</text:span></text:p>
              <text:p text:style-name="Normal"><text:a xlink:type="simple" xlink:href="https://hal.science/hal-01209328v1">hal-0120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90v1">Anti-androgenic effects of phthalates on the human adult testis</text:a></text:p>
              <text:p text:style-name="Normal"><text:a xlink:type="simple" xlink:href="https://hal.science/search/index/?q=*&amp;authFullName_s=Christelle Desdoits">Christelle Desdoits</text:a><text:span>,</text:span><text:a xlink:type="simple" xlink:href="https://hal.science/search/index/?q=*&amp;authFullName_s=O. Albert">O. Albert</text:a><text:span>,</text:span><text:a xlink:type="simple" xlink:href="https://hal.science/search/index/?q=*&amp;authFullName_s=L. Lesne">L. Lesne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Daniel Zalko">Daniel Zalko</text:a><text:span>et al.</text:span></text:p>
              <text:p text:style-name="Normal"><text:span>6th Copenhagen Workshop on Endocrine Disrupters</text:span><text:span>, Saisissez le nom du laboratoire, du service ou du département., Ville service., Apr 2011, Copenhagen, Denmark</text:span></text:p>
              <text:p text:style-name="Normal"><text:span>Communication dans un congrès</text:span></text:p>
              <text:p text:style-name="Normal"><text:a xlink:type="simple" xlink:href="https://hal.inrae.fr/hal-02809090v1">hal-028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64v1">Omic strategies to screen for the illegal administration of beta-agonists in cattle.</text:a></text:p>
              <text:p text:style-name="Normal"><text:a xlink:type="simple" xlink:href="https://hal.science/search/index/?q=*&amp;authFullName_s=Gaud Pinel">Gaud Pinel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Emmanuelle Bichon">Emmanuelle Bichon</text:a><text:span>et al.</text:span></text:p>
              <text:p text:style-name="Normal"><text:span>4th International Symposium on Recent Advances In Food Analysis, 04-06 novembre 2009, Prague, République Tchèque</text:span><text:span>, Nov 2009, Prague, Czech Republic</text:span></text:p>
              <text:p text:style-name="Normal"><text:span>Communication dans un congrès</text:span></text:p>
              <text:p text:style-name="Normal"><text:a xlink:type="simple" xlink:href="https://hal.science/hal-00668264v1">hal-006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60v1">Metabolomique et proteomique : nouvelles stratégies de mise en évidence de l'administration illégale de beta-agonistes en élevage</text:a></text:p>
              <text:p text:style-name="Normal"><text:a xlink:type="simple" xlink:href="https://hal.science/search/index/?q=*&amp;authFullName_s=Gaud Pinel">Gaud Pinel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Y. Daceuninck">Y. Daceuninck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Emmanuelle Com">Emmanuelle Com</text:a><text:span>et al.</text:span></text:p>
              <text:p text:style-name="Normal"><text:span>4ème Congrès Spectrométrie de masse et analyse Protéomique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678460v1">hal-00678460v1</text:a></text:p>
            </table:table-cell>
          </table:table-row>
        </table:table>
        <text:p text:style-name="P16"/>
        <text:p text:style-name="Heading2"><text:span text:style-name="T6">Poster de conférence (22)</text:span></text:p>
        <text:p text:style-name="P18"/>
        <table:table table:name="6e6ccb" table:style-name="6e6ccb">
          <table:table-column table:style-name="6e6ccb.0"/>
          <table:table-row>
            <table:table-cell office:value-type="string">
              <text:p text:style-name="Normal"><text:a xlink:type="simple" xlink:href="https://hal.science/hal-05279497v1">Development of a Method for Analysing Persistent, Mobile and Toxic Compounds, from Groundwater to Drinking Water, using LC-HRMS</text:a></text:p>
              <text:p text:style-name="Normal"><text:a xlink:type="simple" xlink:href="https://hal.science/search/index/?q=*&amp;authFullName_s=Clémentine Gavalon">Clémentine Gavalon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Elena Gomez">Elena Gomez</text:a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497v1">hal-0527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45v1">Tracing Persistent, Mobile, and Toxic Substances from Water Resources to Human Exposure – An Emerging Environmental and Public Health Challenge</text:a></text:p>
              <text:p text:style-name="Normal"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Clémentine Gavalon">Clémentine Gavalon</text:a><text:span>,</text:span><text:a xlink:type="simple" xlink:href="https://hal.science/search/index/?q=*&amp;authFullName_s=Téo Ferreux">Téo Ferreux</text:a><text:span>,</text:span><text:a xlink:type="simple" xlink:href="https://hal.science/search/index/?q=*&amp;authFullName_s=Eléonore Resongles">Eléonore Resongles</text:a><text:span>et al.</text:span></text:p>
              <text:p text:style-name="Normal"><text:span>SETAC Europe 35.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545v1">hal-052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76v1">Environmental Monitoring of Brodifacoum Residues After Rodent Eradication in Europa Island: a case study in a pristine environment</text:a></text:p>
              <text:p text:style-name="Normal"><text:a xlink:type="simple" xlink:href="https://hal.science/search/index/?q=*&amp;authFullName_s=Geoffroy Duporte">Geoffroy Duport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Laura Megevand">Laura Megevand</text:a><text:span>,</text:span><text:a xlink:type="simple" xlink:href="https://hal.science/search/index/?q=*&amp;authFullName_s=Roxane Cantin">Roxane Cantin</text:a><text:span>,</text:span><text:a xlink:type="simple" xlink:href="https://hal.science/search/index/?q=*&amp;authFullName_s=Martin Cagnato">Martin Cagnato</text:a><text:span>et al.</text:span></text:p>
              <text:p text:style-name="Normal"><text:span>PRIMO22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4584976v1">hal-045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792v1">Exposition de moules méditerranéennes à un anti-dépresseur : recherche des métabolites de la fluoxétine formés suite à l’exposition.</text:a></text:p>
              <text:p text:style-name="Normal"><text:a xlink:type="simple" xlink:href="https://hal.science/search/index/?q=*&amp;authFullName_s=Etienne Lemaire">Etienne Lemaire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558792v1">hal-045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00v1">An integrated metabolomics and proteogenomics approach reveals molecular alterations following carbamazepine exposure in the mussel Mytilus galloprovincialis</text:a></text:p>
              <text:p text:style-name="Normal"><text:a xlink:type="simple" xlink:href="https://hal.science/search/index/?q=*&amp;authFullName_s=Thibaut Dumas">Thibaut Dumas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David Rosain">David Rosain</text:a><text:span>et al.</text:span></text:p>
              <text:p text:style-name="Normal"><text:span>14ème Journées Scientifiques du Réseau Francophone de Métabolomique et Fluxomique (RFMF)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543400v1">hal-0454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7v1">Utilisation de l'approche métabolomique pour l'étude de la métabolisation du diclofénac chez un gastéropode d'eau douce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F. Geret">F. Geret</text:a><text:span>et al.</text:span></text:p>
              <text:p text:style-name="Normal"><text:span>RFMF</text:span><text:span>, Nov 2021, Auxois, France</text:span></text:p>
              <text:p text:style-name="Normal"><text:span>Poster de conférence</text:span></text:p>
              <text:p text:style-name="Normal"><text:a xlink:type="simple" xlink:href="https://hal.science/hal-04936437v1">hal-049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68v1">Isoprostanoids quantitative profiling of mediterranean mussels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Roger Debise">Roger Debise</text:a><text:span>,</text:span><text:a xlink:type="simple" xlink:href="https://hal.science/search/index/?q=*&amp;authFullName_s=Benilde Bonnefille">Benilde Bonnefill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amille Oger">Camille Oger</text:a><text:span>et al.</text:span></text:p>
              <text:p text:style-name="Normal"><text:span>14th Congress of The International Society For The Study Of Fatty Acids and Lipids</text:span><text:span>, Jun 2020, Qingdao, China</text:span></text:p>
              <text:p text:style-name="Normal"><text:span>Poster de conférence</text:span></text:p>
              <text:p text:style-name="Normal"><text:a xlink:type="simple" xlink:href="https://hal.science/hal-04936468v1">hal-04936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772v1">Etude des effets de la venlafaxine sur Mytilus galloprovincialis par une approche métabolomique</text:a></text:p>
              <text:p text:style-name="Normal"><text:a xlink:type="simple" xlink:href="https://hal.science/search/index/?q=*&amp;authFullName_s=Gaëlle Ramirez">Gaëlle Ramirez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Frédérique Courant">Frédérique Courant</text:a></text:p>
              <text:p text:style-name="Normal"><text:span>Colloque 2019 de la SEFA</text:span><text:span>, Jun 2019, Lyon, France</text:span></text:p>
              <text:p text:style-name="Normal"><text:span>Poster de conférence</text:span></text:p>
              <text:p text:style-name="Normal"><text:a xlink:type="simple" xlink:href="https://hal.umontpellier.fr/hal-02406772v1">hal-024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49v1">Metabolism of Venlafaxine in the Mediterranean Mussel (Mytilus Galloprovincialis): Combinations of Targeted and Non-Targeted Approaches</text:a></text:p>
              <text:p text:style-name="Normal"><text:a xlink:type="simple" xlink:href="https://hal.science/search/index/?q=*&amp;authFullName_s=Nancy Ariza Castro">Nancy Ariza 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enedicte Marion">Benedicte Marion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Elena Gomez">Elena Gomez</text:a></text:p>
              <text:p text:style-name="Normal"><text:span>42 CIESM</text:span><text:span>, Oct 2019, Cascais Portugal, Portugal</text:span></text:p>
              <text:p text:style-name="Normal"><text:span>Poster de conférence</text:span></text:p>
              <text:p text:style-name="Normal"><text:a xlink:type="simple" xlink:href="https://hal.science/hal-04936449v1">hal-049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7v1">Etude d’une nouvelle cible thérapeutique dans un modèle de gliome chez Drosophila melanogaster</text:a></text:p>
              <text:p text:style-name="Normal"><text:a xlink:type="simple" xlink:href="https://hal.science/search/index/?q=*&amp;authFullName_s=F. Courant">F.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L. Blot">L. Blot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7v1">hal-029736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1238v1">Exploring responses of marine mussel to the anti-inflammatory drug diclofenac.</text:a></text:p>
              <text:p text:style-name="Normal"><text:a xlink:type="simple" xlink:href="https://hal.science/search/index/?q=*&amp;authFullName_s=F. Courant">F. Couran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B. Bonnefille">B. Bonnefille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Marina Picot-Groz">Marina Picot-Groz</text:a><text:span>et al.</text:span></text:p>
              <text:p text:style-name="Normal"><text:span>1st International Conference on Risk Assessment of Pharmaceuticals in the Environment - ICRAPHE</text:span><text:span>, Sep 2016, Paris, France</text:span></text:p>
              <text:p text:style-name="Normal"><text:span>Poster de conférence</text:span></text:p>
              <text:p text:style-name="Normal"><text:a xlink:type="simple" xlink:href="https://hal.umontpellier.fr/hal-02121238v1">hal-021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36v1">Development of a metabolomicapproach to investigate human pharmaceuticals exposure and effects in aquatic organisms</text:a></text:p>
              <text:p text:style-name="Normal"><text:a xlink:type="simple" xlink:href="https://hal.science/search/index/?q=*&amp;authFullName_s=Bénilde Bonnefille">Bénilde Bonnefille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laude Casellas">Claude Casellas</text:a><text:span>et al.</text:span></text:p>
              <text:p text:style-name="Normal"><text:span>EDA-EMERGE PhD student conference</text:span><text:span>, Jun 2015, Leipzig, Germany</text:span></text:p>
              <text:p text:style-name="Normal"><text:span>Poster de conférence</text:span></text:p>
              <text:p text:style-name="Normal"><text:a xlink:type="simple" xlink:href="https://hal.science/hal-02140536v1">hal-021405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2820v1">Development of a metabolomic approach to investigate human pharmaceuticals and effects in aquatic organisms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L. Arpin-Pont">L. Arpin-Pont</text:a><text:span>,</text:span><text:a xlink:type="simple" xlink:href="https://hal.science/search/index/?q=*&amp;authFullName_s=S. Vacher">S. Vacher</text:a><text:span>,</text:span><text:a xlink:type="simple" xlink:href="https://hal.science/search/index/?q=*&amp;authFullName_s=H. Fenet">H. Fenet</text:a><text:span>,</text:span><text:a xlink:type="simple" xlink:href="https://hal.science/search/index/?q=*&amp;authFullName_s=Elena Gomez">Elena Gomez</text:a><text:span>et al.</text:span></text:p>
              <text:p text:style-name="Normal"><text:span>Emerging pollutants and multiple stressors in aquatic ecosystems EDA-EMERGE</text:span><text:span>, Jun 2015, Leipzig, Germany</text:span></text:p>
              <text:p text:style-name="Normal"><text:span>Poster de conférence</text:span></text:p>
              <text:p text:style-name="Normal"><text:a xlink:type="simple" xlink:href="https://hal.umontpellier.fr/hal-02952820v1">hal-0295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3v1">Metabolomics approaches are relevant to reveal fine differences on cheese metabolomes during ripening: example of the spatial distribution of bacterial colonies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rederique Courant">Frederique Courant</text:a><text:span>et al.</text:span></text:p>
              <text:p text:style-name="Normal"><text:span>24.International ICFMH conference, Food Micro 2014</text:span><text:span>, Sep 2014, Nantes, France. , 2014</text:span></text:p>
              <text:p text:style-name="Normal"><text:span>Poster de conférence</text:span></text:p>
              <text:p text:style-name="Normal"><text:a xlink:type="simple" xlink:href="https://hal.science/hal-01209693v1">hal-012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62v1">LC-HRMS fingerprinting: an innovative strategy to investigate bacterial metabolome during cheese ripening.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A.L. Royer">A.L. Royer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ie Lortal">Sylvie Lortal</text:a><text:span>et al.</text:span></text:p>
              <text:p text:style-name="Normal"><text:span>10. international conference of the Metabolomics Society</text:span><text:span>, Jun 2014, Tsuruoka, Japan. , 2014</text:span></text:p>
              <text:p text:style-name="Normal"><text:span>Poster de conférence</text:span></text:p>
              <text:p text:style-name="Normal"><text:a xlink:type="simple" xlink:href="https://hal.science/hal-01209662v1">hal-0120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67v1">The effects of 17α-ethynylestradiol (EE2) exposure on chicken germ cells cultured in vitro</text:a></text:p>
              <text:p text:style-name="Normal"><text:a xlink:type="simple" xlink:href="https://hal.science/search/index/?q=*&amp;authFullName_s=Pascal Froment">Pascal Froment</text:a><text:span>,</text:span><text:a xlink:type="simple" xlink:href="https://hal.science/search/index/?q=*&amp;authFullName_s=Edith Guibert">Edith Guibert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14. European Poultry Conference</text:span><text:span>, Jun 2014, Stavanger, Norway. WPSA, Branche Norvégienne, 2014, XIVth European Poultry Conference</text:span></text:p>
              <text:p text:style-name="Normal"><text:span>Poster de conférence</text:span></text:p>
              <text:p text:style-name="Normal"><text:a xlink:type="simple" xlink:href="https://hal.inrae.fr/hal-02738667v1">hal-027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2v1">Untargeted metabolomics approach: toward new understanding of cheese ripening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A.L. Royer">A.L. Roy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 Courant">F Courant</text:a><text:span>et al.</text:span></text:p>
              <text:p text:style-name="Normal"><text:span>9. Cheese Symposium</text:span><text:span>, Nov 2014, Cork, Ireland. 2014</text:span></text:p>
              <text:p text:style-name="Normal"><text:span>Poster de conférence</text:span></text:p>
              <text:p text:style-name="Normal"><text:a xlink:type="simple" xlink:href="https://hal.science/hal-01209692v1">hal-0120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6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9. Annual Conference of the Metabolomics Society</text:span><text:span>, Jul 2013, Glasgow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123136v1">hal-011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34v1">First mass spectrometry metabolic fingerprinting of bacterial metabolism in a model cheese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 Courant">F Courant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International Conference on FoodOmics</text:span><text:span>, May 2013, Cesena, Italy. , 2013</text:span></text:p>
              <text:p text:style-name="Normal"><text:span>Poster de conférence</text:span></text:p>
              <text:p text:style-name="Normal"><text:a xlink:type="simple" xlink:href="https://hal.science/hal-01209434v1">hal-0120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4v1">Toward a new comprehension of cheese ripening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Anne Lise Royer">Anne Lise Royer</text:a><text:span>,</text:span><text:a xlink:type="simple" xlink:href="https://hal.science/search/index/?q=*&amp;authFullName_s=Sylvie Lortal">Sylvie Lortal</text:a><text:span>et al.</text:span></text:p>
              <text:p text:style-name="Normal"><text:span>6.Intenational Symposium on RAFA (Recent Advances in Food Analysis)</text:span><text:span>, Nov 2013, Prague, Czech Republic.<text:s/></text:span><text:a xlink:type="simple" xlink:href="https://archives-publications.inrae.fr/219567.pdf">Jana Pulkrabová, Monika Tomaniová, Michel Nielen and Jana Hajš</text:a><text:span>, 504 p., 2013</text:span></text:p>
              <text:p text:style-name="Normal"><text:span>Poster de conférence</text:span></text:p>
              <text:p text:style-name="Normal"><text:a xlink:type="simple" xlink:href="https://hal.science/hal-01209514v1">hal-012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8v1">La comparaison d’empreintes globales en métabolomique permet l’identification d’une large variété de métabolites issus du métabolisme bactérien in situ dans des fromages modèles : des plus connus à de nouvelles découvertes</text:a></text:p>
              <text:p text:style-name="Normal"><text:a xlink:type="simple" xlink:href="https://hal.science/search/index/?q=*&amp;authFullName_s=Clémentine Le Boucher">Clémentine Le Boucher</text:a><text:span>,</text:span><text:a xlink:type="simple" xlink:href="https://hal.science/search/index/?q=*&amp;authFullName_s=F Courant">F Courant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19. Colloque du Club des Bactéries Lactiques</text:span><text:span>, Oct 2013, Bordeaux, France. , Food Microbiology, 2013, Food Microbiology</text:span></text:p>
              <text:p text:style-name="Normal"><text:span>Poster de conférence</text:span></text:p>
              <text:p text:style-name="Normal"><text:a xlink:type="simple" xlink:href="https://hal.science/hal-01209698v1">hal-012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Courant</dc:title>
    <dc:subject/>
    <dc:description>CV</dc:description>
    <dc:creator/>
    <dc:date>2026-04-30T13:01:33.000</dc:date>
    <meta:generator>PHPWord</meta:generator>
    <meta:initial-creator>CCSD</meta:initial-creator>
    <meta:creation-date>2026-04-30T13:01:33.000</meta:creation-date>
    <meta:keyword/>
    <meta:user-defined meta:name="Category"/>
    <meta:user-defined meta:name="Company"/>
    <meta:user-defined meta:name="Manager"/>
  </office:meta>
</office:document-meta>
</file>