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5a5" style:family="table">
      <style:table-properties style:rel-width="100" table:align="center"/>
    </style:style>
    <style:style style:name="9c15a5.0" style:family="table-column">
      <style:table-column-properties style:column-width="0.00cm"/>
    </style:style>
    <style:style style:name="b91a4e" style:family="table">
      <style:table-properties style:rel-width="100" table:align="center"/>
    </style:style>
    <style:style style:name="b91a4e.0" style:family="table-column">
      <style:table-column-properties style:column-width="0.00cm"/>
    </style:style>
    <style:style style:name="d8fa4b" style:family="table">
      <style:table-properties style:rel-width="100" table:align="center"/>
    </style:style>
    <style:style style:name="d8fa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Damb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dambre">frederique-damb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23-3581">0000-0003-4023-358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5)</text:span></text:p>
        <text:p text:style-name="P15"/>
        <table:table table:name="9c15a5" table:style-name="9c15a5">
          <table:table-column table:style-name="9c15a5.0"/>
          <table:table-row>
            <table:table-cell office:value-type="string">
              <text:p text:style-name="Normal"><text:a xlink:type="simple" xlink:href="https://hal.science/hal-03947054v1">Quelles connaissances scientifiques pour les pratiques de soins non conventionnelles ?</text:a></text:p>
              <text:p text:style-name="Normal"><text:a xlink:type="simple" xlink:href="https://hal.science/search/index/?q=*&amp;authFullName_s=Frédérique Dambre">Frédérique Dambre</text:a></text:p>
              <text:p text:style-name="Normal"><text:span>Atelier doctoral Santé Sciences Globalisation</text:span><text:span>, EHESS, Jan 2023, Paris, France</text:span></text:p>
              <text:p text:style-name="Normal"><text:span>Communication dans un congrès</text:span></text:p>
              <text:p text:style-name="Normal"><text:a xlink:type="simple" xlink:href="https://hal.science/hal-03947054v1">hal-0394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996v1">Thérapies complémentaires versus médecines alternatives ? Regard socio-anthropologique sur le pluralisme médical</text:a></text:p>
              <text:p text:style-name="Normal"><text:a xlink:type="simple" xlink:href="https://hal.science/search/index/?q=*&amp;authFullName_s=Frédérique Dambre">Frédérique Dambre</text:a></text:p>
              <text:p text:style-name="Normal"><text:span>Fakenews et santé publique</text:span><text:span>, Ecole des Hautes Etudes en Santé Publique, 2020, Paris, France</text:span></text:p>
              <text:p text:style-name="Normal"><text:span>Communication dans un congrès</text:span></text:p>
              <text:p text:style-name="Normal"><text:a xlink:type="simple" xlink:href="https://hal.science/hal-03946996v1">hal-039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97v1">Vers une médecine intégrative en France ? Structuration nationale de la promotion des &amp;quot;thérapies complémentaires&amp;quot; et travail de renégociation des frontières du soin.</text:a></text:p>
              <text:p text:style-name="Normal"><text:a xlink:type="simple" xlink:href="https://hal.science/search/index/?q=*&amp;authFullName_s=Frédérique Dambre">Frédérique Dambre</text:a></text:p>
              <text:p text:style-name="Normal"><text:span>Pratiques coopératives et participatives en santé : partage des tâches et redéfinition des frontières professionnelles, enjeux de savoirs et luttes de pouvoir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87297v1">hal-0218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522v1">Processus d’intégration des médecines alternatives et complémentaires en France dans les pratiques officielles de santé.</text:a></text:p>
              <text:p text:style-name="Normal"><text:a xlink:type="simple" xlink:href="https://hal.science/search/index/?q=*&amp;authFullName_s=Frédérique Dambre">Frédérique Dambre</text:a></text:p>
              <text:p text:style-name="Normal"><text:span>A quels soins se vouer ? Santé mentale et dispositifs alternatifs.</text:span><text:span>, Jun 2018, Nancy, France</text:span></text:p>
              <text:p text:style-name="Normal"><text:span>Communication dans un congrès</text:span></text:p>
              <text:p text:style-name="Normal"><text:a xlink:type="simple" xlink:href="https://hal.science/hal-02374522v1">hal-0237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82v1">Centres de santé intégrative en France. Etat des lieux.</text:a></text:p>
              <text:p text:style-name="Normal"><text:a xlink:type="simple" xlink:href="https://hal.science/search/index/?q=*&amp;authFullName_s=Frédérique Dambre">Frédérique Dambre</text:a></text:p>
              <text:p text:style-name="Normal"><text:span>Forums, journées de réflexion et de formation du CREGG - Symposium sur les Thérapies Complémentaires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187282v1">hal-02187282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b91a4e" table:style-name="b91a4e">
          <table:table-column table:style-name="b91a4e.0"/>
          <table:table-row>
            <table:table-cell office:value-type="string">
              <text:p text:style-name="Normal"><text:a xlink:type="simple" xlink:href="https://hal.science/hal-03946972v1">Un congrès sur les « thérapies complémentaires » comme révélateur de nouvelles configurations de négociation des frontières des soins en France</text:a></text:p>
              <text:p text:style-name="Normal"><text:a xlink:type="simple" xlink:href="https://hal.science/search/index/?q=*&amp;authFullName_s=Frédérique Dambre">Frédérique Dambre</text:a><text:span>,</text:span><text:a xlink:type="simple" xlink:href="https://hal.science/search/index/?q=*&amp;authFullName_s=Patrice Cohen">Patrice Cohen</text:a></text:p>
              <text:p text:style-name="Normal"><text:span>IRDES.<text:s/></text:span><text:span>Pratiques de coopération en santé. Regards sociologiques</text:span><text:span>, pp.451-466, 2022, 978-2-87812-579-5</text:span></text:p>
              <text:p text:style-name="Normal"><text:span>Chapitre d'ouvrage</text:span></text:p>
              <text:p text:style-name="Normal"><text:a xlink:type="simple" xlink:href="https://hal.science/hal-03946972v1">hal-03946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078v1">Sciences sociales : Comment comprendre les Médecines Complémentaires et Alternatives au sein des systèmes de santé ?</text:a></text:p>
              <text:p text:style-name="Normal"><text:a xlink:type="simple" xlink:href="https://hal.science/search/index/?q=*&amp;authFullName_s=Patrice Cohen">Patrice Cohen</text:a><text:span>,</text:span><text:a xlink:type="simple" xlink:href="https://hal.science/search/index/?q=*&amp;authFullName_s=Frédérique Dambre">Frédérique Dambre</text:a></text:p>
              <text:p text:style-name="Normal"><text:span>Véronique Suissa; Serge Guérin; Philippe Denormandie.<text:s/></text:span><text:span>Médecines complémentaires et alternatives : pour ou contre ? Regards croisés sur la médecine de demain</text:span><text:span>, Michalon Editeur, 2019, 9782841869299</text:span></text:p>
              <text:p text:style-name="Normal"><text:span>Chapitre d'ouvrage</text:span></text:p>
              <text:p text:style-name="Normal"><text:a xlink:type="simple" xlink:href="https://normandie-univ.hal.science/hal-02278078v1">hal-02278078v1</text:a></text:p>
            </table:table-cell>
          </table:table-row>
        </table:table>
        <text:p text:style-name="P19"/>
        <text:p text:style-name="Heading2"><text:span text:style-name="T8">Autre publication scientifique (2)</text:span></text:p>
        <text:p text:style-name="P21"/>
        <table:table table:name="d8fa4b" table:style-name="d8fa4b">
          <table:table-column table:style-name="d8fa4b.0"/>
          <table:table-row>
            <table:table-cell office:value-type="string">
              <text:p text:style-name="Normal"><text:a xlink:type="simple" xlink:href="https://hal.science/hal-03606265v1">À propos du colloque « Les chercheur.e.s face au(x) terrain(s) : Être mis.es à l’épreuve, éprouver et faire ses preuves », 7 et 8 avril 2021</text:a></text:p>
              <text:p text:style-name="Normal"><text:a xlink:type="simple" xlink:href="https://hal.science/search/index/?q=*&amp;authFullName_s=Laura Bellenchombre">Laura Bellenchombre</text:a><text:span>,</text:span><text:a xlink:type="simple" xlink:href="https://hal.science/search/index/?q=*&amp;authFullName_s=Chloe Bussi">Chloe Bussi</text:a><text:span>,</text:span><text:a xlink:type="simple" xlink:href="https://hal.science/search/index/?q=*&amp;authFullName_s=Léa Castanon">Léa Castanon</text:a><text:span>,</text:span><text:a xlink:type="simple" xlink:href="https://hal.science/search/index/?q=*&amp;authFullName_s=Frédérique Dambre">Frédérique Dambre</text:a><text:span>,</text:span><text:a xlink:type="simple" xlink:href="https://hal.science/search/index/?q=*&amp;authFullName_s=Clémence Piedagnel">Clémence Piedagn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06265v1">hal-0360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78v1">« A propos du colloque « Les chercheur.e.s face au(x) terrain(s) : Être mis.es à l’épreuve, éprouver et faire ses preuves », 7 et 8 avril 2021 »</text:a></text:p>
              <text:p text:style-name="Normal"><text:a xlink:type="simple" xlink:href="https://hal.science/search/index/?q=*&amp;authFullName_s=Laura Bellenchombre">Laura Bellenchombre</text:a><text:span>,</text:span><text:a xlink:type="simple" xlink:href="https://hal.science/search/index/?q=*&amp;authFullName_s=Chloe Bussi">Chloe Bussi</text:a><text:span>,</text:span><text:a xlink:type="simple" xlink:href="https://hal.science/search/index/?q=*&amp;authFullName_s=Léa Castanon">Léa Castanon</text:a><text:span>,</text:span><text:a xlink:type="simple" xlink:href="https://hal.science/search/index/?q=*&amp;authFullName_s=Frédérique Dambre">Frédérique Dambre</text:a><text:span>,</text:span><text:a xlink:type="simple" xlink:href="https://hal.science/search/index/?q=*&amp;authFullName_s=Clémence Piedagnel">Clémence Piedagn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72178v1">hal-03672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Dambre</dc:title>
    <dc:subject/>
    <dc:description>CV</dc:description>
    <dc:creator/>
    <dc:date>2026-04-30T02:36:39.000</dc:date>
    <meta:generator>PHPWord</meta:generator>
    <meta:initial-creator>CCSD</meta:initial-creator>
    <meta:creation-date>2026-04-30T02:36:39.000</meta:creation-date>
    <meta:keyword/>
    <meta:user-defined meta:name="Category"/>
    <meta:user-defined meta:name="Company"/>
    <meta:user-defined meta:name="Manager"/>
  </office:meta>
</office:document-meta>
</file>