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8cce" style:family="table">
      <style:table-properties style:rel-width="100" table:align="center"/>
    </style:style>
    <style:style style:name="0a8cce.0" style:family="table-column">
      <style:table-column-properties style:column-width="0.00cm"/>
    </style:style>
    <style:style style:name="15e0ec" style:family="table">
      <style:table-properties style:rel-width="100" table:align="center"/>
    </style:style>
    <style:style style:name="15e0ec.0" style:family="table-column">
      <style:table-column-properties style:column-width="0.00cm"/>
    </style:style>
    <style:style style:name="b66201" style:family="table">
      <style:table-properties style:rel-width="100" table:align="center"/>
    </style:style>
    <style:style style:name="b662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Deshou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a8cce" table:style-name="0a8cce">
          <table:table-column table:style-name="0a8cce.0"/>
          <table:table-row>
            <table:table-cell office:value-type="string">
              <text:p text:style-name="Normal"><text:a xlink:type="simple" xlink:href="https://hal.sorbonne-universite.fr/hal-05187385v1">Complementary Split-Ring Resonator for Non-Invasive Diagnosis of Carotid Artery Atherosclerosis: Towards Future In-Vivo Measurement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e">Georges Alquie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Sylvain Feruglio">Sylvain Feruglio</text:a><text:span>et al.</text:span></text:p>
              <text:p text:style-name="Normal"><text:span>Innovation and Research in BioMedical engineering</text:span><text:span>, 2025, 46 (2), pp.100883.<text:s/></text:span><text:a xlink:type="simple" xlink:href="https://dx.doi.org/10.1016/j.irbm.2025.100883">⟨10.1016/j.irbm.2025.100883⟩</text:a></text:p>
              <text:p text:style-name="Normal"><text:span>Article dans une revue</text:span></text:p>
              <text:p text:style-name="Normal"><text:a xlink:type="simple" xlink:href="https://hal.sorbonne-universite.fr/hal-05187385v1">hal-0518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32v1">In vitro analysis of carotid lesions using a preliminary microwave sensor to detect vulnerable plaques: Correlation with histology, Duplex ultrasound examination, and computed tomography scanner: The Imaging and Microwave Phenotyping Assessment of Carotid stenosis Threat (IMPACT) study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Etienne Charpentier">Etienne Charpentier</text:a><text:span>,</text:span><text:a xlink:type="simple" xlink:href="https://hal.science/search/index/?q=*&amp;authFullName_s=Maharajah Ponnaiah">Maharajah Ponnaiah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Hamid Kokabi">Hamid Kokabi</text:a><text:span>et al.</text:span></text:p>
              <text:p text:style-name="Normal"><text:span>JVS-Vascular Science</text:span><text:span>, 2024, 5, pp.100182.<text:s/></text:span><text:a xlink:type="simple" xlink:href="https://dx.doi.org/10.1016/j.jvssci.2023.100182">⟨10.1016/j.jvssci.2023.10018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0732v1">hal-0446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94v1">Assessment of Finger Fat Pad Effect on CSRR-Based Sensor Scattering Parameters for Non-Invasive Blood Glucose Level Detection</text:a></text:p>
              <text:p text:style-name="Normal"><text:a xlink:type="simple" xlink:href="https://hal.science/search/index/?q=*&amp;authFullName_s=Chaouki Hannachi">Chaouki Hannach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/text:p>
              <text:p text:style-name="Normal"><text:span>Sensors</text:span><text:span>, 2023, 23 (1), pp.473.<text:s/></text:span><text:a xlink:type="simple" xlink:href="https://dx.doi.org/10.3390/s23010473">⟨10.3390/s23010473⟩</text:a></text:p>
              <text:p text:style-name="Normal"><text:span>Article dans une revue</text:span></text:p>
              <text:p text:style-name="Normal"><text:a xlink:type="simple" xlink:href="https://hal.science/hal-04423894v1">hal-044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58v1">A Non-Invasive Honey-Cell CSRR Glucose Sensor: Design Considerations and Modelling</text:a></text:p>
              <text:p text:style-name="Normal"><text:a xlink:type="simple" xlink:href="https://hal.science/search/index/?q=*&amp;authFullName_s=Karina Abdesselam">Karina Abdesselam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Innovation and Research in BioMedical engineering</text:span><text:span>, 2022, 44 (1), pp.100713.<text:s/></text:span><text:a xlink:type="simple" xlink:href="https://dx.doi.org/10.1016/j.irbm.2022.04.002">⟨10.1016/j.irbm.2022.04.002⟩</text:a></text:p>
              <text:p text:style-name="Normal"><text:span>Article dans une revue</text:span></text:p>
              <text:p text:style-name="Normal"><text:a xlink:type="simple" xlink:href="https://hal.science/hal-04460758v1">hal-0446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749v1">Identification of Carotid Plaques Composition Through a Compact CSRR-Based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et al.</text:span></text:p>
              <text:p text:style-name="Normal"><text:span>Innovation and Research in BioMedical engineering</text:span><text:span>, 2022, 44 (2), pp.100734.<text:s/></text:span><text:a xlink:type="simple" xlink:href="https://dx.doi.org/10.1016/j.irbm.2022.09.001">⟨10.1016/j.irbm.2022.09.001⟩</text:a></text:p>
              <text:p text:style-name="Normal"><text:span>Article dans une revue</text:span></text:p>
              <text:p text:style-name="Normal"><text:a xlink:type="simple" xlink:href="https://hal.science/hal-04460749v1">hal-04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06v1">Accurate Characterization by Dielectric Spectroscopy up to 25 GHz of Nano-Liter Range Liquid Volume Within a Microfluidic Channel</text:a></text:p>
              <text:p text:style-name="Normal"><text:a xlink:type="simple" xlink:href="https://hal.science/search/index/?q=*&amp;authFullName_s=Houssein Mariam">Houssein Mariam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Frederique Deshours">Frederique Deshours</text:a><text:span>,</text:span><text:a xlink:type="simple" xlink:href="https://hal.science/search/index/?q=*&amp;authFullName_s=Elodie Richalot">Elodie Richalot</text:a><text:span>et al.</text:span></text:p>
              <text:p text:style-name="Normal"><text:span>IEEE Sensors Journal</text:span><text:span>, 2022, 22 (4), pp.3553-3564.<text:s/></text:span><text:a xlink:type="simple" xlink:href="https://dx.doi.org/10.1109/JSEN.2021.3138771">⟨10.1109/JSEN.2021.3138771⟩</text:a></text:p>
              <text:p text:style-name="Normal"><text:span>Article dans une revue</text:span></text:p>
              <text:p text:style-name="Normal"><text:a xlink:type="simple" xlink:href="https://hal.science/hal-04243706v1">hal-042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238v1">Multiple-Cell Microfluidic Dielectric Resonator for Liquid Sensing Applications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Kieu Ngo">Kieu Ngo</text:a><text:span>,</text:span><text:a xlink:type="simple" xlink:href="https://hal.science/search/index/?q=*&amp;authFullName_s=Raed M Shubair">Raed M Shubair</text:a><text:span>et al.</text:span></text:p>
              <text:p text:style-name="Normal"><text:span>IEEE Sensors Journal</text:span><text:span>, 2021, 21 (5), pp.6094-6104.<text:s/></text:span><text:a xlink:type="simple" xlink:href="https://dx.doi.org/10.1109/JSEN.2020.3041700">⟨10.1109/JSEN.2020.3041700⟩</text:a></text:p>
              <text:p text:style-name="Normal"><text:span>Article dans une revue</text:span></text:p>
              <text:p text:style-name="Normal"><text:a xlink:type="simple" xlink:href="https://hal.science/hal-03597238v1">hal-0359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03v1">Non-Invasive Real-Time Monitoring of Glucose Level Using Novel Microwave Biosensor Based on Triple-Pole CSRR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IEEE Transactions on Biomedical Circuits and Systems</text:span><text:span>, 2020, 14 (6), pp.1407-1420.<text:s/></text:span><text:a xlink:type="simple" xlink:href="https://dx.doi.org/10.1109/TBCAS.2020.3038589">⟨10.1109/TBCAS.2020.303858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2303v1">hal-04462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080v1">Low-cost portable microwave sensor for non-invasive monitoring of blood glucose level: novel design utilizing a four-cell CSRR hexagonal configuration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Scientific Reports</text:span><text:span>, 2020, 10 (1), pp.15200.<text:s/></text:span><text:a xlink:type="simple" xlink:href="https://dx.doi.org/10.1038/s41598-020-72114-3">⟨10.1038/s41598-020-72114-3⟩</text:a></text:p>
              <text:p text:style-name="Normal"><text:span>Article dans une revue</text:span></text:p>
              <text:p text:style-name="Normal"><text:a xlink:type="simple" xlink:href="https://hal.sorbonne-universite.fr/hal-02969080v1">hal-0296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845v1">60 GHz square open-loop resonator (SOLR) based on planar Goubau line (PGL) technology</text:a></text:p>
              <text:p text:style-name="Normal"><text:a xlink:type="simple" xlink:href="https://hal.science/search/index/?q=*&amp;authFullName_s=Emad Elrifai">Emad Elrifa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hristophe Bourcier">Christophe Bourcier</text:a><text:span>et al.</text:span></text:p>
              <text:p text:style-name="Normal"><text:span>IET Microwaves Antennas and Propagation</text:span><text:span>, 2019, 13 (5), pp.660-665.<text:s/></text:span><text:a xlink:type="simple" xlink:href="https://dx.doi.org/10.1049/iet-map.2018.5630">⟨10.1049/iet-map.2018.5630⟩</text:a></text:p>
              <text:p text:style-name="Normal"><text:span>Article dans une revue</text:span></text:p>
              <text:p text:style-name="Normal"><text:a xlink:type="simple" xlink:href="https://hal.science/hal-02439845v1">hal-024398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4833v1">Improved microwave biosensor for non-invasive dielectric characterization of biological tiss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M. Tlili">M. Tlili</text:a><text:span>et al.</text:span></text:p>
              <text:p text:style-name="Normal"><text:span>Microelectronics Journal</text:span><text:span>, 2019, 88, pp.137-144.<text:s/></text:span><text:a xlink:type="simple" xlink:href="https://dx.doi.org/10.1016/j.mejo.2018.01.027">⟨10.1016/j.mejo.2018.01.027⟩</text:a></text:p>
              <text:p text:style-name="Normal"><text:span>Article dans une revue</text:span></text:p>
              <text:p text:style-name="Normal"><text:a xlink:type="simple" xlink:href="https://hal.sorbonne-universite.fr/hal-01804833v1">hal-01804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8708v1">Microwave Resonant Sensor for Non-invasive Characterization of Biological Tissues</text:a></text:p>
              <text:p text:style-name="Normal"><text:a xlink:type="simple" xlink:href="https://hal.science/search/index/?q=*&amp;authFullName_s=Malika Tlili">Malika Tlil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atria Hardinata">Satria Hardinata</text:a><text:span>,</text:span><text:a xlink:type="simple" xlink:href="https://hal.science/search/index/?q=*&amp;authFullName_s=Fabien Koskas">Fabien Koskas</text:a></text:p>
              <text:p text:style-name="Normal"><text:span>Innovation and Research in BioMedical engineering</text:span><text:span>, 2018, 39 (6), pp.445-450.<text:s/></text:span><text:a xlink:type="simple" xlink:href="https://dx.doi.org/10.1016/j.irbm.2018.10.013">⟨10.1016/j.irbm.2018.10.013⟩</text:a></text:p>
              <text:p text:style-name="Normal"><text:span>Article dans une revue</text:span></text:p>
              <text:p text:style-name="Normal"><text:a xlink:type="simple" xlink:href="https://hal.sorbonne-universite.fr/hal-01908708v1">hal-019087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1310v1">Performance Assessment of IR-UWB Body Area Network (BAN) based on IEEE 802.15.6 Standard</text:a></text:p>
              <text:p text:style-name="Normal"><text:a xlink:type="simple" xlink:href="https://hal.science/search/index/?q=*&amp;authFullName_s=Huiliang Liu">Huiliang Liu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Theodoros Mavridis">Theodoros Mavridis</text:a><text:span>,</text:span><text:a xlink:type="simple" xlink:href="https://hal.science/search/index/?q=*&amp;authFullName_s=Luca Petrillo">Luca Petrillo</text:a><text:span>et al.</text:span></text:p>
              <text:p text:style-name="Normal"><text:span>Antennas and Propagation Society Newsletter, IEEE</text:span><text:span>, 2016, 15, pp.1645 - 1648.<text:s/></text:span><text:a xlink:type="simple" xlink:href="https://dx.doi.org/10.1109/LAWP.2016.2520021">⟨10.1109/LAWP.2016.2520021⟩</text:a></text:p>
              <text:p text:style-name="Normal"><text:span>Article dans une revue</text:span></text:p>
              <text:p text:style-name="Normal"><text:a xlink:type="simple" xlink:href="https://hal.sorbonne-universite.fr/hal-01261310v1">hal-01261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00v1">Optical Transimpedance Receiver for High Data Transmission in OFDM Modulation Format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Ghalid Idir Abib">Ghalid Idir Abib</text:a><text:span>,</text:span><text:a xlink:type="simple" xlink:href="https://hal.science/search/index/?q=*&amp;authFullName_s=Emmanuel Grard">Emmanuel Grard</text:a><text:span>,</text:span><text:a xlink:type="simple" xlink:href="https://hal.science/search/index/?q=*&amp;authFullName_s=Victor Rodriguez">Victor Rodriguez</text:a><text:span>et al.</text:span></text:p>
              <text:p text:style-name="Normal"><text:span>Journal of Lightwave Technology</text:span><text:span>, 2015, 33 (10), pp.2004 - 2011.<text:s/></text:span><text:a xlink:type="simple" xlink:href="https://dx.doi.org/10.1109/JLT.2015.2399976">⟨10.1109/JLT.2015.2399976⟩</text:a></text:p>
              <text:p text:style-name="Normal"><text:span>Article dans une revue</text:span></text:p>
              <text:p text:style-name="Normal"><text:a xlink:type="simple" xlink:href="https://hal.sorbonne-universite.fr/hal-01150400v1">hal-01150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8982v1">Direct and external modulation of IF over fiber systems for 60 GHz wireless applications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/text:p>
              <text:p text:style-name="Normal"><text:span>International Journal of Microwave and Wireless Technologies</text:span><text:span>, 2015, 8 (3), pp.597-602.<text:s/></text:span><text:a xlink:type="simple" xlink:href="https://dx.doi.org/10.1017/S1759078715000586">⟨10.1017/S1759078715000586⟩</text:a></text:p>
              <text:p text:style-name="Normal"><text:span>Article dans une revue</text:span></text:p>
              <text:p text:style-name="Normal"><text:a xlink:type="simple" xlink:href="https://hal.sorbonne-universite.fr/hal-01148982v1">hal-011489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75v1">Coplanar-PGL Transitions on High Resistivity Silicon Substrate in the 57-64 GHz Band and Influence of the Probe Station on the Performances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Julien Emond">Julien Emond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Progress In Electromagnetics Research M</text:span><text:span>, 2014, 34, pp.79-87.<text:s/></text:span><text:a xlink:type="simple" xlink:href="https://dx.doi.org/10.2528/PIERM13110704">⟨10.2528/PIERM13110704⟩</text:a></text:p>
              <text:p text:style-name="Normal"><text:span>Article dans une revue</text:span></text:p>
              <text:p text:style-name="Normal"><text:a xlink:type="simple" xlink:href="https://hal.sorbonne-universite.fr/hal-00932475v1">hal-00932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79v1">Optimization of a quasi loss less air-cavity inverted microstrip line from microwave to millimeter-wave frequencies and comparison with the coplanar Goubau line at 60 GHz</text:a></text:p>
              <text:p text:style-name="Normal"><text:a xlink:type="simple" xlink:href="https://hal.science/search/index/?q=*&amp;authFullName_s=Marjorie Grzeskowiak">Marjorie Grzeskowiak</text:a><text:span>,</text:span><text:a xlink:type="simple" xlink:href="https://hal.science/search/index/?q=*&amp;authFullName_s=Julien Emond">Julien Emond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Progress In Electromagnetics Research C</text:span><text:span>, 2013, 43, pp.67-78.<text:s/></text:span><text:a xlink:type="simple" xlink:href="https://dx.doi.org/10.2528/PIERC13071707">⟨10.2528/PIERC13071707⟩</text:a></text:p>
              <text:p text:style-name="Normal"><text:span>Article dans une revue</text:span></text:p>
              <text:p text:style-name="Normal"><text:a xlink:type="simple" xlink:href="https://hal.sorbonne-universite.fr/hal-00932479v1">hal-0093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497v1">A low-loss planar goubau line and a coplanar-PGL transition on high-resistivity silicon substrate in the 57–64 GHz band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ephane Protat">Ste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Microwave and Optical Technology Letters</text:span><text:span>, 2012, January 2012, 54 (1), pp.164-168<text:s/></text:span><text:a xlink:type="simple" xlink:href="https://dx.doi.org/10.1002/mop.26470">⟨10.1002/mop.26470⟩</text:a></text:p>
              <text:p text:style-name="Normal"><text:span>Article dans une revue</text:span></text:p>
              <text:p text:style-name="Normal"><text:a xlink:type="simple" xlink:href="https://api.istex.fr/ark:/67375/WNG-9171RZGT-C/fulltext.pdf?sid=hal">istex</text:a></text:p>
              <text:p text:style-name="Normal"><text:a xlink:type="simple" xlink:href="https://hal.science/hal-01438497v1">hal-014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237v1">New Nonlinear Electrical Modeling of High-Speed Electroabsorption Modulators for 40 Gb/s Optical Network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abrice Blache">Fabrice Blache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ristophe Kazmierski">Christophe Kazmierski</text:a><text:span>et al.</text:span></text:p>
              <text:p text:style-name="Normal"><text:span>Journal of Lightwave Technology</text:span><text:span>, 2011, 29 (6), pp.880-887.<text:s/></text:span><text:a xlink:type="simple" xlink:href="https://dx.doi.org/10.1109/JLT.2011.2106110">⟨10.1109/JLT.2011.2106110⟩</text:a></text:p>
              <text:p text:style-name="Normal"><text:span>Article dans une revue</text:span></text:p>
              <text:p text:style-name="Normal"><text:a xlink:type="simple" xlink:href="https://hal.science/hal-01709237v1">hal-01709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3727v1">A 40 gbps electro-absorption modulator integrated laser modeling method for optical transmitter in ultra-wide band radio-over-fiber system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abrice Blache">Fabrice Blache</text:a><text:span>,</text:span><text:a xlink:type="simple" xlink:href="https://hal.science/search/index/?q=*&amp;authFullName_s=Christian Rumelhard">Christian Rumelhard</text:a><text:span>et al.</text:span></text:p>
              <text:p text:style-name="Normal"><text:span>International Journal of Microwave and Wireless Technologies</text:span><text:span>, 2010, 1 (6), pp.511-519.<text:s/></text:span><text:a xlink:type="simple" xlink:href="https://dx.doi.org/10.1017/S1759078709990791">⟨10.1017/S1759078709990791⟩</text:a></text:p>
              <text:p text:style-name="Normal"><text:span>Article dans une revue</text:span></text:p>
              <text:p text:style-name="Normal"><text:a xlink:type="simple" xlink:href="https://hal.sorbonne-universite.fr/hal-00583727v1">hal-00583727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15e0ec" table:style-name="15e0ec">
          <table:table-column table:style-name="15e0ec.0"/>
          <table:table-row>
            <table:table-cell office:value-type="string">
              <text:p text:style-name="Normal"><text:a xlink:type="simple" xlink:href="https://hal.science/hal-05187390v1">Résonateur à anneaux fendus complémentaires pour le diagnostic de l’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et al.</text:span></text:p>
              <text:p text:style-name="Normal"><text:span>18èmes Journées de Caractérisation Microondes et Matériaux (JCMM)</text:span><text:span>, Mar 2025, Saint-Etienne, France</text:span></text:p>
              <text:p text:style-name="Normal"><text:span>Communication dans un congrès</text:span></text:p>
              <text:p text:style-name="Normal"><text:a xlink:type="simple" xlink:href="https://hal.science/hal-05187390v1">hal-0518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387v1">Microwave-Based System for Real-Time Dielectric Characterization of Biological Tissues</text:a></text:p>
              <text:p text:style-name="Normal"><text:a xlink:type="simple" xlink:href="https://hal.science/search/index/?q=*&amp;authFullName_s=Joséphine Dupeyron Masini">Joséphine Dupeyron Masini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Olivier Meyer">Olivier Meyer</text:a><text:span>et al.</text:span></text:p>
              <text:p text:style-name="Normal"><text:span>2025 6th International Conference on Bio-engineering for Smart Technologies (BioSMART)</text:span><text:span>, May 2025, Paris, France. pp.1-4,<text:s/></text:span><text:a xlink:type="simple" xlink:href="https://dx.doi.org/10.1109/BioSMART66413.2025.11046042">⟨10.1109/BioSMART66413.2025.11046042⟩</text:a></text:p>
              <text:p text:style-name="Normal"><text:span>Communication dans un congrès</text:span></text:p>
              <text:p text:style-name="Normal"><text:a xlink:type="simple" xlink:href="https://hal.science/hal-05187387v1">hal-0518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20v1">Enhancing Complementary Split Ring Resonators Performance for Atherosclerosis Diagnosi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The IEEE Biomedical Circuits and Systems Conference (BioCAS)</text:span><text:span>, IEEE, Oct 2024, Xi’an, China.<text:s/></text:span><text:a xlink:type="simple" xlink:href="https://dx.doi.org/10.1109/BioCAS61083.2024.10798279">⟨10.1109/BioCAS61083.2024.10798279⟩</text:a></text:p>
              <text:p text:style-name="Normal"><text:span>Communication dans un congrès</text:span></text:p>
              <text:p text:style-name="Normal"><text:a xlink:type="simple" xlink:href="https://hal.science/hal-04730720v1">hal-047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700v1">Conception d'un système embarqué pour l'analyse de tissus biologiques spécifiques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Nadia Benfaddoul">Nadia Benfaddoul</text:a><text:span>,</text:span><text:a xlink:type="simple" xlink:href="https://hal.science/search/index/?q=*&amp;authFullName_s=Sylvain Feruglio">Sylvain Ferugli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lloque National du GDR SoC2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730700v1">hal-0473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669v1">Optimisation des performances de résonateurs en anneaux fendus complémentaires (CSRRs) pour le diagnostic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Olivier Meyer">Olivier Meyer</text:a><text:span>,</text:span><text:a xlink:type="simple" xlink:href="https://hal.science/search/index/?q=*&amp;authFullName_s=Sylvain Feruglio">Sylvain Feruglio</text:a><text:span>et al.</text:span></text:p>
              <text:p text:style-name="Normal"><text:span>23èmes Journées Nationales Micro-ondes (JNM 2024)</text:span><text:span>, Jun 2024, Antibes - Juan les Pins, France</text:span></text:p>
              <text:p text:style-name="Normal"><text:span>Communication dans un congrès</text:span></text:p>
              <text:p text:style-name="Normal"><text:a xlink:type="simple" xlink:href="https://hal.science/hal-04730669v1">hal-047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647v1">Capteur micro-ondes en vue du diagnostic médical de l'athérosclérose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Sylvain Feruglio">Sylvain Feruglio</text:a><text:span>et al.</text:span></text:p>
              <text:p text:style-name="Normal"><text:span>9ème édition des Journées d'Etude en TéléSANté (JETSAN)</text:span><text:span>, Jun 2023, Aubervilliers, France</text:span></text:p>
              <text:p text:style-name="Normal"><text:span>Communication dans un congrès</text:span></text:p>
              <text:p text:style-name="Normal"><text:a xlink:type="simple" xlink:href="https://hal.science/hal-04220647v1">hal-042206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0440v1">Penetration Depth in Multilayered Biological Tissues using a Compact Microwave Biosensor</text:a></text:p>
              <text:p text:style-name="Normal"><text:a xlink:type="simple" xlink:href="https://hal.science/search/index/?q=*&amp;authFullName_s=Joséphine Masini">Joséphine Masin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imae El Bastami">Chaimae El Bastami</text:a><text:span>et al.</text:span></text:p>
              <text:p text:style-name="Normal"><text:span>2022 52nd European Microwave Conference (EuMC)</text:span><text:span>, Sep 2022, Milan, Italy. pp.408-411,<text:s/></text:span><text:a xlink:type="simple" xlink:href="https://dx.doi.org/10.23919/EuMC54642.2022.9924283">⟨10.23919/EuMC54642.2022.9924283⟩</text:a></text:p>
              <text:p text:style-name="Normal"><text:span>Communication dans un congrès</text:span></text:p>
              <text:p text:style-name="Normal"><text:a xlink:type="simple" xlink:href="https://hal.sorbonne-universite.fr/hal-04200440v1">hal-0420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91v1">Caractérisation diélectrique de tissus biologiques multicouches à l’aide d’un biocapteur micro-ondes</text:a></text:p>
              <text:p text:style-name="Normal"><text:a xlink:type="simple" xlink:href="https://hal.science/search/index/?q=*&amp;authFullName_s=Chaimae El Bastami">Chaimae El Bastami</text:a><text:span>,</text:span><text:a xlink:type="simple" xlink:href="https://hal.science/search/index/?q=*&amp;authFullName_s=Rania Shahbaz">Rania Shahbaz</text:a><text:span>,</text:span><text:a xlink:type="simple" xlink:href="https://hal.science/search/index/?q=*&amp;authFullName_s=Joséphine Masini">Joséphine Masin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et al.</text:span></text:p>
              <text:p text:style-name="Normal"><text:span>22èmes Journées Nationales Micro-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464291v1">hal-044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041v1">The IMPPACT study: Imaging and Microwave Potential to Predict Asymptomatic Carotid Stenosis Treatment</text:a></text:p>
              <text:p text:style-name="Normal"><text:a xlink:type="simple" xlink:href="https://hal.science/search/index/?q=*&amp;authFullName_s=Jean-Michel Davaine">Jean-Michel Davaine</text:a><text:span>,</text:span><text:a xlink:type="simple" xlink:href="https://hal.science/search/index/?q=*&amp;authFullName_s=Alban Redheuil">Alban Redheuil</text:a><text:span>,</text:span><text:a xlink:type="simple" xlink:href="https://hal.science/search/index/?q=*&amp;authFullName_s=Etienne Charpentier">Etienne Charpentier</text:a><text:span>,</text:span><text:a xlink:type="simple" xlink:href="https://hal.science/search/index/?q=*&amp;authFullName_s=Isabelle Brocheriou">Isabelle Brocheriou</text:a><text:span>,</text:span><text:a xlink:type="simple" xlink:href="https://hal.science/search/index/?q=*&amp;authFullName_s=Fabien Koskas">Fabien Koskas</text:a><text:span>et al.</text:span></text:p>
              <text:p text:style-name="Normal"><text:span>35th Annual Meeting of the French Society for Vascular and Endovascular Surgery</text:span><text:span>, May 2022, Marseilles, France. pp.80-81,<text:s/></text:span><text:a xlink:type="simple" xlink:href="https://dx.doi.org/10.1016/j.avsg.2022.06.043">⟨10.1016/j.avsg.2022.06.043⟩</text:a></text:p>
              <text:p text:style-name="Normal"><text:span>Communication dans un congrès</text:span></text:p>
              <text:p text:style-name="Normal"><text:a xlink:type="simple" xlink:href="https://hal.science/hal-04463041v1">hal-0446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03v1">Identification of Carotid Plaques Composition through a Compact Microwave Sensor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Hamid Kokabi">Hamid Kokabi</text:a><text:span>et al.</text:span></text:p>
              <text:p text:style-name="Normal"><text:span>8ème édition des Journées d'Etude en TéléSANté (JETSAN)</text:span><text:span>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203v1">hal-035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186v1">A centimeter-wave honey-cell CSRR sensor for non-invasive blood glucose level measurement</text:a></text:p>
              <text:p text:style-name="Normal"><text:a xlink:type="simple" xlink:href="https://hal.science/search/index/?q=*&amp;authFullName_s=Karina Abdesselam">Karina Abdesselam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Ala Eldin Omer">Ala Eldin Omer</text:a><text:span>et al.</text:span></text:p>
              <text:p text:style-name="Normal"><text:span>8ème édition des Journées d'Etude en TéléSANté (JETSAN)</text:span><text:span>, May 2021, Toulouse, Blagnac, France</text:span></text:p>
              <text:p text:style-name="Normal"><text:span>Communication dans un congrès</text:span></text:p>
              <text:p text:style-name="Normal"><text:a xlink:type="simple" xlink:href="https://hal.science/hal-03501186v1">hal-035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44v1">Diagnosis of atheromatous Carotid Plaque: Dielectric Constant Measurement Using Microwave Resonant Technique versus Ultrasound B-mode Images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et al.</text:span></text:p>
              <text:p text:style-name="Normal"><text:span>2021 USNC-URSI Radio Science Meeting (USNC-URSI RSM)</text:span><text:span>, Aug 2021, Honolulu, United States. pp.040-044,<text:s/></text:span><text:a xlink:type="simple" xlink:href="https://dx.doi.org/10.23919/USNC-URSIRSM52661.2021.9552356">⟨10.23919/USNC-URSIRSM52661.2021.9552356⟩</text:a></text:p>
              <text:p text:style-name="Normal"><text:span>Communication dans un congrès</text:span></text:p>
              <text:p text:style-name="Normal"><text:a xlink:type="simple" xlink:href="https://hal.science/hal-04423444v1">hal-044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23v1">Conversion Loss Analysis in CSRR-Based Microwave Sensors for Carotid Plaques Characterization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Chaouki Hannachi">Chaouki Hannachi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et al.</text:span></text:p>
              <text:p text:style-name="Normal"><text:span>2021 4th International Conference on Bio-Engineering for Smart Technologies (BioSMART)</text:span><text:span>, Dec 2021, Paris / Créteil, France. pp.1-4,<text:s/></text:span><text:a xlink:type="simple" xlink:href="https://dx.doi.org/10.1109/BioSMART54244.2021.9677745">⟨10.1109/BioSMART54244.2021.9677745⟩</text:a></text:p>
              <text:p text:style-name="Normal"><text:span>Communication dans un congrès</text:span></text:p>
              <text:p text:style-name="Normal"><text:a xlink:type="simple" xlink:href="https://hal.science/hal-04423423v1">hal-0442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064v1">Multiple-Pole CSRR-based Microwave Sensor for Glucose Levels Detection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777">⟨10.23919/EuCAP48036.2020.9135777⟩</text:a></text:p>
              <text:p text:style-name="Normal"><text:span>Communication dans un congrès</text:span></text:p>
              <text:p text:style-name="Normal"><text:a xlink:type="simple" xlink:href="https://hal.science/hal-04463064v1">hal-0446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12v1">Application d’un biocapteur micro-ondes pour la caractérisation de plaques carotidiennes athéromateuses</text:a></text:p>
              <text:p text:style-name="Normal"><text:a xlink:type="simple" xlink:href="https://hal.science/search/index/?q=*&amp;authFullName_s=Rania Shahbaz">Rania Shahbaz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Olivier Meyer">Olivier Meyer</text:a><text:span>et al.</text:span></text:p>
              <text:p text:style-name="Normal"><text:span>16èmes Journées de Caractérisation Microondes et Matériaux (JCMM)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4464312v1">hal-044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27v1">Compact Honey-Cell CSRR-based Microwave Biosensor for Monitoring Glucose Levels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Georges Alquié">Georges Alquié</text:a><text:span>et al.</text:span></text:p>
              <text:p text:style-name="Normal"><text:span>2020 14th European Conference on Antennas and Propagation (EuCAP)</text:span><text:span>, Mar 2020, Copenhagen, Denmark. pp.1-5,<text:s/></text:span><text:a xlink:type="simple" xlink:href="https://dx.doi.org/10.23919/EuCAP48036.2020.9135301">⟨10.23919/EuCAP48036.2020.9135301⟩</text:a></text:p>
              <text:p text:style-name="Normal"><text:span>Communication dans un congrès</text:span></text:p>
              <text:p text:style-name="Normal"><text:a xlink:type="simple" xlink:href="https://hal.science/hal-04462627v1">hal-0446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043v1">Caractérisation microondes de plaques d'athérome calcifié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Jean-Michel Davaine">Jean-Michel Davaine</text:a><text:span>,</text:span><text:a xlink:type="simple" xlink:href="https://hal.science/search/index/?q=*&amp;authFullName_s=Lilia Aboueb">Lilia Aboueb</text:a><text:span>,</text:span><text:a xlink:type="simple" xlink:href="https://hal.science/search/index/?q=*&amp;authFullName_s=Amina Aissaoui">Amina Aissaoui</text:a><text:span>et al.</text:span></text:p>
              <text:p text:style-name="Normal"><text:span>7ème édition des Journées d'Etude en TéléSANté (JETSAN)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61043v1">hal-0216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39v1">Meteorix: a cubesat mission dedicated to the detection of meteors and space debri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Lionel Lacassagne">Lionel Lacassagn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Gabriel Guignan">Gabriel Guignan</text:a><text:span>et al.</text:span></text:p>
              <text:p text:style-name="Normal"><text:span>1st ESA NEO and Debris Detection Conference</text:span><text:span>, Jan 2019, Darmstadt, Germany. 9 p</text:span></text:p>
              <text:p text:style-name="Normal"><text:span>Communication dans un congrès</text:span></text:p>
              <text:p text:style-name="Normal"><text:a xlink:type="simple" xlink:href="https://hal.science/hal-02198139v1">hal-0219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325v1">Modélisation de résonateurs en anneaux fendus pour la mesure de permittivités complex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Tawous Goudjil">Tawous Goudjil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Jean-Michel Davaine">Jean-Michel Davaine</text:a><text:span>et al.</text:span></text:p>
              <text:p text:style-name="Normal"><text:span>21èmes Journées Nationales Micro-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4464325v1">hal-0446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201v1">Complementary Split-Ring Resonators for Non-Invasive Characterization of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2018 18th International Symposium on Antenna Technology and Applied Electromagnetics (ANTEM)</text:span><text:span>, Aug 2018, Waterloo, Canada. pp.1-2,<text:s/></text:span><text:a xlink:type="simple" xlink:href="https://dx.doi.org/10.1109/ANTEM.2018.8572842">⟨10.1109/ANTEM.2018.8572842⟩</text:a></text:p>
              <text:p text:style-name="Normal"><text:span>Communication dans un congrès</text:span></text:p>
              <text:p text:style-name="Normal"><text:a xlink:type="simple" xlink:href="https://hal.science/hal-04464201v1">hal-04464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1524v1">METEORIX: a cubesat mission dedicated to the detection of meteor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Gabriel Guignan">Gabriel Guignan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Lionel Lacassagne">Lionel Lacassagne</text:a><text:span>et al.</text:span></text:p>
              <text:p text:style-name="Normal"><text:span>COSPAR 2018, 42nd Assembly</text:span><text:span>, Jul 2018, Pasadena, United States</text:span></text:p>
              <text:p text:style-name="Normal"><text:span>Communication dans un congrès</text:span></text:p>
              <text:p text:style-name="Normal"><text:a xlink:type="simple" xlink:href="https://insu.hal.science/insu-01851524v1">insu-0185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978v1">Etude de résonateurs en anneaux fendus complémentaires pour la caractérisation locale de tissus biologiq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15èmes Journées de Caractérisation Microondes et Matériaux (JCMM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63978v1">hal-04463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9243v1">Biosensor Miniaturization for Non-invasive Measurements of Materials and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Conference ISSIMM 2017</text:span><text:span>, Aug 2017, Surabaya, Indonesia</text:span></text:p>
              <text:p text:style-name="Normal"><text:span>Communication dans un congrès</text:span></text:p>
              <text:p text:style-name="Normal"><text:a xlink:type="simple" xlink:href="https://hal.sorbonne-universite.fr/hal-01659243v1">hal-01659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690v1">Miniaturization of a Microwave Biosensor for The Non-invasive Diagnosis of Biological Tissues</text:a></text:p>
              <text:p text:style-name="Normal"><text:a xlink:type="simple" xlink:href="https://hal.science/search/index/?q=*&amp;authFullName_s=Satria Hardinata">Satria Hardinat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/text:p>
              <text:p text:style-name="Normal"><text:span>Conference ISSIMM 2017</text:span><text:span>, Aug 2017, Surabaya, Indonesia</text:span></text:p>
              <text:p text:style-name="Normal"><text:span>Communication dans un congrès</text:span></text:p>
              <text:p text:style-name="Normal"><text:a xlink:type="simple" xlink:href="https://hal.sorbonne-universite.fr/hal-01555690v1">hal-015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000v1">Biocapteur résonnant microondes pour la caractérisation non invasive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Hamid Kokabi">Hamid Kokabi</text:a><text:span>et al.</text:span></text:p>
              <text:p text:style-name="Normal"><text:span>Journées d'Etude sur la TéléSANté, 6ème edition</text:span><text:span>, Pôle Capteurs, Université d'Orléans, May 2017, Bourges, France</text:span></text:p>
              <text:p text:style-name="Normal"><text:span>Communication dans un congrès</text:span></text:p>
              <text:p text:style-name="Normal"><text:a xlink:type="simple" xlink:href="https://hal.science/hal-01565000v1">hal-015650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606v1">Etude d’un capteur microondes résonnant pour la caractérisation non invasive en petit signal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Malika Tlili">Malika Tlili</text:a><text:span>,</text:span><text:a xlink:type="simple" xlink:href="https://hal.science/search/index/?q=*&amp;authFullName_s=Kammel Rachedi">Kammel Rachedi</text:a><text:span>,</text:span><text:a xlink:type="simple" xlink:href="https://hal.science/search/index/?q=*&amp;authFullName_s=Hamid Kokabi">Hamid Kokabi</text:a><text:span>et al.</text:span></text:p>
              <text:p text:style-name="Normal"><text:span>Conference JNM 2017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orbonne-universite.fr/hal-01555606v1">hal-015556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768v1">60 GHz stepped impedance filter using Planar Goubau line technology</text:a></text:p>
              <text:p text:style-name="Normal"><text:a xlink:type="simple" xlink:href="https://hal.science/search/index/?q=*&amp;authFullName_s=Emad Elrifai">Emad Elrifai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rard Garrer">Gerard Garrer</text:a><text:span>et al.</text:span></text:p>
              <text:p text:style-name="Normal"><text:span>2016 IEEE International Conference on Electronics, Circuits and Systems (ICECS)</text:span><text:span>, Dec 2016, Monte Carlo, Monaco. pp.153-156,<text:s/></text:span><text:a xlink:type="simple" xlink:href="https://dx.doi.org/10.1109/ICECS.2016.7841155">⟨10.1109/ICECS.2016.7841155⟩</text:a></text:p>
              <text:p text:style-name="Normal"><text:span>Communication dans un congrès</text:span></text:p>
              <text:p text:style-name="Normal"><text:a xlink:type="simple" xlink:href="https://hal.sorbonne-universite.fr/hal-01555768v1">hal-01555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5503v1">Conception et réalisation de capteurs microondes planaires pour la caractérisation de tissus biolog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Fabien Koskas">Fabien Koskas</text:a><text:span>,</text:span><text:a xlink:type="simple" xlink:href="https://hal.science/search/index/?q=*&amp;authFullName_s=Kammel Rachedi">Kammel Rachedi</text:a><text:span>et al.</text:span></text:p>
              <text:p text:style-name="Normal"><text:span>1er Colloque de la Fédération d’Electronique (UPMC – ISEP),</text:span><text:span>, Nov 2016, Issy-les-Moulineaux, France</text:span></text:p>
              <text:p text:style-name="Normal"><text:span>Communication dans un congrès</text:span></text:p>
              <text:p text:style-name="Normal"><text:a xlink:type="simple" xlink:href="https://hal.sorbonne-universite.fr/hal-01555503v1">hal-015555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66v1">Etude d’une liaison RoF dédiée aux applications sans-fil en bande millimétrique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/text:p>
              <text:p text:style-name="Normal"><text:span>Journées Nationales Micro-ondes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orbonne-universite.fr/hal-01150466v1">hal-011504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0437v1">Performance Evaluation of Intensity Modulation-Direct Detection Radio over Fiber Systems with a MB-OFDM signal</text:a></text:p>
              <text:p text:style-name="Normal"><text:a xlink:type="simple" xlink:href="https://hal.science/search/index/?q=*&amp;authFullName_s=Ali Kabalan">Ali Kabala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Philippe Turc">Philippe Turc</text:a><text:span>et al.</text:span></text:p>
              <text:p text:style-name="Normal"><text:span>Conference EuMC 2014</text:span><text:span>, Oct 2014, Rome, Italy. pp.1210 - 1213,<text:s/></text:span><text:a xlink:type="simple" xlink:href="https://dx.doi.org/10.1109/EuMC.2014.6986659">⟨10.1109/EuMC.2014.6986659⟩</text:a></text:p>
              <text:p text:style-name="Normal"><text:span>Communication dans un congrès</text:span></text:p>
              <text:p text:style-name="Normal"><text:a xlink:type="simple" xlink:href="https://hal.sorbonne-universite.fr/hal-01150437v1">hal-0115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00v1">Mesures et simulation d'EVM de liaisons optique-microondes pour la transmission de signaux en bande ULB basse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Philipe Turc">Philipe Turc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/text:p>
              <text:p text:style-name="Normal"><text:span>JNM 2013</text:span><text:span>, May 2013, Paris, France. pp.4</text:span></text:p>
              <text:p text:style-name="Normal"><text:span>Communication dans un congrès</text:span></text:p>
              <text:p text:style-name="Normal"><text:a xlink:type="simple" xlink:href="https://hal.science/hal-00907500v1">hal-00907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2492v1">Mesures comparatives d'EVM de liaisons RoF pour les réseaux locaux domestiques</text:a></text:p>
              <text:p text:style-name="Normal"><text:a xlink:type="simple" xlink:href="https://hal.science/search/index/?q=*&amp;authFullName_s=Frédérique Deshours">Frédérique Deshours</text:a><text:span>,</text:span><text:a xlink:type="simple" xlink:href="https://hal.science/search/index/?q=*&amp;authFullName_s=Philipe Turc">Philipe Turc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Salim Faci">Salim Faci</text:a><text:span>,</text:span><text:a xlink:type="simple" xlink:href="https://hal.science/search/index/?q=*&amp;authFullName_s=Catherine Algani">Catherine Algani</text:a><text:span>et al.</text:span></text:p>
              <text:p text:style-name="Normal"><text:span>Journée du Club Optique et Microondes</text:span><text:span>, Jun 2013, Palaiseau, France</text:span></text:p>
              <text:p text:style-name="Normal"><text:span>Communication dans un congrès</text:span></text:p>
              <text:p text:style-name="Normal"><text:a xlink:type="simple" xlink:href="https://hal.sorbonne-universite.fr/hal-00932492v1">hal-009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62v1">Low loss Goubau Line on high-resitivity silicon in the 57–64 GHz band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ëlle Lissorgues">Gaëlle Lissorgu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5th European Conference on Antennas and Propagation (EUCAP)</text:span><text:span>, Apr 2011, Rome, Italy. pp.1459-1462</text:span></text:p>
              <text:p text:style-name="Normal"><text:span>Communication dans un congrès</text:span></text:p>
              <text:p text:style-name="Normal"><text:a xlink:type="simple" xlink:href="https://hal.science/hal-02194162v1">hal-021941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358v1">Ligne de Goubau planaire faibles pertes sur Silicium haute résistivité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Elodie Richalot">Elodie Richalot</text:a><text:span>et al.</text:span></text:p>
              <text:p text:style-name="Normal"><text:span>Conférence JNM 201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orbonne-universite.fr/hal-00600358v1">hal-00600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372v1">Modulator non linearity influence on UWB signal performance over RoF link</text:a></text:p>
              <text:p text:style-name="Normal"><text:a xlink:type="simple" xlink:href="https://hal.science/search/index/?q=*&amp;authFullName_s=Luis Moreno">Luis Moreno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rédérique Deshours">Frédérique Deshours</text:a></text:p>
              <text:p text:style-name="Normal"><text:span>EuMC' 2011</text:span><text:span>, Oct 2011, Manchester, United Kingdom</text:span></text:p>
              <text:p text:style-name="Normal"><text:span>Communication dans un congrès</text:span></text:p>
              <text:p text:style-name="Normal"><text:a xlink:type="simple" xlink:href="https://hal.sorbonne-universite.fr/hal-00598372v1">hal-00598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433v1">Comparaison des performances d'une liaison RoF en modulation externe et directe sur la transmission d'un signal MB-OFDM</text:a></text:p>
              <text:p text:style-name="Normal"><text:a xlink:type="simple" xlink:href="https://hal.science/search/index/?q=*&amp;authFullName_s=Luis Moreno">Luis Moreno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Christian Rumelhard">Christian Rumelhard</text:a></text:p>
              <text:p text:style-name="Normal"><text:span>JNM' 2001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orbonne-universite.fr/hal-00598433v1">hal-005984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353v1">Low Loss Goubau Line on High-Resitivity Silicon in the 57-64 GHz Band</text:a></text:p>
              <text:p text:style-name="Normal"><text:a xlink:type="simple" xlink:href="https://hal.science/search/index/?q=*&amp;authFullName_s=Julien Emond">Julien Emond</text:a><text:span>,</text:span><text:a xlink:type="simple" xlink:href="https://hal.science/search/index/?q=*&amp;authFullName_s=Marjorie Grzeskowiak">Marjorie Grzeskowiak</text:a><text:span>,</text:span><text:a xlink:type="simple" xlink:href="https://hal.science/search/index/?q=*&amp;authFullName_s=Gaelle Bazin Lissorgues">Gaelle Bazin Lissorgues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Conference Eucap 2011</text:span><text:span>, Apr 2011, Rome, Italy</text:span></text:p>
              <text:p text:style-name="Normal"><text:span>Communication dans un congrès</text:span></text:p>
              <text:p text:style-name="Normal"><text:a xlink:type="simple" xlink:href="https://hal.sorbonne-universite.fr/hal-00600353v1">hal-006003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00927v1">Main Noise Influence of the RIN Laser Diode of an EML Transmitter Used in an UWB RoF Link</text:a></text:p>
              <text:p text:style-name="Normal"><text:a xlink:type="simple" xlink:href="https://hal.science/search/index/?q=*&amp;authFullName_s=Catherine Algani">Catherine Algani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Hichem Chettat">Hichem Chettat</text:a><text:span>,</text:span><text:a xlink:type="simple" xlink:href="https://hal.science/search/index/?q=*&amp;authFullName_s=Christian Rumelhard">Christian Rumelhard</text:a><text:span>et al.</text:span></text:p>
              <text:p text:style-name="Normal"><text:span>Conference EuMc 2010</text:span><text:span>, Sep 2010, Paris (CNIT), France. pp.117-120</text:span></text:p>
              <text:p text:style-name="Normal"><text:span>Communication dans un congrès</text:span></text:p>
              <text:p text:style-name="Normal"><text:a xlink:type="simple" xlink:href="https://hal.sorbonne-universite.fr/hal-00600927v1">hal-006009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329v1">Architecture pour les systèmes de transmission ULB en bande millimétrique avec lien optique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atherine Algani">Catherine Algani</text:a><text:span>et al.</text:span></text:p>
              <text:p text:style-name="Normal"><text:span>JNM'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598329v1">hal-00598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6952v1">A 60 GHz Radio-over-Fiber architecture for the transmission of UWB-OFDM signals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Georges Alquié">Georges Alquié</text:a><text:span>et al.</text:span></text:p>
              <text:p text:style-name="Normal"><text:span>COMCAS 2009</text:span><text:span>, Nov 2009, Tel Aviv, Israel. pp.1-5,<text:s/></text:span><text:a xlink:type="simple" xlink:href="https://dx.doi.org/10.1109/COMCAS.2009.5386001">⟨10.1109/COMCAS.2009.5386001⟩</text:a></text:p>
              <text:p text:style-name="Normal"><text:span>Communication dans un congrès</text:span></text:p>
              <text:p text:style-name="Normal"><text:a xlink:type="simple" xlink:href="https://hal.sorbonne-universite.fr/hal-00596952v1">hal-005969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6946v1">Millimetre-wave band architecture of UWB transmission systems with optical link</text:a></text:p>
              <text:p text:style-name="Normal"><text:a xlink:type="simple" xlink:href="https://hal.science/search/index/?q=*&amp;authFullName_s=Mostapha Benzazaa">Mostapha Benzazaa</text:a><text:span>,</text:span><text:a xlink:type="simple" xlink:href="https://hal.science/search/index/?q=*&amp;authFullName_s=Florent Mandereau">Florent Mandereau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Georges Alquié">Georges Alquié</text:a><text:span>et al.</text:span></text:p>
              <text:p text:style-name="Normal"><text:span>European Microwave Conference, 2009. EuMC 2009.</text:span><text:span>, Sep 2009, Rome, Italy. pp.1912-1915</text:span></text:p>
              <text:p text:style-name="Normal"><text:span>Communication dans un congrès</text:span></text:p>
              <text:p text:style-name="Normal"><text:a xlink:type="simple" xlink:href="https://hal.sorbonne-universite.fr/hal-00596946v1">hal-005969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98425v1">Simulation d'un modulateur à électro-absorption intégré à un laser DFB pour la transmission de signaux ULB par voie optique</text:a></text:p>
              <text:p text:style-name="Normal"><text:a xlink:type="simple" xlink:href="https://hal.science/search/index/?q=*&amp;authFullName_s=Victor Girondin">Victor Girondin</text:a><text:span>,</text:span><text:a xlink:type="simple" xlink:href="https://hal.science/search/index/?q=*&amp;authFullName_s=Frédérique Deshours">Frédérique Deshours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Anne-Laure Billabert">Anne-Laure Billabert</text:a><text:span>et al.</text:span></text:p>
              <text:p text:style-name="Normal"><text:span>JNM' 2009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orbonne-universite.fr/hal-00598425v1">hal-0059842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66201" table:style-name="b66201">
          <table:table-column table:style-name="b66201.0"/>
          <table:table-row>
            <table:table-cell office:value-type="string">
              <text:p text:style-name="Normal"><text:a xlink:type="simple" xlink:href="https://hal.science/hal-04463153v1">Triple-Poles Complementary Split Ring Resonator for Sensing Diabetics Glucose Levels at cm-Band</text:a></text:p>
              <text:p text:style-name="Normal"><text:a xlink:type="simple" xlink:href="https://hal.science/search/index/?q=*&amp;authFullName_s=Ala Eldin Omer">Ala Eldin Omer</text:a><text:span>,</text:span><text:a xlink:type="simple" xlink:href="https://hal.science/search/index/?q=*&amp;authFullName_s=George Shaker">George Shaker</text:a><text:span>,</text:span><text:a xlink:type="simple" xlink:href="https://hal.science/search/index/?q=*&amp;authFullName_s=Safieddin Safavi-Naeini">Safieddin Safavi-Naeini</text:a><text:span>,</text:span><text:a xlink:type="simple" xlink:href="https://hal.science/search/index/?q=*&amp;authFullName_s=Georges Alquié">Georges Alquié</text:a><text:span>,</text:span><text:a xlink:type="simple" xlink:href="https://hal.science/search/index/?q=*&amp;authFullName_s=Frédérique Deshours">Frédérique Deshour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463153v1">hal-04463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Deshours</dc:title>
    <dc:subject/>
    <dc:description>CV</dc:description>
    <dc:creator/>
    <dc:date>2026-05-17T16:58:05.000</dc:date>
    <meta:generator>PHPWord</meta:generator>
    <meta:initial-creator>CCSD</meta:initial-creator>
    <meta:creation-date>2026-05-17T16:58:05.000</meta:creation-date>
    <meta:keyword/>
    <meta:user-defined meta:name="Category"/>
    <meta:user-defined meta:name="Company"/>
    <meta:user-defined meta:name="Manager"/>
  </office:meta>
</office:document-meta>
</file>