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979" style:family="table">
      <style:table-properties style:rel-width="100" table:align="center"/>
    </style:style>
    <style:style style:name="987979.0" style:family="table-column">
      <style:table-column-properties style:column-width="0.00cm"/>
    </style:style>
    <style:style style:name="39ab5a" style:family="table">
      <style:table-properties style:rel-width="100" table:align="center"/>
    </style:style>
    <style:style style:name="39ab5a.0" style:family="table-column">
      <style:table-column-properties style:column-width="0.00cm"/>
    </style:style>
    <style:style style:name="09d570" style:family="table">
      <style:table-properties style:rel-width="100" table:align="center"/>
    </style:style>
    <style:style style:name="09d570.0" style:family="table-column">
      <style:table-column-properties style:column-width="0.00cm"/>
    </style:style>
    <style:style style:name="5afa6f" style:family="table">
      <style:table-properties style:rel-width="100" table:align="center"/>
    </style:style>
    <style:style style:name="5afa6f.0" style:family="table-column">
      <style:table-column-properties style:column-width="0.00cm"/>
    </style:style>
    <style:style style:name="8a4443" style:family="table">
      <style:table-properties style:rel-width="100" table:align="center"/>
    </style:style>
    <style:style style:name="8a4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ubard de Gaillar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987979" table:style-name="987979">
          <table:table-column table:style-name="987979.0"/>
          <table:table-row>
            <table:table-cell office:value-type="string">
              <text:p text:style-name="Normal"><text:a xlink:type="simple" xlink:href="https://hal.science/hal-03950897v1">« Cherchez la femme… », Entretien avec « Philosophie Magazine », Machiavel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Philosophie magazine - Hors série</text:span><text:span>, p. 90-95, 2022</text:span></text:p>
              <text:p text:style-name="Normal"><text:span>N°spécial de revue/special issue</text:span></text:p>
              <text:p text:style-name="Normal"><text:a xlink:type="simple" xlink:href="https://hal.science/hal-03950897v1">hal-039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22v1">. « Varchi e dintorni »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hal.science/hal-03950922v1">hal-0395092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9ab5a" table:style-name="39ab5a">
          <table:table-column table:style-name="39ab5a.0"/>
          <table:table-row>
            <table:table-cell office:value-type="string">
              <text:p text:style-name="Normal"><text:a xlink:type="simple" xlink:href="https://hal.science/hal-03949879v1">Valete et Plaudite</text:a></text:p>
              <text:p text:style-name="Normal"><text:a xlink:type="simple" xlink:href="https://hal.science/search/index/?q=*&amp;authFullName_s=Frédérique Dubard de Gaillarbois">Frédérique Dubard de Gaillarbois</text:a><text:span>,</text:span><text:a xlink:type="simple" xlink:href="https://hal.science/search/index/?q=*&amp;authFullName_s=Stéphane Miglierina">Stéphane Miglierina</text:a></text:p>
              <text:p text:style-name="Normal"><text:span>Spartacus édition, 2022</text:span></text:p>
              <text:p text:style-name="Normal"><text:span>Ouvrages</text:span></text:p>
              <text:p text:style-name="Normal"><text:a xlink:type="simple" xlink:href="https://hal.science/hal-03949879v1">hal-03949879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09d570" table:style-name="09d570">
          <table:table-column table:style-name="09d570.0"/>
          <table:table-row>
            <table:table-cell office:value-type="string">
              <text:p text:style-name="Normal"><text:a xlink:type="simple" xlink:href="https://hal.science/hal-03950902v1">“Aritmetico, Musico, Geometra, Astrologo, Versificatore e Poeta, Filosofo e Metafisico ”, Le Léonard de Benedetto Varch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éonard de Vinci et les mots de la peinture en Europe : sources et réception, a c. di Anna Sconza e Margherita Quaglino</text:span><text:span>, Olschki, p. 349-366, 2022</text:span></text:p>
              <text:p text:style-name="Normal"><text:span>Chapitre d'ouvrage</text:span></text:p>
              <text:p text:style-name="Normal"><text:a xlink:type="simple" xlink:href="https://hal.science/hal-03950902v1">hal-039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95v1">Le point de vue de la soubrette : Michelangelo, Varchi et la fante dottoressa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ettres sur l’art à Benedetto Varchi, éd. F. Dubard de Gaillarbois, O. Chiquet</text:span><text:span>, Spartacus edition, p. 193-230, 2021</text:span></text:p>
              <text:p text:style-name="Normal"><text:span>Chapitre d'ouvrage</text:span></text:p>
              <text:p text:style-name="Normal"><text:a xlink:type="simple" xlink:href="https://hal.science/hal-03950895v1">hal-0395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98v1">Ut pictura poësis sub specie mortis Benedetto, Bronzo, Benvenuto…and the others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omonosov Moscow/Saint Petersburg State University.<text:s/></text:span><text:span>The Actual Problems of Theory and History of Art IX</text:span><text:span>, 2020</text:span></text:p>
              <text:p text:style-name="Normal"><text:span>Chapitre d'ouvrage</text:span></text:p>
              <text:p text:style-name="Normal"><text:a xlink:type="simple" xlink:href="https://hal.science/hal-03950898v1">hal-039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35v1">Le portait du « père de famille » ou le nœud de la filiation dans l’œuvre écrite et figurée de Léonard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« Nodi, vincoli e groppi leonardeschi. », Études sur Léonard de Vinci, Actes Journée d’études, éd. F. Dubard de Gaillarbois, O. Chiquet</text:span><text:span>, Spartacus éditions, pp. 137-174, 2019</text:span></text:p>
              <text:p text:style-name="Normal"><text:span>Chapitre d'ouvrage</text:span></text:p>
              <text:p text:style-name="Normal"><text:a xlink:type="simple" xlink:href="https://hal.science/hal-03946135v1">hal-039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11v1">Il Michelangelo di Varchi : poeta e filosofo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Freie Universität Berlin, Italien Zentrum.<text:s/></text:span><text:span>La cultura poetica di Varchi », sous la direction de Selene Maria Vatteroni</text:span><text:span>, pp. 47-59, 2019</text:span></text:p>
              <text:p text:style-name="Normal"><text:span>Chapitre d'ouvrage</text:span></text:p>
              <text:p text:style-name="Normal"><text:a xlink:type="simple" xlink:href="https://hal.science/hal-03950911v1">hal-039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14v1">Le ‘Due lezzioni’ varchiane: una soluzione al dilemma michelangiolesco: pubblicare o non pubblicare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Associazione degli Italianisti.<text:s/></text:span><text:span>La letteratura italiana e le arti, Atti del XX Congresso dell’ADI</text:span><text:span>, 2018</text:span></text:p>
              <text:p text:style-name="Normal"><text:span>Chapitre d'ouvrage</text:span></text:p>
              <text:p text:style-name="Normal"><text:a xlink:type="simple" xlink:href="https://hal.science/hal-03950914v1">hal-039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33v1">« Vasari selon Malvasia ou il tirannico giogo dell ‘ipse dixit’»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a réception des Vite de Giorgio Vasari en Europe (XVI-XVIIIe siècle), études réunies et présentées par C. Lucas Fiorato et P. Dubus.</text:span><text:span>, Droz, pp. 157-176, 2017</text:span></text:p>
              <text:p text:style-name="Normal"><text:span>Chapitre d'ouvrage</text:span></text:p>
              <text:p text:style-name="Normal"><text:a xlink:type="simple" xlink:href="https://hal.science/hal-03946133v1">hal-0394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16v1">Gabriele D’Annunzio sculpté par René, éreinté par Marguerite de Saint-Marceaux : un épisode peu connu des bonnes et mauvaises fortunes françaises du Vate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'âge d'homme.<text:s/></text:span><text:span>Le sourire de l’âme. Rire et spiritualité dans la culture italienne. Mélanges en l’honneur de François Livi</text:span><text:span>, 2017</text:span></text:p>
              <text:p text:style-name="Normal"><text:span>Chapitre d'ouvrage</text:span></text:p>
              <text:p text:style-name="Normal"><text:a xlink:type="simple" xlink:href="https://hal.science/hal-03950916v1">hal-03950916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5afa6f" table:style-name="5afa6f">
          <table:table-column table:style-name="5afa6f.0"/>
          <table:table-row>
            <table:table-cell office:value-type="string">
              <text:p text:style-name="Normal"><text:a xlink:type="simple" xlink:href="https://hal.science/hal-03950908v1">Proposte per un Varchi iconografo ?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Kritiké</text:span><text:span>, 2020, p. 115-137</text:span></text:p>
              <text:p text:style-name="Normal"><text:span>Article dans une revue</text:span></text:p>
              <text:p text:style-name="Normal"><text:a xlink:type="simple" xlink:href="https://hal.science/hal-03950908v1">hal-039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94v1">Campanella e la scimmia di Michelangelo. Proposte per un'estetica campanelliana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ettere italiane</text:span><text:span>, 2018, 70/3, pp.455-478</text:span></text:p>
              <text:p text:style-name="Normal"><text:span>Article dans une revue</text:span></text:p>
              <text:p text:style-name="Normal"><text:a xlink:type="simple" xlink:href="https://hal.science/hal-03950894v1">hal-039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09v1">Lo spago di Arianna, Varchi e Tullia d’Aragona nel labrinto dell’infinità di amore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LaRivista</text:span><text:span>, 2017, pp. 132-157</text:span></text:p>
              <text:p text:style-name="Normal"><text:span>Article dans une revue</text:span></text:p>
              <text:p text:style-name="Normal"><text:a xlink:type="simple" xlink:href="https://hal.science/hal-03950909v1">hal-039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31v1">La «bouche éloquente» di Porzia. Nuove proposte sulla Porzia (1664) di Elisabetta Sirani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Italique : poésie italienne de la Renaissance</text:span><text:span>, 2015, XVIII, pp.151-186</text:span></text:p>
              <text:p text:style-name="Normal"><text:span>Article dans une revue</text:span></text:p>
              <text:p text:style-name="Normal"><text:a xlink:type="simple" xlink:href="https://hal.science/hal-03946131v1">hal-039461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a4443" table:style-name="8a4443">
          <table:table-column table:style-name="8a4443.0"/>
          <table:table-row>
            <table:table-cell office:value-type="string">
              <text:p text:style-name="Normal"><text:a xlink:type="simple" xlink:href="https://hal.science/hal-03950918v1">« La Poésie et les arts »</text:a></text:p>
              <text:p text:style-name="Normal"><text:a xlink:type="simple" xlink:href="https://hal.science/search/index/?q=*&amp;authFullName_s=Frédérique Dubard de Gaillarbois">Frédérique Dubard de Gaillarbois</text:a></text:p>
              <text:p text:style-name="Normal"><text:span>numéro spécial, “Italique”</text:span><text:span>, 2019</text:span></text:p>
              <text:p text:style-name="Normal"><text:span>Autre publication scientifique</text:span></text:p>
              <text:p text:style-name="Normal"><text:a xlink:type="simple" xlink:href="https://hal.science/hal-03950918v1">hal-03950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ubard de Gaillarbois</dc:title>
    <dc:subject/>
    <dc:description>CV</dc:description>
    <dc:creator/>
    <dc:date>2026-05-26T07:14:29.000</dc:date>
    <meta:generator>PHPWord</meta:generator>
    <meta:initial-creator>CCSD</meta:initial-creator>
    <meta:creation-date>2026-05-26T07:14:29.000</meta:creation-date>
    <meta:keyword/>
    <meta:user-defined meta:name="Category"/>
    <meta:user-defined meta:name="Company"/>
    <meta:user-defined meta:name="Manager"/>
  </office:meta>
</office:document-meta>
</file>