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5f43" style:family="table">
      <style:table-properties style:rel-width="100" table:align="center"/>
    </style:style>
    <style:style style:name="045f43.0" style:family="table-column">
      <style:table-column-properties style:column-width="0.00cm"/>
    </style:style>
    <style:style style:name="7d690b" style:family="table">
      <style:table-properties style:rel-width="100" table:align="center"/>
    </style:style>
    <style:style style:name="7d690b.0" style:family="table-column">
      <style:table-column-properties style:column-width="0.00cm"/>
    </style:style>
    <style:style style:name="f7a562" style:family="table">
      <style:table-properties style:rel-width="100" table:align="center"/>
    </style:style>
    <style:style style:name="f7a562.0" style:family="table-column">
      <style:table-column-properties style:column-width="0.00cm"/>
    </style:style>
    <style:style style:name="e5abf1" style:family="table">
      <style:table-properties style:rel-width="100" table:align="center"/>
    </style:style>
    <style:style style:name="e5ab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Ducr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045f43" table:style-name="045f43">
          <table:table-column table:style-name="045f43.0"/>
          <table:table-row>
            <table:table-cell office:value-type="string">
              <text:p text:style-name="Normal"><text:a xlink:type="simple" xlink:href="https://hal.science/hal-04672682v1">Fabrication and evaluation of figures of merit of ZnO polymer-based hybrid UV photodiodes</text:a></text:p>
              <text:p text:style-name="Normal"><text:a xlink:type="simple" xlink:href="https://hal.science/search/index/?q=*&amp;authFullName_s=Keshav Nagpal">Keshav Nagpal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Protima Rauwel">Protima Rauwel</text:a><text:span>,</text:span><text:a xlink:type="simple" xlink:href="https://hal.science/search/index/?q=*&amp;authFullName_s=Frédérique Ducroquet">Frédérique Ducroquet</text:a></text:p>
              <text:p text:style-name="Normal"><text:span>APL Materials</text:span><text:span>, 2024, 12 (6), pp.061109.<text:s/></text:span><text:a xlink:type="simple" xlink:href="https://dx.doi.org/10.1063/5.0213681">⟨10.1063/5.0213681⟩</text:a></text:p>
              <text:p text:style-name="Normal"><text:span>Article dans une revue</text:span></text:p>
              <text:p text:style-name="Normal"><text:a xlink:type="simple" xlink:href="https://hal.science/hal-04672682v1">hal-0467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77v1">Relevance of alcoholic solvents in the growth of ZnO nanoparticles and ZnO hierarchical nanorod structures on their optical and opto-electrical properties</text:a></text:p>
              <text:p text:style-name="Normal"><text:a xlink:type="simple" xlink:href="https://hal.science/search/index/?q=*&amp;authFullName_s=Keshav Nagpal">Keshav Nagpal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Frederique Ducroquet">Frederique Ducroquet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Protima Rauwel">Protima Rauwel</text:a></text:p>
              <text:p text:style-name="Normal"><text:span>Nanotechnology</text:span><text:span>, 2023, 34, pp.485602.<text:s/></text:span><text:a xlink:type="simple" xlink:href="https://dx.doi.org/10.1088/1361-6528/acf583">⟨10.1088/1361-6528/acf583⟩</text:a></text:p>
              <text:p text:style-name="Normal"><text:span>Article dans une revue</text:span></text:p>
              <text:p text:style-name="Normal"><text:a xlink:type="simple" xlink:href="https://hal.science/hal-04271577v1">hal-042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53v1">InxGa1-xN/GaN double heterojunction solar cell optimization for high temperature operation</text:a></text:p>
              <text:p text:style-name="Normal"><text:a xlink:type="simple" xlink:href="https://hal.science/search/index/?q=*&amp;authFullName_s=Bilel Chouchen">Bilel Chouchen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Samia Nasr">Samia Nasr</text:a><text:span>,</text:span><text:a xlink:type="simple" xlink:href="https://hal.science/search/index/?q=*&amp;authFullName_s=Abdullah Y.A. Alzahrani">Abdullah Y.A. Alzahrani</text:a><text:span>,</text:span><text:a xlink:type="simple" xlink:href="https://hal.science/search/index/?q=*&amp;authFullName_s=Ali T Hajjiah">Ali T Hajjiah</text:a><text:span>et al.</text:span></text:p>
              <text:p text:style-name="Normal"><text:span>Solar Energy Materials and Solar Cells</text:span><text:span>, 2022, 234, pp.111446.<text:s/></text:span><text:a xlink:type="simple" xlink:href="https://dx.doi.org/10.1016/j.solmat.2021.111446">⟨10.1016/j.solmat.2021.111446⟩</text:a></text:p>
              <text:p text:style-name="Normal"><text:span>Article dans une revue</text:span></text:p>
              <text:p text:style-name="Normal"><text:a xlink:type="simple" xlink:href="https://hal.science/hal-03418753v1">hal-0341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640v1">Assessment of the optical and electrical properties of light-emitting diodes containing carbon-based nanostructures and plasmonic nanoparticles: a review</text:a></text:p>
              <text:p text:style-name="Normal"><text:a xlink:type="simple" xlink:href="https://hal.science/search/index/?q=*&amp;authFullName_s=Keshav Nagpal">Keshav Nagpal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Protima Rauwel">Protima Rauwel</text:a></text:p>
              <text:p text:style-name="Normal"><text:span>Beilstein Journal of Nanotechnology</text:span><text:span>, 2021, 12, pp.1078 - 1092.<text:s/></text:span><text:a xlink:type="simple" xlink:href="https://dx.doi.org/10.3762/bjnano.12.80">⟨10.3762/bjnano.12.80⟩</text:a></text:p>
              <text:p text:style-name="Normal"><text:span>Article dans une revue</text:span></text:p>
              <text:p text:style-name="Normal"><text:a xlink:type="simple" xlink:href="https://hal.science/hal-03418640v1">hal-0341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068v1">Optimization of the Electrical Characteristics of the Au/n-type InN/InP Schottky Diode Based on the Contact Technique of Different Diameters</text:a></text:p>
              <text:p text:style-name="Normal"><text:a xlink:type="simple" xlink:href="https://hal.science/search/index/?q=*&amp;authFullName_s=Abdelkader Baghdad Bey">Abdelkader Baghdad Bey</text:a><text:span>,</text:span><text:a xlink:type="simple" xlink:href="https://hal.science/search/index/?q=*&amp;authFullName_s=Abbassia Talbi">Abbassia Talbi</text:a><text:span>,</text:span><text:a xlink:type="simple" xlink:href="https://hal.science/search/index/?q=*&amp;authFullName_s=Mohammed Berka">Mohammed Berka</text:a><text:span>,</text:span><text:a xlink:type="simple" xlink:href="https://hal.science/search/index/?q=*&amp;authFullName_s=M.A. Benamara">M.A. Benamara</text:a><text:span>,</text:span><text:a xlink:type="simple" xlink:href="https://hal.science/search/index/?q=*&amp;authFullName_s=Frédérique Ducroquet">Frédérique Ducroquet</text:a><text:span>et al.</text:span></text:p>
              <text:p text:style-name="Normal"><text:span>Journal of Nano and Electronic Physics</text:span><text:span>, 2020, 12,<text:s/></text:span><text:a xlink:type="simple" xlink:href="https://dx.doi.org/10.21272/jnep.12(3).03027">⟨10.21272/jnep.12(3).03027⟩</text:a></text:p>
              <text:p text:style-name="Normal"><text:span>Article dans une revue</text:span></text:p>
              <text:p text:style-name="Normal"><text:a xlink:type="simple" xlink:href="https://hal.science/hal-03009068v1">hal-030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79v1">Efficient Electrical Transport Through Oxide‐Mediated InP‐on‐Si Hybrid Interfaces Bonded at 300 °C</text:a></text:p>
              <text:p text:style-name="Normal"><text:a xlink:type="simple" xlink:href="https://hal.science/search/index/?q=*&amp;authFullName_s=Anne Talneau">Anne Talneau</text:a><text:span>,</text:span><text:a xlink:type="simple" xlink:href="https://hal.science/search/index/?q=*&amp;authFullName_s=Grégoire Beaudoin">Grégoire Beaudoin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Frédérique Ducroquet">Frédérique Ducroquet</text:a></text:p>
              <text:p text:style-name="Normal"><text:span>Physica Status Solidi A (applications and materials science)</text:span><text:span>, 2020, pp.2000317.<text:s/></text:span><text:a xlink:type="simple" xlink:href="https://dx.doi.org/10.1002/pssa.202000317">⟨10.1002/pssa.202000317⟩</text:a></text:p>
              <text:p text:style-name="Normal"><text:span>Article dans une revue</text:span></text:p>
              <text:p text:style-name="Normal"><text:a xlink:type="simple" xlink:href="https://hal.science/hal-02947179v1">hal-0294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77v1">Selective photocurrent generation in HfO2 and carbon nanotube hybrid nanocomposites under Ultra-Violet and visible photoexcitations</text:a></text:p>
              <text:p text:style-name="Normal"><text:a xlink:type="simple" xlink:href="https://hal.science/search/index/?q=*&amp;authFullName_s=P. Rauwel">P. Rauwel</text:a><text:span>,</text:span><text:a xlink:type="simple" xlink:href="https://hal.science/search/index/?q=*&amp;authFullName_s=Augustinas Galeckas">Augustinas Galeckas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E. Rauwel">E. Rauwel</text:a></text:p>
              <text:p text:style-name="Normal"><text:span>Materials Letters</text:span><text:span>, 2019,<text:s/></text:span><text:a xlink:type="simple" xlink:href="https://dx.doi.org/10.1016/j.matlet.2019.03.030">⟨10.1016/j.matlet.2019.03.030⟩</text:a></text:p>
              <text:p text:style-name="Normal"><text:span>Article dans une revue</text:span></text:p>
              <text:p text:style-name="Normal"><text:a xlink:type="simple" xlink:href="https://hal.science/hal-02068477v1">hal-0206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49v1">Numerical Study of the Impact of Junction Depth and the Surface Recombination Velocity on Electrical Parameters of GaAs-Solar Cell</text:a></text:p>
              <text:p text:style-name="Normal"><text:a xlink:type="simple" xlink:href="https://hal.science/search/index/?q=*&amp;authFullName_s=Abdelkader Baghdad Bey">Abdelkader Baghdad Bey</text:a><text:span>,</text:span><text:a xlink:type="simple" xlink:href="https://hal.science/search/index/?q=*&amp;authFullName_s=Abbassia Talbi">Abbassia Talbi</text:a><text:span>,</text:span><text:a xlink:type="simple" xlink:href="https://hal.science/search/index/?q=*&amp;authFullName_s=Mourad Hebali">Mourad Hebali</text:a><text:span>,</text:span><text:a xlink:type="simple" xlink:href="https://hal.science/search/index/?q=*&amp;authFullName_s=Mohammed Berka">Mohammed Berka</text:a><text:span>,</text:span><text:a xlink:type="simple" xlink:href="https://hal.science/search/index/?q=*&amp;authFullName_s=Frédérique Ducroquet">Frédérique Ducroquet</text:a></text:p>
              <text:p text:style-name="Normal"><text:span>International journal of advanced Science and Engineering</text:span><text:span>, 2019, 5 (3), pp.1064-1071.<text:s/></text:span><text:a xlink:type="simple" xlink:href="https://dx.doi.org/10.29294/IJASE.5.3.2019.1064-1071">⟨10.29294/IJASE.5.3.2019.1064-1071⟩</text:a></text:p>
              <text:p text:style-name="Normal"><text:span>Article dans une revue</text:span></text:p>
              <text:p text:style-name="Normal"><text:a xlink:type="simple" xlink:href="https://hal.science/hal-02393349v1">hal-023933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078v1">Low temperature growth and physical properties of InAs thin films grown on Si, GaAs and In 0.53 Ga 0.47 As template</text:a></text:p>
              <text:p text:style-name="Normal"><text:a xlink:type="simple" xlink:href="https://hal.science/search/index/?q=*&amp;authFullName_s=Reynald Alcotte">Reynald Alcotte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Jeremy Moeyaert">Jeremy Moeyaert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Sylvain David">Sylvain David</text:a><text:span>et al.</text:span></text:p>
              <text:p text:style-name="Normal"><text:span>Thin Solid Films</text:span><text:span>, 2018, 645, pp.119-123.<text:s/></text:span><text:a xlink:type="simple" xlink:href="https://dx.doi.org/10.1016/j.tsf.2017.10.006">⟨10.1016/j.tsf.2017.10.006⟩</text:a></text:p>
              <text:p text:style-name="Normal"><text:span>Article dans une revue</text:span></text:p>
              <text:p text:style-name="Normal"><text:a xlink:type="simple" xlink:href="https://hal.univ-grenoble-alpes.fr/hal-01948078v1">hal-019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86v1">Potential Fluctuations and Localization Effects in CZTS Single Crystals, as Revealed by Optical Spectroscopy</text:a></text:p>
              <text:p text:style-name="Normal"><text:a xlink:type="simple" xlink:href="https://hal.science/search/index/?q=*&amp;authFullName_s=Joël Bleuse">Joël Bleuse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Henri Mariette">Henri Mariette</text:a></text:p>
              <text:p text:style-name="Normal"><text:span>Journal of Electronic Materials</text:span><text:span>, 2018, 47 (8), pp.4282-4288.<text:s/></text:span><text:a xlink:type="simple" xlink:href="https://dx.doi.org/10.1007/s11664-018-6193-x">⟨10.1007/s11664-018-6193-x⟩</text:a></text:p>
              <text:p text:style-name="Normal"><text:span>Article dans une revue</text:span></text:p>
              <text:p text:style-name="Normal"><text:a xlink:type="simple" xlink:href="https://hal.science/hal-01983386v1">hal-0198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25v1">Investigations on new carbon-based nanohybrids combining carbon nanotubes, HfO2 and ZnO nanoparticles</text:a></text:p>
              <text:p text:style-name="Normal"><text:a xlink:type="simple" xlink:href="https://hal.science/search/index/?q=*&amp;authFullName_s=P. Rauwel">P. Rauwel</text:a><text:span>,</text:span><text:a xlink:type="simple" xlink:href="https://hal.science/search/index/?q=*&amp;authFullName_s=A Galeckas">A Galeckas</text:a><text:span>,</text:span><text:a xlink:type="simple" xlink:href="https://hal.science/search/index/?q=*&amp;authFullName_s=M Salumaa">M Salumaa</text:a><text:span>,</text:span><text:a xlink:type="simple" xlink:href="https://hal.science/search/index/?q=*&amp;authFullName_s=A Aasna">A Aasna</text:a><text:span>,</text:span><text:a xlink:type="simple" xlink:href="https://hal.science/search/index/?q=*&amp;authFullName_s=F. Ducroquet">F. Ducroquet</text:a><text:span>et al.</text:span></text:p>
              <text:p text:style-name="Normal"><text:span>IOP Conference Series: Materials Science and Engineering</text:span><text:span>, 2017, 175, pp.012064.<text:s/></text:span><text:a xlink:type="simple" xlink:href="https://dx.doi.org/10.1088/1757-899X/175/1/012064">⟨10.1088/1757-899X/175/1/012064⟩</text:a></text:p>
              <text:p text:style-name="Normal"><text:span>Article dans une revue</text:span></text:p>
              <text:p text:style-name="Normal"><text:a xlink:type="simple" xlink:href="https://hal.science/hal-01998525v1">hal-019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64v1">Photocurrent generation in carbon nanotube/cubic-phase HfO2 nanoparticle hybrid nanocomposites</text:a></text:p>
              <text:p text:style-name="Normal"><text:a xlink:type="simple" xlink:href="https://hal.science/search/index/?q=*&amp;authFullName_s=Protima Rauwel">Protima Rauwel</text:a><text:span>,</text:span><text:a xlink:type="simple" xlink:href="https://hal.science/search/index/?q=*&amp;authFullName_s=Augustinas Galeckas">Augustinas Galeckas</text:a><text:span>,</text:span><text:a xlink:type="simple" xlink:href="https://hal.science/search/index/?q=*&amp;authFullName_s=Martin Salumaa">Martin Salumaa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Erwan Rauwel">Erwan Rauwel</text:a></text:p>
              <text:p text:style-name="Normal"><text:span>Beilstein Journal of Nanotechnology</text:span><text:span>, 2016, 7, pp.1075-1085.<text:s/></text:span><text:a xlink:type="simple" xlink:href="https://dx.doi.org/10.3762/bjnano.7.101">⟨10.3762/bjnano.7.101⟩</text:a></text:p>
              <text:p text:style-name="Normal"><text:span>Article dans une revue</text:span></text:p>
              <text:p text:style-name="Normal"><text:a xlink:type="simple" xlink:href="https://hal.science/hal-01998264v1">hal-0199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43v1">Comparison of Characterization Techniques for Measurements of Doping Concentrations in Compensated n-type Silicon</text:a></text:p>
              <text:p text:style-name="Normal"><text:a xlink:type="simple" xlink:href="https://hal.science/search/index/?q=*&amp;authFullName_s=Aurélie Fauveau">Aurélie Fauveau</text:a><text:span>,</text:span><text:a xlink:type="simple" xlink:href="https://hal.science/search/index/?q=*&amp;authFullName_s=Benoit Martel">Benoit Martel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Anne Kaminski-Cachopo">Anne Kaminski-Cachopo</text:a><text:span>et al.</text:span></text:p>
              <text:p text:style-name="Normal"><text:span>Energy Procedia</text:span><text:span>, 2016, 92, pp.691-696.<text:s/></text:span><text:a xlink:type="simple" xlink:href="https://dx.doi.org/10.1016/j.egypro.2016.07.045">⟨10.1016/j.egypro.2016.07.045⟩</text:a></text:p>
              <text:p text:style-name="Normal"><text:span>Article dans une revue</text:span></text:p>
              <text:p text:style-name="Normal"><text:a xlink:type="simple" xlink:href="https://hal.science/hal-01998443v1">hal-0199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34v1">Epitaxial growth of antiphase boundary free GaAs layer on 300 mm Si(001) substrate by metalorganic chemical vapour deposition with high mobility</text:a></text:p>
              <text:p text:style-name="Normal"><text:a xlink:type="simple" xlink:href="https://hal.science/search/index/?q=*&amp;authFullName_s=R. Alcotte">R. Alcotte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R. Cipro">R. Cipro</text:a><text:span>,</text:span><text:a xlink:type="simple" xlink:href="https://hal.science/search/index/?q=*&amp;authFullName_s=S. David">S. David</text:a><text:span>et al.</text:span></text:p>
              <text:p text:style-name="Normal"><text:span>APL Materials</text:span><text:span>, 2016, 4 (4), pp.046101.<text:s/></text:span><text:a xlink:type="simple" xlink:href="https://dx.doi.org/10.1063/1.4945586">⟨10.1063/1.4945586⟩</text:a></text:p>
              <text:p text:style-name="Normal"><text:span>Article dans une revue</text:span></text:p>
              <text:p text:style-name="Normal"><text:a xlink:type="simple" xlink:href="https://hal.science/hal-02053234v1">hal-0205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83v1">On the use of hopping conduction for the determination of dopant concentration in compensated silicon</text:a></text:p>
              <text:p text:style-name="Normal"><text:a xlink:type="simple" xlink:href="https://hal.science/search/index/?q=*&amp;authFullName_s=Aurélie Fauveau">Aurélie Fauveau</text:a><text:span>,</text:span><text:a xlink:type="simple" xlink:href="https://hal.science/search/index/?q=*&amp;authFullName_s=Benoit Martel">Benoit Martel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Anne Kaminski-Cachopo">Anne Kaminski-Cachopo</text:a><text:span>et al.</text:span></text:p>
              <text:p text:style-name="Normal"><text:span>Physica Status Solidi C: Current Topics in Solid State Physics</text:span><text:span>, 2016, 13 (10-12), pp.776-781.<text:s/></text:span><text:a xlink:type="simple" xlink:href="https://dx.doi.org/10.1002/pssc.201600048">⟨10.1002/pssc.201600048⟩</text:a></text:p>
              <text:p text:style-name="Normal"><text:span>Article dans une revue</text:span></text:p>
              <text:p text:style-name="Normal"><text:a xlink:type="simple" xlink:href="https://api.istex.fr/ark:/67375/WNG-QCD4C49B-8/fulltext.pdf?sid=hal">istex</text:a></text:p>
              <text:p text:style-name="Normal"><text:a xlink:type="simple" xlink:href="https://hal.science/hal-01998483v1">hal-019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38v1">Sodium-doped Mo back contacts for Cu(In,Ga)Se 2 solar cells on Ti foils: Growth, morphology, and sodium diffusion</text:a></text:p>
              <text:p text:style-name="Normal"><text:a xlink:type="simple" xlink:href="https://hal.science/search/index/?q=*&amp;authFullName_s=Charles Roger">Charles Roger</text:a><text:span>,</text:span><text:a xlink:type="simple" xlink:href="https://hal.science/search/index/?q=*&amp;authFullName_s=Giovanni Altamura">Giovanni Altamura</text:a><text:span>,</text:span><text:a xlink:type="simple" xlink:href="https://hal.science/search/index/?q=*&amp;authFullName_s=Fabrice Emieux">Fabrice Emieux</text:a><text:span>,</text:span><text:a xlink:type="simple" xlink:href="https://hal.science/search/index/?q=*&amp;authFullName_s=Olivier Sicardy">Olivier Sicardy</text:a><text:span>,</text:span><text:a xlink:type="simple" xlink:href="https://hal.science/search/index/?q=*&amp;authFullName_s=Frédéric Roux">Frédéric Roux</text:a><text:span>et al.</text:span></text:p>
              <text:p text:style-name="Normal"><text:span>Journal of Renewable and Sustainable Energy</text:span><text:span>, 2014, 6 (1), pp.011405.<text:s/></text:span><text:a xlink:type="simple" xlink:href="https://dx.doi.org/10.1063/1.4866787">⟨10.1063/1.4866787⟩</text:a></text:p>
              <text:p text:style-name="Normal"><text:span>Article dans une revue</text:span></text:p>
              <text:p text:style-name="Normal"><text:a xlink:type="simple" xlink:href="https://hal.science/hal-01597138v1">hal-015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166v1">Deep trap characterisation and conduction band offset determination of AI 0.48 In 0.52 As/(Ga 0.7 AI 0.3 ) 0.48 In 0.52 As heterostructures</text:a></text:p>
              <text:p text:style-name="Normal"><text:a xlink:type="simple" xlink:href="https://hal.science/search/index/?q=*&amp;authFullName_s=F. Ducroquet">F. Ducroquet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K. Rezzoug">K. Rezzoug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G. Guillot">G. Guillot</text:a><text:span>et al.</text:span></text:p>
              <text:p text:style-name="Normal"><text:span>Materials Science and Technology</text:span><text:span>, 2013, 13 (11), pp.971-973.<text:s/></text:span><text:a xlink:type="simple" xlink:href="https://dx.doi.org/10.1179/mst.1997.13.11.971">⟨10.1179/mst.1997.13.11.971⟩</text:a></text:p>
              <text:p text:style-name="Normal"><text:span>Article dans une revue</text:span></text:p>
              <text:p text:style-name="Normal"><text:a xlink:type="simple" xlink:href="https://hal.science/hal-05387166v1">hal-053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188v1">Dielectric properties, electronic conductivity and Li+ion motion in LiPON thin films</text:a></text:p>
              <text:p text:style-name="Normal"><text:a xlink:type="simple" xlink:href="https://hal.science/search/index/?q=*&amp;authFullName_s=L. Le Van-Jodin">L. Le Van-Jodin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F. Sabary">F. Sabary</text:a><text:span>,</text:span><text:a xlink:type="simple" xlink:href="https://hal.science/search/index/?q=*&amp;authFullName_s=I. Chevalier">I. Chevalier</text:a></text:p>
              <text:p text:style-name="Normal"><text:span>Solid State Ionics</text:span><text:span>, 2013, 253, pp.151-156.<text:s/></text:span><text:a xlink:type="simple" xlink:href="https://dx.doi.org/10.1016/j.ssi.2013.09.031">⟨10.1016/j.ssi.2013.09.031⟩</text:a></text:p>
              <text:p text:style-name="Normal"><text:span>Article dans une revue</text:span></text:p>
              <text:p text:style-name="Normal"><text:a xlink:type="simple" xlink:href="https://api.istex.fr/ark:/67375/6H6-RZ2T0F8F-B/fulltext.pdf?sid=hal">istex</text:a></text:p>
              <text:p text:style-name="Normal"><text:a xlink:type="simple" xlink:href="https://hal.science/hal-01002188v1">hal-0100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41v1">Characteristics of molybdenum bilayer back contacts for Cu(In,Ga)Se2 solar cells on Ti foils</text:a></text:p>
              <text:p text:style-name="Normal"><text:a xlink:type="simple" xlink:href="https://hal.science/search/index/?q=*&amp;authFullName_s=Charles Roger">Charles Roger</text:a><text:span>,</text:span><text:a xlink:type="simple" xlink:href="https://hal.science/search/index/?q=*&amp;authFullName_s=Sébastien Noël">Sébastien Noël</text:a><text:span>,</text:span><text:a xlink:type="simple" xlink:href="https://hal.science/search/index/?q=*&amp;authFullName_s=Olivier Sicardy">Olivier Sicardy</text:a><text:span>,</text:span><text:a xlink:type="simple" xlink:href="https://hal.science/search/index/?q=*&amp;authFullName_s=Pascal Faucherand">Pascal Faucherand</text:a><text:span>,</text:span><text:a xlink:type="simple" xlink:href="https://hal.science/search/index/?q=*&amp;authFullName_s=Louis Grenet">Louis Grenet</text:a><text:span>et al.</text:span></text:p>
              <text:p text:style-name="Normal"><text:span>Thin Solid Films</text:span><text:span>, 2013, 548, pp.608 - 616.<text:s/></text:span><text:a xlink:type="simple" xlink:href="https://dx.doi.org/10.1016/j.tsf.2013.09.080">⟨10.1016/j.tsf.2013.09.080⟩</text:a></text:p>
              <text:p text:style-name="Normal"><text:span>Article dans une revue</text:span></text:p>
              <text:p text:style-name="Normal"><text:a xlink:type="simple" xlink:href="https://api.istex.fr/ark:/67375/6H6-086FZM4H-J/fulltext.pdf?sid=hal">istex</text:a></text:p>
              <text:p text:style-name="Normal"><text:a xlink:type="simple" xlink:href="https://hal.science/hal-01597141v1">hal-015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78v1">Nanoscale leakage current measurements in metal organic chemical vapour deposition crystalline SrTiO3 films</text:a></text:p>
              <text:p text:style-name="Normal"><text:a xlink:type="simple" xlink:href="https://hal.science/search/index/?q=*&amp;authFullName_s=Y. Rozier">Y. Rozier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G. Hyvert">G. Hyvert</text:a><text:span>,</text:span><text:a xlink:type="simple" xlink:href="https://hal.science/search/index/?q=*&amp;authFullName_s=A. Descamps">A. Descamps</text:a><text:span>,</text:span><text:a xlink:type="simple" xlink:href="https://hal.science/search/index/?q=*&amp;authFullName_s=C. Plossu">C. Plossu</text:a><text:span>et al.</text:span></text:p>
              <text:p text:style-name="Normal"><text:span>Thin Solid Films</text:span><text:span>, 2009, 517 (6), pp.1868-1873</text:span></text:p>
              <text:p text:style-name="Normal"><text:span>Article dans une revue</text:span></text:p>
              <text:p text:style-name="Normal"><text:a xlink:type="simple" xlink:href="https://hal.science/hal-00596178v1">hal-0059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99v1">Addition of yttrium into HfO2: Microstructure and electrical propertie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E. Rauwel">E. Rauwel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B. Höllander">B. Höllander</text:a><text:span>,</text:span><text:a xlink:type="simple" xlink:href="https://hal.science/search/index/?q=*&amp;authFullName_s=M. Rossell">M. Rossell</text:a><text:span>et al.</text:span></text:p>
              <text:p text:style-name="Normal"><text:span>Journal of Vacuum Science &amp; Technology A</text:span><text:span>, 2009, 27 (3), pp.503-514</text:span></text:p>
              <text:p text:style-name="Normal"><text:span>Article dans une revue</text:span></text:p>
              <text:p text:style-name="Normal"><text:a xlink:type="simple" xlink:href="https://hal.science/hal-00596099v1">hal-0059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02v1">Effect of annealing and electrical properties of high-k thin films grown by atomic layer deposition using carboxylic acids as oxygen sources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Willinger M.-G.">Willinger M.-G.</text:a><text:span>,</text:span><text:a xlink:type="simple" xlink:href="https://hal.science/search/index/?q=*&amp;authFullName_s=I. Matko">I. Matko</text:a><text:span>et al.</text:span></text:p>
              <text:p text:style-name="Normal"><text:span>Journal of Vacuum Science and Technology</text:span><text:span>, 2009, 27 (1), pp.230-235.<text:s/></text:span><text:a xlink:type="simple" xlink:href="https://dx.doi.org/10.1116/1.3058743">⟨10.1116/1.3058743⟩</text:a></text:p>
              <text:p text:style-name="Normal"><text:span>Article dans une revue</text:span></text:p>
              <text:p text:style-name="Normal"><text:a xlink:type="simple" xlink:href="https://hal.science/hal-00596102v1">hal-005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90v1">Addition of yttrium into HfO2 films: Microstructure and electrical propertie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E. Rauwel">E. Rauwel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F Ducroquet">F Ducroquet</text:a><text:span>,</text:span><text:a xlink:type="simple" xlink:href="https://hal.science/search/index/?q=*&amp;authFullName_s=B. Hollander">B. Hollander</text:a><text:span>et al.</text:span></text:p>
              <text:p text:style-name="Normal"><text:span>Journal of Vacuum Science &amp; Technology A</text:span><text:span>, 2009, 27 (3), pp.503-514.<text:s/></text:span><text:a xlink:type="simple" xlink:href="https://dx.doi.org/10.1116/1.3106627">⟨10.1116/1.3106627⟩</text:a></text:p>
              <text:p text:style-name="Normal"><text:span>Article dans une revue</text:span></text:p>
              <text:p text:style-name="Normal"><text:a xlink:type="simple" xlink:href="https://hal.science/hal-01067590v1">hal-010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70v1">Carboxylic acids as oxygen sources for the atomic layer deposition of high-k metal oxides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M.-G. Wllinger">M.-G. Wllinger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I. Matko">I. Matko</text:a><text:span>et al.</text:span></text:p>
              <text:p text:style-name="Normal"><text:span>Journal of Physical Chemistry C</text:span><text:span>, 2008, 112 (33,12754-12759)</text:span></text:p>
              <text:p text:style-name="Normal"><text:span>Article dans une revue</text:span></text:p>
              <text:p text:style-name="Normal"><text:a xlink:type="simple" xlink:href="https://hal.science/hal-00391670v1">hal-003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73v1">Carboxylic Acids as Oxygen Supplying Agents for Atomic Layer Deposition of High-k Thin Films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M.-G. Willinger">M.-G. Willinger</text:a><text:span>,</text:span><text:a xlink:type="simple" xlink:href="https://hal.science/search/index/?q=*&amp;authFullName_s=I. Matko">I. Matko</text:a><text:span>et al.</text:span></text:p>
              <text:p text:style-name="Normal"><text:span>ECS Transactions</text:span><text:span>, 2008, 16 (4, 279-289)</text:span></text:p>
              <text:p text:style-name="Normal"><text:span>Article dans une revue</text:span></text:p>
              <text:p text:style-name="Normal"><text:a xlink:type="simple" xlink:href="https://hal.science/hal-00391673v1">hal-003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94v1">Stabilisation of the cubic phase of HfO2 by Y addition in films grown by metal organic chemical vapor deposition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C. Dubourdieu">C. Dubourdieu</text:a><text:span>,</text:span><text:a xlink:type="simple" xlink:href="https://hal.science/search/index/?q=*&amp;authFullName_s=B. Holländer">B. Holländer</text:a><text:span>,</text:span><text:a xlink:type="simple" xlink:href="https://hal.science/search/index/?q=*&amp;authFullName_s=N. Rochat">N. Rochat</text:a><text:span>,</text:span><text:a xlink:type="simple" xlink:href="https://hal.science/search/index/?q=*&amp;authFullName_s=F. Ducroquet">F. Ducroquet</text:a><text:span>et al.</text:span></text:p>
              <text:p text:style-name="Normal"><text:span>Applied Physics Letters</text:span><text:span>, 2006, 89, pp.012902</text:span></text:p>
              <text:p text:style-name="Normal"><text:span>Article dans une revue</text:span></text:p>
              <text:p text:style-name="Normal"><text:a xlink:type="simple" xlink:href="https://hal.science/hal-00134894v1">hal-001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934v1">Growth by Liquid-Injection MOCVD and Properties of HfO2 Films for Microelectronic Application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E. Rauwel">E. Rauwel</text:a><text:span>,</text:span><text:a xlink:type="simple" xlink:href="https://hal.science/search/index/?q=*&amp;authFullName_s=C. Millon">C. Millon</text:a><text:span>,</text:span><text:a xlink:type="simple" xlink:href="https://hal.science/search/index/?q=*&amp;authFullName_s=P. Chaudouët">P. Chaudouët</text:a><text:span>,</text:span><text:a xlink:type="simple" xlink:href="https://hal.science/search/index/?q=*&amp;authFullName_s=F. Ducroquet">F. Ducroquet</text:a><text:span>et al.</text:span></text:p>
              <text:p text:style-name="Normal"><text:span>Chemical Vapor Deposition</text:span><text:span>, 2006, 12, pp.187</text:span></text:p>
              <text:p text:style-name="Normal"><text:span>Article dans une revue</text:span></text:p>
              <text:p text:style-name="Normal"><text:a xlink:type="simple" xlink:href="https://hal.science/hal-00134934v1">hal-001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97v1">Integration of self-assembled carbon nanotube transistors: statistics and gate engineering at the wafer scale</text:a></text:p>
              <text:p text:style-name="Normal"><text:a xlink:type="simple" xlink:href="https://hal.science/search/index/?q=*&amp;authFullName_s=L. Marty">L. Marty</text:a><text:span>,</text:span><text:a xlink:type="simple" xlink:href="https://hal.science/search/index/?q=*&amp;authFullName_s=A. Bonhomme">A. Bonhomme</text:a><text:span>,</text:span><text:a xlink:type="simple" xlink:href="https://hal.science/search/index/?q=*&amp;authFullName_s=A. Iaia">A. Iaia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E. Rauwel">E. Rauwel</text:a><text:span>et al.</text:span></text:p>
              <text:p text:style-name="Normal"><text:span>Nanotechnology</text:span><text:span>, 2006, 17, pp.5038</text:span></text:p>
              <text:p text:style-name="Normal"><text:span>Article dans une revue</text:span></text:p>
              <text:p text:style-name="Normal"><text:a xlink:type="simple" xlink:href="https://hal.science/hal-00134897v1">hal-001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815v1">LaAlO3 films prepared by MBE on LaAlO3(001) and Si(001) substrates</text:a></text:p>
              <text:p text:style-name="Normal"><text:a xlink:type="simple" xlink:href="https://hal.science/search/index/?q=*&amp;authFullName_s=Sébastien Gaillard">Sébastien Gaillard</text:a><text:span>,</text:span><text:a xlink:type="simple" xlink:href="https://hal.science/search/index/?q=*&amp;authFullName_s=Y. Rozier">Y. Rozier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Michel Gendry">Michel Gendry</text:a><text:span>et al.</text:span></text:p>
              <text:p text:style-name="Normal"><text:span>Microelectronic Engineering</text:span><text:span>, 2005, 80, pp.146-149.<text:s/></text:span><text:a xlink:type="simple" xlink:href="https://dx.doi.org/10.1016/j.mee.2005.04.057">⟨10.1016/j.mee.2005.04.057⟩</text:a></text:p>
              <text:p text:style-name="Normal"><text:span>Article dans une revue</text:span></text:p>
              <text:p text:style-name="Normal"><text:a xlink:type="simple" xlink:href="https://api.istex.fr/ark:/67375/6H6-4PC8694G-Q/fulltext.pdf?sid=hal">istex</text:a></text:p>
              <text:p text:style-name="Normal"><text:a xlink:type="simple" xlink:href="https://hal.science/hal-02089815v1">hal-020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039v1">Structural and Electrical Characterisations of Yttrium Oxide Films after Postannealing Treatments</text:a></text:p>
              <text:p text:style-name="Normal"><text:a xlink:type="simple" xlink:href="https://hal.science/search/index/?q=*&amp;authFullName_s=C. Durand">C. Durand</text:a><text:span>,</text:span><text:a xlink:type="simple" xlink:href="https://hal.science/search/index/?q=*&amp;authFullName_s=C. Dubourdieu">C. Dubourdieu</text:a><text:span>,</text:span><text:a xlink:type="simple" xlink:href="https://hal.science/search/index/?q=*&amp;authFullName_s=Christophe Vallée">Christophe Vallée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F. Ducroquet">F. Ducroquet</text:a><text:span>et al.</text:span></text:p>
              <text:p text:style-name="Normal"><text:span>Journal of The Electrochemical Society</text:span><text:span>, 2005, 152, pp.F217.<text:s/></text:span><text:a xlink:type="simple" xlink:href="https://dx.doi.org/10.1149/1.2109487">⟨10.1149/1.2109487⟩</text:a></text:p>
              <text:p text:style-name="Normal"><text:span>Article dans une revue</text:span></text:p>
              <text:p text:style-name="Normal"><text:a xlink:type="simple" xlink:href="https://hal.science/hal-00135039v1">hal-0013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01v1">Pulsed liquid-injection MOCVD of high-K oxides for advanced semiconductor technologie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J. P. Senateur">J. P. Senateur</text:a><text:span>et al.</text:span></text:p>
              <text:p text:style-name="Normal"><text:span>Materials Science and Engineering: B</text:span><text:span>, 2005, B118 (1-3), pp.105-111.<text:s/></text:span><text:a xlink:type="simple" xlink:href="https://dx.doi.org/10.1016/j.mseb.2004.12.019">⟨10.1016/j.mseb.2004.12.019⟩</text:a></text:p>
              <text:p text:style-name="Normal"><text:span>Article dans une revue</text:span></text:p>
              <text:p text:style-name="Normal"><text:a xlink:type="simple" xlink:href="https://hal.science/hal-00012501v1">hal-000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402v1">Electrical characterisation of SrTiO3 thin films deposited on Si(100) substrate by liquid injection MOCVD</text:a></text:p>
              <text:p text:style-name="Normal"><text:a xlink:type="simple" xlink:href="https://hal.science/search/index/?q=*&amp;authFullName_s=J. Legrand">J. Legrand</text:a><text:span>,</text:span><text:a xlink:type="simple" xlink:href="https://hal.science/search/index/?q=*&amp;authFullName_s=S. Lhostis">S. Lhostis</text:a><text:span>,</text:span><text:a xlink:type="simple" xlink:href="https://hal.science/search/index/?q=*&amp;authFullName_s=Y. Chang">Y. Chang</text:a><text:span>,</text:span><text:a xlink:type="simple" xlink:href="https://hal.science/search/index/?q=*&amp;authFullName_s=L. Militaru">L. Militaru</text:a><text:span>,</text:span><text:a xlink:type="simple" xlink:href="https://hal.science/search/index/?q=*&amp;authFullName_s=C. Lamard">C. Lamard</text:a><text:span>et al.</text:span></text:p>
              <text:p text:style-name="Normal"><text:span>Microelectronic Engineering</text:span><text:span>, 2004, 72, pp.310</text:span></text:p>
              <text:p text:style-name="Normal"><text:span>Article dans une revue</text:span></text:p>
              <text:p text:style-name="Normal"><text:a xlink:type="simple" xlink:href="https://hal.science/hal-00135402v1">hal-001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15v1">Electrical characterization of SrTiO3 thin films deposited on Si(001) substrate by liquid injection MOCVD</text:a></text:p>
              <text:p text:style-name="Normal"><text:a xlink:type="simple" xlink:href="https://hal.science/search/index/?q=*&amp;authFullName_s=J. Legrand">J. Legrand</text:a><text:span>,</text:span><text:a xlink:type="simple" xlink:href="https://hal.science/search/index/?q=*&amp;authFullName_s=S. Lhostis">S. Lhostis</text:a><text:span>,</text:span><text:a xlink:type="simple" xlink:href="https://hal.science/search/index/?q=*&amp;authFullName_s=Y. Chang">Y. Chang</text:a><text:span>,</text:span><text:a xlink:type="simple" xlink:href="https://hal.science/search/index/?q=*&amp;authFullName_s=L. Militaru">L. Militaru</text:a><text:span>,</text:span><text:a xlink:type="simple" xlink:href="https://hal.science/search/index/?q=*&amp;authFullName_s=C. Lamard">C. Lamard</text:a><text:span>et al.</text:span></text:p>
              <text:p text:style-name="Normal"><text:span>Microelectronic Engineering</text:span><text:span>, 2004, 72 (1-4), pp.310-314.<text:s/></text:span><text:a xlink:type="simple" xlink:href="https://dx.doi.org/10.1016/j.mee.2004.01.009">⟨10.1016/j.mee.2004.01.009⟩</text:a></text:p>
              <text:p text:style-name="Normal"><text:span>Article dans une revue</text:span></text:p>
              <text:p text:style-name="Normal"><text:a xlink:type="simple" xlink:href="https://api.istex.fr/ark:/67375/6H6-13JLXP7K-W/fulltext.pdf?sid=hal">istex</text:a></text:p>
              <text:p text:style-name="Normal"><text:a xlink:type="simple" xlink:href="https://hal.science/hal-05313915v1">hal-053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029v1">Mécanismes de dérive du courant d'obscurité sur des photodiodes GaInAs/InP planar passivées par SiNx</text:a></text:p>
              <text:p text:style-name="Normal"><text:a xlink:type="simple" xlink:href="https://hal.science/search/index/?q=*&amp;authFullName_s=F. Ducroquet">F. Ducroquet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A. Nouailhat">A. Nouailhat</text:a><text:span>,</text:span><text:a xlink:type="simple" xlink:href="https://hal.science/search/index/?q=*&amp;authFullName_s=J.C. Renaud">J.C. Renaud</text:a></text:p>
              <text:p text:style-name="Normal"><text:span>Revue de Physique Appliquée</text:span><text:span>, 1989, 24 (1), pp.57-63.<text:s/></text:span><text:a xlink:type="simple" xlink:href="https://dx.doi.org/10.1051/rphysap:0198900240105700">⟨10.1051/rphysap:0198900240105700⟩</text:a></text:p>
              <text:p text:style-name="Normal"><text:span>Article dans une revue</text:span></text:p>
              <text:p text:style-name="Normal"><text:a xlink:type="simple" xlink:href="https://api.istex.fr/document/4D04CFCEAA17EDD4EC854CE3D73BE52574A1C9AF/fulltext/pdf?sid=hal">istex</text:a></text:p>
              <text:p text:style-name="Normal"><text:a xlink:type="simple" xlink:href="https://hal.science/jpa-00246029v1">jpa-00246029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7d690b" table:style-name="7d690b">
          <table:table-column table:style-name="7d690b.0"/>
          <table:table-row>
            <table:table-cell office:value-type="string">
              <text:p text:style-name="Normal"><text:a xlink:type="simple" xlink:href="https://hal.science/hal-05608640v1">Flexible nanocomposite material as a transparent p-type semiconductor</text:a></text:p>
              <text:p text:style-name="Normal"><text:a xlink:type="simple" xlink:href="https://hal.science/search/index/?q=*&amp;authFullName_s=Maxime Hanauer">Maxime Hanauer</text:a><text:span>,</text:span><text:a xlink:type="simple" xlink:href="https://hal.science/search/index/?q=*&amp;authFullName_s=Mouncif Belmouhoub">Mouncif Belmouhoub</text:a><text:span>,</text:span><text:a xlink:type="simple" xlink:href="https://hal.science/search/index/?q=*&amp;authFullName_s=Soline Beitone">Soline Beitone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Muriel Braccini">Muriel Braccini</text:a><text:span>et al.</text:span></text:p>
              <text:p text:style-name="Normal"><text:span>Journées Nationales du PhotoVoltaïque 2025</text:span><text:span>, Fédération de recherche du PhotoVoltaïque, Nov 2025, Strasbourg, France</text:span></text:p>
              <text:p text:style-name="Normal"><text:span>Communication dans un congrès</text:span></text:p>
              <text:p text:style-name="Normal"><text:a xlink:type="simple" xlink:href="https://hal.science/hal-05608640v1">hal-056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40v1">DLTS Investigation of Implantation-induced Defects in 4H-SiC Power Diodes</text:a></text:p>
              <text:p text:style-name="Normal"><text:a xlink:type="simple" xlink:href="https://hal.science/search/index/?q=*&amp;authFullName_s=Eric Vandermolen">Eric Vandermolen</text:a><text:span>,</text:span><text:a xlink:type="simple" xlink:href="https://hal.science/search/index/?q=*&amp;authFullName_s=Charles Leroux">Charles Leroux</text:a><text:span>,</text:span><text:a xlink:type="simple" xlink:href="https://hal.science/search/index/?q=*&amp;authFullName_s=Ahmad Abbas">Ahmad Abbas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Cyrille Le Royer">Cyrille Le Royer</text:a><text:span>et al.</text:span></text:p>
              <text:p text:style-name="Normal"><text:span>WOCSDICE-EXMATEC 2024</text:span><text:span>, K. Zekentes and E. Iliopoulos, FORTH, Greece, May 2024, Heraklion, Greece</text:span></text:p>
              <text:p text:style-name="Normal"><text:span>Communication dans un congrès</text:span></text:p>
              <text:p text:style-name="Normal"><text:a xlink:type="simple" xlink:href="https://hal.science/hal-04673040v1">hal-046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76v1">Hybrid CNT-HfO2, Zno and Ag based Nanocomposites for Optoelectronic and Photovoltaic Applications</text:a></text:p>
              <text:p text:style-name="Normal"><text:a xlink:type="simple" xlink:href="https://hal.science/search/index/?q=*&amp;authFullName_s=Protima Rauwel">Protima Rauwel</text:a><text:span>,</text:span><text:a xlink:type="simple" xlink:href="https://hal.science/search/index/?q=*&amp;authFullName_s=Augustinas Galeckas">Augustinas Galeckas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Toivo Viidalepp">Toivo Viidalepp</text:a><text:span>,</text:span><text:a xlink:type="simple" xlink:href="https://hal.science/search/index/?q=*&amp;authFullName_s=Alo Allik">Alo Allik</text:a><text:span>et al.</text:span></text:p>
              <text:p text:style-name="Normal"><text:span>iNano-2020</text:span><text:span>, Scifed webinar, Jun 2020, online conference, India</text:span></text:p>
              <text:p text:style-name="Normal"><text:span>Communication dans un congrès</text:span></text:p>
              <text:p text:style-name="Normal"><text:a xlink:type="simple" xlink:href="https://hal.science/hal-03014676v1">hal-030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09v1">II-VI semiconductors and derivated kesterites structures for photovoltaic conversion</text:a></text:p>
              <text:p text:style-name="Normal"><text:a xlink:type="simple" xlink:href="https://hal.science/search/index/?q=*&amp;authFullName_s=Régis André">Régis André</text:a><text:span>,</text:span><text:a xlink:type="simple" xlink:href="https://hal.science/search/index/?q=*&amp;authFullName_s=Joël Bleuse">Joël Bleuse</text:a><text:span>,</text:span><text:a xlink:type="simple" xlink:href="https://hal.science/search/index/?q=*&amp;authFullName_s=Yoann Curé">Yoann Curé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Louis Grenet">Louis Grenet</text:a><text:span>et al.</text:span></text:p>
              <text:p text:style-name="Normal"><text:span>Frontiers of 21 st century physics and Ioffe Institute</text:span><text:span>, Oct 2018, St Petersburg, Russia</text:span></text:p>
              <text:p text:style-name="Normal"><text:span>Communication dans un congrès</text:span></text:p>
              <text:p text:style-name="Normal"><text:a xlink:type="simple" xlink:href="https://hal.science/hal-01988109v1">hal-0198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92v1">Hybrid nanocomposites combining carbon nanotubes and cubic phase HfO2 nanoparticles for photovoltaics applications</text:a></text:p>
              <text:p text:style-name="Normal"><text:a xlink:type="simple" xlink:href="https://hal.science/search/index/?q=*&amp;authFullName_s=Protima Rauwel">Protima Rauwel</text:a><text:span>,</text:span><text:a xlink:type="simple" xlink:href="https://hal.science/search/index/?q=*&amp;authFullName_s=Martin Salumaa">Martin Salumaa</text:a><text:span>,</text:span><text:a xlink:type="simple" xlink:href="https://hal.science/search/index/?q=*&amp;authFullName_s=A Aasna">A Aasna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Augustinas Galeckas">Augustinas Galeckas</text:a><text:span>et al.</text:span></text:p>
              <text:p text:style-name="Normal"><text:span>Journées Nationales du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2000992v1">hal-020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00v1">Efficient electrical transport through an InP-on-Si hybrid interface bonded at 300°C</text:a></text:p>
              <text:p text:style-name="Normal"><text:a xlink:type="simple" xlink:href="https://hal.science/search/index/?q=*&amp;authFullName_s=Anne Talneau">Anne Talneau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Gilles Patriarche">Gilles Patriarche</text:a></text:p>
              <text:p text:style-name="Normal"><text:span>Matériaux 2018: colloque 3: Surfaces et Interfaces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012800v1">hal-020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92v1">Efficient Electrical Transport through an InP‐on‐Si Hybrid Interface bonded at 300°C</text:a></text:p>
              <text:p text:style-name="Normal"><text:a xlink:type="simple" xlink:href="https://hal.science/search/index/?q=*&amp;authFullName_s=Anne Talneau">Anne Talneau</text:a><text:span>,</text:span><text:a xlink:type="simple" xlink:href="https://hal.science/search/index/?q=*&amp;authFullName_s=G Beaudoin">G Beaudoin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Gilles Patriarche">Gilles Patriarche</text:a></text:p>
              <text:p text:style-name="Normal"><text:span>Micro &amp; NanoEngineering (MNE) 2018</text:span><text:span>, Sep 2018, Copenhague, Denmark</text:span></text:p>
              <text:p text:style-name="Normal"><text:span>Communication dans un congrès</text:span></text:p>
              <text:p text:style-name="Normal"><text:a xlink:type="simple" xlink:href="https://hal.science/hal-02012792v1">hal-0201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25v1">Highlight of Photocurrent Generation in Carbon-Based Nanohybrids Combined with HfO2 Nanoparticles</text:a></text:p>
              <text:p text:style-name="Normal"><text:a xlink:type="simple" xlink:href="https://hal.science/search/index/?q=*&amp;authFullName_s=Protima Rauwel">Protima Rauwel</text:a><text:span>,</text:span><text:a xlink:type="simple" xlink:href="https://hal.science/search/index/?q=*&amp;authFullName_s=Augustinas Galeckas">Augustinas Galeckas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Erwan Rauwel">Erwan Rauwel</text:a></text:p>
              <text:p text:style-name="Normal"><text:span>5th International Conference on Competitive and Technology Processes (IC-CMTP5)</text:span><text:span>, Oct 2018, Miskolc-Lillafüred, Hungary. pp.166-167</text:span></text:p>
              <text:p text:style-name="Normal"><text:span>Communication dans un congrès</text:span></text:p>
              <text:p text:style-name="Normal"><text:a xlink:type="simple" xlink:href="https://hal.science/hal-02000525v1">hal-020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56v1">Impact of potential fluctuations on admittance spectroscopy: application to Cu2ZnSn(SxSe1-x)4 thin films solar cells</text:a></text:p>
              <text:p text:style-name="Normal"><text:a xlink:type="simple" xlink:href="https://hal.science/search/index/?q=*&amp;authFullName_s=Frédérique Ducroquet">Frédérique Ducroquet</text:a><text:span>,</text:span><text:a xlink:type="simple" xlink:href="https://hal.science/search/index/?q=*&amp;authFullName_s=Louis Grenet">Louis Grenet</text:a><text:span>,</text:span><text:a xlink:type="simple" xlink:href="https://hal.science/search/index/?q=*&amp;authFullName_s=Raphaël Fillon">Raphaël Fillon</text:a><text:span>,</text:span><text:a xlink:type="simple" xlink:href="https://hal.science/search/index/?q=*&amp;authFullName_s=Henri Mariette">Henri Mariette</text:a></text:p>
              <text:p text:style-name="Normal"><text:span>29th International Conference on Defects and Semiconductors</text:span><text:span>, Jul 2017, Matsue, Japan</text:span></text:p>
              <text:p text:style-name="Normal"><text:span>Communication dans un congrès</text:span></text:p>
              <text:p text:style-name="Normal"><text:a xlink:type="simple" xlink:href="https://hal.science/hal-02012756v1">hal-0201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76v1">Impact of potential fluctuations on admittance spectroscopy: the case of Cu2ZnSn(SxSe1-x)4 thin films solar cells</text:a></text:p>
              <text:p text:style-name="Normal"><text:a xlink:type="simple" xlink:href="https://hal.science/search/index/?q=*&amp;authFullName_s=Frédérique Ducroquet">Frédérique Ducroquet</text:a><text:span>,</text:span><text:a xlink:type="simple" xlink:href="https://hal.science/search/index/?q=*&amp;authFullName_s=Louis Grenet">Louis Grenet</text:a><text:span>,</text:span><text:a xlink:type="simple" xlink:href="https://hal.science/search/index/?q=*&amp;authFullName_s=Raphaël Fillon">Raphaël Fillon</text:a><text:span>,</text:span><text:a xlink:type="simple" xlink:href="https://hal.science/search/index/?q=*&amp;authFullName_s=Henri Mariette">Henri Mariette</text:a></text:p>
              <text:p text:style-name="Normal"><text:span>Journées Nationales du PhotoVoltaïque (JNPV 2017)</text:span><text:span>, Dec 2017, Dourdan, France</text:span></text:p>
              <text:p text:style-name="Normal"><text:span>Communication dans un congrès</text:span></text:p>
              <text:p text:style-name="Normal"><text:a xlink:type="simple" xlink:href="https://hal.science/hal-02000976v1">hal-0200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07v1">Optical spectroscopy of Cu2ZnSnS4 single crystals</text:a></text:p>
              <text:p text:style-name="Normal"><text:a xlink:type="simple" xlink:href="https://hal.science/search/index/?q=*&amp;authFullName_s=Joël Bleuse">Joël Bleuse</text:a><text:span>,</text:span><text:a xlink:type="simple" xlink:href="https://hal.science/search/index/?q=*&amp;authFullName_s=Taavi Raadik">Taavi Raadik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Maarja Grossberg">Maarja Grossberg</text:a><text:span>,</text:span><text:a xlink:type="simple" xlink:href="https://hal.science/search/index/?q=*&amp;authFullName_s=Henri Mariette">Henri Mariette</text:a></text:p>
              <text:p text:style-name="Normal"><text:span>Journées Energie du Labex LANEF: Photovoltaïque: couches minces et concepts avancés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2001007v1">hal-0200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01v1">Admittance spectroscopy including the effects of potential fluctuations on CZTSSe thin film solar cells</text:a></text:p>
              <text:p text:style-name="Normal"><text:a xlink:type="simple" xlink:href="https://hal.science/search/index/?q=*&amp;authFullName_s=Frédérique Ducroquet">Frédérique Ducroquet</text:a><text:span>,</text:span><text:a xlink:type="simple" xlink:href="https://hal.science/search/index/?q=*&amp;authFullName_s=Louis Grenet">Louis Grenet</text:a><text:span>,</text:span><text:a xlink:type="simple" xlink:href="https://hal.science/search/index/?q=*&amp;authFullName_s=Raphaël Fillon">Raphaël Fillon</text:a><text:span>,</text:span><text:a xlink:type="simple" xlink:href="https://hal.science/search/index/?q=*&amp;authFullName_s=Henri Mariette">Henri Mariette</text:a></text:p>
              <text:p text:style-name="Normal"><text:span>Journées Energie du Labex LANEF: Photovoltaïque: couches minces et concepts avancés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2001001v1">hal-0200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97v1">Potential fluctuations on CZTSSe solar cells admittance</text:a></text:p>
              <text:p text:style-name="Normal"><text:a xlink:type="simple" xlink:href="https://hal.science/search/index/?q=*&amp;authFullName_s=Frédérique Ducroquet">Frédérique Ducroquet</text:a><text:span>,</text:span><text:a xlink:type="simple" xlink:href="https://hal.science/search/index/?q=*&amp;authFullName_s=Louis Grenet">Louis Grenet</text:a><text:span>,</text:span><text:a xlink:type="simple" xlink:href="https://hal.science/search/index/?q=*&amp;authFullName_s=Raphaël Fillon">Raphaël Fillon</text:a><text:span>,</text:span><text:a xlink:type="simple" xlink:href="https://hal.science/search/index/?q=*&amp;authFullName_s=Henri Mariette">Henri Mariette</text:a></text:p>
              <text:p text:style-name="Normal"><text:span>29th International Conference on Defects in Semiconductors</text:span><text:span>, Jul 2017, Matsue, Japan</text:span></text:p>
              <text:p text:style-name="Normal"><text:span>Communication dans un congrès</text:span></text:p>
              <text:p text:style-name="Normal"><text:a xlink:type="simple" xlink:href="https://hal.science/hal-01983597v1">hal-019835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219v1">Low contact resistivity for GaAs, InAs, InGaAs epitaxially grown on 300mm Si(001) substrate by MOCVD</text:a></text:p>
              <text:p text:style-name="Normal"><text:a xlink:type="simple" xlink:href="https://hal.science/search/index/?q=*&amp;authFullName_s=R. Alcotte">R. Alcotte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T. Cerba">T. Cerba</text:a><text:span>,</text:span><text:a xlink:type="simple" xlink:href="https://hal.science/search/index/?q=*&amp;authFullName_s=B. Salem">B. Salem</text:a><text:span>et al.</text:span></text:p>
              <text:p text:style-name="Normal"><text:span>17th European Workshop on Metalorganic Vapour Phase Epitaxy (EW-MOVPE17)</text:span><text:span>, Jun 2017, Grenoble, France. pp.C1</text:span></text:p>
              <text:p text:style-name="Normal"><text:span>Communication dans un congrès</text:span></text:p>
              <text:p text:style-name="Normal"><text:a xlink:type="simple" xlink:href="https://hal.univ-grenoble-alpes.fr/hal-01929219v1">hal-019292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226v1">Electrical Properties of GaAs, InAs, InGaAs Epitaxially Grown on 300 mm Si(001) Substrate by MOCVD</text:a></text:p>
              <text:p text:style-name="Normal"><text:a xlink:type="simple" xlink:href="https://hal.science/search/index/?q=*&amp;authFullName_s=Reynald Alcotte">Reynald Alcotte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Tiphaine Cerba">Tiphaine Cerba</text:a><text:span>,</text:span><text:a xlink:type="simple" xlink:href="https://hal.science/search/index/?q=*&amp;authFullName_s=Jeremy Moeyaert">Jeremy Moeyaert</text:a><text:span>,</text:span><text:a xlink:type="simple" xlink:href="https://hal.science/search/index/?q=*&amp;authFullName_s=Fares Chouchane">Fares Chouchane</text:a><text:span>et al.</text:span></text:p>
              <text:p text:style-name="Normal"><text:span>2017 MRS Spring Meeting:Symposium ED3: Electronic Device and Materials: Physics, Chemistry and Materials for Beyond silicon Electronics, session III-V Growth and Interfaces</text:span><text:span>, Apr 2017, Phoenix, United States</text:span></text:p>
              <text:p text:style-name="Normal"><text:span>Communication dans un congrès</text:span></text:p>
              <text:p text:style-name="Normal"><text:a xlink:type="simple" xlink:href="https://hal.univ-grenoble-alpes.fr/hal-01929226v1">hal-0192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87v1">Impact of residual aluminum contamination on the determination of boron and phosphorus densities using Hall Effect in a Solar Grade Silicon ingot – a comparison to other characterization techniques.</text:a></text:p>
              <text:p text:style-name="Normal"><text:a xlink:type="simple" xlink:href="https://hal.science/search/index/?q=*&amp;authFullName_s=Aurélie Fauveau">Aurélie Fauveau</text:a><text:span>,</text:span><text:a xlink:type="simple" xlink:href="https://hal.science/search/index/?q=*&amp;authFullName_s=Benoit Martel">Benoit Martel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Beatrice Drevet">Beatrice Drevet</text:a><text:span>,</text:span><text:a xlink:type="simple" xlink:href="https://hal.science/search/index/?q=*&amp;authFullName_s=Hélène H. Lignier">Hélène H. Lignier</text:a><text:span>et al.</text:span></text:p>
              <text:p text:style-name="Normal"><text:span>European Photovoltaic Solar Energy Conference (Eu-PVSEC 2017)</text:span><text:span>, Sep 2017, Amsterdam, Netherlands</text:span></text:p>
              <text:p text:style-name="Normal"><text:span>Communication dans un congrès</text:span></text:p>
              <text:p text:style-name="Normal"><text:a xlink:type="simple" xlink:href="https://hal.science/hal-02000987v1">hal-0200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55v1">Comparison of characterization techniques for measurements of doping concentrations in compensated n-type silicon</text:a></text:p>
              <text:p text:style-name="Normal"><text:a xlink:type="simple" xlink:href="https://hal.science/search/index/?q=*&amp;authFullName_s=Aurélie Fauveau">Aurélie Fauveau</text:a><text:span>,</text:span><text:a xlink:type="simple" xlink:href="https://hal.science/search/index/?q=*&amp;authFullName_s=Benoit Martel">Benoit Martel</text:a><text:span>,</text:span><text:a xlink:type="simple" xlink:href="https://hal.science/search/index/?q=*&amp;authFullName_s=Sebastien Dubois">Sebastien Dubois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Anne Kaminski">Anne Kaminski</text:a><text:span>et al.</text:span></text:p>
              <text:p text:style-name="Normal"><text:span>6th International Conference on Crystalline Silicon Photovoltaics - nPV workshop</text:span><text:span>, Mar 2016, Chambéry, France</text:span></text:p>
              <text:p text:style-name="Normal"><text:span>Communication dans un congrès</text:span></text:p>
              <text:p text:style-name="Normal"><text:a xlink:type="simple" xlink:href="https://hal.science/hal-02001055v1">hal-020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16v1">Investigations on new carbon-based nanohybrids combining carbon nanotubes and metal oxide nanoparticles</text:a></text:p>
              <text:p text:style-name="Normal"><text:a xlink:type="simple" xlink:href="https://hal.science/search/index/?q=*&amp;authFullName_s=Protima Rauwel">Protima Rauwel</text:a><text:span>,</text:span><text:a xlink:type="simple" xlink:href="https://hal.science/search/index/?q=*&amp;authFullName_s=Augustinas Galeckas">Augustinas Galeckas</text:a><text:span>,</text:span><text:a xlink:type="simple" xlink:href="https://hal.science/search/index/?q=*&amp;authFullName_s=Martin Salumaa">Martin Salumaa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Erwan Rauwel">Erwan Rauwel</text:a></text:p>
              <text:p text:style-name="Normal"><text:span>2nd International Symposium on Innovative Carbon and Carbon Based Materials (IS-ICBM2)</text:span><text:span>, Oct 2016, Miskolc-Lillafüred, Hungary. pp.250</text:span></text:p>
              <text:p text:style-name="Normal"><text:span>Communication dans un congrès</text:span></text:p>
              <text:p text:style-name="Normal"><text:a xlink:type="simple" xlink:href="https://hal.science/hal-02001116v1">hal-0200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88v1">Potential fluctuations on CZTSSe solar cells admittance</text:a></text:p>
              <text:p text:style-name="Normal"><text:a xlink:type="simple" xlink:href="https://hal.science/search/index/?q=*&amp;authFullName_s=Frédérique Ducroquet">Frédérique Ducroquet</text:a><text:span>,</text:span><text:a xlink:type="simple" xlink:href="https://hal.science/search/index/?q=*&amp;authFullName_s=Louis Grenet">Louis Grenet</text:a><text:span>,</text:span><text:a xlink:type="simple" xlink:href="https://hal.science/search/index/?q=*&amp;authFullName_s=Raphaël Fillon">Raphaël Fillon</text:a><text:span>,</text:span><text:a xlink:type="simple" xlink:href="https://hal.science/search/index/?q=*&amp;authFullName_s=Henri Mariette">Henri Mariette</text:a></text:p>
              <text:p text:style-name="Normal"><text:span>7th Kesterite Workshop</text:span><text:span>, Nov 2016, Leuven, Belgium</text:span></text:p>
              <text:p text:style-name="Normal"><text:span>Communication dans un congrès</text:span></text:p>
              <text:p text:style-name="Normal"><text:a xlink:type="simple" xlink:href="https://hal.science/hal-02001088v1">hal-020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66v1">Towards new methods for the electrical characterization of boron and phosphorus in solar grade silicon</text:a></text:p>
              <text:p text:style-name="Normal"><text:a xlink:type="simple" xlink:href="https://hal.science/search/index/?q=*&amp;authFullName_s=Aurélie Fauveau">Aurélie Fauveau</text:a><text:span>,</text:span><text:a xlink:type="simple" xlink:href="https://hal.science/search/index/?q=*&amp;authFullName_s=Benoit Martel">Benoit Martel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Anne Kaminski">Anne Kaminski</text:a><text:span>et al.</text:span></text:p>
              <text:p text:style-name="Normal"><text:span>2016 E-MRS Spring Meeting: Symposium K: Semiconductors: GroupIV semiconductors materials research - growth, characterization and applications to electronics and spintronics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001066v1">hal-020010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1955v1">Low resistance contacts on heavily doped GaAs and In53Ga47As grown on 300mm Si(100) substrates by MOCVD</text:a></text:p>
              <text:p text:style-name="Normal"><text:a xlink:type="simple" xlink:href="https://hal.science/search/index/?q=*&amp;authFullName_s=R. Alcotte">R. Alcotte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R. Cipro">R. Cipro</text:a><text:span>,</text:span><text:a xlink:type="simple" xlink:href="https://hal.science/search/index/?q=*&amp;authFullName_s=S. David">S. David</text:a><text:span>et al.</text:span></text:p>
              <text:p text:style-name="Normal"><text:span>2016 E-MRS Fall Meeting</text:span><text:span>, Sep 2016, Warsaw, Poland</text:span></text:p>
              <text:p text:style-name="Normal"><text:span>Communication dans un congrès</text:span></text:p>
              <text:p text:style-name="Normal"><text:a xlink:type="simple" xlink:href="https://hal.univ-grenoble-alpes.fr/hal-01881955v1">hal-0188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50v1">GaAs and InGaAs heteroepitaxy on blanket and patterned Si(100) 300mm substrates by MOCVD and their physical properties</text:a></text:p>
              <text:p text:style-name="Normal"><text:a xlink:type="simple" xlink:href="https://hal.science/search/index/?q=*&amp;authFullName_s=Thierry Baron">Thierry Baron</text:a><text:span>,</text:span><text:a xlink:type="simple" xlink:href="https://hal.science/search/index/?q=*&amp;authFullName_s=Reynald Alcotte">Reynald Alcotte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Romain Cipro">Romain Cipro</text:a><text:span>,</text:span><text:a xlink:type="simple" xlink:href="https://hal.science/search/index/?q=*&amp;authFullName_s=Tiphaine Cerba">Tiphaine Cerba</text:a><text:span>et al.</text:span></text:p>
              <text:p text:style-name="Normal"><text:span>2016 E-MRS Fall Meeting,</text:span><text:span>, Sep 2016, Warsaw, Poland</text:span></text:p>
              <text:p text:style-name="Normal"><text:span>Communication dans un congrès</text:span></text:p>
              <text:p text:style-name="Normal"><text:a xlink:type="simple" xlink:href="https://hal.science/hal-02011750v1">hal-020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71v1">Optimisation d’une méthode de caractérisation des teneurs en dopants dans le silicium photovoltaïque cristallin de type n basée sur des mesures par effet Hall à basse température.</text:a></text:p>
              <text:p text:style-name="Normal"><text:a xlink:type="simple" xlink:href="https://hal.science/search/index/?q=*&amp;authFullName_s=Aurélie Fauveau">Aurélie Fauveau</text:a><text:span>,</text:span><text:a xlink:type="simple" xlink:href="https://hal.science/search/index/?q=*&amp;authFullName_s=Benoit Martel">Benoit Martel</text:a><text:span>,</text:span><text:a xlink:type="simple" xlink:href="https://hal.science/search/index/?q=*&amp;authFullName_s=Sebastien Dubois">Sebastien Dubois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Anne Kaminski">Anne Kaminski</text:a><text:span>et al.</text:span></text:p>
              <text:p text:style-name="Normal"><text:span>Journées Nationales du PhotoVoltaïque (JNPV 2015)</text:span><text:span>, Dec 2015, Dourdan, France</text:span></text:p>
              <text:p text:style-name="Normal"><text:span>Communication dans un congrès</text:span></text:p>
              <text:p text:style-name="Normal"><text:a xlink:type="simple" xlink:href="https://hal.science/hal-02000971v1">hal-0200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51v1">Interpretation&amp;quot; of capacitance measurements on kesterite based solar cells</text:a></text:p>
              <text:p text:style-name="Normal"><text:a xlink:type="simple" xlink:href="https://hal.science/search/index/?q=*&amp;authFullName_s=Raphaël Fillon">Raphaël Fillon</text:a><text:span>,</text:span><text:a xlink:type="simple" xlink:href="https://hal.science/search/index/?q=*&amp;authFullName_s=Louis Grenet">Louis Grenet</text:a><text:span>,</text:span><text:a xlink:type="simple" xlink:href="https://hal.science/search/index/?q=*&amp;authFullName_s=Giovanni Altamura">Giovanni Altamura</text:a><text:span>,</text:span><text:a xlink:type="simple" xlink:href="https://hal.science/search/index/?q=*&amp;authFullName_s=Hélène Fournier">Hélène Fournier</text:a><text:span>,</text:span><text:a xlink:type="simple" xlink:href="https://hal.science/search/index/?q=*&amp;authFullName_s=Frédérique Ducroquet">Frédérique Ducroquet</text:a><text:span>et al.</text:span></text:p>
              <text:p text:style-name="Normal"><text:span>2ièmes rencontres françaises sur les Kësterites pour applications photovoltaïques: Fabrication, analyses, modélisation et cellules photovoltaïque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.science/hal-02012751v1">hal-0201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26v1">Multifunctional Molybdenum back contacts for Cu(In,Ga)Se2 Solar cells on Metallic substrates.</text:a></text:p>
              <text:p text:style-name="Normal"><text:a xlink:type="simple" xlink:href="https://hal.science/search/index/?q=*&amp;authFullName_s=Charles Roger">Charles Roger</text:a><text:span>,</text:span><text:a xlink:type="simple" xlink:href="https://hal.science/search/index/?q=*&amp;authFullName_s=Sébastien Noël">Sébastien Noël</text:a><text:span>,</text:span><text:a xlink:type="simple" xlink:href="https://hal.science/search/index/?q=*&amp;authFullName_s=Olivier Sicardy">Olivier Sicardy</text:a><text:span>,</text:span><text:a xlink:type="simple" xlink:href="https://hal.science/search/index/?q=*&amp;authFullName_s=Pascal Faucherand">Pascal Faucherand</text:a><text:span>,</text:span><text:a xlink:type="simple" xlink:href="https://hal.science/search/index/?q=*&amp;authFullName_s=Hélène Fournier">Hélène Fournier</text:a><text:span>et al.</text:span></text:p>
              <text:p text:style-name="Normal"><text:span>Materials for advanced technologies (ICMAT 2013)</text:span><text:span>, Jun 2013, Suntec, Singapore</text:span></text:p>
              <text:p text:style-name="Normal"><text:span>Communication dans un congrès</text:span></text:p>
              <text:p text:style-name="Normal"><text:a xlink:type="simple" xlink:href="https://hal.science/hal-02001026v1">hal-0200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50v1">Molybdenum-based bilayer back contacts for CIGS solar cells on metatlic substrates</text:a></text:p>
              <text:p text:style-name="Normal"><text:a xlink:type="simple" xlink:href="https://hal.science/search/index/?q=*&amp;authFullName_s=Roger Charles">Roger Charles</text:a><text:span>,</text:span><text:a xlink:type="simple" xlink:href="https://hal.science/search/index/?q=*&amp;authFullName_s=S. Noël">S. Noël</text:a><text:span>,</text:span><text:a xlink:type="simple" xlink:href="https://hal.science/search/index/?q=*&amp;authFullName_s=O. Sicardy">O. Sicardy</text:a><text:span>,</text:span><text:a xlink:type="simple" xlink:href="https://hal.science/search/index/?q=*&amp;authFullName_s=P. Faucherand">P. Faucherand</text:a><text:span>,</text:span><text:a xlink:type="simple" xlink:href="https://hal.science/search/index/?q=*&amp;authFullName_s=H. Fournier">H. Fournier</text:a><text:span>et al.</text:span></text:p>
              <text:p text:style-name="Normal"><text:span>E-MRS spring meeting, symposium D: Advanced inorganic materials and structures for photovoltaics, D.PII.1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1021150v1">hal-010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34v1">Capture cross sections for holes at LaLuO/Si interfaces WODIM</text:a></text:p>
              <text:p text:style-name="Normal"><text:a xlink:type="simple" xlink:href="https://hal.science/search/index/?q=*&amp;authFullName_s=O. Engström">O. Engström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B. Raiessi">B. Raiessi</text:a><text:span>,</text:span><text:a xlink:type="simple" xlink:href="https://hal.science/search/index/?q=*&amp;authFullName_s=J. Schubert">J. Schubert</text:a><text:span>,</text:span><text:a xlink:type="simple" xlink:href="https://hal.science/search/index/?q=*&amp;authFullName_s=Jmj Lopes">Jmj Lopes</text:a></text:p>
              <text:p text:style-name="Normal"><text:span>16th Workshop on Dielectric Materials</text:span><text:span>, Jun 2010, Bratislava, Slovakia</text:span></text:p>
              <text:p text:style-name="Normal"><text:span>Communication dans un congrès</text:span></text:p>
              <text:p text:style-name="Normal"><text:a xlink:type="simple" xlink:href="https://hal.science/hal-00604734v1">hal-0060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33v1">Metallic oxygen barrier diffusion applied to high-k deposition WODIM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I. Matko">I. Matko</text:a><text:span>,</text:span><text:a xlink:type="simple" xlink:href="https://hal.science/search/index/?q=*&amp;authFullName_s=A. Lourenço">A. Lourenço</text:a></text:p>
              <text:p text:style-name="Normal"><text:span>16th Workshop on Dielectric Materials</text:span><text:span>, Jun 2010, Bratislava, Slovakia</text:span></text:p>
              <text:p text:style-name="Normal"><text:span>Communication dans un congrès</text:span></text:p>
              <text:p text:style-name="Normal"><text:a xlink:type="simple" xlink:href="https://hal.science/hal-00604733v1">hal-0060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48v1">Carboxylic Acids as Oxygen Supplying Agents for Atomic Layer Deposition of Oxide Thin Films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M.-G. Willinger">M.-G. Willinger</text:a><text:span>,</text:span><text:a xlink:type="simple" xlink:href="https://hal.science/search/index/?q=*&amp;authFullName_s=I. Matko">I. Matko</text:a><text:span>et al.</text:span></text:p>
              <text:p text:style-name="Normal"><text:span>Baltic ALD Conference</text:span><text:span>, Jun 2010, Uppsala, Sweden</text:span></text:p>
              <text:p text:style-name="Normal"><text:span>Communication dans un congrès</text:span></text:p>
              <text:p text:style-name="Normal"><text:a xlink:type="simple" xlink:href="https://hal.science/hal-00604748v1">hal-0060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16v1">Synthesis by CVD and characterisation of nanoscale functional films and 1D structure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E. Rauwel">E. Rauwel</text:a><text:span>,</text:span><text:a xlink:type="simple" xlink:href="https://hal.science/search/index/?q=*&amp;authFullName_s=Y. Lai">Y. Lai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A. Klein">A. Klein</text:a><text:span>et al.</text:span></text:p>
              <text:p text:style-name="Normal"><text:span>Conference workbook, symp H2.1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603716v1">hal-0060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81v1">Flat-band voltage and structural properties of Hafnium Dioxide grown by liquid-injection MOCVD</text:a></text:p>
              <text:p text:style-name="Normal"><text:a xlink:type="simple" xlink:href="https://hal.science/search/index/?q=*&amp;authFullName_s=F. Ducroquet">F. Ducroquet</text:a><text:span>,</text:span><text:a xlink:type="simple" xlink:href="https://hal.science/search/index/?q=*&amp;authFullName_s=E. Rauwel">E. Rauwel</text:a><text:span>,</text:span><text:a xlink:type="simple" xlink:href="https://hal.science/search/index/?q=*&amp;authFullName_s=C. Dubourdieu">C. Dubourdieu</text:a></text:p>
              <text:p text:style-name="Normal"><text:span>ECS Transactions</text:span><text:span>, 2009, Vienne, Austria. pp.23-31</text:span></text:p>
              <text:p text:style-name="Normal"><text:span>Communication dans un congrès</text:span></text:p>
              <text:p text:style-name="Normal"><text:a xlink:type="simple" xlink:href="https://hal.science/hal-00603681v1">hal-006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90v1">High k SrTiO3 perovskite on Si/SiO2: CVD growth interface engineering and dielectric propertie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I. Matko">I. Matko</text:a><text:span>,</text:span><text:a xlink:type="simple" xlink:href="https://hal.science/search/index/?q=*&amp;authFullName_s=D. Daniele">D. Daniele</text:a></text:p>
              <text:p text:style-name="Normal"><text:span>215th ECS Meeting, 10th Symposium on Silicon Nitride, Silicon Dioxide, and Alternate Emerging Dielectrics, Symp E5, #833</text:span><text:span>, May 2009, San Francisco, United States. pp.669-684</text:span></text:p>
              <text:p text:style-name="Normal"><text:span>Communication dans un congrès</text:span></text:p>
              <text:p text:style-name="Normal"><text:a xlink:type="simple" xlink:href="https://hal.science/hal-00603690v1">hal-0060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265v1">The perovskite SrTiO3 on Si/SiO2 by liquid injection MOCVD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S. Lhostis">S. Lhostis</text:a><text:span>,</text:span><text:a xlink:type="simple" xlink:href="https://hal.science/search/index/?q=*&amp;authFullName_s=L. Auvray">L. Auvray</text:a><text:span>,</text:span><text:a xlink:type="simple" xlink:href="https://hal.science/search/index/?q=*&amp;authFullName_s=Y. Rozier">Y. Rozier</text:a><text:span>et al.</text:span></text:p>
              <text:p text:style-name="Normal"><text:span>ECS transactions</text:span><text:span>, 2009, France. pp.669-684</text:span></text:p>
              <text:p text:style-name="Normal"><text:span>Communication dans un congrès</text:span></text:p>
              <text:p text:style-name="Normal"><text:a xlink:type="simple" xlink:href="https://hal.science/hal-00604265v1">hal-0060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20v1">HfO2-based solid solutions for high-k/metal gate stack properties improvement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V. Brizé">V. Brizé</text:a><text:span>,</text:span><text:a xlink:type="simple" xlink:href="https://hal.science/search/index/?q=*&amp;authFullName_s=J. Ubrig">J. Ubrig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I. Matko">I. Matko</text:a><text:span>et al.</text:span></text:p>
              <text:p text:style-name="Normal"><text:span>Invited paper, 15th Workshop on Dielectrics in Microelectronics, Berlin,</text:span><text:span>, Jun 2008, xx, France</text:span></text:p>
              <text:p text:style-name="Normal"><text:span>Communication dans un congrès</text:span></text:p>
              <text:p text:style-name="Normal"><text:a xlink:type="simple" xlink:href="https://hal.science/hal-00392120v1">hal-0039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16v1">Non-aqueous Sol-Gel routes applied to atomic layer deposition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G. Clavel">G. Clavel</text:a><text:span>,</text:span><text:a xlink:type="simple" xlink:href="https://hal.science/search/index/?q=*&amp;authFullName_s=M.G. Willinger">M.G. Willinger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F. Ducroquet">F. Ducroquet</text:a><text:span>et al.</text:span></text:p>
              <text:p text:style-name="Normal"><text:span>NanoSpain, Braga, Portugal</text:span><text:span>, Apr 2008, Braga, Portugal</text:span></text:p>
              <text:p text:style-name="Normal"><text:span>Communication dans un congrès</text:span></text:p>
              <text:p text:style-name="Normal"><text:a xlink:type="simple" xlink:href="https://hal.science/hal-00392116v1">hal-0039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09v1">Carboxylic Acids as Oxygen Supplying Agents for Atomic Layer Deposition of High-k Thin Films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M.-G. Willinger">M.-G. Willinger</text:a><text:span>,</text:span><text:a xlink:type="simple" xlink:href="https://hal.science/search/index/?q=*&amp;authFullName_s=I. Matko">I. Matko</text:a><text:span>et al.</text:span></text:p>
              <text:p text:style-name="Normal"><text:span>Pacific Rim Meeting on Electrochemical and Solid-State Science, Joint Meeting (214th Meeting of the Electrochemical Soc. and 2008 Fall Meeting of the Electrochemical Soc. of Japan),, Symposium: E2 - Atomic Layer Deposition, Honolulu, Hawaii,</text:span><text:span>, Oct 2008, France, France</text:span></text:p>
              <text:p text:style-name="Normal"><text:span>Communication dans un congrès</text:span></text:p>
              <text:p text:style-name="Normal"><text:a xlink:type="simple" xlink:href="https://hal.science/hal-00392109v1">hal-003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23v1">ALD of High-k thin films using carboxylic acids as oxygen supplying agents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G. Clavel">G. Clavel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M.-G. Willinger">M.-G. Willinger</text:a><text:span>et al.</text:span></text:p>
              <text:p text:style-name="Normal"><text:span>15th Workshop on Dielectrics in Microelectronics,</text:span><text:span>, Jun 2008, Berlin, Germany. pp.93</text:span></text:p>
              <text:p text:style-name="Normal"><text:span>Communication dans un congrès</text:span></text:p>
              <text:p text:style-name="Normal"><text:a xlink:type="simple" xlink:href="https://hal.science/hal-00392123v1">hal-003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122v1">SrTiO3 High-K oxides on silicon by MOCVD : Interface and microstructure engineering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E. Rauwel">E. Rauwel</text:a><text:span>,</text:span><text:a xlink:type="simple" xlink:href="https://hal.science/search/index/?q=*&amp;authFullName_s=I. Matko">I. Matko</text:a><text:span>,</text:span><text:a xlink:type="simple" xlink:href="https://hal.science/search/index/?q=*&amp;authFullName_s=F. Ducroquet">F. Ducroquet</text:a><text:span>et al.</text:span></text:p>
              <text:p text:style-name="Normal"><text:span>5th International Conference on Silicon Epitaxy and Heterostructures</text:span><text:span>, 2007, Marseille, France</text:span></text:p>
              <text:p text:style-name="Normal"><text:span>Communication dans un congrès</text:span></text:p>
              <text:p text:style-name="Normal"><text:a xlink:type="simple" xlink:href="https://hal.science/hal-00205122v1">hal-002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121v1">SrTiO3 and HfO2-based high-K oxides on silicon for microelectronic application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E. Rauwel">E. Rauwel</text:a><text:span>,</text:span><text:a xlink:type="simple" xlink:href="https://hal.science/search/index/?q=*&amp;authFullName_s=I. Matko">I. Matko</text:a><text:span>,</text:span><text:a xlink:type="simple" xlink:href="https://hal.science/search/index/?q=*&amp;authFullName_s=F. Ducroquet">F. Ducroquet</text:a><text:span>et al.</text:span></text:p>
              <text:p text:style-name="Normal"><text:span>International Symposium on Integrated Ferroelectrics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0205121v1">hal-002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75v1">High mobility nanometer-scaled CMOS: opportunities and challenges</text:a></text:p>
              <text:p text:style-name="Normal"><text:a xlink:type="simple" xlink:href="https://hal.science/search/index/?q=*&amp;authFullName_s=T. Ernst">T. Ernst</text:a><text:span>,</text:span><text:a xlink:type="simple" xlink:href="https://hal.science/search/index/?q=*&amp;authFullName_s=F. Andrieu">F. Andrieu</text:a><text:span>,</text:span><text:a xlink:type="simple" xlink:href="https://hal.science/search/index/?q=*&amp;authFullName_s=O. Weber">O. Weber</text:a><text:span>,</text:span><text:a xlink:type="simple" xlink:href="https://hal.science/search/index/?q=*&amp;authFullName_s=C. Dupré">C. Dupré</text:a><text:span>,</text:span><text:a xlink:type="simple" xlink:href="https://hal.science/search/index/?q=*&amp;authFullName_s=O. Faynot">O. Faynot</text:a><text:span>et al.</text:span></text:p>
              <text:p text:style-name="Normal"><text:span>Third International SiGe Technology and Device Meeting (ISTDM)</text:span><text:span>, May 2006, Princeton, New Jersey, United States</text:span></text:p>
              <text:p text:style-name="Normal"><text:span>Communication dans un congrès</text:span></text:p>
              <text:p text:style-name="Normal"><text:a xlink:type="simple" xlink:href="https://hal.science/hal-00145675v1">hal-0014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78v1">Nanoscaled MOSFET transistors on strained Si, SiGe &amp; Ge layers: some integration and electrical feature</text:a></text:p>
              <text:p text:style-name="Normal"><text:a xlink:type="simple" xlink:href="https://hal.science/search/index/?q=*&amp;authFullName_s=Thomas Ernst">Thomas Ernst</text:a><text:span>,</text:span><text:a xlink:type="simple" xlink:href="https://hal.science/search/index/?q=*&amp;authFullName_s=Francois Andrieu">Francois Andrieu</text:a><text:span>,</text:span><text:a xlink:type="simple" xlink:href="https://hal.science/search/index/?q=*&amp;authFullName_s=Olivier Weber">Olivier Weber</text:a><text:span>,</text:span><text:a xlink:type="simple" xlink:href="https://hal.science/search/index/?q=*&amp;authFullName_s=Jean Michel Hartmann">Jean Michel Hartmann</text:a><text:span>,</text:span><text:a xlink:type="simple" xlink:href="https://hal.science/search/index/?q=*&amp;authFullName_s=Cecilia Dupré">Cecilia Dupré</text:a><text:span>et al.</text:span></text:p>
              <text:p text:style-name="Normal"><text:span>210th Meeting of The Electrochemical Society, symposium "SiGe and Ge: Materials, Processing, and Devices"</text:span><text:span>, Oct 2006, Cancun, Mexico. pp.# 1496</text:span></text:p>
              <text:p text:style-name="Normal"><text:span>Communication dans un congrès</text:span></text:p>
              <text:p text:style-name="Normal"><text:a xlink:type="simple" xlink:href="https://hal.science/hal-00145678v1">hal-0014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3v1">Strained Si and Ge MOSFETs with high-K/metal gate stack for high mobility dual channel CMOS</text:a></text:p>
              <text:p text:style-name="Normal"><text:a xlink:type="simple" xlink:href="https://hal.science/search/index/?q=*&amp;authFullName_s=O. Weber">O. Weber</text:a><text:span>,</text:span><text:a xlink:type="simple" xlink:href="https://hal.science/search/index/?q=*&amp;authFullName_s=Y. Bogumilowicz">Y. Bogumilowicz</text:a><text:span>,</text:span><text:a xlink:type="simple" xlink:href="https://hal.science/search/index/?q=*&amp;authFullName_s=T. Ernst">T. Ernst</text:a><text:span>,</text:span><text:a xlink:type="simple" xlink:href="https://hal.science/search/index/?q=*&amp;authFullName_s=J.-M. Hartmann">J.-M. Hartmann</text:a><text:span>,</text:span><text:a xlink:type="simple" xlink:href="https://hal.science/search/index/?q=*&amp;authFullName_s=F. Ducroquet">F. Ducroquet</text:a><text:span>et al.</text:span></text:p>
              <text:p text:style-name="Normal"><text:span>IEEE International Electron Devices Meeting, 2005</text:span><text:span>, Dec 2005, Washington, United States. pp.137-140,<text:s/></text:span><text:a xlink:type="simple" xlink:href="https://dx.doi.org/10.1109/IEDM.2005.1609288">⟨10.1109/IEDM.2005.1609288⟩</text:a></text:p>
              <text:p text:style-name="Normal"><text:span>Communication dans un congrès</text:span></text:p>
              <text:p text:style-name="Normal"><text:a xlink:type="simple" xlink:href="https://hal.science/hal-01736083v1">hal-0173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84v1">Transconductance dispersion in LT GaAs MISFET’s</text:a></text:p>
              <text:p text:style-name="Normal"><text:a xlink:type="simple" xlink:href="https://hal.science/search/index/?q=*&amp;authFullName_s=B. Boudart">B. Boudart</text:a><text:span>,</text:span><text:a xlink:type="simple" xlink:href="https://hal.science/search/index/?q=*&amp;authFullName_s=E. Delos">E. Delos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Henri Gérard">Henri Gérard</text:a><text:span>,</text:span><text:a xlink:type="simple" xlink:href="https://hal.science/search/index/?q=*&amp;authFullName_s=Didier Theron">Didier Theron</text:a><text:span>et al.</text:span></text:p>
              <text:p text:style-name="Normal"><text:span>19th Workshop On Compound Semiconductor Devices and Integrated Circuits (WOCSDICE)<text:s/></text:span><text:span>, 1995, Stockholm, Sweden</text:span></text:p>
              <text:p text:style-name="Normal"><text:span>Communication dans un congrès</text:span></text:p>
              <text:p text:style-name="Normal"><text:a xlink:type="simple" xlink:href="https://hal.science/hal-01654284v1">hal-0165428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f7a562" table:style-name="f7a562">
          <table:table-column table:style-name="f7a562.0"/>
          <table:table-row>
            <table:table-cell office:value-type="string">
              <text:p text:style-name="Normal"><text:a xlink:type="simple" xlink:href="https://hal.science/hal-05615399v1">Advancing Transparent Conductive Oxides: SrNbO₃ Thin Films by Pulsed Liquid Injection MOCVD</text:a></text:p>
              <text:p text:style-name="Normal"><text:a xlink:type="simple" xlink:href="https://hal.science/search/index/?q=*&amp;authFullName_s=Johnny Azzi">Johnny Azzi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Sonia Ortega">Sonia Ortega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Jean-Luc Deschanvres">Jean-Luc Deschanvres</text:a></text:p>
              <text:p text:style-name="Normal"><text:span>EUROCVD&amp;ALD2024</text:span><text:span>, Jun 2025, Catania, Italy</text:span></text:p>
              <text:p text:style-name="Normal"><text:span>Poster de conférence</text:span></text:p>
              <text:p text:style-name="Normal"><text:a xlink:type="simple" xlink:href="https://hal.science/hal-05615399v1">hal-056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06v1">Photoresponse and figures of merit of ZnO nanorod-polymer based hybrid UV photodiodes</text:a></text:p>
              <text:p text:style-name="Normal"><text:a xlink:type="simple" xlink:href="https://hal.science/search/index/?q=*&amp;authFullName_s=Keshav Nagpal">Keshav Nagpal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Isabelle Gelard">Isabelle Gelard</text:a><text:span>,</text:span><text:a xlink:type="simple" xlink:href="https://hal.science/search/index/?q=*&amp;authFullName_s=Protima Rauwel">Protima Rauwel</text:a></text:p>
              <text:p text:style-name="Normal"><text:span>E-MRS</text:span><text:span>, Sep 2024, Varsovie, Poland</text:span></text:p>
              <text:p text:style-name="Normal"><text:span>Poster de conférence</text:span></text:p>
              <text:p text:style-name="Normal"><text:a xlink:type="simple" xlink:href="https://hal.science/hal-04790106v1">hal-0479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73v1">New Momentum in SOLving the indium and Silver consumption issues for a sustainable Terawattscale Industrialization of high efficiency solar CElls</text:a></text:p>
              <text:p text:style-name="Normal"><text:a xlink:type="simple" xlink:href="https://hal.science/search/index/?q=*&amp;authFullName_s=Frederic Jay">Frederic Jay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V. Demange">V. Demange</text:a><text:span>,</text:span><text:a xlink:type="simple" xlink:href="https://hal.science/search/index/?q=*&amp;authFullName_s=J.-L Deschanvres">J.-L Deschanvres</text:a><text:span>,</text:span><text:a xlink:type="simple" xlink:href="https://hal.science/search/index/?q=*&amp;authFullName_s=F. Ducroquet">F. Ducroquet</text:a><text:span>et al.</text:span></text:p>
              <text:p text:style-name="Normal"><text:span>EU PVSEC 2024</text:span><text:span>, Sep 2024, Vienne, Austria. 2024</text:span></text:p>
              <text:p text:style-name="Normal"><text:span>Poster de conférence</text:span></text:p>
              <text:p text:style-name="Normal"><text:a xlink:type="simple" xlink:href="https://hal.science/hal-04986673v1">hal-049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71v1">New Momentum in SOLving the indium and Silver consumption issues for a sustainable Terawattscale Industrialization of high efficiency solar CElls</text:a></text:p>
              <text:p text:style-name="Normal"><text:a xlink:type="simple" xlink:href="https://hal.science/search/index/?q=*&amp;authFullName_s=Frederic Jay">Frederic Jay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V. Demange">V. Demange</text:a><text:span>,</text:span><text:a xlink:type="simple" xlink:href="https://hal.science/search/index/?q=*&amp;authFullName_s=J.L. Deschanvres">J.L. Deschanvres</text:a><text:span>,</text:span><text:a xlink:type="simple" xlink:href="https://hal.science/search/index/?q=*&amp;authFullName_s=F. Ducroquet">F. Ducroquet</text:a><text:span>et al.</text:span></text:p>
              <text:p text:style-name="Normal"><text:span>Silicon PV 2024</text:span><text:span>, Apr 2024, Chambery, France</text:span></text:p>
              <text:p text:style-name="Normal"><text:span>Poster de conférence</text:span></text:p>
              <text:p text:style-name="Normal"><text:a xlink:type="simple" xlink:href="https://hal.science/hal-04986771v1">hal-0498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73v1">Electrical and photoelectrical properties of ZnO nanorods and ZnO-F8BT-PEDOT:PSS-Ag heterojunction</text:a></text:p>
              <text:p text:style-name="Normal"><text:a xlink:type="simple" xlink:href="https://hal.science/search/index/?q=*&amp;authFullName_s=Keshav Nagpal">Keshav Nagpal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Protima Rauwel">Protima Rauwel</text:a></text:p>
              <text:p text:style-name="Normal"><text:span>E-MRS fall meeting</text:span><text:span>, Sep 2023, Warsaw, Poland</text:span></text:p>
              <text:p text:style-name="Normal"><text:span>Poster de conférence</text:span></text:p>
              <text:p text:style-name="Normal"><text:a xlink:type="simple" xlink:href="https://hal.science/hal-04672773v1">hal-046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29v1">Modélisation sous forte concentration d’une cellule solaire à double absorbeurs InxGa1-xN/GaN p-2i-n</text:a></text:p>
              <text:p text:style-name="Normal"><text:a xlink:type="simple" xlink:href="https://hal.science/search/index/?q=*&amp;authFullName_s=Bilel Chouchen">Bilel Chouchen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Matthias auf Der Maur">Matthias auf Der Maur</text:a><text:span>,</text:span><text:a xlink:type="simple" xlink:href="https://hal.science/search/index/?q=*&amp;authFullName_s=Taoufik Ladhari">Taoufik Ladhari</text:a></text:p>
              <text:p text:style-name="Normal"><text:span>13ème Journées Nationales du Photovoltaïque</text:span><text:span>, Dec 2023, Dourdan, France.<text:s/></text:span></text:p>
              <text:p text:style-name="Normal"><text:span>Poster de conférence</text:span></text:p>
              <text:p text:style-name="Normal"><text:a xlink:type="simple" xlink:href="https://hal.science/hal-04673629v1">hal-0467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94v1">High temperature simulation of InGaN/GaN pin solar cells</text:a></text:p>
              <text:p text:style-name="Normal"><text:a xlink:type="simple" xlink:href="https://hal.science/search/index/?q=*&amp;authFullName_s=Bilel Chouchen">Bilel Chouchen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Mohamed Hichem Gazzah">Mohamed Hichem Gazzah</text:a></text:p>
              <text:p text:style-name="Normal"><text:span>Journées Nationales du Photovoltaïque (JNPV 2021)</text:span><text:span>, Nov 2021, Dourdan, France.<text:s/></text:span></text:p>
              <text:p text:style-name="Normal"><text:span>Poster de conférence</text:span></text:p>
              <text:p text:style-name="Normal"><text:a xlink:type="simple" xlink:href="https://hal.science/hal-03758294v1">hal-037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888v1">Properties of Molybdenum bilayer back contacts for CIGS solar cells on metallic substrates</text:a></text:p>
              <text:p text:style-name="Normal"><text:a xlink:type="simple" xlink:href="https://hal.science/search/index/?q=*&amp;authFullName_s=G. Altamura">G. Altamura</text:a><text:span>,</text:span><text:a xlink:type="simple" xlink:href="https://hal.science/search/index/?q=*&amp;authFullName_s=Charlotte Roger">Charlotte Roger</text:a><text:span>,</text:span><text:a xlink:type="simple" xlink:href="https://hal.science/search/index/?q=*&amp;authFullName_s=S. Noël">S. Noël</text:a><text:span>,</text:span><text:a xlink:type="simple" xlink:href="https://hal.science/search/index/?q=*&amp;authFullName_s=O. Sicardy">O. Sicardy</text:a><text:span>,</text:span><text:a xlink:type="simple" xlink:href="https://hal.science/search/index/?q=*&amp;authFullName_s=P. Faucherand">P. Faucherand</text:a><text:span>et al.</text:span></text:p>
              <text:p text:style-name="Normal"><text:span>ARCSIS.<text:s/></text:span><text:span>4th Photovoltaic Technical Conference, Thin Films and Advanced Solutions: abstract booklet (PVCT 2013)</text:span><text:span>, May 2013, Aix-en-Provence, France. pp.D2-1/01, 2013</text:span></text:p>
              <text:p text:style-name="Normal"><text:span>Poster de conférence</text:span></text:p>
              <text:p text:style-name="Normal"><text:a xlink:type="simple" xlink:href="https://hal.science/hal-01078888v1">hal-010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03v1">Carboxylic acids as oxygen supplying agents for ALD of high k thin films</text:a></text:p>
              <text:p text:style-name="Normal"><text:a xlink:type="simple" xlink:href="https://hal.science/search/index/?q=*&amp;authFullName_s=E. Rauwel">E. Rauwel</text:a><text:span>,</text:span><text:a xlink:type="simple" xlink:href="https://hal.science/search/index/?q=*&amp;authFullName_s=F. Ducroquet">F. Ducroquet</text:a><text:span>,</text:span><text:a xlink:type="simple" xlink:href="https://hal.science/search/index/?q=*&amp;authFullName_s=P. Rauwel">P. Rauwel</text:a><text:span>,</text:span><text:a xlink:type="simple" xlink:href="https://hal.science/search/index/?q=*&amp;authFullName_s=M.-G. Willinger">M.-G. Willinger</text:a><text:span>,</text:span><text:a xlink:type="simple" xlink:href="https://hal.science/search/index/?q=*&amp;authFullName_s=I. Matko">I. Matko</text:a><text:span>et al.</text:span></text:p>
              <text:p text:style-name="Normal"><text:span>8th International Conference on Atomic Layer Deposition,</text:span><text:span>, Jun 2008, Bruges, Belgium. 2008</text:span></text:p>
              <text:p text:style-name="Normal"><text:span>Poster de conférence</text:span></text:p>
              <text:p text:style-name="Normal"><text:a xlink:type="simple" xlink:href="https://hal.science/hal-00392103v1">hal-003921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5abf1" table:style-name="e5abf1">
          <table:table-column table:style-name="e5abf1.0"/>
          <table:table-row>
            <table:table-cell office:value-type="string">
              <text:p text:style-name="Normal"><text:a xlink:type="simple" xlink:href="https://hal.science/hal-01059625v1">Nanowire based solar cells</text:a></text:p>
              <text:p text:style-name="Normal"><text:a xlink:type="simple" xlink:href="https://hal.science/search/index/?q=*&amp;authFullName_s=Mauro Zanuccoli">Mauro Zanuccoli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Igar Semenikhin">Igar Semenikhin</text:a><text:span>et al.</text:span></text:p>
              <text:p text:style-name="Normal"><text:span>Ed. by F. Balestra.<text:s/></text:span><text:span>Beyond CMOS Nanodevices 1</text:span><text:span>, Wiley-ISTE, pp.221-248, 2014, Nanoscience and Nanotechnology Series, 978-1-84821-654-9, 978-1-11898-477-2</text:span></text:p>
              <text:p text:style-name="Normal"><text:span>Chapitre d'ouvrage</text:span></text:p>
              <text:p text:style-name="Normal"><text:a xlink:type="simple" xlink:href="https://hal.science/hal-01059625v1">hal-01059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Ducroquet</dc:title>
    <dc:subject/>
    <dc:description>CV</dc:description>
    <dc:creator/>
    <dc:date>2026-05-15T17:47:10.000</dc:date>
    <meta:generator>PHPWord</meta:generator>
    <meta:initial-creator>CCSD</meta:initial-creator>
    <meta:creation-date>2026-05-15T17:47:10.000</meta:creation-date>
    <meta:keyword/>
    <meta:user-defined meta:name="Category"/>
    <meta:user-defined meta:name="Company"/>
    <meta:user-defined meta:name="Manager"/>
  </office:meta>
</office:document-meta>
</file>