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be95" style:family="table">
      <style:table-properties style:rel-width="100" table:align="center"/>
    </style:style>
    <style:style style:name="e8be95.0" style:family="table-column">
      <style:table-column-properties style:column-width="0.00cm"/>
    </style:style>
    <style:style style:name="79df6c" style:family="table">
      <style:table-properties style:rel-width="100" table:align="center"/>
    </style:style>
    <style:style style:name="79df6c.0" style:family="table-column">
      <style:table-column-properties style:column-width="0.00cm"/>
    </style:style>
    <style:style style:name="c53c5d" style:family="table">
      <style:table-properties style:rel-width="100" table:align="center"/>
    </style:style>
    <style:style style:name="c53c5d.0" style:family="table-column">
      <style:table-column-properties style:column-width="0.00cm"/>
    </style:style>
    <style:style style:name="b70faf" style:family="table">
      <style:table-properties style:rel-width="100" table:align="center"/>
    </style:style>
    <style:style style:name="b70faf.0" style:family="table-column">
      <style:table-column-properties style:column-width="0.00cm"/>
    </style:style>
    <style:style style:name="4f97f2" style:family="table">
      <style:table-properties style:rel-width="100" table:align="center"/>
    </style:style>
    <style:style style:name="4f97f2.0" style:family="table-column">
      <style:table-column-properties style:column-width="0.00cm"/>
    </style:style>
    <style:style style:name="a872b8" style:family="table">
      <style:table-properties style:rel-width="100" table:align="center"/>
    </style:style>
    <style:style style:name="a872b8.0" style:family="table-column">
      <style:table-column-properties style:column-width="0.00cm"/>
    </style:style>
    <style:style style:name="424bc9" style:family="table">
      <style:table-properties style:rel-width="100" table:align="center"/>
    </style:style>
    <style:style style:name="424b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Durand<text:s/></text:span><text:span text:style-name="T2">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que-durand">frederique-du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0404-5593">0009-0005-0404-559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e8be95" table:style-name="e8be95">
          <table:table-column table:style-name="e8be95.0"/>
          <table:table-row>
            <table:table-cell office:value-type="string">
              <text:p text:style-name="Normal"><text:a xlink:type="simple" xlink:href="https://hal.science/hal-04759332v1">Seed morphometrics unravels the evolutionary history of grapevine i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Sammy Ben Makhad">Sammy Ben Makhad</text:a><text:span>et al.</text:span></text:p>
              <text:p text:style-name="Normal"><text:span>Scientific Reports</text:span><text:span>, 2024, 14, pp.22207.<text:s/></text:span><text:a xlink:type="simple" xlink:href="https://dx.doi.org/10.1038/s41598-024-72692-6">⟨10.1038/s41598-024-72692-6⟩</text:a></text:p>
              <text:p text:style-name="Normal"><text:span>Article dans une revue</text:span></text:p>
              <text:p text:style-name="Normal"><text:a xlink:type="simple" xlink:href="https://hal.science/hal-04759332v1">hal-0475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678v1">Latrines chez les Ausci, de l’agglomération protohistorique de Roquelaure à la ville romaine d’Auch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Pierre Péfau">Pierre Péfau</text:a></text:p>
              <text:p text:style-name="Normal"><text:span>Aquitania</text:span><text:span>, 2024, 40, pp.435-449</text:span></text:p>
              <text:p text:style-name="Normal"><text:span>Article dans une revue</text:span></text:p>
              <text:p text:style-name="Normal"><text:a xlink:type="simple" xlink:href="https://hal.science/hal-05032678v1">hal-050326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44168v1">Une occupation de bord de marais à l’âge du Bronze : le site de la Boucardière à Machecoul (Loire-Atlantique)</text:a></text:p>
              <text:p text:style-name="Normal"><text:a xlink:type="simple" xlink:href="https://hal.science/search/index/?q=*&amp;authFullName_s=Roland Le Guevellou">Roland Le Guevellou</text:a><text:span>,</text:span><text:a xlink:type="simple" xlink:href="https://hal.science/search/index/?q=*&amp;authFullName_s=Nicolas Pétorin">Nicolas Pétorin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Franck Decanter">Franck Decanter</text:a></text:p>
              <text:p text:style-name="Normal"><text:span>Revue Archéologique de l'Ouest</text:span><text:span>, 2023, 39,<text:s/></text:span><text:a xlink:type="simple" xlink:href="https://dx.doi.org/10.4000/rao.9313">⟨10.4000/rao.9313⟩</text:a></text:p>
              <text:p text:style-name="Normal"><text:span>Article dans une revue</text:span></text:p>
              <text:p text:style-name="Normal"><text:a xlink:type="simple" xlink:href="https://inrap.hal.science/hal-04544168v1">hal-045441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708v1">The Holocene history of grapevine (Vitis vinifera) and viticulture in France retraced from a large-scale archaeobotanical dataset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Palaeogeography, Palaeoclimatology, Palaeoecology</text:span><text:span>, 2023, 625,<text:s/></text:span><text:a xlink:type="simple" xlink:href="https://dx.doi.org/10.1016/j.palaeo.2023.111655">⟨10.1016/j.palaeo.2023.111655⟩</text:a></text:p>
              <text:p text:style-name="Normal"><text:span>Article dans une revue</text:span></text:p>
              <text:p text:style-name="Normal"><text:a xlink:type="simple" xlink:href="https://univ-rennes.hal.science/hal-04164708v1">hal-0416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87v1">Retour à Combe-Grèze (La Cresse, Aveyron) : nouvelles données sur la néolithisation des Grands Causses</text:a></text:p>
              <text:p text:style-name="Normal"><text:a xlink:type="simple" xlink:href="https://hal.science/search/index/?q=*&amp;authFullName_s=Elsa Defranould">Elsa Defranould</text:a><text:span>,</text:span><text:a xlink:type="simple" xlink:href="https://hal.science/search/index/?q=*&amp;authFullName_s=Ingrid Bertin">Ingrid Bert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Joséphine Caro">Joséphine Caro</text:a><text:span>et al.</text:span></text:p>
              <text:p text:style-name="Normal"><text:span>Préhistoires Méditerranéennes</text:span><text:span>, 2022, Varia, 10 (10),<text:s/></text:span><text:a xlink:type="simple" xlink:href="https://dx.doi.org/10.4000/pm.3920">⟨10.4000/pm.3920⟩</text:a></text:p>
              <text:p text:style-name="Normal"><text:span>Article dans une revue</text:span></text:p>
              <text:p text:style-name="Normal"><text:a xlink:type="simple" xlink:href="https://hal.science/hal-04093387v1">hal-040933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50v1">Agriculture et cueillette en Ardèche du Bronze moyen à la fin des âges du Fer (1550-50 BC) : premiers indices carpologiques</text:a></text:p>
              <text:p text:style-name="Normal"><text:a xlink:type="simple" xlink:href="https://hal.science/search/index/?q=*&amp;authFullName_s=Manon Cabanis">Manon Cabanis</text:a><text:span>,</text:span><text:a xlink:type="simple" xlink:href="https://hal.science/search/index/?q=*&amp;authFullName_s=Eric Durand">Eric Durand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Frédérique Durand">Frédérique Durand</text:a></text:p>
              <text:p text:style-name="Normal"><text:span>Ardèche archéologie</text:span><text:span>, 2021, 38, pp.57-67</text:span></text:p>
              <text:p text:style-name="Normal"><text:span>Article dans une revue</text:span></text:p>
              <text:p text:style-name="Normal"><text:a xlink:type="simple" xlink:href="https://inrap.hal.science/hal-03679250v1">hal-0367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07v1">New insights into agriculture in northwestern France from the Bronze Age to the Late Iron Age: a weed ecological approach</text:a></text:p>
              <text:p text:style-name="Normal"><text:a xlink:type="simple" xlink:href="https://hal.science/search/index/?q=*&amp;authFullName_s=Elsa Neveu">Elsa Neveu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Frédérique Durand">Frédérique Durand</text:a><text:span>et al.</text:span></text:p>
              <text:p text:style-name="Normal"><text:span>Vegetation History and Archaeobotany</text:span><text:span>, 2021, 30 (1), pp.47-61.<text:s/></text:span><text:a xlink:type="simple" xlink:href="https://dx.doi.org/10.1007/s00334-020-00817-8">⟨10.1007/s00334-020-00817-8⟩</text:a></text:p>
              <text:p text:style-name="Normal"><text:span>Article dans une revue</text:span></text:p>
              <text:p text:style-name="Normal"><text:a xlink:type="simple" xlink:href="https://hal.science/hal-03127607v1">hal-031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867v1">The Spread of Farming Economy in the Western Mediterranean : A short Reply to Ammerman (2021)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 Bréhard">S Bréhard</text:a><text:span>et al.</text:span></text:p>
              <text:p text:style-name="Normal"><text:span>Radiocarbon</text:span><text:span>, 2021, 63 (3), pp.751 - 757.<text:s/></text:span><text:a xlink:type="simple" xlink:href="https://dx.doi.org/10.1017/rdc.2021.34">⟨10.1017/rdc.2021.34⟩</text:a></text:p>
              <text:p text:style-name="Normal"><text:span>Article dans une revue</text:span></text:p>
              <text:p text:style-name="Normal"><text:a xlink:type="simple" xlink:href="https://hal.science/hal-03377867v1">hal-0337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963v1">Early Neolithic (ca. 5850-4500 cal BC) agricultural diffusion in the Western Mediterranean: An update of archaeobotanical data in SW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François Briois">François Briois</text:a><text:span>et al.</text:span></text:p>
              <text:p text:style-name="Normal"><text:span>PLoS ONE</text:span><text:span>, 2020, 15 (4),<text:s/></text:span><text:a xlink:type="simple" xlink:href="https://dx.doi.org/10.1371/journal.pone.0230731">⟨10.1371/journal.pone.0230731⟩</text:a></text:p>
              <text:p text:style-name="Normal"><text:span>Article dans une revue</text:span></text:p>
              <text:p text:style-name="Normal"><text:a xlink:type="simple" xlink:href="https://hal.science/hal-02531963v1">hal-0253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734v1">Early farming economy in Mediterranean France: fruit and seed remains from the Early to Late Neolithic levels of the site of Taï (ca 5300–3500 cal bc)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Oriane Rousselet">Oriane Rousselet</text:a><text:span>,</text:span><text:a xlink:type="simple" xlink:href="https://hal.science/search/index/?q=*&amp;authFullName_s=Claire Manen">Claire Manen</text:a></text:p>
              <text:p text:style-name="Normal"><text:span>Vegetation History and Archaeobotany</text:span><text:span>, 2019, 28, pp.17-34.<text:s/></text:span><text:a xlink:type="simple" xlink:href="https://dx.doi.org/10.1007/s00334-018-0683-x">⟨10.1007/s00334-018-0683-x⟩</text:a></text:p>
              <text:p text:style-name="Normal"><text:span>Article dans une revue</text:span></text:p>
              <text:p text:style-name="Normal"><text:a xlink:type="simple" xlink:href="https://hal.science/hal-01910734v1">hal-0191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715v1">The Neolithic transition in the western Mediterranean: a complex and non-linear diffusion process—The radiocarbon record revisited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et al.</text:span></text:p>
              <text:p text:style-name="Normal"><text:span>Radiocarbon</text:span><text:span>, 2019, 61 (2), pp.531-571.<text:s/></text:span><text:a xlink:type="simple" xlink:href="https://dx.doi.org/10.1017/RDC.2018.98">⟨10.1017/RDC.2018.98⟩</text:a></text:p>
              <text:p text:style-name="Normal"><text:span>Article dans une revue</text:span></text:p>
              <text:p text:style-name="Normal"><text:a xlink:type="simple" xlink:href="https://hal.science/hal-01910715v1">hal-019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67v1">Chacé, les Rogelins : un site des débuts de La Tène en Anjou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Élisabeth Rousseau">Élisabeth Rousseau</text:a><text:span>et al.</text:span></text:p>
              <text:p text:style-name="Normal"><text:span>Revue Archéologique de l'Ouest</text:span><text:span>, 2017, 34 (34), pp.143-176.<text:s/></text:span><text:a xlink:type="simple" xlink:href="https://dx.doi.org/10.4000/rao.3946">⟨10.4000/rao.3946⟩</text:a></text:p>
              <text:p text:style-name="Normal"><text:span>Article dans une revue</text:span></text:p>
              <text:p text:style-name="Normal"><text:a xlink:type="simple" xlink:href="https://hal.science/hal-01742067v1">hal-0174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67v1">Les phases anciennes d'occupation de la nécropole protohistorique de la ZAC Niel à Toulouse (Haute-Garonne)</text:a></text:p>
              <text:p text:style-name="Normal"><text:a xlink:type="simple" xlink:href="https://hal.science/search/index/?q=*&amp;authFullName_s=Cécile Rousseau">Cécile Rousseau</text:a><text:span>,</text:span><text:a xlink:type="simple" xlink:href="https://hal.science/search/index/?q=*&amp;authFullName_s=Julie Gasc">Julie Gasc</text:a><text:span>,</text:span><text:a xlink:type="simple" xlink:href="https://hal.science/search/index/?q=*&amp;authFullName_s=Florent Ruzzu">Florent Ruzzu</text:a><text:span>,</text:span><text:a xlink:type="simple" xlink:href="https://hal.science/search/index/?q=*&amp;authFullName_s=Nadia Cavanhié">Nadia Cavanhié</text:a><text:span>,</text:span><text:a xlink:type="simple" xlink:href="https://hal.science/search/index/?q=*&amp;authFullName_s=Frédérique Durand">Frédérique Durand</text:a><text:span>et al.</text:span></text:p>
              <text:p text:style-name="Normal"><text:span>Bulletin de l'Association pour la Promotion des Recherches sur l'Âge du Bronze</text:span><text:span>, 2015, 13, pp.97-102</text:span></text:p>
              <text:p text:style-name="Normal"><text:span>Article dans une revue</text:span></text:p>
              <text:p text:style-name="Normal"><text:a xlink:type="simple" xlink:href="https://hal.science/hal-01979067v1">hal-01979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903v1">Records of &amp;quot;new glume wheat&amp;quot; in France : a review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L. Berrio">L. Berrio</text:a><text:span>,</text:span><text:a xlink:type="simple" xlink:href="https://hal.science/search/index/?q=*&amp;authFullName_s=E. Bonnaire">E. Bonnaire</text:a><text:span>,</text:span><text:a xlink:type="simple" xlink:href="https://hal.science/search/index/?q=*&amp;authFullName_s=G. Daoulas">G. Daoulas</text:a><text:span>et al.</text:span></text:p>
              <text:p text:style-name="Normal"><text:span>Vegetation History and Archaeobotany</text:span><text:span>, 2015, 24 (1), pp.197-206.<text:s/></text:span><text:a xlink:type="simple" xlink:href="https://dx.doi.org/10.1007/s00334-014-0479-6">⟨10.1007/s00334-014-0479-6⟩</text:a></text:p>
              <text:p text:style-name="Normal"><text:span>Article dans une revue</text:span></text:p>
              <text:p text:style-name="Normal"><text:a xlink:type="simple" xlink:href="https://shs.hal.science/halshs-01162903v1">halshs-0116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95v1">Camelina sativa : l'or végétal du Bronze et du Fer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Anne Bouchette">Anne Bouchette</text:a><text:span>et al.</text:span></text:p>
              <text:p text:style-name="Normal"><text:span>Anthropobotanica</text:span><text:span>, 2010</text:span></text:p>
              <text:p text:style-name="Normal"><text:span>Article dans une revue</text:span></text:p>
              <text:p text:style-name="Normal"><text:a xlink:type="simple" xlink:href="https://hal.science/hal-03176495v1">hal-03176495v1</text:a></text:p>
            </table:table-cell>
          </table:table-row>
        </table:table>
        <text:p text:style-name="P17"/>
        <text:p text:style-name="Heading2"><text:span text:style-name="T8">Communication dans un congrès (20)</text:span></text:p>
        <text:p text:style-name="P19"/>
        <table:table table:name="79df6c" table:style-name="79df6c">
          <table:table-column table:style-name="79df6c.0"/>
          <table:table-row>
            <table:table-cell office:value-type="string">
              <text:p text:style-name="Normal"><text:a xlink:type="simple" xlink:href="https://hal.science/hal-05421875v1">Exploiter, produire et consommer dans le Massif armoricain, du Néolithique à l’époque Moderne : inventaire des données carpologiques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Priscille Dhesse">Priscille Dhesse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Rémy Auray">Rémy Auray</text:a><text:span>et al.</text:span></text:p>
              <text:p text:style-name="Normal"><text:span>XVe Rencontres d’Archéobotanique de Langue Française. Archéologie du végétal : de l’écologie à l’économie</text:span><text:span>, Nov 2025, Paimpont (35380), France</text:span></text:p>
              <text:p text:style-name="Normal"><text:span>Communication dans un congrès</text:span></text:p>
              <text:p text:style-name="Normal"><text:a xlink:type="simple" xlink:href="https://hal.science/hal-05421875v1">hal-054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18v1">Between the Vosges and the Rhine: food production and economy in Alsace during the Iron Age, first elements of synthesis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Priscille Dhesse">Priscille Dhess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Clément Féliu">Clément Féliu</text:a><text:span>et al.</text:span></text:p>
              <text:p text:style-name="Normal"><text:span>49ème colloque international de l'AFEAF. Les économies vivrières dans l’Europe du Fer : Production et consommation de la montagne à la côte</text:span><text:span>, AFEAF, May 2025, Lleida, France</text:span></text:p>
              <text:p text:style-name="Normal"><text:span>Communication dans un congrès</text:span></text:p>
              <text:p text:style-name="Normal"><text:a xlink:type="simple" xlink:href="https://hal.science/hal-05347018v1">hal-05347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357v1">Histoire et valorisation du patrimoine variétal de l’olivier en Occitanie méditerranéenne : approche multiscalaire et intégrative d’un héritage culturel et biologique exceptionnel</text:a></text:p>
              <text:p text:style-name="Normal"><text:a xlink:type="simple" xlink:href="https://hal.science/search/index/?q=*&amp;authFullName_s=Jean-Frédéric Terral">Jean-Frédéric Terral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et al.</text:span></text:p>
              <text:p text:style-name="Normal"><text:span>Séminaire Mercurio III L’Olivier et l’huile d’olive, journée offerte à Jean-Pierre Brun, Professeur au collège de France</text:span><text:span>, S. Mauné LabEx Archimede Montpellier, UMR 5140 ASM., Apr 2023, Montpellier, France</text:span></text:p>
              <text:p text:style-name="Normal"><text:span>Communication dans un congrès</text:span></text:p>
              <text:p text:style-name="Normal"><text:a xlink:type="simple" xlink:href="https://shs.hal.science/halshs-04156357v1">halshs-0415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12v1">Oleiculture and Viticulture in southern France during the Iron Age and Roman Period: a reconstruction based on charcoal, seed, fruit and archaeological data compared to agroecosystemic modeling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Fabrice Bigot">Fabrice Bigot</text:a><text:span>et al.</text:span></text:p>
              <text:p text:style-name="Normal"><text:span>8th International Anthracology Meeting</text:span><text:span>, João Tereso; Filipe Costa Vaz, Aug 2023, Porto, France</text:span></text:p>
              <text:p text:style-name="Normal"><text:span>Communication dans un congrès</text:span></text:p>
              <text:p text:style-name="Normal"><text:a xlink:type="simple" xlink:href="https://hal.science/hal-04192312v1">hal-0419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98v1">Diversity of crops, weeds and cultivation practices in the Bronze Age and First Iron Age of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et al.</text:span></text:p>
              <text:p text:style-name="Normal"><text:span>Colloque de l’APRAB « Modèles d’occupation du sol à l’âge du Bronze en Europe »</text:span><text:span>, Jun 2022, Metz, France</text:span></text:p>
              <text:p text:style-name="Normal"><text:span>Communication dans un congrès</text:span></text:p>
              <text:p text:style-name="Normal"><text:a xlink:type="simple" xlink:href="https://shs.hal.science/halshs-03727898v1">halshs-0372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72v1">Retour d’expérience sur les analyses carpologiques et anthracologiques en contexte de crémation</text:a></text:p>
              <text:p text:style-name="Normal"><text:a xlink:type="simple" xlink:href="https://hal.science/search/index/?q=*&amp;authFullName_s=Manon Cabanis">Manon Cabanis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Yves Gleize">Yves Gleize</text:a><text:span>,</text:span><text:a xlink:type="simple" xlink:href="https://hal.science/search/index/?q=*&amp;authFullName_s=Christine Ronco">Christine Ronco</text:a><text:span>et al.</text:span></text:p>
              <text:p text:style-name="Normal"><text:span>GAAF - Rencontres autour de la crémation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746872v1">hal-0474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47v1">Révolution dans les champs au cours de l’âge du Bronze : synthèse archéobotanique sur l’agricultureet l’alimentation végétale entre Seine et Rhin.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Dhesse P.">Dhesse P.</text:a><text:span>et al.</text:span></text:p>
              <text:p text:style-name="Normal"><text:span>Modèles d’occupation du sol à l’âge du Bronze en Europe</text:span><text:span>, APRAB, Jun 2022, Metz, France</text:span></text:p>
              <text:p text:style-name="Normal"><text:span>Communication dans un congrès</text:span></text:p>
              <text:p text:style-name="Normal"><text:a xlink:type="simple" xlink:href="https://hal.science/hal-03833747v1">hal-03833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32v1">Les céréales en Gaule narbonnaise : méthodes et bilan des connaissances carpologiques</text:a></text:p>
              <text:p text:style-name="Normal"><text:a xlink:type="simple" xlink:href="https://hal.science/search/index/?q=*&amp;authFullName_s=Nuria Rovira Buendia">Nuria Rovira Buendia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aurie Flottes">Laurie Flottes</text:a><text:span>et al.</text:span></text:p>
              <text:p text:style-name="Normal"><text:span>séminaire MERCURIO, « Production, stockage, transformation et consommation des céréales dans les campagnes gallo-romaines : Un nouveau paradigme ? »</text:span><text:span>, Feb 2022, Montpellier, France</text:span></text:p>
              <text:p text:style-name="Normal"><text:span>Communication dans un congrès</text:span></text:p>
              <text:p text:style-name="Normal"><text:a xlink:type="simple" xlink:href="https://shs.hal.science/halshs-03727832v1">halshs-037278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47v1">Les enseignements de la paléogénomique par l’étude d’ADN ancien de restes archéobotaniques : l’exemple du blé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Caroline Schaal">Caroline Schaal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Margareta Tengberg">Margareta Tengberg</text:a><text:span>et al.</text:span></text:p>
              <text:p text:style-name="Normal"><text:span>La carpologie et l'interdisciplinarité : approches intégrées Mélanges offerts à Philippe Marinval : 13es Rencontres d'Archéobotanique</text:span><text:span>, Manon Cabanis; Caroline Schaal, Feb 2018, Besse et Saint-Anastaise, France</text:span></text:p>
              <text:p text:style-name="Normal"><text:span>Communication dans un congrès</text:span></text:p>
              <text:p text:style-name="Normal"><text:a xlink:type="simple" xlink:href="https://inrap.hal.science/hal-03679247v1">hal-0367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26v1">Dynamiques spatio-temporelles de la vigne (Vitis vinifera) au cours de l’Holocène en France d’après les enregistrements archéobotaniques (graines et fruits, charbons de bois)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723026v1">hal-037230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05932v1">Archéobotanique de l’engrain (Triticum monococcum L.) du Néolithique à l'époque moderne en France : un premier bilan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Francoise Toulemonde">Francoise Toulemonde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Laurent Bouby">Laurent Bouby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mnhn.hal.science/mnhn-03605932v1">mnhn-0360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496v1">Millets in Bronze Age agriculture and food consumption in north-eastern France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Marie Derreumaux">Marie Derreumaux</text:a><text:span>et al.</text:span></text:p>
              <text:p text:style-name="Normal"><text:span>Millet and what else? The wider context of the adoption of millet cultivation in Europe, International Workshop</text:span><text:span>, Nov 2019, Kiel, Germany</text:span></text:p>
              <text:p text:style-name="Normal"><text:span>Communication dans un congrès</text:span></text:p>
              <text:p text:style-name="Normal"><text:a xlink:type="simple" xlink:href="https://hal.science/hal-03896496v1">hal-038964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20122v1">Restitution des productions végétales et des moyens de production à l’âge du Bronze dans le Nord-Ouest de la France : apports des données carpologiques</text:a></text:p>
              <text:p text:style-name="Normal"><text:a xlink:type="simple" xlink:href="https://hal.science/search/index/?q=*&amp;authFullName_s=Elsa Neveu">Elsa Neveu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Véronique Zech-Matterne">Véronique Zech-Matterne</text:a></text:p>
              <text:p text:style-name="Normal"><text:span>Bronze 2019, 20 ans de recherches, Actes du colloque international anniversaire de l'APRAB</text:span><text:span>, Jun 2019, Bayeux, France</text:span></text:p>
              <text:p text:style-name="Normal"><text:span>Communication dans un congrès</text:span></text:p>
              <text:p text:style-name="Normal"><text:a xlink:type="simple" xlink:href="https://mnhn.hal.science/mnhn-02420122v1">mnhn-02420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1406v1">Évaluer la place de la vigne en ville en France méridionale médiévale et moderne : approche carpologique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Charlotte Hallavant">Charlotte Hallavant</text:a><text:span>et al.</text:span></text:p>
              <text:p text:style-name="Normal"><text:span>Produire le vin dans la ville, le raisin et ses transformations au Moyen Âge et à l’Époque moderne</text:span><text:span>, Oct 2019, Toulouse, France</text:span></text:p>
              <text:p text:style-name="Normal"><text:span>Communication dans un congrès</text:span></text:p>
              <text:p text:style-name="Normal"><text:a xlink:type="simple" xlink:href="https://shs.hal.science/halshs-02581406v1">halshs-0258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851v1">Diversité et évolution des productions céréalières et fruitières dans le quart nord-est de la France, d'après les données carpologiques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Frédérique Durand">Frédérique Durand</text:a><text:span>et al.</text:span></text:p>
              <text:p text:style-name="Normal"><text:span>Actes de la table ronde internationale</text:span><text:span>, Mar 2016, Paris, France. pp.43-62</text:span></text:p>
              <text:p text:style-name="Normal"><text:span>Communication dans un congrès</text:span></text:p>
              <text:p text:style-name="Normal"><text:a xlink:type="simple" xlink:href="https://shs.hal.science/halshs-01681851v1">halshs-0168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32v1">Nouvelles données carpologiques sur l’agglomération protohistorique de Vieille‑Toulouse (Toulouse, Midi-Pyrénées)</text:a></text:p>
              <text:p text:style-name="Normal"><text:a xlink:type="simple" xlink:href="https://hal.science/search/index/?q=*&amp;authFullName_s=Frédérique Durand">Frédérique Durand</text:a><text:span>,</text:span><text:a xlink:type="simple" xlink:href="https://hal.science/search/index/?q=*&amp;authFullName_s=Philippe Gardes">Philippe Gardes</text:a></text:p>
              <text:p text:style-name="Normal"><text:span>Plantes, produits et pratiques: diffusion et adoption de la nouveauté dans les sociétés préindustrielles.Rencontres d'Archéobotanique 2010</text:span><text:span>, Nuria Rovira; Laurent Bouby; Anne Bouchette; Marie-Pierre Ruas, Oct 2010, Montpellier, France. pp.31-52</text:span></text:p>
              <text:p text:style-name="Normal"><text:span>Communication dans un congrès</text:span></text:p>
              <text:p text:style-name="Normal"><text:a xlink:type="simple" xlink:href="https://hal.science/hal-01740732v1">hal-017407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534v1">Bram « La Gabache » entre XVe et XIIIe siècles av. n. -è. en Lauragais (Aude)</text:a></text:p>
              <text:p text:style-name="Normal"><text:a xlink:type="simple" xlink:href="https://hal.science/search/index/?q=*&amp;authFullName_s=Pierre-Arnaud De Labriffe">Pierre-Arnaud De Labriff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hristophe Ranché">Christophe Ranché</text:a></text:p>
              <text:p text:style-name="Normal"><text:span>Actes des 11eme rencontres méridionales de Préhistoire récentes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inrap.hal.science/hal-01490534v1">hal-014905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391v1">Figeac « Sabatié » : fréquentation d’une terrasse alluviale en bordure du Célé (Lot) au Néolithique, Bronze ancien et premier âge du Fer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Anne Lagarrique">Anne Lagarriqu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Frédérique Durand">Frédérique Durand</text:a></text:p>
              <text:p text:style-name="Normal"><text:span>9e Rencontres méridionales de Préhistoire récente</text:span><text:span>, Oct 2010, Saint-Georges-de-Didonne, France. pp.371-391</text:span></text:p>
              <text:p text:style-name="Normal"><text:span>Communication dans un congrès</text:span></text:p>
              <text:p text:style-name="Normal"><text:a xlink:type="simple" xlink:href="https://inrap.hal.science/hal-02563391v1">hal-02563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5362v1">Anthropisation et érosion agraire dans un paysage loessique (Bas-Rhin, France)</text:a></text:p>
              <text:p text:style-name="Normal"><text:a xlink:type="simple" xlink:href="https://hal.science/search/index/?q=*&amp;authFullName_s=Ertlen Damien">Ertlen Damien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Y. Thomas">Y. Thomas</text:a><text:span>et al.</text:span></text:p>
              <text:p text:style-name="Normal"><text:span>Variabilités environnementales, mutations sociales : nature, intensités, échelles et temporalités des changements</text:span><text:span>, Oct 2011, Antibes, France. pp.85-92</text:span></text:p>
              <text:p text:style-name="Normal"><text:span>Communication dans un congrès</text:span></text:p>
              <text:p text:style-name="Normal"><text:a xlink:type="simple" xlink:href="https://shs.hal.science/halshs-01155362v1">halshs-01155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149v1">Résidus du décorticage de céréales provenant d'une fosse de La Tène ancienne (LT B), mise en évidence dans le site du « Pont-Charon », Mirebeau-sur-Bèze, Côte d'Or</text:a></text:p>
              <text:p text:style-name="Normal"><text:a xlink:type="simple" xlink:href="https://hal.science/search/index/?q=*&amp;authFullName_s=Frédérique Durand">Frédérique Durand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Philippe Barral">Philippe Barral</text:a></text:p>
              <text:p text:style-name="Normal"><text:span>Carpologia : articles réunis à la mémoire de Karen Lundström-Baudais</text:span><text:span>, Jun 2005, Glux-en-Glenne, France. pp.39-50</text:span></text:p>
              <text:p text:style-name="Normal"><text:span>Communication dans un congrès</text:span></text:p>
              <text:p text:style-name="Normal"><text:a xlink:type="simple" xlink:href="https://shs.hal.science/halshs-01164149v1">halshs-01164149v1</text:a></text:p>
            </table:table-cell>
          </table:table-row>
        </table:table>
        <text:p text:style-name="P20"/>
        <text:p text:style-name="Heading2"><text:span text:style-name="T9">Poster de conférence (7)</text:span></text:p>
        <text:p text:style-name="P22"/>
        <table:table table:name="c53c5d" table:style-name="c53c5d">
          <table:table-column table:style-name="c53c5d.0"/>
          <table:table-row>
            <table:table-cell office:value-type="string">
              <text:p text:style-name="Normal"><text:a xlink:type="simple" xlink:href="https://hal.science/hal-04681954v1">L’implantation et l’exploitation du pin pignon (Pinus pinea) à Darioritum (Vannes – 56)</text:a></text:p>
              <text:p text:style-name="Normal"><text:a xlink:type="simple" xlink:href="https://hal.science/search/index/?q=*&amp;authFullName_s=Véronique Guitton">Véronique Guitton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Marie-France Dietsch">Marie-France Dietsch</text:a><text:span>,</text:span><text:a xlink:type="simple" xlink:href="https://hal.science/search/index/?q=*&amp;authFullName_s=Frédérique Durand">Frédérique Durand</text:a><text:span>et al.</text:span></text:p>
              <text:p text:style-name="Normal"><text:span>14e colloque Quaternaire, Q14 : tous à l’Ouest ! Le Quaternaire dans tous ses états : terre, mer, glace</text:span><text:span>, Feb 2024, Rennes, France</text:span></text:p>
              <text:p text:style-name="Normal"><text:span>Poster de conférence</text:span></text:p>
              <text:p text:style-name="Normal"><text:a xlink:type="simple" xlink:href="https://hal.science/hal-04681954v1">hal-04681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914v1">Diversity of crops, weeds and cultivation practices during the Bronze Age and First Iron Age in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Isabel Figueiral">Isabel Figueiral</text:a><text:span>et al.</text:span></text:p>
              <text:p text:style-name="Normal"><text:span>19th Conference of the International Work Group for Palaeoethnobotany</text:span><text:span>, Jun 2022, České Budějovice, Czech Republic</text:span></text:p>
              <text:p text:style-name="Normal"><text:span>Poster de conférence</text:span></text:p>
              <text:p text:style-name="Normal"><text:a xlink:type="simple" xlink:href="https://shs.hal.science/halshs-03786914v1">halshs-0378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928v1">Diversity of crops, weeds and cultivation practices in the Bronze Age and First Iron Age of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et al.</text:span></text:p>
              <text:p text:style-name="Normal"><text:span>19th Conference of the International Work Group for Palaeoethnobotany</text:span><text:span>, Jun 2022, České Budějovice, Czech Republic.<text:s/></text:span></text:p>
              <text:p text:style-name="Normal"><text:span>Poster de conférence</text:span></text:p>
              <text:p text:style-name="Normal"><text:a xlink:type="simple" xlink:href="https://shs.hal.science/halshs-03727928v1">halshs-037279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9658v1">Minimums méthodologiques pour la rédaction des études carpologiques dans les rapports d’opération archéologique</text:a></text:p>
              <text:p text:style-name="Normal"><text:a xlink:type="simple" xlink:href="https://hal.science/search/index/?q=*&amp;authFullName_s=Bénédicte Pradat">Bénédicte Pradat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Françoise Toulemonde">Françoise Toulemonde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Aurélie Salavert">Aurélie Salavert</text:a><text:span>et al.</text:span></text:p>
              <text:p text:style-name="Normal"><text:span>Bioarchéologie : minimums méthodologiques, référentiels communs et nouvelles approches. 4e séminaire scientifique et technique de l’Inrap</text:span><text:span>, Nov 2019, Sélestat, France. , 2019</text:span></text:p>
              <text:p text:style-name="Normal"><text:span>Poster de conférence</text:span></text:p>
              <text:p text:style-name="Normal"><text:a xlink:type="simple" xlink:href="https://inrap.hal.science/hal-02879658v1">hal-028796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20158v1">Agrarian Practices and Changes by Investigating Weed Flora in North-Western France from the Bronze Age to the Iron Age</text:a></text:p>
              <text:p text:style-name="Normal"><text:a xlink:type="simple" xlink:href="https://hal.science/search/index/?q=*&amp;authFullName_s=Elsa Neveu">Elsa Neveu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Frédérique Durand">Frédérique Durand</text:a><text:span>et al.</text:span></text:p>
              <text:p text:style-name="Normal"><text:span>18th conference of the IWGP</text:span><text:span>, Jun 2019, Lecce, Italy.<text:s/></text:span></text:p>
              <text:p text:style-name="Normal"><text:span>Poster de conférence</text:span></text:p>
              <text:p text:style-name="Normal"><text:a xlink:type="simple" xlink:href="https://mnhn.hal.science/mnhn-02420158v1">mnhn-024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903v1">Early Neolithic farming economy in the Southern margins of the Massif Central (Southern France): a review of archaeobotanical data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Claire Manen">Claire Manen</text:a></text:p>
              <text:p text:style-name="Normal"><text:span>17th IWGP−International Work Group for Palaeoethnobotany</text:span><text:span>, Jul 2016, Paris, France</text:span></text:p>
              <text:p text:style-name="Normal"><text:span>Poster de conférence</text:span></text:p>
              <text:p text:style-name="Normal"><text:a xlink:type="simple" xlink:href="https://hal.science/hal-01967903v1">hal-0196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24v1">Présentation préliminaire du site de la fin de l’âge du Fer de l’Alba (Castres, Tarn) : étude pluridisciplinaire dans son contexte environnemental et historique.</text:a></text:p>
              <text:p text:style-name="Normal"><text:a xlink:type="simple" xlink:href="https://hal.science/search/index/?q=*&amp;authFullName_s=Lionel Isaac-Imbert">Lionel Isaac-Imbert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arie-Pierre Buscail">Marie-Pierre Buscail</text:a><text:span>et al.</text:span></text:p>
              <text:p text:style-name="Normal"><text:span>Isabelle Bertrand; Alain Duval; José Gomez de Soto; Patrick Maguer.<text:s/></text:span><text:span>Habitats et paysages ruraux en Gaule et regards sur d'autres régions du monde celtique</text:span><text:span>, May 2007, Chauvigny, France. Association des Publications chauvinoises, 2 (2), pp.529-541, 2009</text:span></text:p>
              <text:p text:style-name="Normal"><text:span>Poster de conférence</text:span></text:p>
              <text:p text:style-name="Normal"><text:a xlink:type="simple" xlink:href="https://hal.science/hal-01897424v1">hal-01897424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b70faf" table:style-name="b70faf">
          <table:table-column table:style-name="b70faf.0"/>
          <table:table-row>
            <table:table-cell office:value-type="string">
              <text:p text:style-name="Normal"><text:a xlink:type="simple" xlink:href="https://inrap.hal.science/hal-04573155v1">5000 ans d’histoire sous la Méridienne. Les fouilles de l’A75 au sud de Clermont-Ferrand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Marie Bèche-Wittmann">Marie Bèche-Wittmann</text:a><text:span>,</text:span><text:a xlink:type="simple" xlink:href="https://hal.science/search/index/?q=*&amp;authFullName_s=Christel Fraisse">Christel Fraisse</text:a><text:span>,</text:span><text:a xlink:type="simple" xlink:href="https://hal.science/search/index/?q=*&amp;authFullName_s=Olivier Bianchi">Olivier Bianchi</text:a><text:span>et al.</text:span></text:p>
              <text:p text:style-name="Normal"><text:span>Bleu autour, 206 p., 2023, 978-2-35848-237-0</text:span></text:p>
              <text:p text:style-name="Normal"><text:span>Ouvrages</text:span></text:p>
              <text:p text:style-name="Normal"><text:a xlink:type="simple" xlink:href="https://inrap.hal.science/hal-04573155v1">hal-04573155v1</text:a></text:p>
            </table:table-cell>
          </table:table-row>
        </table:table>
        <text:p text:style-name="P26"/>
        <text:p text:style-name="Heading2"><text:span text:style-name="T11">Chapitre d'ouvrage (14)</text:span></text:p>
        <text:p text:style-name="P28"/>
        <table:table table:name="4f97f2" table:style-name="4f97f2">
          <table:table-column table:style-name="4f97f2.0"/>
          <table:table-row>
            <table:table-cell office:value-type="string">
              <text:p text:style-name="Normal"><text:a xlink:type="simple" xlink:href="https://hal.science/hal-04887683v1">Étude carpologique</text:a></text:p>
              <text:p text:style-name="Normal"><text:a xlink:type="simple" xlink:href="https://hal.science/search/index/?q=*&amp;authFullName_s=Frédérique Durand">Frédérique Durand</text:a></text:p>
              <text:p text:style-name="Normal"><text:span>Luc Bourgeois; Frédéric Prodéo.<text:s/></text:span><text:span>Les Seigneurs du marais. La résidence fossoyée de la Mothe de Pineuilh (Gironde, X</text:span><text:span>e</text:span><text:span>-XII</text:span><text:span>e</text:span><text:span><text:s/>siècle)</text:span><text:span>, 1,<text:s/></text:span><text:a xlink:type="simple" xlink:href="https://www.puc-ed.fr/fr/book/?GCOI=28777100082350">Presse universitaire de Caen</text:a><text:span>, pp.254-350, 2024, Publications du Centre de Recherches Archéologiques et Historiques Anciennes et Médiévales, 978-2-38185-215-7</text:span></text:p>
              <text:p text:style-name="Normal"><text:span>Chapitre d'ouvrage</text:span></text:p>
              <text:p text:style-name="Normal"><text:a xlink:type="simple" xlink:href="https://hal.science/hal-04887683v1">hal-048876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8362v1">Toupy (Floirac, Lot). Une petite construction agricole en bordure de Dordogne à la fin de l’âge du Bronze</text:a></text:p>
              <text:p text:style-name="Normal"><text:a xlink:type="simple" xlink:href="https://hal.science/search/index/?q=*&amp;authFullName_s=Jean Gascó">Jean Gascó</text:a><text:span>,</text:span><text:a xlink:type="simple" xlink:href="https://hal.science/search/index/?q=*&amp;authFullName_s=Isabelle Carrère">Isabelle Carrère</text:a><text:span>,</text:span><text:a xlink:type="simple" xlink:href="https://hal.science/search/index/?q=*&amp;authFullName_s=Frédérique Durand">Frédérique Durand</text:a></text:p>
              <text:p text:style-name="Normal"><text:span>Muriel Gandelin.<text:s/></text:span><text:span>Pêle-mêle. Textes offerts à Jean Vaquer</text:span><text:span>, Archives d'Ecologie Préhistorique, pp.213-228, 2024, 978-2-35842-035-8</text:span></text:p>
              <text:p text:style-name="Normal"><text:span>Chapitre d'ouvrage</text:span></text:p>
              <text:p text:style-name="Normal"><text:a xlink:type="simple" xlink:href="https://inrap.hal.science/hal-05088362v1">hal-0508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58v1">L’environnement autour de la Mothe de Pineuilh de la fin du Xe au XIVe-XVe siècles : essai de synthèse</text:a></text:p>
              <text:p text:style-name="Normal"><text:a xlink:type="simple" xlink:href="https://hal.science/search/index/?q=*&amp;authFullName_s=Chantal Leroyer">Chantal Leroyer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Yannick Le Digol">Yannick Le Digol</text:a><text:span>et al.</text:span></text:p>
              <text:p text:style-name="Normal"><text:span>Luc Bourgeois; Frédéric Prodéo.<text:s/></text:span><text:span>Les Seigneurs du marais. La résidence fossoyée de la Mothe de Pineuilh (Gironde, X</text:span><text:span>e</text:span><text:span>-XII</text:span><text:span>e</text:span><text:span><text:s/>siècle)</text:span><text:span>, 1,<text:s/></text:span><text:a xlink:type="simple" xlink:href="https://www.puc-ed.fr/fr/book/?GCOI=28777100082350">Presse universitaire de Caen</text:a><text:span>, pp.380-396, 2024, Publications du Centre de Recherches Archéologiques et Historiques Anciennes et Médiévales, 978-2-38185-215-7</text:span></text:p>
              <text:p text:style-name="Normal"><text:span>Chapitre d'ouvrage</text:span></text:p>
              <text:p text:style-name="Normal"><text:a xlink:type="simple" xlink:href="https://hal.science/hal-04904358v1">hal-04904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2400v1">Le fossé urbain de Caussade, révélateur de l'économie végétale</text:a></text:p>
              <text:p text:style-name="Normal"><text:a xlink:type="simple" xlink:href="https://hal.science/search/index/?q=*&amp;authFullName_s=Frédérique Durand">Frédérique Durand</text:a></text:p>
              <text:p text:style-name="Normal"><text:span>GÉRARDIN-MACARIO (L.), LECAT (Z.), LEFEBVRE (B.), MOUREAU (E.), VIDAL (M.).<text:s/></text:span><text:span>Moyen Âge entre Tarn et Garonne. Artefact et panorama : catalogue de l’exposition</text:span><text:span>, Conseil départemental du Tarn-et-Garonne, pp.114, 2024</text:span></text:p>
              <text:p text:style-name="Normal"><text:span>Chapitre d'ouvrage</text:span></text:p>
              <text:p text:style-name="Normal"><text:a xlink:type="simple" xlink:href="https://shs.hal.science/halshs-05222400v1">halshs-0522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06v1">Millets in Bronze Age agriculture and food consumption in north-eastern France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Marie Derreumaux">Marie Derreumaux</text:a><text:span>et al.</text:span></text:p>
              <text:p text:style-name="Normal"><text:span>Millet and What Else? The Wider Context of the Adoption of Millet Cultivation in Europe</text:span><text:span>, 14, Sidestone Press Academics, pp.155-184, 2022, Millet and what else? The wider context of the adoption of millet cultivation in Europe., 9789464270150</text:span></text:p>
              <text:p text:style-name="Normal"><text:span>Chapitre d'ouvrage</text:span></text:p>
              <text:p text:style-name="Normal"><text:a xlink:type="simple" xlink:href="https://hal.science/hal-03833706v1">hal-0383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31v1">Économie agraire, ressources et milieux exploités d'après les données carpologiques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Oriane Rousselet">Oriane Rousselet</text:a></text:p>
              <text:p text:style-name="Normal"><text:span>Claire Manen.<text:s/></text:span><text:span>Les premières sociétés agropastorales du Languedoc méditerranéen. Le Taï (Remoulins – Gard)</text:span><text:span>,<text:s/></text:span><text:a xlink:type="simple" xlink:href="https://www.archeoaep.fr/?product=les-premieres-societes-agropastorales-du-languedoc-mediterraneen-le-tai-remoulins-gard">Archives d’Écologie Préhistorique</text:a><text:span>, pp.389-413, 2022, 978-2-35842-030-3</text:span></text:p>
              <text:p text:style-name="Normal"><text:span>Chapitre d'ouvrage</text:span></text:p>
              <text:p text:style-name="Normal"><text:a xlink:type="simple" xlink:href="https://hal.science/hal-03936531v1">hal-03936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2393v1">L’alimentation végétale</text:a></text:p>
              <text:p text:style-name="Normal"><text:a xlink:type="simple" xlink:href="https://hal.science/search/index/?q=*&amp;authFullName_s=Frédérique Durand">Frédérique Durand</text:a></text:p>
              <text:p text:style-name="Normal"><text:span>Philippe Gardes; Fabien Ferrer-Joly.<text:s/></text:span><text:span>Des Asques aux Auscitains (600 av.n.ère – 600 de n. èrer). 15 ans d’archéologie urbaine en Pays d’Auch : catalogue d'exposition</text:span><text:span>, Ausonius éditions, pp.79, 2021</text:span></text:p>
              <text:p text:style-name="Normal"><text:span>Chapitre d'ouvrage</text:span></text:p>
              <text:p text:style-name="Normal"><text:a xlink:type="simple" xlink:href="https://shs.hal.science/halshs-05222393v1">halshs-052223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35079v1">Le rapport d’analyse carpologique : exposé des minimums méthodologiques communs attendus par la communauté archéologique (carpologues, responsables d’opérations, services de l’État)</text:a></text:p>
              <text:p text:style-name="Normal"><text:a xlink:type="simple" xlink:href="https://hal.science/search/index/?q=*&amp;authFullName_s=Bénédicte Pradat">Bénédicte Pradat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Françoise Toulemonde">Françoise Toulemonde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Aurélie Salavert">Aurélie Salavert</text:a><text:span>et al.</text:span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category/seminaire/bioarcheologie-minimums-methodologiques-referentiels-communs-nouvelles-approches">Inrap</text:a><text:span>, 14 p., 2020,<text:s/></text:span><text:a xlink:type="simple" xlink:href="https://dx.doi.org/10.34692/g4c7-cj79">⟨10.34692/g4c7-cj79⟩</text:a></text:p>
              <text:p text:style-name="Normal"><text:span>Chapitre d'ouvrage</text:span></text:p>
              <text:p text:style-name="Normal"><text:a xlink:type="simple" xlink:href="https://inrap.hal.science/hal-03035079v1">hal-0303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27v2">Reconstitution des pratiques agricoles du Ier millénaire a.C. en France orientale, d'après le croisement des données carpologiques et archéologiques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François Malrain">François Malrain</text:a><text:span>et al.</text:span></text:p>
              <text:p text:style-name="Normal"><text:span>Marion S., Deffressigne S., Kaurin J., Bataille G.<text:s/></text:span><text:span>Production et proto-industrialisation aux âges du Fer. Perspectives sociales et environnementales, Actes du 39e colloque international de l’Association Française pour l’Étude de l’Âge du Fer (Nancy 14-17 mai 2015)</text:span><text:span>, 47, Ausonius, pp.29-50, 2017, Mémoires, 9782356131898</text:span></text:p>
              <text:p text:style-name="Normal"><text:span>Chapitre d'ouvrage</text:span></text:p>
              <text:p text:style-name="Normal"><text:a xlink:type="simple" xlink:href="https://hal.science/hal-03176627v2">hal-0317662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817v1">Ressources et économie agricole en France à l’âge du Bronze et au premier âge du Fer : les données carpologiques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Marie Derreumaux">Marie Derreumaux</text:a><text:span>et al.</text:span></text:p>
              <text:p text:style-name="Normal"><text:span>Laurent Carozza; Cyril Marcigny; Marc Talon.<text:s/></text:span><text:span>L’habitat et l’occupation des sols à l’âge du Bronze et au début du premier âge du Fer</text:span><text:span>, 12,<text:s/></text:span><text:a xlink:type="simple" xlink:href="https://www.cnrseditions.fr/catalogue/revues/ra12-lhabitat-et-loccupation-des-sols-a-lage-du-bronze-et-au-debut-du-premier-age-du-fer/">CNRS; Inrap</text:a><text:span>, pp.299-326, 2017, Recherches archéologiques, 978-2-271-11587-4</text:span></text:p>
              <text:p text:style-name="Normal"><text:span>Chapitre d'ouvrage</text:span></text:p>
              <text:p text:style-name="Normal"><text:a xlink:type="simple" xlink:href="https://shs.hal.science/halshs-01681817v1">halshs-016818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520v1">L’exploitation des ressources végétales durant le Chasséen : un bilan des données carpologiques en France entre 4400 et 3500 avant notre ère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Oriane Rousselet">Oriane Rousselet</text:a><text:span>et al.</text:span></text:p>
              <text:p text:style-name="Normal"><text:span>T. Perrin; P. Chambon; J. Gibaja; G. Goude.<text:s/></text:span><text:span>Le Chasséen, des Chasséens… Retour sur une culture nationale et ses parallèles, Sepulcres de fossa, Cortaillod, Lagozza. Actes du colloque international tenu à Paris (France) du 18 au 20 novembre 2014</text:span><text:span>,<text:s/></text:span><text:a xlink:type="simple" xlink:href="http://www.archeoaep.fr/?product=le-chasseen-des-chasseens-retour-sur-une-culture-nationale-et-ses-paralleles-sepulcres-de-fossa-cortaillod-lagozza-actes-du-colloque-international-tenu-a-paris-france-du-18-au-20-novemb">Archive d'Ecologie Préhistorique</text:a><text:span>, 2016, 978-2-35842-020-4</text:span></text:p>
              <text:p text:style-name="Normal"><text:span>Chapitre d'ouvrage</text:span></text:p>
              <text:p text:style-name="Normal"><text:a xlink:type="simple" xlink:href="https://inrap.hal.science/hal-01490520v1">hal-01490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957v1">La grotte-sanctuaire rutène du Rajal Del Gorp : bilan des fouilles récentes et particularités</text:a></text:p>
              <text:p text:style-name="Normal"><text:a xlink:type="simple" xlink:href="https://hal.science/search/index/?q=*&amp;authFullName_s=Matthieu Demierre">Matthieu Demierr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Judith Jenny">Judith Jenny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697-717, 2015, 978-2-35613-133-1</text:span></text:p>
              <text:p text:style-name="Normal"><text:span>Chapitre d'ouvrage</text:span></text:p>
              <text:p text:style-name="Normal"><text:a xlink:type="simple" xlink:href="https://shs.hal.science/halshs-01527957v1">halshs-0152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71v1">Diagnostic LGV Est Européenne en Alsace (France).</text:a></text:p>
              <text:p text:style-name="Normal"><text:a xlink:type="simple" xlink:href="https://hal.science/search/index/?q=*&amp;authFullName_s=Nathalie Schneider">Nathalie Schneider</text:a><text:span>,</text:span><text:a xlink:type="simple" xlink:href="https://hal.science/search/index/?q=*&amp;authFullName_s=Ertlen Damien">Ertlen Damien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Noémie Nocus">Noémie Nocus</text:a><text:span>,</text:span><text:a xlink:type="simple" xlink:href="https://hal.science/search/index/?q=*&amp;authFullName_s=Anne Gebhardt">Anne Gebhardt</text:a><text:span>et al.</text:span></text:p>
              <text:p text:style-name="Normal"><text:span>Nathalie CARCAUD; Gilles ARNAUD-FASSETTA.<text:s/></text:span><text:span>La géoarchéologie française au XXIe siècle</text:span><text:span>, CNRS Alpha, pp.35-45, 2015, 978-2-271-07259-7</text:span></text:p>
              <text:p text:style-name="Normal"><text:span>Chapitre d'ouvrage</text:span></text:p>
              <text:p text:style-name="Normal"><text:a xlink:type="simple" xlink:href="https://hal.science/hal-01741871v1">hal-01741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875v1">Social status and plant food diet in Bibracte, Morvan (Burgundy, France)</text:a></text:p>
              <text:p text:style-name="Normal"><text:a xlink:type="simple" xlink:href="https://hal.science/search/index/?q=*&amp;authFullName_s=Frédérique Durand">Frédérique Durand</text:a><text:span>,</text:span><text:a xlink:type="simple" xlink:href="https://hal.science/search/index/?q=*&amp;authFullName_s=Julian Wiethold">Julian Wiethold</text:a></text:p>
              <text:p text:style-name="Normal"><text:span>Alexandre Chevalier; Elena Marinova; Leonor Pena-Chocarro.<text:s/></text:span><text:span>Plants and People: Choices and Diversity through Time</text:span><text:span>, 1, Oxbow Books, pp.412-420, 2014, EARTH, halshs-01155362, v1</text:span></text:p>
              <text:p text:style-name="Normal"><text:span>Chapitre d'ouvrage</text:span></text:p>
              <text:p text:style-name="Normal"><text:a xlink:type="simple" xlink:href="https://shs.hal.science/halshs-01162875v1">halshs-01162875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a872b8" table:style-name="a872b8">
          <table:table-column table:style-name="a872b8.0"/>
          <table:table-row>
            <table:table-cell office:value-type="string">
              <text:p text:style-name="Normal"><text:a xlink:type="simple" xlink:href="https://hal.science/hal-03052154v1">Roquemissou : plongée dans la Préhistoire du Causse [catalogue d'exposition]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Isabelle Carrère">Isabelle Carrère</text:a><text:span>,</text:span><text:a xlink:type="simple" xlink:href="https://hal.science/search/index/?q=*&amp;authFullName_s=Jessie Cauliez">Jessie Cauliez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52154v1">hal-03052154v1</text:a></text:p>
            </table:table-cell>
          </table:table-row>
        </table:table>
        <text:p text:style-name="P32"/>
        <text:p text:style-name="Heading2"><text:span text:style-name="T13">Rapport (29)</text:span></text:p>
        <text:p text:style-name="P34"/>
        <table:table table:name="424bc9" table:style-name="424bc9">
          <table:table-column table:style-name="424bc9.0"/>
          <table:table-row>
            <table:table-cell office:value-type="string">
              <text:p text:style-name="Normal"><text:a xlink:type="simple" xlink:href="https://hal.science/hal-05499354v1">La Redoute du Castéra 2023 (Labastide-Monréjeau, Pyrénées-Atlantiques), Rapport de fouille programmée annuell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Mickaël Xompero">Mickaël Xompero</text:a><text:span>,</text:span><text:a xlink:type="simple" xlink:href="https://hal.science/search/index/?q=*&amp;authFullName_s=Laurence Benquet">Laurence Benquet</text:a><text:span>et al.</text:span></text:p>
              <text:p text:style-name="Normal"><text:span>DRAC Nouvelle Aquitaine; TRACES. 2024</text:span></text:p>
              <text:p text:style-name="Normal"><text:span>Rapport</text:span></text:p>
              <text:p text:style-name="Normal"><text:a xlink:type="simple" xlink:href="https://hal.science/hal-05499354v1">hal-054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46v1">Eckwersheim, Bas-Rhin, Burgweg Rechts, LGV Est Européenne 2e phase - zone de stockage, Grand Est ; habitat de bronziers du Néolithique récent et nécropoles de l’âge du Bronze, du Hallstatt final et du début de l’époque romain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Gersende Alix">Gersende Alix</text:a><text:span>,</text:span><text:a xlink:type="simple" xlink:href="https://hal.science/search/index/?q=*&amp;authFullName_s=Blandine Courel">Blandine Courel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Ertlen Damien">Ertlen Damien</text:a><text:span>et al.</text:span></text:p>
              <text:p text:style-name="Normal"><text:span>Inrap G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535246v1">hal-0453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605v1">L’agglomération artisanale, commerciale et routière des Chirons (IIIe/IIe s. av. J.-C.), Pays de la Loire. Vendée, Le Poiré-sur-Velluire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Véronique Gallien">Véronique Gallien</text:a><text:span>et al.</text:span></text:p>
              <text:p text:style-name="Normal"><text:span>Inrap Grand Ouest; SRA Pays de la Loire. 2021, pp.(4 vol.) 390, 234, 364, 174</text:span></text:p>
              <text:p text:style-name="Normal"><text:span>Rapport</text:span></text:p>
              <text:p text:style-name="Normal"><text:a xlink:type="simple" xlink:href="https://hal.science/hal-04386605v1">hal-0438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72v1">Occitanie, Tarn-et-Garonne, Montbartier. Vicari-Latrobe et Bourreu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Pierre Péfau">Pierre Péfau</text:a></text:p>
              <text:p text:style-name="Normal"><text:span>Inrap GSO; SRA Occitanie. 2021</text:span></text:p>
              <text:p text:style-name="Normal"><text:span>Rapport</text:span></text:p>
              <text:p text:style-name="Normal"><text:a xlink:type="simple" xlink:href="https://hal.science/hal-04386572v1">hal-0438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82v1">Normandie -Calvados (14), Colombelles ZAC Lazzaro 3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Doriane Barraco">Doriane Barraco</text:a><text:span>,</text:span><text:a xlink:type="simple" xlink:href="https://hal.science/search/index/?q=*&amp;authFullName_s=Céline Barthélémy-Sylvand">Céline Barthélémy-Sylvand</text:a><text:span>,</text:span><text:a xlink:type="simple" xlink:href="https://hal.science/search/index/?q=*&amp;authFullName_s=Chris-Cécile Besnard-Vauterin">Chris-Cécile Besnard-Vauterin</text:a><text:span>et al.</text:span></text:p>
              <text:p text:style-name="Normal"><text:span>Inrap. 2021, pp.931</text:span></text:p>
              <text:p text:style-name="Normal"><text:span>Rapport</text:span></text:p>
              <text:p text:style-name="Normal"><text:a xlink:type="simple" xlink:href="https://hal.science/hal-03877782v1">hal-038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65v1">Cairon/Rosel (Calvados), Rue de Rots. Habitats de la fin du premier et du second âge du Fer</text:a></text:p>
              <text:p text:style-name="Normal"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 Ouest, SRA Normandie. 2020, 179 p</text:span></text:p>
              <text:p text:style-name="Normal"><text:span>Rapport</text:span><text:span><text:s/>(rapport de recherche)</text:span></text:p>
              <text:p text:style-name="Normal"><text:a xlink:type="simple" xlink:href="https://hal.science/hal-03478765v1">hal-0347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26v1">Occitanie, Haute-Garonne, Grenade, Le Castelet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ulien Curie">Julien Curie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Sylvie Duchesne">Sylvie Duchesne</text:a><text:span>et al.</text:span></text:p>
              <text:p text:style-name="Normal"><text:span>[Rapport de recherche] Inrap Midi Méditerrané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28126v1">hal-0252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55v1">3 chemin de Ventenac, Vieille-Toulouse, Haute-Garonne, Occitanie</text:a></text:p>
              <text:p text:style-name="Normal"><text:a xlink:type="simple" xlink:href="https://hal.science/search/index/?q=*&amp;authFullName_s=Pascal Lotti">Pascal Lott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-Sud-Oues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55v1">hal-0198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54v1">Toulouse (Haute-Garonne). Les occupations protohistoriques et antiques, découvertes sur le site du 105 rue St-Roch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Marie-Luce Merleau">Marie-Luce Merleau</text:a><text:span>et al.</text:span></text:p>
              <text:p text:style-name="Normal"><text:span>[Rapport de recherche] INRAP Grand-Sud-Ouest. 2018, 505 p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54v1">hal-01984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175v1">Obernai (Bas-Rhin). Parc d'activités économiques intercommunal : 6000 ans d'Histoire au pied du Mont Sainte-Odil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Géraldine Alberti">Géraldine Alberti</text:a><text:span>,</text:span><text:a xlink:type="simple" xlink:href="https://hal.science/search/index/?q=*&amp;authFullName_s=Christophe Grazi">Christophe Grazi</text:a><text:span>,</text:span><text:a xlink:type="simple" xlink:href="https://hal.science/search/index/?q=*&amp;authFullName_s=Rose-Marie Arbogast">Rose-Marie Arbogast</text:a><text:span>et al.</text:span></text:p>
              <text:p text:style-name="Normal"><text:span>[Rapport de recherche] Inrap. 2017, 7 volumes, 184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67175v1">halshs-0176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3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Kevin Bouchité">Kevin Bouchité</text:a><text:span>et al.</text:span></text:p>
              <text:p text:style-name="Normal"><text:span>[Rapport de recherche] Service régional de l'archéologie d'Occitan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97653v1">hal-0209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99v1">Combe Grèze, La Cresse, Aveyron. Rapport de sondages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Fabien Convertini">Fabien Convertini</text:a><text:span>et al.</text:span></text:p>
              <text:p text:style-name="Normal"><text:span>[Rapport de recherche] Ministère de la Culture et de la Communication, DRAC-SRA Occitanie (Toulouse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362099v1">hal-0236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49v1">Tanéria, un établissement rural de la fin de l'âge du Fer, Verdun-sur-Garonne, Tarn-et-Garonne</text:a></text:p>
              <text:p text:style-name="Normal"><text:a xlink:type="simple" xlink:href="https://hal.science/search/index/?q=*&amp;authFullName_s=Frédéric Veyssière">Frédéric Veyssière</text:a><text:span>,</text:span><text:a xlink:type="simple" xlink:href="https://hal.science/search/index/?q=*&amp;authFullName_s=Laurent Grimbert">Laurent Grimber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-Sud-Ouest. 2017, pp.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49v1">hal-0198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45v1">L'Alba, le site gaulois de L'Alba, Castres, Tarn, Midi-Pyrénées</text:a></text:p>
              <text:p text:style-name="Normal"><text:a xlink:type="simple" xlink:href="https://hal.science/search/index/?q=*&amp;authFullName_s=Lionel Izac">Lionel Izac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/text:p>
              <text:p text:style-name="Normal"><text:span>[Rapport de recherche] 715, INRAP Grand-Sud-Ou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45v1">hal-0198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48v1">5, chemin de La Planho, évolution d'un quartier urbain de l'oppidum de Vieille-Toulous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-Sud-Ouest. 2017, pp.526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48v1">hal-01984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580v1">Duntzenheim, Bas-Rhin, Rainwasen, Langgasse, Frauenabwand, Ebenheit, LGV EE, site 8-4 : deux occupations du Néolithique moyen, des fosses Grossgartach ; une enceinte Bischheim / Bruebach-Oberbergen ; un silo du Néolithique récent, Munzingen ; quelques fosses de l'âge du Bronze ancien/moyen ; des silos de La Tène A ; un fossé en agrafe et des cabanes semi-enterrées de La Tène finale</text:a></text:p>
              <text:p text:style-name="Normal"><text:a xlink:type="simple" xlink:href="https://hal.science/search/index/?q=*&amp;authFullName_s=Cécile Véber">Cécile Véb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Patrick Clerc">Patrick Clerc</text:a><text:span>et al.</text:span></text:p>
              <text:p text:style-name="Normal"><text:span>[Rapport de recherche] Inrap Grand Est sud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58580v1">halshs-0185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41v1">Montans (Tarn), Guillemot-Labouygue</text:a></text:p>
              <text:p text:style-name="Normal"><text:a xlink:type="simple" xlink:href="https://hal.science/search/index/?q=*&amp;authFullName_s=Pascal Lotti">Pascal Lott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Frédérique Durand">Frédérique Durand</text:a></text:p>
              <text:p text:style-name="Normal"><text:span>[Research Report] INRAP Grand-Sud-Oues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41v1">hal-0198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77v1">Baraqueville-Vors (Aveyron), ruisseau de Lenne, les Combariè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Didier Rigal">Didier Rigal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-Sud-Ouest. 2016, pp.385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77v1">hal-01984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72v1">Roquelaure (Gers). La Sioutat.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Denysiak Anaïs">Denysiak Anaïs</text:a><text:span>,</text:span><text:a xlink:type="simple" xlink:href="https://hal.science/search/index/?q=*&amp;authFullName_s=Pierre Péfau">Pierre Péfau</text:a><text:span>et al.</text:span></text:p>
              <text:p text:style-name="Normal"><text:span>Service Régional d'Archéologie Midi-Pyrénées. 2016</text:span></text:p>
              <text:p text:style-name="Normal"><text:span>Rapport</text:span></text:p>
              <text:p text:style-name="Normal"><text:a xlink:type="simple" xlink:href="https://shs.hal.science/halshs-01966972v1">halshs-01966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692v1">Sarrewerden, le long de la RD 8 : un établissement fossoyé de La Tène finale en Alsace Bossu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Fabienne Olmer">Fabienne Olmer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Inrap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8692v1">halshs-0138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6v1">Blagnac (Haute-Garonne), ZAC Andromède : Coinays, Ferradou, Sauzas</text:a></text:p>
              <text:p text:style-name="Normal"><text:a xlink:type="simple" xlink:href="https://hal.science/search/index/?q=*&amp;authFullName_s=Laurent Grimbert">Laurent Grimbert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Gisèle Allenet">Gisèle Allene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ançois Blondel">François Blondel</text:a><text:span>et al.</text:span></text:p>
              <text:p text:style-name="Normal"><text:span>[Rapport de recherche] INRAP Grand-Sud-Ouest; 825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56v1">hal-0198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27v1">Clermont-Ferrand (63), Le Petit Beaulieu</text:a></text:p>
              <text:p text:style-name="Normal"><text:a xlink:type="simple" xlink:href="https://hal.science/search/index/?q=*&amp;authFullName_s=Eric Thirault">Eric Thirault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Florence Cattin">Florence Cattin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Frédérique Durand">Frédérique Durand</text:a><text:span>et al.</text:span></text:p>
              <text:p text:style-name="Normal"><text:span>[Rapport de recherche] Paléotime / Archeodunum. 2014, pp.5 volumes</text:span></text:p>
              <text:p text:style-name="Normal"><text:span>Rapport</text:span><text:span><text:s/>(rapport de recherche)</text:span></text:p>
              <text:p text:style-name="Normal"><text:a xlink:type="simple" xlink:href="https://hal.science/hal-04845227v1">hal-0484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01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Alexandre Lemaire">Alexandre Lemaire</text:a><text:span>,</text:span><text:a xlink:type="simple" xlink:href="https://hal.science/search/index/?q=*&amp;authFullName_s=Pierre-Emmanuel Beau">Pierre-Emmanuel Beau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Denysiak Anaïs">Denysiak Anaïs</text:a><text:span>et al.</text:span></text:p>
              <text:p text:style-name="Normal"><text:span>[Rapport de recherche] SRA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97701v1">hal-0209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57v1">Plaisance-du-Touch (31), &amp;quot;Dumaine</text:a></text:p>
              <text:p text:style-name="Normal"><text:a xlink:type="simple" xlink:href="https://hal.science/search/index/?q=*&amp;authFullName_s=Alexandre Lemaire">Alexandre Lemaire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Virginie Jolly">Virginie Jolly</text:a><text:span>et al.</text:span></text:p>
              <text:p text:style-name="Normal"><text:span>[Rapport de recherche] Archeodunum. 2013, pp.337 (2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2757v1">hal-048227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0092v1">Occupations du Néolithique et du Premier âge du Fer : Duntzenheim, Bas-Rhin, LGVEE, Zone de stockage Nord 2, secteur 1 : rapport de fouille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Ertlen Damien">Ertlen Damien</text:a><text:span>et al.</text:span></text:p>
              <text:p text:style-name="Normal"><text:span>INRAP (Rapport final d'opération). 2013, pp.288</text:span></text:p>
              <text:p text:style-name="Normal"><text:span>Rapport</text:span></text:p>
              <text:p text:style-name="Normal"><text:a xlink:type="simple" xlink:href="https://inrap.hal.science/hal-04740092v1">hal-0474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16v1">Montbartier (82), «Raimon Jouan»</text:a></text:p>
              <text:p text:style-name="Normal"><text:a xlink:type="simple" xlink:href="https://hal.science/search/index/?q=*&amp;authFullName_s=Nicolas Delsol">Nicolas Delsol</text:a><text:span>,</text:span><text:a xlink:type="simple" xlink:href="https://hal.science/search/index/?q=*&amp;authFullName_s=Vincent Cousi">Vincent Cousi</text:a><text:span>,</text:span><text:a xlink:type="simple" xlink:href="https://hal.science/search/index/?q=*&amp;authFullName_s=Guillaume Verrier">Guillaume Verrier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atherine Latour-Argant">Catherine Latour-Argant</text:a><text:span>et al.</text:span></text:p>
              <text:p text:style-name="Normal"><text:span>[Rapport de recherche] Archeodunum. 2012, pp.499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616v1">hal-047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71v1">Duntzenheim (67) : &amp;quot;Ebenheit&amp;quot; / Stock nord, secteur 2, tranche 1 - 2009 ; à la marge d'occupations pré- et protohistoriques : quelques structures annexes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Florent Jodry">Florent Jodry</text:a></text:p>
              <text:p text:style-name="Normal"><text:span>[Rapport de recherche] Inrap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413871v1">hal-0141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54v1">Un paléo-vallon sur la rive droite du Gingsheimerbaechel : Gingsheim, Bas-Rhin, Steinbrünnen, Aschenbuckel, LGV EE, site 9-1 : rapport de fouilles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Madeleine Châtelet">Madeleine Châtelet</text:a><text:span>,</text:span><text:a xlink:type="simple" xlink:href="https://hal.science/search/index/?q=*&amp;authFullName_s=Frédérique Durand">Frédérique Durand</text:a></text:p>
              <text:p text:style-name="Normal"><text:span>INRAP. 2011, pp.79</text:span></text:p>
              <text:p text:style-name="Normal"><text:span>Rapport</text:span></text:p>
              <text:p text:style-name="Normal"><text:a xlink:type="simple" xlink:href="https://hal.science/hal-04770454v1">hal-0477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21v1">Saintes &amp;quot;Malabry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Anita Bourdais-Ehkirch">Anita Bourdais-Ehkirch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Pierrick Fouéré">Pierrick Fouéré</text:a><text:span>et al.</text:span></text:p>
              <text:p text:style-name="Normal"><text:span>[Rapport de recherche] INRAP Grand-Sud-Ouest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982121v1">hal-01982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Durand</dc:title>
    <dc:subject/>
    <dc:description>CV</dc:description>
    <dc:creator/>
    <dc:date>2026-05-04T03:34:09.000</dc:date>
    <meta:generator>PHPWord</meta:generator>
    <meta:initial-creator>CCSD</meta:initial-creator>
    <meta:creation-date>2026-05-04T03:34:09.000</meta:creation-date>
    <meta:keyword/>
    <meta:user-defined meta:name="Category"/>
    <meta:user-defined meta:name="Company"/>
    <meta:user-defined meta:name="Manager"/>
  </office:meta>
</office:document-meta>
</file>