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a6d" style:family="table">
      <style:table-properties style:rel-width="100" table:align="center"/>
    </style:style>
    <style:style style:name="b2ba6d.0" style:family="table-column">
      <style:table-column-properties style:column-width="0.00cm"/>
    </style:style>
    <style:style style:name="cff39c" style:family="table">
      <style:table-properties style:rel-width="100" table:align="center"/>
    </style:style>
    <style:style style:name="cff39c.0" style:family="table-column">
      <style:table-column-properties style:column-width="0.00cm"/>
    </style:style>
    <style:style style:name="385cb6" style:family="table">
      <style:table-properties style:rel-width="100" table:align="center"/>
    </style:style>
    <style:style style:name="385cb6.0" style:family="table-column">
      <style:table-column-properties style:column-width="0.00cm"/>
    </style:style>
    <style:style style:name="906131" style:family="table">
      <style:table-properties style:rel-width="100" table:align="center"/>
    </style:style>
    <style:style style:name="906131.0" style:family="table-column">
      <style:table-column-properties style:column-width="0.00cm"/>
    </style:style>
    <style:style style:name="8e5eea" style:family="table">
      <style:table-properties style:rel-width="100" table:align="center"/>
    </style:style>
    <style:style style:name="8e5eea.0" style:family="table-column">
      <style:table-column-properties style:column-width="0.00cm"/>
    </style:style>
    <style:style style:name="130b67" style:family="table">
      <style:table-properties style:rel-width="100" table:align="center"/>
    </style:style>
    <style:style style:name="130b67.0" style:family="table-column">
      <style:table-column-properties style:column-width="0.00cm"/>
    </style:style>
    <style:style style:name="a1d49f" style:family="table">
      <style:table-properties style:rel-width="100" table:align="center"/>
    </style:style>
    <style:style style:name="a1d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Duy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9)</text:span></text:p>
        <text:p text:style-name="P9"/>
        <table:table table:name="b2ba6d" table:style-name="b2ba6d">
          <table:table-column table:style-name="b2ba6d.0"/>
          <table:table-row>
            <table:table-cell office:value-type="string">
              <text:p text:style-name="Normal"><text:a xlink:type="simple" xlink:href="https://hal.science/hal-05483166v1">AVREVS. Le Pouvoir de l’or / The Power of Gold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Sylvia Nieto-Pelletier">Sylvia Nieto-Pelletier</text:a></text:p>
              <text:p text:style-name="Normal"><text:span>Ausonius Éditions, 2023, Scripta Antiqua 171, 978-2-35613-578-0</text:span></text:p>
              <text:p text:style-name="Normal"><text:span>Ouvrages</text:span></text:p>
              <text:p text:style-name="Normal"><text:a xlink:type="simple" xlink:href="https://hal.science/hal-05483166v1">hal-0548316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7688v1">Le luxe en Gaule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Sylvia Nieto-Pelletier">Sylvia Nieto-Pelletier</text:a></text:p>
              <text:p text:style-name="Normal"><text:span>Éditions Ausonius, 2021, 978-2-35613-395-3</text:span></text:p>
              <text:p text:style-name="Normal"><text:span>Ouvrages</text:span></text:p>
              <text:p text:style-name="Normal"><text:a xlink:type="simple" xlink:href="https://univ-orleans.hal.science/hal-02887688v1">hal-0288768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2359563v1">Alexander the Great : a Linked Open World</text:a></text:p>
              <text:p text:style-name="Normal"><text:a xlink:type="simple" xlink:href="https://hal.science/search/index/?q=*&amp;authFullName_s=Simon Glenn">Simon Glenn</text:a><text:span>,</text:span><text:a xlink:type="simple" xlink:href="https://hal.science/search/index/?q=*&amp;authFullName_s=Frédérique Duyrat,">Frédérique Duyrat,</text:a><text:span>,</text:span><text:a xlink:type="simple" xlink:href="https://hal.science/search/index/?q=*&amp;authFullName_s=Andrew Meadows">Andrew Meadows</text:a></text:p>
              <text:p text:style-name="Normal"><text:span>Ausonius éditions, 116, 2018, Scripta antiqua, ISSN 1298-1990, 978-2-35613-235-2</text:span></text:p>
              <text:p text:style-name="Normal"><text:span>Ouvrages</text:span></text:p>
              <text:p text:style-name="Normal"><text:a xlink:type="simple" xlink:href="https://bnf.hal.science/hal-02359563v1">hal-023595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64760v1">Les monnaies de fouille du monde grec, apports, approches, méthodes</text:a></text:p>
              <text:p text:style-name="Normal"><text:a xlink:type="simple" xlink:href="https://hal.science/search/index/?q=*&amp;authFullName_s=Frédérique Duyrat,">Frédérique Duyrat,</text:a><text:span>,</text:span><text:a xlink:type="simple" xlink:href="https://hal.science/search/index/?q=*&amp;authFullName_s=Catherine Grandjean">Catherine Grandjean</text:a></text:p>
              <text:p text:style-name="Normal"><text:span>EfA-Ausonius, 2016</text:span></text:p>
              <text:p text:style-name="Normal"><text:span>Ouvrages</text:span></text:p>
              <text:p text:style-name="Normal"><text:a xlink:type="simple" xlink:href="https://univ-tours.hal.science/hal-02364760v1">hal-0236476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2359571v1">Wealth and Warfare : the Archaeology of Money in Ancient Syria</text:a></text:p>
              <text:p text:style-name="Normal"><text:a xlink:type="simple" xlink:href="https://hal.science/search/index/?q=*&amp;authFullName_s=Frédérique Duyrat,">Frédérique Duyrat,</text:a></text:p>
              <text:p text:style-name="Normal"><text:span>The American Numismatic Society, 34, XXVII-596 p., 2016, Numismatic studies, ISSN 0517-404X, 9780897223461</text:span></text:p>
              <text:p text:style-name="Normal"><text:span>Ouvrages</text:span></text:p>
              <text:p text:style-name="Normal"><text:a xlink:type="simple" xlink:href="https://bnf.hal.science/hal-02359571v1">hal-0235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47v1">Henri Seyrig (1895-1973). Syria supplément 3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Jean-Marie Dentzer">Jean-Marie Dentzer</text:a><text:span>,</text:span><text:a xlink:type="simple" xlink:href="https://hal.science/search/index/?q=*&amp;authFullName_s=Olivier Picard">Olivier Picard</text:a></text:p>
              <text:p text:style-name="Normal"><text:span>2016, 978-2-35159-801-6</text:span></text:p>
              <text:p text:style-name="Normal"><text:span>Ouvrages</text:span></text:p>
              <text:p text:style-name="Normal"><text:a xlink:type="simple" xlink:href="https://hal.science/hal-03931147v1">hal-0393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07v1">Le Charaktèr du Prince. Expressions monétaires du pouvoir en temps de troubles, Cahiers d’études anciennes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Frédérique Duyrat">Frédérique Duyrat</text:a></text:p>
              <text:p text:style-name="Normal"><text:span>49, 2012</text:span></text:p>
              <text:p text:style-name="Normal"><text:span>Ouvrages</text:span></text:p>
              <text:p text:style-name="Normal"><text:a xlink:type="simple" xlink:href="https://hal.science/hal-03931707v1">hal-0393170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326v1">Arados hellénistique : étude historique et monétair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Institut français du Proche-Orient, 173, 1 vol. (XII-433-[4] p. dont 50 p. de pl.), 2005, Bibliothèque archéologique et historique</text:span></text:p>
              <text:p text:style-name="Normal"><text:span>Ouvrages</text:span></text:p>
              <text:p text:style-name="Normal"><text:a xlink:type="simple" xlink:href="https://bnf.hal.science/hal-04364326v1">hal-0436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03v1">Le roi et l'économie. Autonomies locales et structures royales dans l'économie de l'empire séleucide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Frédérique Duyrat">Frédérique Duyrat</text:a></text:p>
              <text:p text:style-name="Normal"><text:span>2004, Topoi. Orient-Occident. Supplément 6, 2004., 161-9473, (2004) 6</text:span></text:p>
              <text:p text:style-name="Normal"><text:span>Ouvrages</text:span></text:p>
              <text:p text:style-name="Normal"><text:a xlink:type="simple" xlink:href="https://hal.science/hal-03125203v1">hal-03125203v1</text:a></text:p>
            </table:table-cell>
          </table:table-row>
        </table:table>
        <text:p text:style-name="P10"/>
        <text:p text:style-name="Heading2"><text:span text:style-name="T4">Chapitre d'ouvrage (35)</text:span></text:p>
        <text:p text:style-name="P12"/>
        <table:table table:name="cff39c" table:style-name="cff39c">
          <table:table-column table:style-name="cff39c.0"/>
          <table:table-row>
            <table:table-cell office:value-type="string">
              <text:p text:style-name="Normal"><text:a xlink:type="simple" xlink:href="https://hal.science/hal-04238373v1">Introduction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/text:p>
              <text:p text:style-name="Normal"><text:span>Suspène A.; Blet-Lemarquand M.; Duyrat Fr.; Nieto-Pelletier S.<text:s/></text:span><text:span>AVREVS. Le Pouvoir de l'or / The Power of Gold</text:span><text:span>, ScriptaAntiqua (171), Ausonius, pp.9-25, 2023, 978-2-35613-578-0</text:span></text:p>
              <text:p text:style-name="Normal"><text:span>Chapitre d'ouvrage</text:span></text:p>
              <text:p text:style-name="Normal"><text:a xlink:type="simple" xlink:href="https://hal.science/hal-04238373v1">hal-0423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48v1">Greek Gold from East to West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171, Ausonius, pp.115-151, 2023, ScriptaAntiqua, 978-2-35613-578-0</text:span></text:p>
              <text:p text:style-name="Normal"><text:span>Chapitre d'ouvrage</text:span></text:p>
              <text:p text:style-name="Normal"><text:a xlink:type="simple" xlink:href="https://hal.science/hal-04259648v1">hal-0425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095v1">Le luxe en Gaule, introduction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Sylvia Nieto-Pelletier">Sylvia Nieto-Pelletier</text:a></text:p>
              <text:p text:style-name="Normal"><text:span>Fr. Duyrat; S. Nieto-Pelletier.<text:s/></text:span><text:span>Le luxe en Gaule</text:span><text:span>, Mémoires 61, Ausonius, pp.9-12, 2021, 978-2-35613-395-3</text:span></text:p>
              <text:p text:style-name="Normal"><text:span>Chapitre d'ouvrage</text:span></text:p>
              <text:p text:style-name="Normal"><text:a xlink:type="simple" xlink:href="https://hal.science/hal-03514095v1">hal-0351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32v1">Conclusion générale aux trois volumes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Bruno Jané, Kevin Alexandre Kazek (éd.), L’or de Metz, Vol. 3, Milan</text:span><text:span>, pp.123-125, 2020</text:span></text:p>
              <text:p text:style-name="Normal"><text:span>Chapitre d'ouvrage</text:span></text:p>
              <text:p text:style-name="Normal"><text:a xlink:type="simple" xlink:href="https://hal.science/hal-03930732v1">hal-039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66v1">The Monetary Great Transition in Egypt, 500-250 BC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Damien Agut-Labordere">Damien Agut-Labordere</text:a></text:p>
              <text:p text:style-name="Normal"><text:span>T. Faucher (éd.), Money rules! The Monetary Economy of Egypt, from Persians until the Beginning of Islam, Orléans, Le Caire</text:span><text:span>, pp.69-88, 2020</text:span></text:p>
              <text:p text:style-name="Normal"><text:span>Chapitre d'ouvrage</text:span></text:p>
              <text:p text:style-name="Normal"><text:a xlink:type="simple" xlink:href="https://hal.science/hal-03930766v1">hal-039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31v1">Elemental analysis of the Lydo-Milesian electrum coins of the Bibliothèque nationale de France using LA-ICP-MS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Frédérique Duyrat">Frédérique Duyrat</text:a></text:p>
              <text:p text:style-name="Normal"><text:span>Van Alfen, Peter Gerritt; Wartenberg, Ute; Fischer-Bossert, Wolfgang; Gitler, Haim; Konuk, Koray; Lorber, Catharine C.; Bresson, Alain; Callataÿ, François de.<text:s/></text:span><text:span>White gold : studies in early electrum coinage</text:span><text:span>, The American Numismatic Society; The Israel Museum, pp.337-378, 2020, 978-0-89722-349-2</text:span></text:p>
              <text:p text:style-name="Normal"><text:span>Chapitre d'ouvrage</text:span></text:p>
              <text:p text:style-name="Normal"><text:a xlink:type="simple" xlink:href="https://hal.science/hal-03026831v1">hal-0302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41v1">The Gold of Lysimachus. Elemental Analysis of the collection of the Bibliothèque Nationale de France using LA-ICP-MS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Maryse Blet-Lemarquand">Maryse Blet-Lemarquand</text:a></text:p>
              <text:p text:style-name="Normal"><text:span>Sheedy, Kenneth A.; Davis, Gillian.<text:s/></text:span><text:span>Metallurgy in Numismatics 6 - Mines, metals, and money : Ancient World studies in Science, Archaeology and History</text:span><text:span>, Spink, pp.175-193, 2020, RNS Special Publication 56, 0-901405-35-5</text:span></text:p>
              <text:p text:style-name="Normal"><text:span>Chapitre d'ouvrage</text:span></text:p>
              <text:p text:style-name="Normal"><text:a xlink:type="simple" xlink:href="https://hal.science/hal-03026841v1">hal-0302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39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Trésors monétaires 29. Le trésor de Saint Germain-lès-Arpajon (Essonne), un dépôt géant du IIIe siècle après J.-C., V. Drost (éd.), Editions de la BnF, Paris,</text:span><text:span>, pp.V, 2020</text:span></text:p>
              <text:p text:style-name="Normal"><text:span>Chapitre d'ouvrage</text:span></text:p>
              <text:p text:style-name="Normal"><text:a xlink:type="simple" xlink:href="https://hal.science/hal-03930739v1">hal-0393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17v1">Phoenician Alexanders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. Kremydi, M.-Chr. Marcellesi (éd.), Les alexandres après Alexandre: histoire d'une monnaie commune, Μελετήματα 81, Athènes</text:span><text:span>, pp.147-158, 2019</text:span></text:p>
              <text:p text:style-name="Normal"><text:span>Chapitre d'ouvrage</text:span></text:p>
              <text:p text:style-name="Normal"><text:a xlink:type="simple" xlink:href="https://hal.science/hal-03930817v1">hal-0393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05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Jérôme Jambu, Trésors monétaires 28 : Trésors de monnaies espagnoles dans la France des XVIIe et XVIIIe siècles, Paris</text:span><text:span>, pp.V, 2019</text:span></text:p>
              <text:p text:style-name="Normal"><text:span>Chapitre d'ouvrage</text:span></text:p>
              <text:p text:style-name="Normal"><text:a xlink:type="simple" xlink:href="https://hal.science/hal-03930805v1">hal-039308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9643v1">Minted Silver in the Empire of Alexander</text:a></text:p>
              <text:p text:style-name="Normal"><text:a xlink:type="simple" xlink:href="https://hal.science/search/index/?q=*&amp;authFullName_s=Julien Olivier">Julien Olivier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Caroline Carrier">Caroline Carrier</text:a><text:span>,</text:span><text:a xlink:type="simple" xlink:href="https://hal.science/search/index/?q=*&amp;authFullName_s=Maryse Blet-Lemarquand">Maryse Blet-Lemarquand</text:a></text:p>
              <text:p text:style-name="Normal"><text:span>Simon Glenn; Frédérique Duyrat; Andrew Meadows.<text:s/></text:span><text:span>Alexander the Great. A linked Open World</text:span><text:span>, 116,<text:s/></text:span><text:a xlink:type="simple" xlink:href="https://ausoniuseditions.u-bordeaux-montaigne.fr/collections?coll=Scripta+antiqua">Ausonius Éditions</text:a><text:span>, pp.127-146, 2018, Scripta Antiqua, 978-2-35613-235-2</text:span></text:p>
              <text:p text:style-name="Normal"><text:span>Chapitre d'ouvrage</text:span></text:p>
              <text:p text:style-name="Normal"><text:a xlink:type="simple" xlink:href="https://univ-orleans.hal.science/hal-02559643v1">hal-025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83v1">Introduction</text:a></text:p>
              <text:p text:style-name="Normal"><text:a xlink:type="simple" xlink:href="https://hal.science/search/index/?q=*&amp;authFullName_s=Simon Glenn">Simon Glenn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Andrew Meadows">Andrew Meadows</text:a></text:p>
              <text:p text:style-name="Normal"><text:span>S. Glenn, F. Duyrat, A. Meadows, Alexander the Great. A Linked Open World, Bordeaux</text:span><text:span>, pp.9-14, 2018</text:span></text:p>
              <text:p text:style-name="Normal"><text:span>Chapitre d'ouvrage</text:span></text:p>
              <text:p text:style-name="Normal"><text:a xlink:type="simple" xlink:href="https://hal.science/hal-03930883v1">hal-039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52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Trésors monétaires XXVII: Monnayages de Francie, des derniers Carolingiens aux premiers Capétiens, Paris</text:span><text:span>, pp.V, 2018</text:span></text:p>
              <text:p text:style-name="Normal"><text:span>Chapitre d'ouvrage</text:span></text:p>
              <text:p text:style-name="Normal"><text:a xlink:type="simple" xlink:href="https://hal.science/hal-03930852v1">hal-0393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73v1">Alexander’s gold distaters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econd International Congress on the History of Money and Numismatics in the Mediterranean World, Antalya, January 5-8, 2017, Antalya</text:span><text:span>, pp.151-159, 2018</text:span></text:p>
              <text:p text:style-name="Normal"><text:span>Chapitre d'ouvrage</text:span></text:p>
              <text:p text:style-name="Normal"><text:a xlink:type="simple" xlink:href="https://hal.science/hal-03930873v1">hal-039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90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Eneko Hiriart, Catalogue des monnaies celtiques 2. Les monnaies à la croix, Editions de la BnF, Paris</text:span><text:span>, pp.11, 2017</text:span></text:p>
              <text:p text:style-name="Normal"><text:span>Chapitre d'ouvrage</text:span></text:p>
              <text:p text:style-name="Normal"><text:a xlink:type="simple" xlink:href="https://hal.science/hal-03930890v1">hal-039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96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Trésors monétaires 27. Monnayages de Francie, des derniers Carolingiens aux premiers Capétiens. Editions de la BnF, Paris</text:span><text:span>, 2017</text:span></text:p>
              <text:p text:style-name="Normal"><text:span>Chapitre d'ouvrage</text:span></text:p>
              <text:p text:style-name="Normal"><text:a xlink:type="simple" xlink:href="https://hal.science/hal-03930896v1">hal-0393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73v1">Les monnaies grecques d’Henri Seyrig au Cabinet des médailles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F. Duyrat, F. Briquel-Chatonnet, J.-M. Dentzer, O. Picard (éd.), Henri Seyrig (1895-1973), Supplément 3 de Syria</text:span><text:span>, pp.161-175, 2016</text:span></text:p>
              <text:p text:style-name="Normal"><text:span>Chapitre d'ouvrage</text:span></text:p>
              <text:p text:style-name="Normal"><text:a xlink:type="simple" xlink:href="https://hal.science/hal-03931073v1">hal-039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54v1">Les monnaies de fouilles au Levant. Une approche régional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F. Duyrat, C. Grandjean (éd.), Les monnaies de fouille du monde grec (VIe-Ier s. a.C.). Apports, approches et méthodes, Scripta Antica n° 93, Ausonius, Bordeaux</text:span><text:span>, pp.35-50, 2016</text:span></text:p>
              <text:p text:style-name="Normal"><text:span>Chapitre d'ouvrage</text:span></text:p>
              <text:p text:style-name="Normal"><text:a xlink:type="simple" xlink:href="https://hal.science/hal-03931054v1">hal-039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94v1">Introduction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Jean-Marie Dentzer">Jean-Marie Dentzer</text:a><text:span>,</text:span><text:a xlink:type="simple" xlink:href="https://hal.science/search/index/?q=*&amp;authFullName_s=Olivier Picard">Olivier Picard</text:a></text:p>
              <text:p text:style-name="Normal"><text:span>Henri Seyrig (1895-1973), Supplément 3 de Syria</text:span><text:span>, pp.7-9, 2016</text:span></text:p>
              <text:p text:style-name="Normal"><text:span>Chapitre d'ouvrage</text:span></text:p>
              <text:p text:style-name="Normal"><text:a xlink:type="simple" xlink:href="https://hal.science/hal-03931094v1">hal-0393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35v1">Some Recommendations for Publishing Coins from Excavations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F. Duyrat, C. Grandjean (éd.), Les monnaies de fouille du monde grec (VIe-Ier s. a.C.). Apports, approches et méthodes, Scripta Antica n° 93, Ausonius, Bordeaux</text:span><text:span>, pp.297-302, 2016</text:span></text:p>
              <text:p text:style-name="Normal"><text:span>Chapitre d'ouvrage</text:span></text:p>
              <text:p text:style-name="Normal"><text:a xlink:type="simple" xlink:href="https://hal.science/hal-03931035v1">hal-0393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35v1">Les Séleucides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C. Arnold-Biucchi, M. Caccamo Caltabiano (éd.), Survey of Numismatic Research (2009-2013), Messine</text:span><text:span>, pp.126-131, 2015</text:span></text:p>
              <text:p text:style-name="Normal"><text:span>Chapitre d'ouvrage</text:span></text:p>
              <text:p text:style-name="Normal"><text:a xlink:type="simple" xlink:href="https://hal.science/hal-03931635v1">hal-039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20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Trésors monétaires 26. Trésors romains de Gaule septentrionale. Editions de la BnF, Paris</text:span><text:span>, 2015</text:span></text:p>
              <text:p text:style-name="Normal"><text:span>Chapitre d'ouvrage</text:span></text:p>
              <text:p text:style-name="Normal"><text:a xlink:type="simple" xlink:href="https://hal.science/hal-03931620v1">hal-0393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50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François Thierry, Monnaies chinoises. Vol. IV, des Liao aux Ming du Sud. Catalogue, BnF éditions, Paris, 2014</text:span><text:span>, 2014</text:span></text:p>
              <text:p text:style-name="Normal"><text:span>Chapitre d'ouvrage</text:span></text:p>
              <text:p text:style-name="Normal"><text:a xlink:type="simple" xlink:href="https://hal.science/hal-03931650v1">hal-0393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54v1">Monnaies de la Bibliothèque nationale de Fran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A. Coulié, M. Filimonos (éd.), Rhodes, une île grecque aux portes de l’Orient, catalogue de l’exposition du Louvre, 14 Novembre 2014 - 9 février 2015, Paris</text:span><text:span>, pp.261-262, 2014</text:span></text:p>
              <text:p text:style-name="Normal"><text:span>Chapitre d'ouvrage</text:span></text:p>
              <text:p text:style-name="Normal"><text:a xlink:type="simple" xlink:href="https://hal.science/hal-03931654v1">hal-0393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48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Attilio Mastrocinque, Les intailles magiques du département des Monnaies, médailles et antiques, BnF éditions, Paris</text:span><text:span>, 2014</text:span></text:p>
              <text:p text:style-name="Normal"><text:span>Chapitre d'ouvrage</text:span></text:p>
              <text:p text:style-name="Normal"><text:a xlink:type="simple" xlink:href="https://hal.science/hal-03931648v1">hal-0393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57v1">Circulation of Coins and Economic History in Hellenistic Syria, 6th – 1st century B.C.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.J. van der Spek; B. van Leeuwen; J.L. van Zanden.<text:s/></text:span><text:span>Market Performance in Pre-industrial societies: the case of Babylonia (c. 600-60 BC) in comparative perspective. Proceedings of the “Academy Colloquium” held in Amsterdam under the Auspices of the Royal Netherlands Academy of Arts and Sciences, May 2011</text:span><text:span>, pp.363-395, 2014</text:span></text:p>
              <text:p text:style-name="Normal"><text:span>Chapitre d'ouvrage</text:span></text:p>
              <text:p text:style-name="Normal"><text:a xlink:type="simple" xlink:href="https://hal.science/hal-03931657v1">hal-0393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40v1">Les étalons monétaires grecs : une introduction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C. Saliou (éd.) La mesure et ses usages dans l’Antiquité : la documentation archéologique, Dialogues d’Histoire ancienne supplément 12</text:span><text:span>, pp.102-123, 2014</text:span></text:p>
              <text:p text:style-name="Normal"><text:span>Chapitre d'ouvrage</text:span></text:p>
              <text:p text:style-name="Normal"><text:a xlink:type="simple" xlink:href="https://hal.science/hal-03931640v1">hal-0393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349v1">Développement et circulation de la monnaie de bronze en Syrie</text:a></text:p>
              <text:p text:style-name="Normal"><text:a xlink:type="simple" xlink:href="https://hal.science/search/index/?q=*&amp;authFullName_s=Frédérique Duyrat,">Frédérique Duyrat,</text:a></text:p>
              <text:p text:style-name="Normal"><text:span>C. Grandjean et A. Moustaka.<text:s/></text:span><text:span>Aux origines de la monnaie fiduciaire : traditions métallurgiques et innovations nusmimatiques : actes de l'atelier international des 16 et 17 novembres 2012 à Tours</text:span><text:span>, Bordeaux, Ausonius, pp.161-183, 2013, Scripta antiqua, 55, 978-2-35613-092-1</text:span></text:p>
              <text:p text:style-name="Normal"><text:span>Chapitre d'ouvrage</text:span></text:p>
              <text:p text:style-name="Normal"><text:a xlink:type="simple" xlink:href="https://shs.hal.science/halshs-00957349v1">halshs-0095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336v1">La frontière entre les possessions lagides et séleucides en Syrie</text:a></text:p>
              <text:p text:style-name="Normal"><text:a xlink:type="simple" xlink:href="https://hal.science/search/index/?q=*&amp;authFullName_s=Frédérique Duyrat,">Frédérique Duyrat,</text:a></text:p>
              <text:p text:style-name="Normal"><text:span>Gilles Gorre; Perrine Kossmann.<text:s/></text:span><text:span>Espaces et territoires de l'Egypte gréco-romaine : actes des journées d'étude, 23 juin 2007 et 21 juin 2008</text:span><text:span>, Ecole Pratique des Hautes Études, Sciences Historiques et Philologiques (3, Hautes Études du monde Gréco-Romain), Librairie Droz, pp.1-25, 2013, École pratique des hautes études. Sciences historiques et philologiques. III, Hautes études du monde gréco-romain, 8), 978-2-600-01366-6</text:span></text:p>
              <text:p text:style-name="Normal"><text:span>Chapitre d'ouvrage</text:span></text:p>
              <text:p text:style-name="Normal"><text:a xlink:type="simple" xlink:href="https://shs.hal.science/halshs-00957336v1">halshs-0095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62v1">Préfa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Cécile Colonna, De Rouge et de Noir. Les vases grecs de la collection de Luynes, éditions Gourcuff-Gradenigo, Paris</text:span><text:span>, 2013</text:span></text:p>
              <text:p text:style-name="Normal"><text:span>Chapitre d'ouvrage</text:span></text:p>
              <text:p text:style-name="Normal"><text:a xlink:type="simple" xlink:href="https://hal.science/hal-03931662v1">hal-0393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17v1">’Interpretatio graeca’ et identité sémitique : les divinités sur les monnaies de Phénicie hellénistiqu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N. Belayche; J.-D. Dubois.<text:s/></text:span><text:span>L’oiseau et le poisson : cohabitations religieuses dans les mondes grec et romain</text:span><text:span>, Religions dans l’histoire, PUPS, pp.329-357, 2011</text:span></text:p>
              <text:p text:style-name="Normal"><text:span>Chapitre d'ouvrage</text:span></text:p>
              <text:p text:style-name="Normal"><text:a xlink:type="simple" xlink:href="https://hal.science/hal-03931717v1">hal-039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22v1">Guerre et thésaurisation en Syrie hellénistique, IVe –Ier s. av. J.-C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Th. Faucher; M.-C. Marcellesi; O. Picard.<text:s/></text:span><text:span>Nomisma : la circulation monétaire dans le monde grec antique : colloque international, Athènes, 14-17 avril 2010</text:span><text:span>, Bulletin de Correspondance Hellénique. Suppl (53), École Française d’Athènes; De Boccard, pp.417-453, 2011</text:span></text:p>
              <text:p text:style-name="Normal"><text:span>Chapitre d'ouvrage</text:span></text:p>
              <text:p text:style-name="Normal"><text:a xlink:type="simple" xlink:href="https://hal.science/hal-03931722v1">hal-0393172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6847v1">Le trésor de Damanhour (IGCH 1664) et la circulation monétaire en Egypte hellénistiqu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Frédérique Duyrat; Olivier Picard.<text:s/></text:span><text:span>L’exception égyptienne ? : production et échanges monétaires en Egypte hellénistique et romaine : actes du colloque d’Alexandrie, 13-15 avril 2002</text:span><text:span>, Institut Français d’Archéologie Orientale, pp.17-51, 2005, Etudes alexandrines, 9782724704105</text:span></text:p>
              <text:p text:style-name="Normal"><text:span>Chapitre d'ouvrage</text:span></text:p>
              <text:p text:style-name="Normal"><text:a xlink:type="simple" xlink:href="https://bnf.hal.science/hal-04376847v1">hal-043768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6659v1">Les Séleucides et l’Orient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A survey of numismatic research, 1996-2001</text:span><text:span>, International Numismatic Commission, pp.177-188, 2003</text:span></text:p>
              <text:p text:style-name="Normal"><text:span>Chapitre d'ouvrage</text:span></text:p>
              <text:p text:style-name="Normal"><text:a xlink:type="simple" xlink:href="https://bnf.hal.science/hal-04376659v1">hal-0437665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6849v1">Les ateliers monétaires de Phénicie du Nord à l’époque hellénistiqu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Christian Augé; Frédérique Duyrat.<text:s/></text:span><text:span>Les monnayages syriens : quel apport pour l’histoire du Proche-Orient hellénistique et romain ? : actes de la table ronde de Damas, 10-12 novembre 1999</text:span><text:span>, Institut français d’archéologie du Proche-Orient, pp.21-70, 2002, Bibliothèque Archéologique et Historique, 978-2912738172</text:span></text:p>
              <text:p text:style-name="Normal"><text:span>Chapitre d'ouvrage</text:span></text:p>
              <text:p text:style-name="Normal"><text:a xlink:type="simple" xlink:href="https://bnf.hal.science/hal-04376849v1">hal-04376849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385cb6" table:style-name="385cb6">
          <table:table-column table:style-name="385cb6.0"/>
          <table:table-row>
            <table:table-cell office:value-type="string">
              <text:p text:style-name="Normal"><text:a xlink:type="simple" xlink:href="https://inria.hal.science/hal-03618381v1">DataCatalogue : présentation du projet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Federico Nurra">Federico Nurra</text:a></text:p>
              <text:p text:style-name="Normal"><text:span>Atelier Culture-Inria</text:span><text:span>, Mar 2022, Pierrefitte-sur-Seine, France</text:span></text:p>
              <text:p text:style-name="Normal"><text:span>Communication dans un congrès</text:span></text:p>
              <text:p text:style-name="Normal"><text:a xlink:type="simple" xlink:href="https://inria.hal.science/hal-03618381v1">hal-0361838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3141v1">The ARCH project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Manuel Gozalbes">Manuel Gozalbes</text:a><text:span>,</text:span><text:a xlink:type="simple" xlink:href="https://hal.science/search/index/?q=*&amp;authFullName_s=Andrew Meadows">Andrew Meadows</text:a><text:span>,</text:span><text:a xlink:type="simple" xlink:href="https://hal.science/search/index/?q=*&amp;authFullName_s=Julien Olivier">Julien Olivier</text:a></text:p>
              <text:p text:style-name="Normal"><text:span>The 8th Joint Meeting of ECFN and nomisma.org 2019</text:span><text:span>, Università degli Studi di Messina; Nomisma; European Coin Find Network (ECFN), May 2019, Messine, Italy</text:span></text:p>
              <text:p text:style-name="Normal"><text:span>Communication dans un congrès</text:span></text:p>
              <text:p text:style-name="Normal"><text:a xlink:type="simple" xlink:href="https://bnf.hal.science/hal-04373141v1">hal-043731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4023v1">Introduction colloque Aureu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Frédérique Duyrat">Frédérique Duyrat</text:a></text:p>
              <text:p text:style-name="Normal"><text:span>colloque international "AVREVS : le pouvoir de l'or / the power of gold"</text:span><text:span>, Arnaud Suspène; IRAMAT-CEB; BNF (MMA)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64023v1">hal-025640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5285v1">The AUREUS program, study and characterization of minted gold in the West from the end of the Hellenistic period to the first century of our era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Sylvia Nieto-Pelletier">Sylvia Nieto-Pelletier</text:a><text:span>et al.</text:span></text:p>
              <text:p text:style-name="Normal"><text:span>XVIII° congrès mondial de l’Union internationale des sciences préhistoriques et protohistoriques (UISPP)</text:span><text:span>, Union internationale des sciences préhistoriques et protohistoriques, Jun 2018, Paris, France</text:span></text:p>
              <text:p text:style-name="Normal"><text:span>Communication dans un congrès</text:span></text:p>
              <text:p text:style-name="Normal"><text:a xlink:type="simple" xlink:href="https://univ-orleans.hal.science/hal-02565285v1">hal-025652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3827v1">Introduction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Claude Sintès">Claude Sintès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Fabrice Denise">Fabrice Denise</text:a></text:p>
              <text:p text:style-name="Normal"><text:span>Le luxe en Gaule</text:span><text:span>, BNF (MMA); IRAMAT-CEB CNRS-univ. Orléans; MDAA, Oct 2017, Arles, France</text:span></text:p>
              <text:p text:style-name="Normal"><text:span>Communication dans un congrès</text:span></text:p>
              <text:p text:style-name="Normal"><text:a xlink:type="simple" xlink:href="https://univ-orleans.hal.science/hal-02563827v1">hal-0256382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31708v1">The impact of Alexander’s conquest on minted silver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Caroline Carrier">Caroline Carrier</text:a><text:span>,</text:span><text:a xlink:type="simple" xlink:href="https://hal.science/search/index/?q=*&amp;authFullName_s=Frédérique Duyrat">Frédérique Duyrat</text:a></text:p>
              <text:p text:style-name="Normal"><text:span>A Linked Open World: Alexander the Great, Transnational Heritage and the Semantic Web</text:span><text:span>, Apr 2017, Oxford, United Kingdom</text:span></text:p>
              <text:p text:style-name="Normal"><text:span>Communication dans un congrès</text:span></text:p>
              <text:p text:style-name="Normal"><text:a xlink:type="simple" xlink:href="https://univ-orleans.hal.science/hal-03031708v1">hal-030317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31390v1">Lysimachus Gold. Elemental Analysis of the Collection of the Bibliothèque nationale de France using LA-ICP-MS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Frédérique Duyrat">Frédérique Duyrat</text:a></text:p>
              <text:p text:style-name="Normal"><text:span>International Conference on Metallurgy, Mines, Numismatics and Archaeology. “Mines, Metals and Money in Attica and the Ancient World”</text:span><text:span>, Apr 2015, Athens, Greece</text:span></text:p>
              <text:p text:style-name="Normal"><text:span>Communication dans un congrès</text:span></text:p>
              <text:p text:style-name="Normal"><text:a xlink:type="simple" xlink:href="https://univ-orleans.hal.science/hal-03031390v1">hal-03031390v1</text:a></text:p>
            </table:table-cell>
          </table:table-row>
        </table:table>
        <text:p text:style-name="P16"/>
        <text:p text:style-name="Heading2"><text:span text:style-name="T6">Article dans une revue (41)</text:span></text:p>
        <text:p text:style-name="P18"/>
        <table:table table:name="906131" table:style-name="906131">
          <table:table-column table:style-name="906131.0"/>
          <table:table-row>
            <table:table-cell office:value-type="string">
              <text:p text:style-name="Normal"><text:a xlink:type="simple" xlink:href="https://hal.science/hal-03930696v1">Compte rendu de Sophia Kremydi, « Autonomous » Coinages under the Late Antigonids, Athènes, 2018 (Meletēmata 79)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21, pp.474-47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696v1">hal-0393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02v1">Compte rendu de Panagiotis P. Iossif, François de Callataÿ, Richard Veymiers (éd.), Typoi: Greek and Roman Coins Seen through their Images, « Noble » Issuers, « Humble » Users? Proceedings of the International Conference Organized by the Belgian and French Schools at Athens, 26-28 September 2012, Liège, 2018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21, pp.491-4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702v1">hal-0393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51v1">Coins and Wealth in Hellenistic Syria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Berytus</text:span><text:span>, 2020, LIX-LX, pp.41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0751v1">hal-0393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67v1">Review of Danny Syon, Small Change in Hellenistic Galilee. The Evidence from Numismatic Site Finds as a Tool for Historical Reconstruction, The Israel Numismatic Society, Jérusalem, 2015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8, pp.586-5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867v1">hal-039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61v1">Review of Yoav Farhi, Khirbet Qeiyafa Vol. 5. Excavation Report 2008-2013. The Numismatic Finds: Coins and Related Objects. Jerusalem: Israel Exploration Society, 2016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8, pp.588-5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861v1">hal-0393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27v1">La revolution des linked open data en numismatique: les exemples de nomisma.org et Online Greek Coinage</text:a></text:p>
              <text:p text:style-name="Normal"><text:a xlink:type="simple" xlink:href="https://hal.science/search/index/?q=*&amp;authFullName_s=David Wigg-Wolf">David Wigg-Wolf</text:a><text:span>,</text:span><text:a xlink:type="simple" xlink:href="https://hal.science/search/index/?q=*&amp;authFullName_s=Frédérique Duyrat">Frédérique Duyrat</text:a></text:p>
              <text:p text:style-name="Normal"><text:span>Archéologies numériques</text:span><text:span>, 2017, 17 (1),<text:s/></text:span><text:a xlink:type="simple" xlink:href="https://dx.doi.org/10.21494/ISTE.OP.2017.0171">⟨10.21494/ISTE.OP.2017.0171⟩</text:a></text:p>
              <text:p text:style-name="Normal"><text:span>Article dans une revue</text:span></text:p>
              <text:p text:style-name="Normal"><text:a xlink:type="simple" xlink:href="https://hal.science/hal-03930927v1">hal-0393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96v1">Compte rendu de Josette Elayi et Alain-Gérard Elayi, Phoenician Coinages, Supplement 18 to Transeuphratène, 2 volumes, Paris, Gabalda, 2014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6, pp.593-5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996v1">hal-0393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50v1">The new LANDscape of Greek numismatics. Unifying a discipline through linked data</text:a></text:p>
              <text:p text:style-name="Normal"><text:a xlink:type="simple" xlink:href="https://hal.science/search/index/?q=*&amp;authFullName_s=Andrew Meadows">Andrew Meadows</text:a><text:span>,</text:span><text:a xlink:type="simple" xlink:href="https://hal.science/search/index/?q=*&amp;authFullName_s=Frédérique Duyrat">Frédérique Duyrat</text:a></text:p>
              <text:p text:style-name="Normal"><text:span>Compte rendu International Numismatic Council</text:span><text:span>, 2016, pp.85-9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050v1">hal-039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62v1">Georges Le Rider et le Cabinet des Médailles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6, pp.21-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062v1">hal-0393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17v1">L'avenir des études numismatiques, entre numérisation et corpus en lign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Comptes-rendus des séances de l'Académie des inscriptions et belles-lettres</text:span><text:span>, 2015, 159 (2), pp.867-8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617v1">hal-0393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32v1">Comportements monétaires en Syrie à l’époque achéménid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emitica et Classica</text:span><text:span>, 2015, 8, pp.125-1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632v1">hal-039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25v1">Compte rendu de Evangéline Markou, L'or des rois de Chypre: numismatique et histoire à l'époque classique, Mélétèmata 64, Centre de recherches de l'Antiquité grecque et romaine, Fondation nationale de la recherche scientifique, Athènes, 2011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5, pp.556-5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1625v1">hal-0393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24v1">Compte rendu de Didier Bruneel, Les secrets de l’or, Cherche Midi, Paris, 2011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5, pp.579-5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1624v1">hal-039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37v1">Georges Le Rider et la Bibliothèque national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L’Archicube<text:s/></text:span><text:span>, 2015, 17bis, pp.180-18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637v1">hal-039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53v1">Compte rendu de Josette Elayi, Alain Gérard Elayi, The Coinage of the Phoenician City of Tyre in the Persian Period. (Orientalia Lovaniensia Analecta, 188). Editions Peteers, Leuven, 2009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Bibliotheca Orientalis</text:span><text:span>, 2014, pp.563-5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1653v1">hal-0393165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06990v1">Enrichissements du département des Monnaies, médailles et antiques, 2011-2014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Dominique Hollard">Dominique Hollard</text:a><text:span>,</text:span><text:a xlink:type="simple" xlink:href="https://hal.science/search/index/?q=*&amp;authFullName_s=Jean-Yves Kind">Jean-Yves Kind</text:a><text:span>,</text:span><text:a xlink:type="simple" xlink:href="https://hal.science/search/index/?q=*&amp;authFullName_s=Inès Villela-Petit">Inès Villela-Petit</text:a><text:span>,</text:span><text:a xlink:type="simple" xlink:href="https://hal.science/search/index/?q=*&amp;authFullName_s=Mathilde Avisseau-Broustet">Mathilde Avisseau-Broustet</text:a></text:p>
              <text:p text:style-name="Normal"><text:span>Revue de la Bibliothèque nationale de France</text:span><text:span>, 2014, 48, pp.86-95</text:span></text:p>
              <text:p text:style-name="Normal"><text:span>Article dans une revue</text:span></text:p>
              <text:p text:style-name="Normal"><text:a xlink:type="simple" xlink:href="https://bnf.hal.science/hal-04306990v1">hal-0430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374v1">Numérisation des monnaies grecques de la Bibliothèque nationale de France</text:a></text:p>
              <text:p text:style-name="Normal"><text:a xlink:type="simple" xlink:href="https://hal.science/search/index/?q=*&amp;authFullName_s=Frédérique Duyrat,">Frédérique Duyrat,</text:a></text:p>
              <text:p text:style-name="Normal"><text:span>Bulletin de la Société Française de Numismatique</text:span><text:span>, 2013, 68, pp.42-44</text:span></text:p>
              <text:p text:style-name="Normal"><text:span>Article dans une revue</text:span></text:p>
              <text:p text:style-name="Normal"><text:a xlink:type="simple" xlink:href="https://shs.hal.science/halshs-00957374v1">halshs-009573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92727v1">Introduction du séminaire « Thésaurisation et chasse au trésor de l’Antiquité à nos jours »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Arnaud Suspène">Arnaud Suspène</text:a></text:p>
              <text:p text:style-name="Normal"><text:span>Revue Numismatique</text:span><text:span>, 2012, 168, pp.47-49</text:span></text:p>
              <text:p text:style-name="Normal"><text:span>Article dans une revue</text:span></text:p>
              <text:p text:style-name="Normal"><text:a xlink:type="simple" xlink:href="https://univ-orleans.hal.science/hal-02492727v1">hal-0249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78v1">Arados (Phénicie) au IIe siècle. Monnaie, expansionnisme et richess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2, pp.63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678v1">hal-0393167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0470v1">Une trouvaille d'argentei de la première Tétrarchie provenant du Proche-Orient</text:a></text:p>
              <text:p text:style-name="Normal"><text:a xlink:type="simple" xlink:href="https://hal.science/search/index/?q=*&amp;authFullName_s=Georges Gautier">Georges Gautier</text:a><text:span>,</text:span><text:a xlink:type="simple" xlink:href="https://hal.science/search/index/?q=*&amp;authFullName_s=Catherine Grandjean">Catherine Grandjean</text:a><text:span>,</text:span><text:a xlink:type="simple" xlink:href="https://hal.science/search/index/?q=*&amp;authFullName_s=Frédérique Duyrat">Frédérique Duyrat</text:a></text:p>
              <text:p text:style-name="Normal"><text:span>Revue Numismatique</text:span><text:span>, 2012, 169, pp.225-259</text:span></text:p>
              <text:p text:style-name="Normal"><text:span>Article dans une revue</text:span></text:p>
              <text:p text:style-name="Normal"><text:a xlink:type="simple" xlink:href="https://bnf.hal.science/hal-04350470v1">hal-0435047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1789v1">Les statères de Pergame et les réquisitions d'Alexandre le Grand: l'apport d'un nouveau trésor (« Statères de Pergame 2004 »)</text:a></text:p>
              <text:p text:style-name="Normal"><text:a xlink:type="simple" xlink:href="https://hal.science/search/index/?q=*&amp;authFullName_s=François De Callataÿ">François De Callataÿ</text:a><text:span>,</text:span><text:a xlink:type="simple" xlink:href="https://hal.science/search/index/?q=*&amp;authFullName_s=Catherine Grandjean">Catherine Grandjean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Sophie Laligant">Sophie Laligant</text:a></text:p>
              <text:p text:style-name="Normal"><text:span>Revue Numismatique</text:span><text:span>, 2012, Monnaies et identités (169), pp.179-196.<text:s/></text:span><text:a xlink:type="simple" xlink:href="https://dx.doi.org/10.3406/numi.2012.3180">⟨10.3406/numi.2012.3180⟩</text:a></text:p>
              <text:p text:style-name="Normal"><text:span>Article dans une revue</text:span></text:p>
              <text:p text:style-name="Normal"><text:a xlink:type="simple" xlink:href="https://bnf.hal.science/hal-04351789v1">hal-043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92v1">Tigrane en Syrie du Nord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Cahiers d'études anciennes</text:span><text:span>, 2012, Le Charaktèr du Prince. Expressions monétaires du pouvoir en temps de troubles, 49, pp.167-20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692v1">hal-039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71v1">Compte rendu de V. Van Driessche, Des étalons pré-monétaires au monnayage de bronze, Etudes de métrologie grecque I, Louvain-la-Neuve, 2009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2, pp.437-4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1671v1">hal-0393167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123v1">Monnaies et identités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Catherine Grandjean">Catherine Grandjean</text:a><text:span>,</text:span><text:a xlink:type="simple" xlink:href="https://hal.science/search/index/?q=*&amp;authFullName_s=Sophie Laligant">Sophie Laligant</text:a><text:span>,</text:span><text:a xlink:type="simple" xlink:href="https://hal.science/search/index/?q=*&amp;authFullName_s=Arnaud Suspène">Arnaud Suspène</text:a></text:p>
              <text:p text:style-name="Normal"><text:span>Revue Numismatique</text:span><text:span>, 2012, 169, pp.7-134</text:span></text:p>
              <text:p text:style-name="Normal"><text:span>Article dans une revue</text:span></text:p>
              <text:p text:style-name="Normal"><text:a xlink:type="simple" xlink:href="https://bnf.hal.science/hal-04349123v1">hal-0434912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116v1">Nouveaux documents sur les essais de frappe de sapèques au Vietnam</text:a></text:p>
              <text:p text:style-name="Normal"><text:a xlink:type="simple" xlink:href="https://hal.science/search/index/?q=*&amp;authFullName_s=François Thierry">François Thierry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Catherine Grandjean">Catherine Grandjean</text:a><text:span>,</text:span><text:a xlink:type="simple" xlink:href="https://hal.science/search/index/?q=*&amp;authFullName_s=Sophie Laligant">Sophie Laligant</text:a><text:span>,</text:span><text:a xlink:type="simple" xlink:href="https://hal.science/search/index/?q=*&amp;authFullName_s=Arnaud Suspène">Arnaud Suspène</text:a></text:p>
              <text:p text:style-name="Normal"><text:span>Revue Numismatique</text:span><text:span>, 2012, 169, pp.427-435.<text:s/></text:span><text:a xlink:type="simple" xlink:href="https://dx.doi.org/10.3406/numi.2012.3188">⟨10.3406/numi.2012.3188⟩</text:a></text:p>
              <text:p text:style-name="Normal"><text:span>Article dans une revue</text:span></text:p>
              <text:p text:style-name="Normal"><text:a xlink:type="simple" xlink:href="https://bnf.hal.science/hal-04349116v1">hal-0434911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1388v1">Les rayons des Ptolémées</text:a></text:p>
              <text:p text:style-name="Normal"><text:a xlink:type="simple" xlink:href="https://hal.science/search/index/?q=*&amp;authFullName_s=Panagiotis P Iossif">Panagiotis P Iossif</text:a><text:span>,</text:span><text:a xlink:type="simple" xlink:href="https://hal.science/search/index/?q=*&amp;authFullName_s=Catharine C Lorber">Catharine C Lorber</text:a><text:span>,</text:span><text:a xlink:type="simple" xlink:href="https://hal.science/search/index/?q=*&amp;authFullName_s=Catherine Grandjean">Catherine Grandjean</text:a><text:span>,</text:span><text:a xlink:type="simple" xlink:href="https://hal.science/search/index/?q=*&amp;authFullName_s=Frédérique Duyrat">Frédérique Duyrat</text:a></text:p>
              <text:p text:style-name="Normal"><text:span>Revue Numismatique</text:span><text:span>, 2012, 169, pp.197-224.<text:s/></text:span><text:a xlink:type="simple" xlink:href="https://dx.doi.org/10.3406/numi.2012.3181">⟨10.3406/numi.2012.3181⟩</text:a></text:p>
              <text:p text:style-name="Normal"><text:span>Article dans une revue</text:span></text:p>
              <text:p text:style-name="Normal"><text:a xlink:type="simple" xlink:href="https://bnf.hal.science/hal-04351388v1">hal-043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76v1">Bibliographie numismatique de la Syrie V. Périodes achéménide, hellénistique, romaine et byzantine (2008-2009)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12, 89, pp.369-38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676v1">hal-0393167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1785v1">Arados (Phénicie) au IIe siècle : Monnaie, expansionnisme régional et richess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2012, Monnaies et identités (169), pp.63-90.<text:s/></text:span><text:a xlink:type="simple" xlink:href="https://dx.doi.org/10.3406/numi.2012.3173">⟨10.3406/numi.2012.3173⟩</text:a></text:p>
              <text:p text:style-name="Normal"><text:span>Article dans une revue</text:span></text:p>
              <text:p text:style-name="Normal"><text:a xlink:type="simple" xlink:href="https://bnf.hal.science/hal-04351785v1">hal-0435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10v1">Henri Seyrig et les antiquités syriennes à la Bibliothèque nationale de Franc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Comptes-rendus des séances de l'Académie des inscriptions et belles-lettres</text:span><text:span>, 2011, 155 (2), pp.1063-107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710v1">hal-039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13v1">La conquête macédonienne : monnaie et mutations politiques en Transeuphratène occidental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Transeuphratène : recherches pluridisciplinaires sur une province de l'Empire achéménide</text:span><text:span>, 2011, 40, pp.61-8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713v1">hal-039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23v1">Bibliographie numismatique de la Syrie IV. Périodes achéménide, hellénistique, romaine et byzantine (2006-2008)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10, 87, pp.301-317</text:span></text:p>
              <text:p text:style-name="Normal"><text:span>Article dans une revue</text:span></text:p>
              <text:p text:style-name="Normal"><text:a xlink:type="simple" xlink:href="https://hal.science/hal-03931723v1">hal-039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27v1">Deux politiques de l’or. Séleucides et Lagides au IIIe s. av. J.-C.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Julien Olivier">Julien Olivier</text:a></text:p>
              <text:p text:style-name="Normal"><text:span>Revue Numismatique</text:span><text:span>, 2010, pp.71-9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1727v1">hal-039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29v1">Bibliographie numismatique de la Syrie III. Périodes achéménide, hellénistique, romaine et byzantine (2000-2005)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08, 85, pp.347-376.<text:s/></text:span><text:a xlink:type="simple" xlink:href="https://dx.doi.org/10.4000/syria.492">⟨10.4000/syria.492⟩</text:a></text:p>
              <text:p text:style-name="Normal"><text:span>Article dans une revue</text:span></text:p>
              <text:p text:style-name="Normal"><text:a xlink:type="simple" xlink:href="https://hal.science/hal-03931729v1">hal-0393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35v1">Compte rendu de Georges Le Rider, François de Callataÿ, Les Séleucides et les Ptolémées. L’héritage monétaire et financier d’Alexandre le Grand, Collection Champollion, Editions du Rocher, Paris, 2006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07, 84, pp.339-341.<text:s/></text:span><text:a xlink:type="simple" xlink:href="https://dx.doi.org/10.4000/syria.411">⟨10.4000/syria.411⟩</text:a></text:p>
              <text:p text:style-name="Normal"><text:span>Article dans une revue</text:span></text:p>
              <text:p text:style-name="Normal"><text:a xlink:type="simple" xlink:href="https://hal.science/hal-03931735v1">hal-039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37v1">Compte rendu de Marguerite Spoerri Butcher, Roman Provincial Coinage. Volume VII. De Gordien Ier à Gordien III (238-244 après J.-C.). 1. Province d’Asie, The British Museum Press / Bibliothèque nationale de France, Londres / Paris, 2007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07, 84, pp.347-348.<text:s/></text:span><text:a xlink:type="simple" xlink:href="https://dx.doi.org/10.4000/syria.425">⟨10.4000/syria.425⟩</text:a></text:p>
              <text:p text:style-name="Normal"><text:span>Article dans une revue</text:span></text:p>
              <text:p text:style-name="Normal"><text:a xlink:type="simple" xlink:href="https://hal.science/hal-03931737v1">hal-039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38v1">29.Compte rendu de Josette Elayi, Alain Gérard Elayi, Le monnayage de la cité phénicienne de Sidon à l’époque perse (Ve-IVe s. av. J.-C.), Supplément n° 11 à Transeuphratène, 2 vol., Gabalda, Paris, 2004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07, 84, pp.335-338.<text:s/></text:span><text:a xlink:type="simple" xlink:href="https://dx.doi.org/10.4000/syria.407">⟨10.4000/syria.407⟩</text:a></text:p>
              <text:p text:style-name="Normal"><text:span>Article dans une revue</text:span></text:p>
              <text:p text:style-name="Normal"><text:a xlink:type="simple" xlink:href="https://hal.science/hal-03931738v1">hal-0393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40v1">Compte rendu de Andrew Burnett, Michel Amandry, Iain Carradice, Roman Provincial Coinage. Vol. II. From Vespasian to Domitian (AD 69-96). Part I. Introduction and Catalogue. Part II. Indexes and Plates, British Museum Press/Bibliothèque nationale de France, Londres/Paris, 1999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06, 83, pp.314-316.<text:s/></text:span><text:a xlink:type="simple" xlink:href="https://dx.doi.org/10.4000/syria.285">⟨10.4000/syria.285⟩</text:a></text:p>
              <text:p text:style-name="Normal"><text:span>Article dans une revue</text:span></text:p>
              <text:p text:style-name="Normal"><text:a xlink:type="simple" xlink:href="https://hal.science/hal-03931740v1">hal-039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42v1">Bibliographie numismatique de la Syrie - II. Périodes romaine et byzantine (1995-2000)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06, 83, pp.283-300.<text:s/></text:span><text:a xlink:type="simple" xlink:href="https://dx.doi.org/10.4000/syria.258">⟨10.4000/syria.258⟩</text:a></text:p>
              <text:p text:style-name="Normal"><text:span>Article dans une revue</text:span></text:p>
              <text:p text:style-name="Normal"><text:a xlink:type="simple" xlink:href="https://hal.science/hal-03931742v1">hal-0393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39v1">Compte rendu de Olivier Callot, Salamine de Chypre XVI. Les monnaies. Fouilles de la ville 1964-1974, Mission archéologique de Salamine de Chypre, Paris, De Boccard, 2004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Syria. Archéologie, art et histoire</text:span><text:span>, 2006, 83, pp.316-317.<text:s/></text:span><text:a xlink:type="simple" xlink:href="https://dx.doi.org/10.4000/syria.296">⟨10.4000/syria.296⟩</text:a></text:p>
              <text:p text:style-name="Normal"><text:span>Article dans une revue</text:span></text:p>
              <text:p text:style-name="Normal"><text:a xlink:type="simple" xlink:href="https://hal.science/hal-03931739v1">hal-0393173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6848v1">La circulation monétaire dans l’Orient séleucide : (Syrie, Phénicie, Mésopotamie, Iran)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Topoi Orient Occident. Supplément</text:span><text:span>, 2004, 6, pp.381-424</text:span></text:p>
              <text:p text:style-name="Normal"><text:span>Article dans une revue</text:span></text:p>
              <text:p text:style-name="Normal"><text:a xlink:type="simple" xlink:href="https://bnf.hal.science/hal-04376848v1">hal-0437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71v1">Compte rendu de Heidemarie Koch, A Hoard of Coins from Eastern Parthia, New York, 1990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Revue Numismatique</text:span><text:span>, 1995, pp.280-282</text:span></text:p>
              <text:p text:style-name="Normal"><text:span>Article dans une revue</text:span></text:p>
              <text:p text:style-name="Normal"><text:a xlink:type="simple" xlink:href="https://hal.science/hal-03926971v1">hal-03926971v1</text:a></text:p>
            </table:table-cell>
          </table:table-row>
        </table:table>
        <text:p text:style-name="P19"/>
        <text:p text:style-name="Heading2"><text:span text:style-name="T7">Article de blog scientifique (5)</text:span></text:p>
        <text:p text:style-name="P21"/>
        <table:table table:name="8e5eea" table:style-name="8e5eea">
          <table:table-column table:style-name="8e5eea.0"/>
          <table:table-row>
            <table:table-cell office:value-type="string">
              <text:p text:style-name="Normal"><text:a xlink:type="simple" xlink:href="https://hal.science/hal-03930832v1">Clio by François Boucher at the Coin Cabinet of the BnF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Jérôme Jambu">Jérôme Jamb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30832v1">hal-0393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38v1">La Clio de François Boucher du Cabinet des médailles de la BnF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Jérôme Jambu">Jérôme Jamb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30838v1">hal-0393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16v1">L’âme et la tôle : les premiers faux de l’histoire monétaire occidentale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930916v1">hal-039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13v1">The Core and the Gilding: the first fake coins in the Western world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930913v1">hal-039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05v1">Le trésor de Lattaquié</text:a></text:p>
              <text:p text:style-name="Normal"><text:a xlink:type="simple" xlink:href="https://hal.science/search/index/?q=*&amp;authFullName_s=Frédérique Duyrat">Frédérique Duyra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930905v1">hal-03930905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130b67" table:style-name="130b67">
          <table:table-column table:style-name="130b67.0"/>
          <table:table-row>
            <table:table-cell office:value-type="string">
              <text:p text:style-name="Normal"><text:a xlink:type="simple" xlink:href="https://hal.science/hal-03930956v1">The new LANDscape of Greek numismatics. Unifying a discipline through Linked Data</text:a></text:p>
              <text:p text:style-name="Normal"><text:a xlink:type="simple" xlink:href="https://hal.science/search/index/?q=*&amp;authFullName_s=Andrew Meadows">Andrew Meadows</text:a><text:span>,</text:span><text:a xlink:type="simple" xlink:href="https://hal.science/search/index/?q=*&amp;authFullName_s=Frédérique Duyrat">Frédérique Duyrat</text:a></text:p>
              <text:p text:style-name="Normal"><text:span>1, pp.1305-1309, 2017, M. Caccamo-Caltabiano (éd.), Proceedings of the XVth International Numismatic Congress, Taormina 2015, Rome,<text:s/></text:span><text:a xlink:type="simple" xlink:href="https://dx.doi.org/10.5281/zenodo.1478199">⟨10.5281/zenodo.1478199⟩</text:a></text:p>
              <text:p text:style-name="Normal"><text:span>Proceedings/Recueil des communications</text:span></text:p>
              <text:p text:style-name="Normal"><text:a xlink:type="simple" xlink:href="https://hal.science/hal-03930956v1">hal-03930956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a1d49f" table:style-name="a1d49f">
          <table:table-column table:style-name="a1d49f.0"/>
          <table:table-row>
            <table:table-cell office:value-type="string">
              <text:p text:style-name="Normal"><text:a xlink:type="simple" xlink:href="https://shs.hal.science/halshs-02365816v1">Monnaies et identités</text:a></text:p>
              <text:p text:style-name="Normal"><text:a xlink:type="simple" xlink:href="https://hal.science/search/index/?q=*&amp;authFullName_s=Sophie Laligant">Sophie Laligant</text:a><text:span>,</text:span><text:a xlink:type="simple" xlink:href="https://hal.science/search/index/?q=*&amp;authFullName_s=Catherine Grandjean">Catherine Grandjean</text:a><text:span>,</text:span><text:a xlink:type="simple" xlink:href="https://hal.science/search/index/?q=*&amp;authFullName_s=Frédérique Duyrat,">Frédérique Duyrat,</text:a><text:span>,</text:span><text:a xlink:type="simple" xlink:href="https://hal.science/search/index/?q=*&amp;authFullName_s=Arnaud Suspène">Arnaud Suspène</text:a></text:p>
              <text:p text:style-name="Normal"><text:span>Revue Numismatique</text:span><text:span>, 2012</text:span></text:p>
              <text:p text:style-name="Normal"><text:span>N°spécial de revue/special issue</text:span></text:p>
              <text:p text:style-name="Normal"><text:a xlink:type="simple" xlink:href="https://shs.hal.science/halshs-02365816v1">halshs-023658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75089v1">Le Charaktèr du Prince. Expressions monétaires du pouvoir en temps de troubles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Frédérique Duyrat">Frédérique Duyrat</text:a></text:p>
              <text:p text:style-name="Normal"><text:span>Cahiers des Études Anciennes</text:span><text:span>, 49, 2012</text:span></text:p>
              <text:p text:style-name="Normal"><text:span>N°spécial de revue/special issue</text:span></text:p>
              <text:p text:style-name="Normal"><text:a xlink:type="simple" xlink:href="https://univ-orleans.hal.science/hal-02475089v1">hal-02475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Duyrat</dc:title>
    <dc:subject/>
    <dc:description>CV</dc:description>
    <dc:creator/>
    <dc:date>2026-06-01T01:30:32.000</dc:date>
    <meta:generator>PHPWord</meta:generator>
    <meta:initial-creator>CCSD</meta:initial-creator>
    <meta:creation-date>2026-06-01T01:30:32.000</meta:creation-date>
    <meta:keyword/>
    <meta:user-defined meta:name="Category"/>
    <meta:user-defined meta:name="Company"/>
    <meta:user-defined meta:name="Manager"/>
  </office:meta>
</office:document-meta>
</file>