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52d5" style:family="table">
      <style:table-properties style:rel-width="100" table:align="center"/>
    </style:style>
    <style:style style:name="8f52d5.0" style:family="table-column">
      <style:table-column-properties style:column-width="0.00cm"/>
    </style:style>
    <style:style style:name="3f863e" style:family="table">
      <style:table-properties style:rel-width="100" table:align="center"/>
    </style:style>
    <style:style style:name="3f863e.0" style:family="table-column">
      <style:table-column-properties style:column-width="0.00cm"/>
    </style:style>
    <style:style style:name="473c1e" style:family="table">
      <style:table-properties style:rel-width="100" table:align="center"/>
    </style:style>
    <style:style style:name="473c1e.0" style:family="table-column">
      <style:table-column-properties style:column-width="0.00cm"/>
    </style:style>
    <style:style style:name="6a8381" style:family="table">
      <style:table-properties style:rel-width="100" table:align="center"/>
    </style:style>
    <style:style style:name="6a8381.0" style:family="table-column">
      <style:table-column-properties style:column-width="0.00cm"/>
    </style:style>
    <style:style style:name="038a77" style:family="table">
      <style:table-properties style:rel-width="100" table:align="center"/>
    </style:style>
    <style:style style:name="038a77.0" style:family="table-column">
      <style:table-column-properties style:column-width="0.00cm"/>
    </style:style>
    <style:style style:name="1415a2" style:family="table">
      <style:table-properties style:rel-width="100" table:align="center"/>
    </style:style>
    <style:style style:name="1415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Jac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f52d5" table:style-name="8f52d5">
          <table:table-column table:style-name="8f52d5.0"/>
          <table:table-row>
            <table:table-cell office:value-type="string">
              <text:p text:style-name="Normal"><text:a xlink:type="simple" xlink:href="https://hal.science/hal-04330454v1">Synchronie et pragmatique : le Sahara, objet géographique et discursif La fabrication discursive de la géographie à enseigner permet-elle de penser le monde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L’Ouest Saharien</text:span><text:span>, 2024</text:span></text:p>
              <text:p text:style-name="Normal"><text:span>Article dans une revue</text:span></text:p>
              <text:p text:style-name="Normal"><text:a xlink:type="simple" xlink:href="https://hal.science/hal-04330454v1">hal-043304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122v1">Le jeu en contexte scolaire : un outil au service du renouveau didactique de la géographie ?</text:a></text:p>
              <text:p text:style-name="Normal"><text:a xlink:type="simple" xlink:href="https://hal.science/search/index/?q=*&amp;authFullName_s=Frédérique Jacob">Frédérique Jacob</text:a><text:span>,</text:span><text:a xlink:type="simple" xlink:href="https://hal.science/search/index/?q=*&amp;authFullName_s=Emilie Servais">Emilie Servais</text:a></text:p>
              <text:p text:style-name="Normal"><text:span>Sciences du jeu</text:span><text:span>, 2017, 8,<text:s/></text:span><text:a xlink:type="simple" xlink:href="https://dx.doi.org/10.4000/sdj.880">⟨10.4000/sdj.880⟩</text:a></text:p>
              <text:p text:style-name="Normal"><text:span>Article dans une revue</text:span></text:p>
              <text:p text:style-name="Normal"><text:a xlink:type="simple" xlink:href="https://lilloa.hal.science/hal-01695122v1">hal-0169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36v1">Geogovernance: an innovative concept?</text:a></text:p>
              <text:p text:style-name="Normal"><text:a xlink:type="simple" xlink:href="https://hal.science/search/index/?q=*&amp;authFullName_s=Michelle Masson Vincent">Michelle Masson Vincen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hristine Voiron">Christine Voiron</text:a><text:span>,</text:span><text:a xlink:type="simple" xlink:href="https://hal.science/search/index/?q=*&amp;authFullName_s=Cécile Helle">Cécile Helle</text:a><text:span>et al.</text:span></text:p>
              <text:p text:style-name="Normal"><text:span>Cybergeo : Revue européenne de géographie / European journal of geography</text:span><text:span>, 2012, pp.587.<text:s/></text:span><text:a xlink:type="simple" xlink:href="https://dx.doi.org/10.4000/cybergeo.25086">⟨10.4000/cybergeo.25086⟩</text:a></text:p>
              <text:p text:style-name="Normal"><text:span>Article dans une revue</text:span></text:p>
              <text:p text:style-name="Normal"><text:a xlink:type="simple" xlink:href="https://shs.hal.science/halshs-01389936v1">halshs-013899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133v1">Information géographique, analyse spatiale et géogouvernance</text:a></text:p>
              <text:p text:style-name="Normal"><text:a xlink:type="simple" xlink:href="https://hal.science/search/index/?q=*&amp;authFullName_s=Michelle Masson Vincent">Michelle Masson Vincen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Cécile Helle">Cécile Helle</text:a><text:span>,</text:span><text:a xlink:type="simple" xlink:href="https://hal.science/search/index/?q=*&amp;authFullName_s=Frédérique Jacob">Frédérique Jacob</text:a><text:span>,</text:span><text:a xlink:type="simple" xlink:href="https://hal.science/search/index/?q=*&amp;authFullName_s=Corinne Lampin">Corinne Lampin</text:a><text:span>et al.</text:span></text:p>
              <text:p text:style-name="Normal"><text:span>Espace Géographique</text:span><text:span>, 2011, 2/11 (2)</text:span></text:p>
              <text:p text:style-name="Normal"><text:span>Article dans une revue</text:span></text:p>
              <text:p text:style-name="Normal"><text:a xlink:type="simple" xlink:href="https://lilloa.hal.science/hal-01695133v1">hal-0169513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f863e" table:style-name="3f863e">
          <table:table-column table:style-name="3f863e.0"/>
          <table:table-row>
            <table:table-cell office:value-type="string">
              <text:p text:style-name="Normal"><text:a xlink:type="simple" xlink:href="https://hal.science/hal-04333749v1">Les monnaies locales complémentaires : une revendication éducative à questionner Des tiers-savoirs ? Territoires apprenants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Dynamiques locales et engagements associatifs dans les espaces ruraux et les petites villes</text:span><text:span>, UMR Territoires. Université Clermont Auvergne, Dec 2023, Clermont-Ferrand, France</text:span></text:p>
              <text:p text:style-name="Normal"><text:span>Communication dans un congrès</text:span></text:p>
              <text:p text:style-name="Normal"><text:a xlink:type="simple" xlink:href="https://hal.science/hal-04333749v1">hal-043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44v1">Enseigner la géographie en Master MEEF (premier degré) : quelle efficience ?</text:a></text:p>
              <text:p text:style-name="Normal"><text:a xlink:type="simple" xlink:href="https://hal.science/search/index/?q=*&amp;authFullName_s=Frédérique Jacob">Frédérique Jacob</text:a></text:p>
              <text:p text:style-name="Normal"><text:span>« transmettre la discipline » Quelles géographies enseignées dans les cours d'introduction et les cours d'épistémologie dans le supérieur ?</text:span><text:span>, IUGA, Nov 2022, Grenoble, France</text:span></text:p>
              <text:p text:style-name="Normal"><text:span>Communication dans un congrès</text:span></text:p>
              <text:p text:style-name="Normal"><text:a xlink:type="simple" xlink:href="https://hal.science/hal-04333744v1">hal-043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47v1">Nouvelle monnaie - nouveau territoire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Territoires et Trajectoires de Développement Les dynamiques relationnelles comme clé d’analyse renouvelé</text:span><text:span>, Université d'Angers - UMR ESO, Jun 2021, Angers, France</text:span></text:p>
              <text:p text:style-name="Normal"><text:span>Communication dans un congrès</text:span></text:p>
              <text:p text:style-name="Normal"><text:a xlink:type="simple" xlink:href="https://hal.science/hal-04333747v1">hal-043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09v1">Apprendre à faire du vélo, ce qui se joue entre les acteurs ? Un mode de socialisation à questionner</text:a></text:p>
              <text:p text:style-name="Normal"><text:a xlink:type="simple" xlink:href="https://hal.science/search/index/?q=*&amp;authFullName_s=Frédérique Jacob">Frédérique Jacob</text:a></text:p>
              <text:p text:style-name="Normal"><text:span>Identifier, modéliser et surmonter le obstacles liés à l'apprentissage.,</text:span><text:span>, Université de Liège (didactifen), Jul 2020, Liège, Belgique</text:span></text:p>
              <text:p text:style-name="Normal"><text:span>Communication dans un congrès</text:span></text:p>
              <text:p text:style-name="Normal"><text:a xlink:type="simple" xlink:href="https://hal.science/hal-04333709v1">hal-0433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86v1">Apprendre à faire du vélo à l'école maternelle Un rapport au monde favorisé par de multiples médiateurs aux objectifs convergents, un mode de socialisation à questionner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2e Rencontres Francophones Transport-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314886v1">hal-023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25v1">La musique est-elle un objet géographique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Les apprentissages et les arts</text:span><text:span>, REA - INSPE de l'académie de Lille, Nov 2019, Valenciennes (Nord), France</text:span></text:p>
              <text:p text:style-name="Normal"><text:span>Communication dans un congrès</text:span></text:p>
              <text:p text:style-name="Normal"><text:a xlink:type="simple" xlink:href="https://hal.science/hal-04330525v1">hal-043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15v1">Apprendre à faire du vélo à l'école maternelle, un mode de socialisation à questionner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2e Rencontres Francophones Transport-Mobilité (RFTM)</text:span><text:span>, Centre interuniversitaire de recherche sur les réseaux d'entreprise, la logistique et le transport (CIRRELT)., Jun 2019, Montréal (Quebec), Canada</text:span></text:p>
              <text:p text:style-name="Normal"><text:span>Communication dans un congrès</text:span></text:p>
              <text:p text:style-name="Normal"><text:a xlink:type="simple" xlink:href="https://hal.science/hal-04330515v1">hal-0433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12v1">La monnaie locale complémentaire : un acteur d'innovation territoriale ou un gadget « économico-territorial » ?</text:a></text:p>
              <text:p text:style-name="Normal"><text:a xlink:type="simple" xlink:href="https://hal.science/search/index/?q=*&amp;authFullName_s=Frédérique Jacob">Frédérique Jacob</text:a><text:span>,</text:span><text:a xlink:type="simple" xlink:href="https://hal.science/search/index/?q=*&amp;authFullName_s=Jean-Baptiste Desquilbet">Jean-Baptiste Desquilbet</text:a><text:span>,</text:span><text:a xlink:type="simple" xlink:href="https://hal.science/search/index/?q=*&amp;authFullName_s=Étienne Farvaque">Étienne Farvaque</text:a></text:p>
              <text:p text:style-name="Normal"><text:span>colloque international innovation et territoires face aux inégalités</text:span><text:span>, May 2019, Rimouski, Canada</text:span></text:p>
              <text:p text:style-name="Normal"><text:span>Communication dans un congrès</text:span></text:p>
              <text:p text:style-name="Normal"><text:a xlink:type="simple" xlink:href="https://hal.science/hal-02299812v1">hal-0229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22v1">les enjeux spatiaux liés à la mondialisation en classe de 4° : l'apport des musiques du Sahel à leurs compréhensions,</text:a></text:p>
              <text:p text:style-name="Normal"><text:a xlink:type="simple" xlink:href="https://hal.science/search/index/?q=*&amp;authFullName_s=Frédérique Jacob">Frédérique Jacob</text:a></text:p>
              <text:p text:style-name="Normal"><text:span>Les apprentissages et les arts</text:span><text:span>, REA - INSPE de l'académie de Lille, Nov 2019, Valenciennes (Nord), France</text:span></text:p>
              <text:p text:style-name="Normal"><text:span>Communication dans un congrès</text:span></text:p>
              <text:p text:style-name="Normal"><text:a xlink:type="simple" xlink:href="https://hal.science/hal-04330522v1">hal-0433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81v1">Et si c'était (enfin) l'élève qui pensait le monde ? Propositions pour un renouveau du contrat disciplinaire en géographie enseignée</text:a></text:p>
              <text:p text:style-name="Normal"><text:a xlink:type="simple" xlink:href="https://hal.science/search/index/?q=*&amp;authFullName_s=Frédérique Jacob">Frédérique Jacob</text:a></text:p>
              <text:p text:style-name="Normal"><text:span>DIDACTIFEN : Les disciplines enseignées : des modes de penser le monde</text:span><text:span>, Jul 2018, Liège, Belgique</text:span></text:p>
              <text:p text:style-name="Normal"><text:span>Communication dans un congrès</text:span></text:p>
              <text:p text:style-name="Normal"><text:a xlink:type="simple" xlink:href="https://hal.science/hal-02314881v1">hal-023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33v1">Le projet d'aménagement, cas concret d'action(s) sur un territoire du quotidien, un possible objet d'enseignement en classe de 6° ?</text:a></text:p>
              <text:p text:style-name="Normal"><text:a xlink:type="simple" xlink:href="https://hal.science/search/index/?q=*&amp;authFullName_s=Frédérique Jacob">Frédérique Jacob</text:a><text:span>,</text:span><text:a xlink:type="simple" xlink:href="https://hal.science/search/index/?q=*&amp;authFullName_s=Michel Leveugle">Michel Leveugle</text:a></text:p>
              <text:p text:style-name="Normal"><text:span>20° rencontres internationales en urbanisme APERAU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24233v1">hal-01824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118v1">La « Géogouvernance », un dispositif adapté pour permettre la participation de tous dans un territoire ?</text:a></text:p>
              <text:p text:style-name="Normal"><text:a xlink:type="simple" xlink:href="https://hal.science/search/index/?q=*&amp;authFullName_s=Karine Emsellem">Karine Emsellem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Christine Voiron">Christine Voiron</text:a><text:span>,</text:span><text:a xlink:type="simple" xlink:href="https://hal.science/search/index/?q=*&amp;authFullName_s=Patricia Cicille">Patricia Cicille</text:a><text:span>et al.</text:span></text:p>
              <text:p text:style-name="Normal"><text:span>7e colloque du réseau OPDE Des outils pour décider ensembl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lilloa.hal.science/hal-01695118v1">hal-016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71v1">La gestion de la propreté à Fès : de l'importance de la compréhension des territorialités cachées pour une formation/information des habitants</text:a></text:p>
              <text:p text:style-name="Normal"><text:a xlink:type="simple" xlink:href="https://hal.science/search/index/?q=*&amp;authFullName_s=Frédérique Jacob">Frédérique Jacob</text:a></text:p>
              <text:p text:style-name="Normal"><text:span>ECAS 2017: Urban Africa – Urban Africans New encounters of the urban and the rural</text:span><text:span>, Jul 2017, Bâle, Suisse</text:span></text:p>
              <text:p text:style-name="Normal"><text:span>Communication dans un congrès</text:span></text:p>
              <text:p text:style-name="Normal"><text:a xlink:type="simple" xlink:href="https://hal.science/hal-02314871v1">hal-023148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149v1">La gestion de la propreté à Fès (Maroc) : de l'importance de la compréhension des territorialités cachées pour une formation/information des habitants</text:a></text:p>
              <text:p text:style-name="Normal"><text:a xlink:type="simple" xlink:href="https://hal.science/search/index/?q=*&amp;authFullName_s=Frédérique Jacob">Frédérique Jacob</text:a></text:p>
              <text:p text:style-name="Normal"><text:span>7th European Conference on African Studies ECAS</text:span><text:span>, Jun 2017, Basel, Suisse</text:span></text:p>
              <text:p text:style-name="Normal"><text:span>Communication dans un congrès</text:span></text:p>
              <text:p text:style-name="Normal"><text:a xlink:type="simple" xlink:href="https://lilloa.hal.science/hal-01695149v1">hal-0169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92v1">Rendre les élèves acteurs du territoires et citoyens en devenir L'exemple du jeu « t'es où cubo ? »</text:a></text:p>
              <text:p text:style-name="Normal"><text:a xlink:type="simple" xlink:href="https://hal.science/search/index/?q=*&amp;authFullName_s=Frédérique Jacob">Frédérique Jacob</text:a></text:p>
              <text:p text:style-name="Normal"><text:span>Journées d'étude "l'Urbanisme, l'architecture et le jeu » ENSAP</text:span><text:span>, Dec 2016, Lille - Villeneuve-d'ascq, France</text:span></text:p>
              <text:p text:style-name="Normal"><text:span>Communication dans un congrès</text:span></text:p>
              <text:p text:style-name="Normal"><text:a xlink:type="simple" xlink:href="https://hal.science/hal-02314992v1">hal-023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16v1">La géogouvernance : le géographe et le champ des possibles - Quelle réponse les géographes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GEOPOINT 12 : Nouvelle terre et géographes d'aujourd'hui</text:span><text:span>, May 2012, Avignon, France</text:span></text:p>
              <text:p text:style-name="Normal"><text:span>Communication dans un congrès</text:span></text:p>
              <text:p text:style-name="Normal"><text:a xlink:type="simple" xlink:href="https://hal.science/hal-02314916v1">hal-0231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68v1">Quel rôle pour l’expert (le géographe) dans les processus d’aide à la décision : l’exemple de la propreté urbaine dans les villes méditerranéennes ?</text:a></text:p>
              <text:p text:style-name="Normal"><text:a xlink:type="simple" xlink:href="https://hal.science/search/index/?q=*&amp;authFullName_s=Frederique Jacob">Frederique Jacob</text:a></text:p>
              <text:p text:style-name="Normal"><text:span>Global Governance for Sustainable Development The Need for Policy Coherence and New Partnerships</text:span><text:span>, Jun 2008, Geneve, Suisse</text:span></text:p>
              <text:p text:style-name="Normal"><text:span>Communication dans un congrès</text:span></text:p>
              <text:p text:style-name="Normal"><text:a xlink:type="simple" xlink:href="https://hal.science/hal-02314968v1">hal-0231496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73c1e" table:style-name="473c1e">
          <table:table-column table:style-name="473c1e.0"/>
          <table:table-row>
            <table:table-cell office:value-type="string">
              <text:p text:style-name="Normal"><text:a xlink:type="simple" xlink:href="https://hal.science/hal-04330460v1">Le projet d'aménagement, cas concret d'action(s) sur un territoire du quotidien, un possible objet d'enseignement en classe de 6°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Enseigner le/par projet, leçons contemporaines du projet</text:span><text:span>, Peter Lang, A paraître</text:span></text:p>
              <text:p text:style-name="Normal"><text:span>Chapitre d'ouvrage</text:span></text:p>
              <text:p text:style-name="Normal"><text:a xlink:type="simple" xlink:href="https://hal.science/hal-04330460v1">hal-043304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1909v1">Zincheria : Mise en situation professionnelle pour des élèves ingénieurs ou des étudiants de master 2 de géographie</text:a></text:p>
              <text:p text:style-name="Normal"><text:a xlink:type="simple" xlink:href="https://hal.science/search/index/?q=*&amp;authFullName_s=Michelle Masson Vincent">Michelle Masson Vincent</text:a><text:span>,</text:span><text:a xlink:type="simple" xlink:href="https://hal.science/search/index/?q=*&amp;authFullName_s=Joëlle Bottin">Joëlle Bottin</text:a><text:span>,</text:span><text:a xlink:type="simple" xlink:href="https://hal.science/search/index/?q=*&amp;authFullName_s=Florent Breuil">Florent Breuil</text:a><text:span>,</text:span><text:a xlink:type="simple" xlink:href="https://hal.science/search/index/?q=*&amp;authFullName_s=Robert Déprés">Robert Déprés</text:a><text:span>,</text:span><text:a xlink:type="simple" xlink:href="https://hal.science/search/index/?q=*&amp;authFullName_s=Pierre Douart">Pierre Douart</text:a><text:span>et al.</text:span></text:p>
              <text:p text:style-name="Normal"><text:span>Jeux, géographie et citoyenneté : de l'école à l'université</text:span><text:span>, Editions S. Arslan, 191 p, 2005</text:span></text:p>
              <text:p text:style-name="Normal"><text:span>Chapitre d'ouvrage</text:span></text:p>
              <text:p text:style-name="Normal"><text:a xlink:type="simple" xlink:href="https://hal-emse.ccsd.cnrs.fr/emse-00411909v1">emse-0041190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6a8381" table:style-name="6a8381">
          <table:table-column table:style-name="6a8381.0"/>
          <table:table-row>
            <table:table-cell office:value-type="string">
              <text:p text:style-name="Normal"><text:a xlink:type="simple" xlink:href="https://hal.science/hal-04333702v1">LA PROPRETÉ PEUT ÊTRE REGARDÉE COMME UN RAPPORT AU MONDE EN CE QU’ELLE EST ÉMINEMMENT CULTURELLE ET CIVILISATIONNELLE</text:a></text:p>
              <text:p text:style-name="Normal"><text:a xlink:type="simple" xlink:href="https://hal.science/search/index/?q=*&amp;authFullName_s=Frédérique Jacob">Frédérique Jacob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33702v1">hal-043337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88434v1">Utilité sociale et géographie Former l'élève-Informer le citoyen Une approche réflexive science-enseignement donnant sens aux pratiques scolaires</text:a></text:p>
              <text:p text:style-name="Normal"><text:a xlink:type="simple" xlink:href="https://hal.science/search/index/?q=*&amp;authFullName_s=Frédérique Jacob">Frédérique Jacob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lilloa.hal.science/hal-01588434v1">hal-0158843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38a77" table:style-name="038a77">
          <table:table-column table:style-name="038a77.0"/>
          <table:table-row>
            <table:table-cell office:value-type="string">
              <text:p text:style-name="Normal"><text:a xlink:type="simple" xlink:href="https://hal.science/hal-02314888v1">L'espace scolaire : un « agent » d'apprentissage en soi ? Peut-on concevoir une séquence d'enseignement-apprentissage sans penser l'organisation spatiale de la classe ?</text:a></text:p>
              <text:p text:style-name="Normal"><text:a xlink:type="simple" xlink:href="https://hal.science/search/index/?q=*&amp;authFullName_s=Frédérique Jacob">Frédérique Jacob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4888v1">hal-023148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162v1">Rendre les élèves acteurs du territoires et citoyens en devenir : l'exemple du jeu « t'es où cubo ? »</text:a></text:p>
              <text:p text:style-name="Normal"><text:a xlink:type="simple" xlink:href="https://hal.science/search/index/?q=*&amp;authFullName_s=Frédérique Jacob">Frédérique Jacob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lilloa.hal.science/hal-01695162v1">hal-0169516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415a2" table:style-name="1415a2">
          <table:table-column table:style-name="1415a2.0"/>
          <table:table-row>
            <table:table-cell office:value-type="string">
              <text:p text:style-name="Normal"><text:a xlink:type="simple" xlink:href="https://theses.hal.science/tel-00371494v1">la ville méditerranéenne : approche spatiale d'une aire géographique multiculturelle de proximité à travers un concept producteur d'espace : la propreté</text:a></text:p>
              <text:p text:style-name="Normal"><text:a xlink:type="simple" xlink:href="https://hal.science/search/index/?q=*&amp;authFullName_s=Frederique Jacob">Frederique Jacob</text:a></text:p>
              <text:p text:style-name="Normal"><text:span>Géographie. Université de Provence - Aix-Marseil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494v1">tel-00371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Jacob</dc:title>
    <dc:subject/>
    <dc:description>CV</dc:description>
    <dc:creator/>
    <dc:date>2026-05-31T06:21:11.000</dc:date>
    <meta:generator>PHPWord</meta:generator>
    <meta:initial-creator>CCSD</meta:initial-creator>
    <meta:creation-date>2026-05-31T06:21:11.000</meta:creation-date>
    <meta:keyword/>
    <meta:user-defined meta:name="Category"/>
    <meta:user-defined meta:name="Company"/>
    <meta:user-defined meta:name="Manager"/>
  </office:meta>
</office:document-meta>
</file>