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078c" style:family="table">
      <style:table-properties style:rel-width="100" table:align="center"/>
    </style:style>
    <style:style style:name="b0078c.0" style:family="table-column">
      <style:table-column-properties style:column-width="0.00cm"/>
    </style:style>
    <style:style style:name="631020" style:family="table">
      <style:table-properties style:rel-width="100" table:align="center"/>
    </style:style>
    <style:style style:name="631020.0" style:family="table-column">
      <style:table-column-properties style:column-width="0.00cm"/>
    </style:style>
    <style:style style:name="55b5d8" style:family="table">
      <style:table-properties style:rel-width="100" table:align="center"/>
    </style:style>
    <style:style style:name="55b5d8.0" style:family="table-column">
      <style:table-column-properties style:column-width="0.00cm"/>
    </style:style>
    <style:style style:name="8bf732" style:family="table">
      <style:table-properties style:rel-width="100" table:align="center"/>
    </style:style>
    <style:style style:name="8bf732.0" style:family="table-column">
      <style:table-column-properties style:column-width="0.00cm"/>
    </style:style>
    <style:style style:name="ba511e" style:family="table">
      <style:table-properties style:rel-width="100" table:align="center"/>
    </style:style>
    <style:style style:name="ba511e.0" style:family="table-column">
      <style:table-column-properties style:column-width="0.00cm"/>
    </style:style>
    <style:style style:name="c40cc6" style:family="table">
      <style:table-properties style:rel-width="100" table:align="center"/>
    </style:style>
    <style:style style:name="c40cc6.0" style:family="table-column">
      <style:table-column-properties style:column-width="0.00cm"/>
    </style:style>
    <style:style style:name="980de5" style:family="table">
      <style:table-properties style:rel-width="100" table:align="center"/>
    </style:style>
    <style:style style:name="980d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que Leichter-Fla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que-leichter-flack">frederique-leichter-fla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58-6736">0000-0001-6158-67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619613">07661961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b0078c" table:style-name="b0078c">
          <table:table-column table:style-name="b0078c.0"/>
          <table:table-row>
            <table:table-cell office:value-type="string">
              <text:p text:style-name="Normal"><text:a xlink:type="simple" xlink:href="https://sciencespo.hal.science/hal-05444999v1">De l’état d’exception au rationnement invisible et retour : penser le triage en continuum ?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Bulletin de l'Académie Nationale de Médecine</text:span><text:span>, 2025, 209 (9), pp.1165-1169.<text:s/></text:span><text:a xlink:type="simple" xlink:href="https://dx.doi.org/10.1016/j.banm.2025.04.028">⟨10.1016/j.banm.2025.04.028⟩</text:a></text:p>
              <text:p text:style-name="Normal"><text:span>Article dans une revue</text:span></text:p>
              <text:p text:style-name="Normal"><text:a xlink:type="simple" xlink:href="https://sciencespo.hal.science/hal-05444999v1">hal-054449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86396v1">Face à l'irréparable. La littérature à côté de la justic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Revue Esprit</text:span><text:span>, 2024, Justice ou Réparation?, mars 2024 (307)</text:span></text:p>
              <text:p text:style-name="Normal"><text:span>Article dans une revue</text:span></text:p>
              <text:p text:style-name="Normal"><text:a xlink:type="simple" xlink:href="https://sciencespo.hal.science/hal-04486396v1">hal-044863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07604v1">Que vaut la parole d’un accusé noir ? Un réexamen de la notion d’injustice testimoniale à la lumière du procès de Tom Robinson dans Ne Tirez pas sur l’oiseau moqueur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Fabula-LhT : littérature, histoire, théorie</text:span><text:span>, 2024, 10 p</text:span></text:p>
              <text:p text:style-name="Normal"><text:span>Article dans une revue</text:span></text:p>
              <text:p text:style-name="Normal"><text:a xlink:type="simple" xlink:href="https://sciencespo.hal.science/hal-04707604v1">hal-047076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14093v1">Un massacre, des massacres. Les archives du 7 octobre et la mémoir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K. Revue trans-européenne de philosophie et arts</text:span><text:span>, 2023</text:span></text:p>
              <text:p text:style-name="Normal"><text:span>Article dans une revue</text:span></text:p>
              <text:p text:style-name="Normal"><text:a xlink:type="simple" xlink:href="https://sciencespo.hal.science/hal-04314093v1">hal-043140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8935v1">Peut-on tirer une leçon juste d’une expérience morale falsifiée ? S’approprier le malheur, dans le sillage du Livre de Job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Raison Publique</text:span><text:span>, 2022, 1 (24), pp.161-168.<text:s/></text:span><text:a xlink:type="simple" xlink:href="https://dx.doi.org/10.3917/rpub1.024.0161">⟨10.3917/rpub1.024.0161⟩</text:a></text:p>
              <text:p text:style-name="Normal"><text:span>Article dans une revue</text:span></text:p>
              <text:p text:style-name="Normal"><text:a xlink:type="simple" xlink:href="https://sciencespo.hal.science/hal-03828935v1">hal-038289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44206v1">L'écho du rire de Dieu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L'Eclaireur. Pensée juive en mouvement</text:span><text:span>, 2022, dossier 'Pratiques talmudiques du rire', 18, pp.44-47</text:span></text:p>
              <text:p text:style-name="Normal"><text:span>Article dans une revue</text:span></text:p>
              <text:p text:style-name="Normal"><text:a xlink:type="simple" xlink:href="https://sciencespo.hal.science/hal-03844206v1">hal-038442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8740v1">L’homme fait des plans, Dieu rit&amp;quot;. Kundera et le roman comme &amp;quot;écho du rire de Dieu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Silène</text:span><text:span>, 2022, Sagesse du roman ? L'héritage critique de Milan Kundera, sous la direction de Philippe Zard, pp.en ligne</text:span></text:p>
              <text:p text:style-name="Normal"><text:span>Article dans une revue</text:span></text:p>
              <text:p text:style-name="Normal"><text:a xlink:type="simple" xlink:href="https://sciencespo.hal.science/hal-03828740v1">hal-038287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44184v1">Anticiper les choix tragiques quand on ne peut pas sauver tout le monde : éthique juive et triag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L'Eclaireur. Pensée juive en mouvement</text:span><text:span>, 2020, Dossier 'Toujours prêts? Face à la crise", 9</text:span></text:p>
              <text:p text:style-name="Normal"><text:span>Article dans une revue</text:span></text:p>
              <text:p text:style-name="Normal"><text:a xlink:type="simple" xlink:href="https://sciencespo.hal.science/hal-03844184v1">hal-038441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5363v1">Trier face à l’afflux des malades : critères de priorisation ou choix des sacrifiés ? La soudaine visibilité du « tri » dans le débat public et ses effets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Revue française d'éthique appliquée</text:span><text:span>, 2020, 2 (10), pp.16 - 18.<text:s/></text:span><text:a xlink:type="simple" xlink:href="https://dx.doi.org/10.3917/rfeap.010.0016">⟨10.3917/rfeap.010.0016⟩</text:a></text:p>
              <text:p text:style-name="Normal"><text:span>Article dans une revue</text:span></text:p>
              <text:p text:style-name="Normal"><text:a xlink:type="simple" xlink:href="https://sciencespo.hal.science/hal-03475363v1">hal-034753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9537v1">Le médecin qui trie les malades n’est pas là pour dire qui aura ou non droit à la vie, mais pour sauver le plus de vies possibl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Le Monde</text:span><text:span>, 2020</text:span></text:p>
              <text:p text:style-name="Normal"><text:span>Article dans une revue</text:span></text:p>
              <text:p text:style-name="Normal"><text:a xlink:type="simple" xlink:href="https://sciencespo.hal.science/hal-03829537v1">hal-038295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70v2">Second Generation, Third Generation, and State Political Postmemory: The Holocaust and Its Literary Effects in Contemporary Franc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Journal of Literature and Trauma Studies</text:span><text:span>, 2016, 4 (1), pp.67--77.<text:s/></text:span><text:a xlink:type="simple" xlink:href="https://dx.doi.org/10.1353/jlt.2016.0000">⟨10.1353/jlt.2016.0000⟩</text:a></text:p>
              <text:p text:style-name="Normal"><text:span>Article dans une revue</text:span></text:p>
              <text:p text:style-name="Normal"><text:a xlink:type="simple" xlink:href="https://hal.parisnanterre.fr/hal-01769170v2">hal-01769170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71v1">Juifs et Roms : remarques sur quelques usages comparatistes entre mémoire et politiqu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Etudes Tsiganes</text:span><text:span>, 2015, Citoyenneté mobilité territoires (52-53),<text:s/></text:span><text:a xlink:type="simple" xlink:href="https://dx.doi.org/10.3917/tsig.052.0048">⟨10.3917/tsig.052.0048⟩</text:a></text:p>
              <text:p text:style-name="Normal"><text:span>Article dans une revue</text:span></text:p>
              <text:p text:style-name="Normal"><text:a xlink:type="simple" xlink:href="https://hal.parisnanterre.fr/hal-01769171v1">hal-017691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84757v1">De l'état d'exception de l'urgence collective au rationnement invisible des politiques de santé publique. Enjeux d'un « continuum du triage »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Les Cahiers du Centre Georges Canguilhem</text:span><text:span>, 2014, 6, pp.67-77.<text:s/></text:span><text:a xlink:type="simple" xlink:href="https://dx.doi.org/10.3917/ccgc.006.0067">⟨10.3917/ccgc.006.0067⟩</text:a></text:p>
              <text:p text:style-name="Normal"><text:span>Article dans une revue</text:span></text:p>
              <text:p text:style-name="Normal"><text:a xlink:type="simple" xlink:href="https://hal.parisnanterre.fr/hal-01984757v1">hal-019847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78v1">Camus et le terrorisme&amp;quot;, étude de documents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Textes et documents pour la classe</text:span><text:span>, 2013, Camus</text:span></text:p>
              <text:p text:style-name="Normal"><text:span>Article dans une revue</text:span></text:p>
              <text:p text:style-name="Normal"><text:a xlink:type="simple" xlink:href="https://hal.parisnanterre.fr/hal-01769178v1">hal-017691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55701v1">Le terrorisme en questions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Textes et documents pour la classe</text:span><text:span>, 2013, Albert Camus, 1049, pp.34-35</text:span></text:p>
              <text:p text:style-name="Normal"><text:span>Article dans une revue</text:span></text:p>
              <text:p text:style-name="Normal"><text:a xlink:type="simple" xlink:href="https://hal.parisnanterre.fr/hal-02055701v1">hal-020557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59970v1">Avant-propos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Silène</text:span><text:span>, 2012</text:span></text:p>
              <text:p text:style-name="Normal"><text:span>Article dans une revue</text:span></text:p>
              <text:p text:style-name="Normal"><text:a xlink:type="simple" xlink:href="https://hal.parisnanterre.fr/hal-01959970v1">hal-019599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80v1">Primo Levi et l'insupportable idée d'élection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Tenou'a</text:span><text:span>, 2012, 147, pp.24-26</text:span></text:p>
              <text:p text:style-name="Normal"><text:span>Article dans une revue</text:span></text:p>
              <text:p text:style-name="Normal"><text:a xlink:type="simple" xlink:href="https://hal.parisnanterre.fr/hal-01769180v1">hal-017691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87v1">Les femmes et les enfants d'abord?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Raison-publique.fr : arts, politique, société</text:span><text:span>, 2012</text:span></text:p>
              <text:p text:style-name="Normal"><text:span>Article dans une revue</text:span></text:p>
              <text:p text:style-name="Normal"><text:a xlink:type="simple" xlink:href="https://hal.parisnanterre.fr/hal-01769187v1">hal-017691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55737v1">Les imaginaires de la terreur</text:a></text:p>
              <text:p text:style-name="Normal"><text:a xlink:type="simple" xlink:href="https://hal.science/search/index/?q=*&amp;authFullName_s=Frédérique Leichter-Flack">Frédérique Leichter-Flack</text:a><text:span>,</text:span><text:a xlink:type="simple" xlink:href="https://hal.science/search/index/?q=*&amp;authFullName_s=Philippe Zard">Philippe Zard</text:a></text:p>
              <text:p text:style-name="Normal"><text:span>Raison Publique</text:span><text:span>, 2012, 16</text:span></text:p>
              <text:p text:style-name="Normal"><text:span>Article dans une revue</text:span></text:p>
              <text:p text:style-name="Normal"><text:a xlink:type="simple" xlink:href="https://hal.parisnanterre.fr/hal-02055737v1">hal-020557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86v1">Une question de vie ou de mort ? Des usages éthiques de l'émotion dans la fiction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Modernités</text:span><text:span>, 2012, L'Emotion, puissance de la littérature ? (34),<text:s/></text:span><text:a xlink:type="simple" xlink:href="https://dx.doi.org/10.4000/books.pub.8297">⟨10.4000/books.pub.8297⟩</text:a></text:p>
              <text:p text:style-name="Normal"><text:span>Article dans une revue</text:span></text:p>
              <text:p text:style-name="Normal"><text:a xlink:type="simple" xlink:href="https://hal.parisnanterre.fr/hal-01769186v1">hal-017691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84v1">Babi Yar, un palimpseste politiqu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La vie des idées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769184v1">hal-017691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79v1">L'intercession du nazisme dans la prise de conscience antitotalitaire de Vassili Grossman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Silène</text:span><text:span>, 2012, Silène</text:span></text:p>
              <text:p text:style-name="Normal"><text:span>Article dans une revue</text:span></text:p>
              <text:p text:style-name="Normal"><text:a xlink:type="simple" xlink:href="https://hal.parisnanterre.fr/hal-01769179v1">hal-017691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88v1">De la Justice en Amerika : un cas douteux de procès pour harcèlement moral et discrimination chez Kafka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Les Cahiers de la justice</text:span><text:span>, 2011, 1, pp.173-183.<text:s/></text:span><text:a xlink:type="simple" xlink:href="https://dx.doi.org/10.3917/cdlj.1101.0173">⟨10.3917/cdlj.1101.0173⟩</text:a></text:p>
              <text:p text:style-name="Normal"><text:span>Article dans une revue</text:span></text:p>
              <text:p text:style-name="Normal"><text:a xlink:type="simple" xlink:href="https://hal.parisnanterre.fr/hal-01769188v1">hal-017691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84710v1">Sauver ou laisser mourir. Catastrophe et éthique médical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La vie des idées</text:span><text:span>, 2011</text:span></text:p>
              <text:p text:style-name="Normal"><text:span>Article dans une revue</text:span></text:p>
              <text:p text:style-name="Normal"><text:a xlink:type="simple" xlink:href="https://hal.parisnanterre.fr/hal-01984710v1">hal-019847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90v1">Saving or Leaving to Die. Medical Ethics and Disaster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Books and Ideas</text:span><text:span>, 2011</text:span></text:p>
              <text:p text:style-name="Normal"><text:span>Article dans une revue</text:span></text:p>
              <text:p text:style-name="Normal"><text:a xlink:type="simple" xlink:href="https://hal.parisnanterre.fr/hal-01769190v1">hal-017691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89v1">Une indignation insatiable? La souffrance de l'enfant entre littérature et droit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Les Cahiers de la justice</text:span><text:span>, 2011, 1, pp.111-118.<text:s/></text:span><text:a xlink:type="simple" xlink:href="https://dx.doi.org/10.3917/cdlj.1101.0111">⟨10.3917/cdlj.1101.0111⟩</text:a></text:p>
              <text:p text:style-name="Normal"><text:span>Article dans une revue</text:span></text:p>
              <text:p text:style-name="Normal"><text:a xlink:type="simple" xlink:href="https://hal.parisnanterre.fr/hal-01769189v1">hal-017691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92v1">L'opinion publique française et la guerre d'Afghanistan. enjeux de perception, enjeux de communication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La vie des idées</text:span><text:span>, 2010</text:span></text:p>
              <text:p text:style-name="Normal"><text:span>Article dans une revue</text:span></text:p>
              <text:p text:style-name="Normal"><text:a xlink:type="simple" xlink:href="https://hal.parisnanterre.fr/hal-01769192v1">hal-017691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60255v1">L'histoire en version bâtarde : Tarantino chez les nazis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Revue Esprit</text:span><text:span>, 2009, pp.181-186.<text:s/></text:span><text:a xlink:type="simple" xlink:href="https://dx.doi.org/10.3917/espri.0910.0181">⟨10.3917/espri.0910.0181⟩</text:a></text:p>
              <text:p text:style-name="Normal"><text:span>Article dans une revue</text:span></text:p>
              <text:p text:style-name="Normal"><text:a xlink:type="simple" xlink:href="https://hal.parisnanterre.fr/hal-01960255v1">hal-019602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84631v1">Laissés-pour-compte et hommes au rebut en démocratie : Kafka et Melvill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Revue de littérature comparée</text:span><text:span>, 2009, 329, pp.41-54.<text:s/></text:span><text:a xlink:type="simple" xlink:href="https://dx.doi.org/10.3917/rlc.329.0041">⟨10.3917/rlc.329.0041⟩</text:a></text:p>
              <text:p text:style-name="Normal"><text:span>Article dans une revue</text:span></text:p>
              <text:p text:style-name="Normal"><text:a xlink:type="simple" xlink:href="https://hal.parisnanterre.fr/hal-01984631v1">hal-019846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99v1">Encore un mal que le roman nous fait ? Morale du dilemme, de Hugo à Dostoïevski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Romantisme : la revue du dix-neuvième siècle</text:span><text:span>, 2008, La Question morale au XIXe siècle, 142, pp.71--81.<text:s/></text:span><text:a xlink:type="simple" xlink:href="https://dx.doi.org/10.3917/rom.142.0071">⟨10.3917/rom.142.0071⟩</text:a></text:p>
              <text:p text:style-name="Normal"><text:span>Article dans une revue</text:span></text:p>
              <text:p text:style-name="Normal"><text:a xlink:type="simple" xlink:href="https://hal.parisnanterre.fr/hal-01769199v1">hal-01769199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631020" table:style-name="631020">
          <table:table-column table:style-name="631020.0"/>
          <table:table-row>
            <table:table-cell office:value-type="string">
              <text:p text:style-name="Normal"><text:a xlink:type="simple" xlink:href="https://sciencespo.hal.science/hal-03689642v1">Préface (Livres de voix. Narrations pluralistes et démocratie)</text:a></text:p>
              <text:p text:style-name="Normal"><text:a xlink:type="simple" xlink:href="https://hal.science/search/index/?q=*&amp;authFullName_s=Alexandre Gefen">Alexandre Gefen</text:a><text:span>,</text:span><text:a xlink:type="simple" xlink:href="https://hal.science/search/index/?q=*&amp;authFullName_s=Frédérique Leichter-Flack">Frédérique Leichter-Flack</text:a></text:p>
              <text:p text:style-name="Normal"><text:span>Livres de voix. Narrations pluralistes et démocratie</text:span><text:span>, Oct 2021, Paris, France. pp.En ligne</text:span></text:p>
              <text:p text:style-name="Normal"><text:span>Communication dans un congrès</text:span></text:p>
              <text:p text:style-name="Normal"><text:a xlink:type="simple" xlink:href="https://sciencespo.hal.science/hal-03689642v1">hal-036896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9605v1">Dilemmes et choix sous contrainte entre fiction, histoire et théorie politique : Résoudre le problème de Mathilde à la fin de L'Armée des Ombres de Kessel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Fac Sem Sciences Po</text:span><text:span>, Sciences Po direction scientifique, Mar 2022, Paris, France</text:span></text:p>
              <text:p text:style-name="Normal"><text:span>Communication dans un congrès</text:span></text:p>
              <text:p text:style-name="Normal"><text:a xlink:type="simple" xlink:href="https://sciencespo.hal.science/hal-03829605v1">hal-038296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9649v1">La liberté académique en France et dans les démocraties libérales : nouveaux enjeux, nouveaux défis. Modération table rond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Semaine des libertés académiques</text:span><text:span>, Sciences Po, Sep 2022, Paris, France</text:span></text:p>
              <text:p text:style-name="Normal"><text:span>Communication dans un congrès</text:span></text:p>
              <text:p text:style-name="Normal"><text:a xlink:type="simple" xlink:href="https://sciencespo.hal.science/hal-03829649v1">hal-038296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9619v1">Enjeux contemporains sur la liberté d'expression, la laïcité, et leur transmission scolair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Un après-midi autour de Samuel Paty. Séminaire sur l'enseignement scolaire de l'histoire</text:span><text:span>, Centre d'Histoire de Sciences Po, Oct 2021, Paris, France</text:span></text:p>
              <text:p text:style-name="Normal"><text:span>Communication dans un congrès</text:span></text:p>
              <text:p text:style-name="Normal"><text:a xlink:type="simple" xlink:href="https://sciencespo.hal.science/hal-03829619v1">hal-038296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9634v1">Intervention. Democracy and its discontents. The historical roots of the current democratic crisis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Table ronde CHSP / Kings College. "Democracy and its discontents. The historical roots of the current democratic crisis."</text:span><text:span>, Jan 2021, Paris, France</text:span></text:p>
              <text:p text:style-name="Normal"><text:span>Communication dans un congrès</text:span></text:p>
              <text:p text:style-name="Normal"><text:a xlink:type="simple" xlink:href="https://sciencespo.hal.science/hal-03829634v1">hal-038296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74v1">La littérature comme laboratoire des cas de conscienc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Double défi pour l'école laïque: enseigner la morale et les faits religieux</text:span><text:span>, Oct 2013, Paris, France. pp.111--118</text:span></text:p>
              <text:p text:style-name="Normal"><text:span>Communication dans un congrès</text:span></text:p>
              <text:p text:style-name="Normal"><text:a xlink:type="simple" xlink:href="https://hal.parisnanterre.fr/hal-01769174v1">hal-017691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60288v1">Usages de Ian Karski ; retour sur une polémique symptôm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Littérature et histoire en débats</text:span><text:span>, Jan 2012, Paris, France</text:span></text:p>
              <text:p text:style-name="Normal"><text:span>Communication dans un congrès</text:span></text:p>
              <text:p text:style-name="Normal"><text:a xlink:type="simple" xlink:href="https://hal.parisnanterre.fr/hal-01960288v1">hal-019602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96v1">Moïse, Messie de la Révolution ? La génération du désert (Djann de Platonov)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Lectures politiques des mythes littéraires au XXe siècle</text:span><text:span>, Apr 2005, Nanterre, France. pp.154-175,<text:s/></text:span><text:a xlink:type="simple" xlink:href="https://dx.doi.org/10.4000/books.pupo.1445">⟨10.4000/books.pupo.1445⟩</text:a></text:p>
              <text:p text:style-name="Normal"><text:span>Communication dans un congrès</text:span></text:p>
              <text:p text:style-name="Normal"><text:a xlink:type="simple" xlink:href="https://hal.parisnanterre.fr/hal-01769196v1">hal-017691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200v1">Le kafkaïen, outil du politique au XXè siècle? Un détour par Platonov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Sillage de Kafka: actes du colloque "Sillage de Kafka" organisé à l'Université de Paris-X-Nanterre, 11-13 mars 2004, dans le cadre du Centre de recherche en littérature et poétique comparées</text:span><text:span>, Mar 2004, Nanterre, France. pp.365-380</text:span></text:p>
              <text:p text:style-name="Normal"><text:span>Communication dans un congrès</text:span></text:p>
              <text:p text:style-name="Normal"><text:a xlink:type="simple" xlink:href="https://hal.parisnanterre.fr/hal-01769200v1">hal-017692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202v1">L'Exemplarité littéraire. Savoirs de l'exemple, pouvoirs de l'exemplair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Littérature et exemplarité</text:span><text:span>, Jun 2006, Paris, France. pp.150--170</text:span></text:p>
              <text:p text:style-name="Normal"><text:span>Communication dans un congrès</text:span></text:p>
              <text:p text:style-name="Normal"><text:a xlink:type="simple" xlink:href="https://hal.parisnanterre.fr/hal-01769202v1">hal-017692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204v1">Engager autrui ? Svetlana Alexievitch : problèmes éthiques d'une littérature de témoignag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Formes de l'engagement littéraire: (XVe - XXIe siècle)</text:span><text:span>, Jun 2005, Lausanne, Suisse. pp.251--266</text:span></text:p>
              <text:p text:style-name="Normal"><text:span>Communication dans un congrès</text:span></text:p>
              <text:p text:style-name="Normal"><text:a xlink:type="simple" xlink:href="https://hal.parisnanterre.fr/hal-01769204v1">hal-017692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207v1">Juger (de) l'engagement révolutionnaire. Ecriture dégagée et lectures engagées. Sur Tchevengour de Platonov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L'engagement littéraire</text:span><text:span>, Oct 2003, Rennes, France. pp.309--320,<text:s/></text:span><text:a xlink:type="simple" xlink:href="https://dx.doi.org/10.4000/books.pur.30081">⟨10.4000/books.pur.30081⟩</text:a></text:p>
              <text:p text:style-name="Normal"><text:span>Communication dans un congrès</text:span></text:p>
              <text:p text:style-name="Normal"><text:a xlink:type="simple" xlink:href="https://hal.parisnanterre.fr/hal-01769207v1">hal-017692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206v1">Péché de vie. Cohen/Céline, enjeux éthiques d'une co-lectur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Albert Cohen dans son siècle: actes du colloque international de Cerisy-la-Salle, septembre 2003</text:span><text:span>, Sep 2003, Cerisy-La-Salle, France. pp.207--222</text:span></text:p>
              <text:p text:style-name="Normal"><text:span>Communication dans un congrès</text:span></text:p>
              <text:p text:style-name="Normal"><text:a xlink:type="simple" xlink:href="https://hal.parisnanterre.fr/hal-01769206v1">hal-017692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208v1">Don Quichotte au pays des soviets : l'intertexte quichottesque comme support des ambivalences politiques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Don Quichotte au XXème siècle. Réception d'une figure mythique dans la littérature et les arts</text:span><text:span>, Dec 2000, Clermont-Ferrand, France. pp.505--520</text:span></text:p>
              <text:p text:style-name="Normal"><text:span>Communication dans un congrès</text:span></text:p>
              <text:p text:style-name="Normal"><text:a xlink:type="simple" xlink:href="https://hal.parisnanterre.fr/hal-01769208v1">hal-01769208v1</text:a></text:p>
            </table:table-cell>
          </table:table-row>
        </table:table>
        <text:p text:style-name="P23"/>
        <text:p text:style-name="Heading2"><text:span text:style-name="T10">Ouvrages (8)</text:span></text:p>
        <text:p text:style-name="P25"/>
        <table:table table:name="55b5d8" table:style-name="55b5d8">
          <table:table-column table:style-name="55b5d8.0"/>
          <table:table-row>
            <table:table-cell office:value-type="string">
              <text:p text:style-name="Normal"><text:a xlink:type="simple" xlink:href="https://sciencespo.hal.science/hal-03961355v1">Le Laboratoire des cas de conscienc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a xlink:type="simple" xlink:href="https://editions.flammarion.com/le-laboratoire-des-cas-de-conscience/9782080285652">Flammarion</text:a><text:span>, 2023, Champs, 9782080285652</text:span></text:p>
              <text:p text:style-name="Normal"><text:span>Ouvrages</text:span></text:p>
              <text:p text:style-name="Normal"><text:a xlink:type="simple" xlink:href="https://sciencespo.hal.science/hal-03961355v1">hal-039613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61332v1">Pourquoi le mal frappe les gens bien?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a xlink:type="simple" xlink:href="https://editions.flammarion.com/pourquoi-le-mal-frappe-les-gens-bien/9782080245885">Flammarion</text:a><text:span>, 2023, 9782080245885</text:span></text:p>
              <text:p text:style-name="Normal"><text:span>Ouvrages</text:span></text:p>
              <text:p text:style-name="Normal"><text:a xlink:type="simple" xlink:href="https://sciencespo.hal.science/hal-03961332v1">hal-039613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9562v1">Le Laboratoire des cas de conscienc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Nuvis, 2022, 9782363671707</text:span></text:p>
              <text:p text:style-name="Normal"><text:span>Ouvrages</text:span></text:p>
              <text:p text:style-name="Normal"><text:a xlink:type="simple" xlink:href="https://sciencespo.hal.science/hal-03829562v1">hal-038295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72v1">Qui vivra, qui mourra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Albin Michel, 2015, 978-2-226-31491-8</text:span></text:p>
              <text:p text:style-name="Normal"><text:span>Ouvrages</text:span></text:p>
              <text:p text:style-name="Normal"><text:a xlink:type="simple" xlink:href="https://hal.parisnanterre.fr/hal-01769172v1">hal-017691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82v1">Complot et terreur. Imaginaires politiques de la peur</text:a></text:p>
              <text:p text:style-name="Normal"><text:a xlink:type="simple" xlink:href="https://hal.science/search/index/?q=*&amp;authFullName_s=Frédérique Leichter-Flack">Frédérique Leichter-Flack</text:a><text:span>,</text:span><text:a xlink:type="simple" xlink:href="https://hal.science/search/index/?q=*&amp;authFullName_s=Philippe Zard">Philippe Zard</text:a></text:p>
              <text:p text:style-name="Normal"><text:span>Leichter-Flack, Frédérique and Zard, Philippe. Presses Universitaires de Rennes, 16, 2012, Raison Publique, 978-2-7535-2018-9</text:span></text:p>
              <text:p text:style-name="Normal"><text:span>Ouvrages</text:span></text:p>
              <text:p text:style-name="Normal"><text:a xlink:type="simple" xlink:href="https://hal.parisnanterre.fr/hal-01769182v1">hal-017691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85v1">Une dissidence intérieure? La littérature soviétique en résistanc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Leichter-Flack, Frédérique. Num'ero sp'ecial, 2012, Silène</text:span></text:p>
              <text:p text:style-name="Normal"><text:span>Ouvrages</text:span></text:p>
              <text:p text:style-name="Normal"><text:a xlink:type="simple" xlink:href="https://hal.parisnanterre.fr/hal-01769185v1">hal-017691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81v1">Le laboratoire des cas de conscienc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Alma, 2012, Essai. Philosophie, 978-2-36279-016-4</text:span></text:p>
              <text:p text:style-name="Normal"><text:span>Ouvrages</text:span></text:p>
              <text:p text:style-name="Normal"><text:a xlink:type="simple" xlink:href="https://hal.parisnanterre.fr/hal-01769181v1">hal-017691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93v1">La complication de l'existence: essai sur Kafka, Platonov et Célin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Classiques Garnier, 5, 2010, Perspectives comparatistes, 978-2-8124-0126-8</text:span></text:p>
              <text:p text:style-name="Normal"><text:span>Ouvrages</text:span></text:p>
              <text:p text:style-name="Normal"><text:a xlink:type="simple" xlink:href="https://hal.parisnanterre.fr/hal-01769193v1">hal-01769193v1</text:a></text:p>
            </table:table-cell>
          </table:table-row>
        </table:table>
        <text:p text:style-name="P26"/>
        <text:p text:style-name="Heading2"><text:span text:style-name="T11">Chapitre d'ouvrage (17)</text:span></text:p>
        <text:p text:style-name="P28"/>
        <table:table table:name="8bf732" table:style-name="8bf732">
          <table:table-column table:style-name="8bf732.0"/>
          <table:table-row>
            <table:table-cell office:value-type="string">
              <text:p text:style-name="Normal"><text:a xlink:type="simple" xlink:href="https://sciencespo.hal.science/hal-05107823v1">Entre littérature et histoire, quel jugement moral sur les dilemmes en situation d'extrême contrainte? L'épisode de 'La fille de Mathilde' à la fin de L'Armée des ombres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Sonia Combe, Emmanuel Delille.<text:s/></text:span><text:span>Choix sous contraintes. Survivre et décider dans l'univers concentrationnaire</text:span><text:span>, ENS éditions, pp.25-39, 2025, 979 10 362 0813 3.<text:s/></text:span><text:a xlink:type="simple" xlink:href="https://dx.doi.org/10.4000/13r01">⟨10.4000/13r01⟩</text:a></text:p>
              <text:p text:style-name="Normal"><text:span>Chapitre d'ouvrage</text:span></text:p>
              <text:p text:style-name="Normal"><text:a xlink:type="simple" xlink:href="https://sciencespo.hal.science/hal-05107823v1">hal-051078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07843v1">A quoi servent les dilemmes ?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Danielle Cohen-Levinas, Perrine Simon-Nahum.<text:s/></text:span><text:span>Le Juste.</text:span><text:span>, Hermann, pp.115-116, 2025, Collège des intellectuels juifs, 9791037039743</text:span></text:p>
              <text:p text:style-name="Normal"><text:span>Chapitre d'ouvrage</text:span></text:p>
              <text:p text:style-name="Normal"><text:a xlink:type="simple" xlink:href="https://sciencespo.hal.science/hal-05107843v1">hal-051078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07778v1">La littérature peut-elle charmer les serpents? Face au mal, avec Chalamov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Enrica Zanin, Emiliano Cavaliere, Vincenza Perdichizzi.<text:s/></text:span><text:span>Ethique et Littérature aujourd'hui</text:span><text:span>, Hermann, 2025, Des morales et des oeuvres, 979 1 0370 431 1 15.<text:s/></text:span><text:a xlink:type="simple" xlink:href="https://dx.doi.org/10.3917/herm.caval.2025.01.0123">⟨10.3917/herm.caval.2025.01.0123⟩</text:a></text:p>
              <text:p text:style-name="Normal"><text:span>Chapitre d'ouvrage</text:span></text:p>
              <text:p text:style-name="Normal"><text:a xlink:type="simple" xlink:href="https://sciencespo.hal.science/hal-05107778v1">hal-051077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8920v1">Préface au dossier &amp;quot;Les imaginaires de la terreur</text:a></text:p>
              <text:p text:style-name="Normal"><text:a xlink:type="simple" xlink:href="https://hal.science/search/index/?q=*&amp;authFullName_s=Frédérique Leichter-Flack">Frédérique Leichter-Flack</text:a><text:span>,</text:span><text:a xlink:type="simple" xlink:href="https://hal.science/search/index/?q=*&amp;authFullName_s=Philippe Zard">Philippe Zard</text:a></text:p>
              <text:p text:style-name="Normal"><text:span>Frédérique Leichter-Flack; Philippe Zard.<text:s/></text:span><text:span>Les imaginaires de la terreur</text:span><text:span>, , pp.En ligne, 2022</text:span></text:p>
              <text:p text:style-name="Normal"><text:span>Chapitre d'ouvrage</text:span></text:p>
              <text:p text:style-name="Normal"><text:a xlink:type="simple" xlink:href="https://sciencespo.hal.science/hal-03828920v1">hal-038289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9596v1">Entre littérature et histoire, quel jugement moral sur les dilemmes en situation d'extrême contrainte? Le problème de Mathilde à la fin de L'Armée des Ombres (Kessel 1943, Melville 1969)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Sonia Combe; Emmanuel Delille.<text:s/></text:span><text:span>Choix sous contrainte</text:span><text:span>, A paraître, 9791036208133</text:span></text:p>
              <text:p text:style-name="Normal"><text:span>Chapitre d'ouvrage</text:span></text:p>
              <text:p text:style-name="Normal"><text:a xlink:type="simple" xlink:href="https://sciencespo.hal.science/hal-03829596v1">hal-038295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8824v1">Préface au recueil en ligne &amp;quot;Livres de voix</text:a></text:p>
              <text:p text:style-name="Normal"><text:a xlink:type="simple" xlink:href="https://hal.science/search/index/?q=*&amp;authFullName_s=Frédérique Leichter-Flack">Frédérique Leichter-Flack</text:a><text:span>,</text:span><text:a xlink:type="simple" xlink:href="https://hal.science/search/index/?q=*&amp;authFullName_s=Alexandre Gefen">Alexandre Gefen</text:a></text:p>
              <text:p text:style-name="Normal"><text:span>Frédérique Leichter-Flack; Alexandre Gefen.<text:s/></text:span><text:span>Livres de voix. Narrations pluralistes et démocratie</text:span><text:span>, , 2022</text:span></text:p>
              <text:p text:style-name="Normal"><text:span>Chapitre d'ouvrage</text:span></text:p>
              <text:p text:style-name="Normal"><text:a xlink:type="simple" xlink:href="https://sciencespo.hal.science/hal-03828824v1">hal-038288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8514v1">La perception tragique du tri : enjeux éthiques et effets d'une soudaine visibilité dans le débat public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Emmanuel Hirsch.<text:s/></text:span><text:span>Pandémie 2020. Ethique, société, politique</text:span><text:span>, Editions du Cerf, pp.81-88, 2020, 9782204141901</text:span></text:p>
              <text:p text:style-name="Normal"><text:span>Chapitre d'ouvrage</text:span></text:p>
              <text:p text:style-name="Normal"><text:a xlink:type="simple" xlink:href="https://sciencespo.hal.science/hal-03208514v1">hal-032085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73v1">Job, un miracle pour aujourd'hui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Ksiazenicer-Matheron, Carole and Pesnel, Stéphane.<text:s/></text:span><text:span>Joseph Roth</text:span><text:span>, 111, L'Herne, pp.182--185, 2015, Cahiers de l'Herne, 978-2-85197-180-7</text:span></text:p>
              <text:p text:style-name="Normal"><text:span>Chapitre d'ouvrage</text:span></text:p>
              <text:p text:style-name="Normal"><text:a xlink:type="simple" xlink:href="https://hal.parisnanterre.fr/hal-01769173v1">hal-017691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75v1">Le témoin passif. Dans la Colonie pénitentiaire comme expérience de lectur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Morel, Jean-Pierre and Asholt, Wolfgang.<text:s/></text:span><text:span>Franz Kafka</text:span><text:span>, 108, L'Herne, 2014, Cahiers de l'Herne, 978-2-85197-176-0</text:span></text:p>
              <text:p text:style-name="Normal"><text:span>Chapitre d'ouvrage</text:span></text:p>
              <text:p text:style-name="Normal"><text:a xlink:type="simple" xlink:href="https://hal.parisnanterre.fr/hal-01769175v1">hal-017691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55562v1">Des usages de la fiction pour penser les dilemmes ethico-juridiques de priorisation des vies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A.-M. Luciani; C. Grall.<text:s/></text:span><text:span>Imaginaires juridiques et poétiques littéraires</text:span><text:span>, CEPRISCA, pp.165-173, 2013, Collection Colloques</text:span></text:p>
              <text:p text:style-name="Normal"><text:span>Chapitre d'ouvrage</text:span></text:p>
              <text:p text:style-name="Normal"><text:a xlink:type="simple" xlink:href="https://hal.parisnanterre.fr/hal-02055562v1">hal-020555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83v1">Préfac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Boulanger, Alison and Nannicini, Chiara and Pintiaux, Alice.<text:s/></text:span><text:span>Ruptures du récit: essais sur la discontinuité narrative</text:span><text:span>, Éditions Le Manuscrit, pp.11--13, 2012, L'esprit des lettres, 978-2-304-03942-9</text:span></text:p>
              <text:p text:style-name="Normal"><text:span>Chapitre d'ouvrage</text:span></text:p>
              <text:p text:style-name="Normal"><text:a xlink:type="simple" xlink:href="https://hal.parisnanterre.fr/hal-01769183v1">hal-017691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94v1">Vassili Grossman et le comparatisme antitotalitaire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Ferré, Vincent; Mortier, Daniel.<text:s/></text:span><text:span>Littérature, histoire et politique au XXe siècle: hommage à Jean-Pierre Morel</text:span><text:span>,<text:s/></text:span><text:a xlink:type="simple" xlink:href="https://vincent-ferre.iggybook.com/fr/litterature-histoire-et-politique-au-xxe-siecle-hommage-a-jean-pierre-morel/">Éditions Le Manuscrit</text:a><text:span>, pp.279-294, 2010, L'esprit des lettres, 978-2-304-03352-6</text:span></text:p>
              <text:p text:style-name="Normal"><text:span>Chapitre d'ouvrage</text:span></text:p>
              <text:p text:style-name="Normal"><text:a xlink:type="simple" xlink:href="https://hal.parisnanterre.fr/hal-01769194v1">hal-017691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195v1">La dérogation morale, une prérogative du roman ? Droit de mentir, droit de désobéir aux ordres, droit de tuer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Thau, Norman David.<text:s/></text:span><text:span>Dix études sur le roman et la loi Suivies de .. Hommages à Norman David Thau (1959-2005).</text:span><text:span>, Éditions Le Manuscrit, pp.15--27, 2009, 978-2-304-02822-5</text:span></text:p>
              <text:p text:style-name="Normal"><text:span>Chapitre d'ouvrage</text:span></text:p>
              <text:p text:style-name="Normal"><text:a xlink:type="simple" xlink:href="https://hal.parisnanterre.fr/hal-01769195v1">hal-017691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55618v1">Intertextualité et exemplarité morale de la littérature : le cas de la souffrance de l’enfant (Dostoïevski/Platonov/Céline)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GEFEN, Alexandre.<text:s/></text:span><text:span>Littérature et exemplarité</text:span><text:span>, Presses universitaires de Rennes, pp.115-128, 2007,<text:s/></text:span><text:a xlink:type="simple" xlink:href="https://dx.doi.org/10.4000/books.pur.39450">⟨10.4000/books.pur.39450⟩</text:a></text:p>
              <text:p text:style-name="Normal"><text:span>Chapitre d'ouvrage</text:span></text:p>
              <text:p text:style-name="Normal"><text:a xlink:type="simple" xlink:href="https://hal.parisnanterre.fr/hal-02055618v1">hal-020556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201v1">Un roman de formation est-il possible en contexte communiste ? Platonov et Pasternak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Chardin, Philippe and Boulanger, Alison.<text:s/></text:span><text:span>Roman de formation, roman d'éducation dans la littérature française et dans les littératures étrangères</text:span><text:span>, Kimé, pp.54--68, 2007, Collection "Détours littéraires", 978-2-84174-418-3</text:span></text:p>
              <text:p text:style-name="Normal"><text:span>Chapitre d'ouvrage</text:span></text:p>
              <text:p text:style-name="Normal"><text:a xlink:type="simple" xlink:href="https://hal.parisnanterre.fr/hal-01769201v1">hal-017692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203v1">Lorsqu'on est sorti du jardin d'Eden on ne peut plus y retourner&amp;quot; : Le Chat du rabbin, BD talmudique ?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Alary, Viviane and Corrado, Danielle.<text:s/></text:span><text:span>Mythe et bande dessinée</text:span><text:span>, Presses Universitaire Blaise Pascal, pp.245--258, 2006, Collection Littératures, 978-2-84516-332-4</text:span></text:p>
              <text:p text:style-name="Normal"><text:span>Chapitre d'ouvrage</text:span></text:p>
              <text:p text:style-name="Normal"><text:a xlink:type="simple" xlink:href="https://hal.parisnanterre.fr/hal-01769203v1">hal-017692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9205v1">Problèmes éthiques et épistémologiques d'une littérature de témoignage côté bourreaux : Une Saison de machettes. Récits, de Jean Hatzfeld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Bessière, Jean; Maar, Judith.<text:s/></text:span><text:span>Littérature, fiction, témoignage, vérité</text:span><text:span>, 3,<text:s/></text:span><text:a xlink:type="simple" xlink:href="http://www.editions-harmattan.fr/index.asp?navig=catalogue&amp;amp;obj=livre&amp;amp;no=22402&amp;amp;razSqlClone=1">L'Harmattan</text:a><text:span>, pp.111-120, 2005, Cahiers de la nouvelle Europe, 978-2-7475-9445-5</text:span></text:p>
              <text:p text:style-name="Normal"><text:span>Chapitre d'ouvrage</text:span></text:p>
              <text:p text:style-name="Normal"><text:a xlink:type="simple" xlink:href="https://hal.parisnanterre.fr/hal-01769205v1">hal-01769205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ba511e" table:style-name="ba511e">
          <table:table-column table:style-name="ba511e.0"/>
          <table:table-row>
            <table:table-cell office:value-type="string">
              <text:p text:style-name="Normal"><text:a xlink:type="simple" xlink:href="https://hal.science/hal-02117383v1">COMETS Avis 2018-37 - Quelles nouvelles responsabilités pour les chercheurs à l’heure des débats sur la post-vérité</text:a></text:p>
              <text:p text:style-name="Normal"><text:a xlink:type="simple" xlink:href="https://hal.science/search/index/?q=*&amp;authFullName_s=Frédérique Leichter-Flack">Frédérique Leichter-Flack</text:a><text:span>,</text:span><text:a xlink:type="simple" xlink:href="https://hal.science/search/index/?q=*&amp;authFullName_s=Jean-Gabriel Ganascia">Jean-Gabriel Ganascia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Patrice Debré">Patrice Debré</text:a><text:span>,</text:span><text:a xlink:type="simple" xlink:href="https://hal.science/search/index/?q=*&amp;authFullName_s=Catherine Jeandel">Catherine Jeandel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17383v1">hal-0211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24v1">COMETS Avis 2018-38 - La recherche : un droit mondial</text:a></text:p>
              <text:p text:style-name="Normal"><text:a xlink:type="simple" xlink:href="https://hal.science/search/index/?q=*&amp;authFullName_s=Antoinette Molinié">Antoinette Molinié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Patrice Debré">Patrice Debré</text:a><text:span>,</text:span><text:a xlink:type="simple" xlink:href="https://hal.science/search/index/?q=*&amp;authFullName_s=Frédérique Leichter-Flack">Frédérique Leichter-Flack</text:a><text:span>,</text:span><text:a xlink:type="simple" xlink:href="https://hal.science/search/index/?q=*&amp;authFullName_s=Michèle Leduc">Michèle Ledu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16024v1">hal-02116024v1</text:a></text:p>
            </table:table-cell>
          </table:table-row>
        </table:table>
        <text:p text:style-name="P32"/>
        <text:p text:style-name="Heading2"><text:span text:style-name="T13">Rapport (2)</text:span></text:p>
        <text:p text:style-name="P34"/>
        <table:table table:name="c40cc6" table:style-name="c40cc6">
          <table:table-column table:style-name="c40cc6.0"/>
          <table:table-row>
            <table:table-cell office:value-type="string">
              <text:p text:style-name="Normal"><text:a xlink:type="simple" xlink:href="https://hal.science/hal-03696334v1">COMETS Avis 2021-41 - Science, risques et principe de précaution</text:a></text:p>
              <text:p text:style-name="Normal"><text:a xlink:type="simple" xlink:href="https://hal.science/search/index/?q=*&amp;authFullName_s=Philippe Askenazy">Philippe Askenazy</text:a><text:span>,</text:span><text:a xlink:type="simple" xlink:href="https://hal.science/search/index/?q=*&amp;authFullName_s=Patrice Debré">Patrice Debré</text:a><text:span>,</text:span><text:a xlink:type="simple" xlink:href="https://hal.science/search/index/?q=*&amp;authFullName_s=Jean-Gabriel Ganascia">Jean-Gabriel Ganascia</text:a><text:span>,</text:span><text:a xlink:type="simple" xlink:href="https://hal.science/search/index/?q=*&amp;authFullName_s=Didier Gourier">Didier Gourier</text:a><text:span>,</text:span><text:a xlink:type="simple" xlink:href="https://hal.science/search/index/?q=*&amp;authFullName_s=Catherine Jeandel">Catherine Jeandel</text:a><text:span>et al.</text:span></text:p>
              <text:p text:style-name="Normal"><text:span>[Rapport de recherche] AVIS n°2021-41, COMET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96334v1">hal-036963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9066v1">Enjeux éthiques de la prise en charge et de l’accès aux soins pour tous en situation de forte tension liée à l’épidémie de Covid-19</text:a></text:p>
              <text:p text:style-name="Normal"><text:a xlink:type="simple" xlink:href="https://hal.science/search/index/?q=*&amp;authFullName_s=Régis Aubry">Régis Aubry</text:a><text:span>,</text:span><text:a xlink:type="simple" xlink:href="https://hal.science/search/index/?q=*&amp;authFullName_s=Monique Canto-Sperber">Monique Canto-Sperber</text:a><text:span>,</text:span><text:a xlink:type="simple" xlink:href="https://hal.science/search/index/?q=*&amp;authFullName_s=Sophie Crozier">Sophie Crozier</text:a><text:span>,</text:span><text:a xlink:type="simple" xlink:href="https://hal.science/search/index/?q=*&amp;authFullName_s=Pierre Delmas-Goyon">Pierre Delmas-Goyon</text:a><text:span>,</text:span><text:a xlink:type="simple" xlink:href="https://hal.science/search/index/?q=*&amp;authFullName_s=Emmanuel Didier">Emmanuel Didier</text:a><text:span>et al.</text:span></text:p>
              <text:p text:style-name="Normal"><text:span>[Rapport de recherche] Comité consultatif national d'éthique pour les sciences de la vie et de la santé. 2020, pp.12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829066v1">hal-03829066v1</text:a></text:p>
            </table:table-cell>
          </table:table-row>
        </table:table>
        <text:p text:style-name="P35"/>
        <text:p text:style-name="Heading2"><text:span text:style-name="T14">Cours (1)</text:span></text:p>
        <text:p text:style-name="P37"/>
        <table:table table:name="980de5" table:style-name="980de5">
          <table:table-column table:style-name="980de5.0"/>
          <table:table-row>
            <table:table-cell office:value-type="string">
              <text:p text:style-name="Normal"><text:a xlink:type="simple" xlink:href="https://hal.science/hal-04707782v1">Lire en situation extrême. Sur une scène de la vie morale au goulag</text:a></text:p>
              <text:p text:style-name="Normal"><text:a xlink:type="simple" xlink:href="https://hal.science/search/index/?q=*&amp;authFullName_s=Frédérique Leichter-Flack">Frédérique Leichter-Flack</text:a></text:p>
              <text:p text:style-name="Normal"><text:span>Doctorat. Comment lire? Séminaire du Pr. William Marx, Collège de France, Paris, France. 2024</text:span></text:p>
              <text:p text:style-name="Normal"><text:span>Cours</text:span></text:p>
              <text:p text:style-name="Normal"><text:a xlink:type="simple" xlink:href="https://hal.science/hal-04707782v1">hal-04707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que Leichter-Flack</dc:title>
    <dc:subject/>
    <dc:description>CV</dc:description>
    <dc:creator/>
    <dc:date>2026-05-26T06:52:42.000</dc:date>
    <meta:generator>PHPWord</meta:generator>
    <meta:initial-creator>CCSD</meta:initial-creator>
    <meta:creation-date>2026-05-26T06:52:42.000</meta:creation-date>
    <meta:keyword/>
    <meta:user-defined meta:name="Category"/>
    <meta:user-defined meta:name="Company"/>
    <meta:user-defined meta:name="Manager"/>
  </office:meta>
</office:document-meta>
</file>