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0" style:family="paragraph" style:parent-style-name="Normal">
      <style:paragraph-properties/>
    </style:style>
    <style:style style:name="T7" style:family="text">
      <style:text-properties/>
    </style:style>
    <style:style style:name="P11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T9" style:family="text">
      <style:text-properties/>
    </style:style>
    <style:style style:name="P13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11" style:family="text">
      <style:text-properties/>
    </style:style>
    <style:style style:name="P15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13" style:family="text">
      <style:text-properties/>
    </style:style>
    <style:style style:name="P17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5" style:family="text">
      <style:text-properties/>
    </style:style>
    <style:style style:name="P19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7" style:family="text">
      <style:text-properties/>
    </style:style>
    <style:style style:name="P21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T19" style:family="text">
      <style:text-properties/>
    </style:style>
    <style:style style:name="P23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T21" style:family="text">
      <style:text-properties/>
    </style:style>
    <style:style style:name="P25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T23" style:family="text">
      <style:text-properties/>
    </style:style>
    <style:style style:name="P27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T25" style:family="text">
      <style:text-properties/>
    </style:style>
    <style:style style:name="P29" style:family="paragraph" style:parent-style-name="Normal">
      <style:paragraph-properties/>
    </style:style>
    <style:style style:name="T26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T27" style:family="text">
      <style:text-properties/>
    </style:style>
    <style:style style:name="P31" style:family="paragraph" style:parent-style-name="Normal">
      <style:paragraph-properties/>
    </style:style>
    <style:style style:name="T28" style:family="text">
      <style:text-properties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top="20pt"/>
    </style:style>
    <style:style style:name="T29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35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36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P57" style:family="paragraph" style:parent-style-name="Normal">
      <style:paragraph-properties fo:margin-top="10pt"/>
    </style:style>
    <style:style style:name="T37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1b92d" style:family="table">
      <style:table-properties style:rel-width="100" table:align="center"/>
    </style:style>
    <style:style style:name="91b92d.0" style:family="table-column">
      <style:table-column-properties style:column-width="0.00cm"/>
    </style:style>
    <style:style style:name="0f6c78" style:family="table">
      <style:table-properties style:rel-width="100" table:align="center"/>
    </style:style>
    <style:style style:name="0f6c78.0" style:family="table-column">
      <style:table-column-properties style:column-width="0.00cm"/>
    </style:style>
    <style:style style:name="eeb13f" style:family="table">
      <style:table-properties style:rel-width="100" table:align="center"/>
    </style:style>
    <style:style style:name="eeb13f.0" style:family="table-column">
      <style:table-column-properties style:column-width="0.00cm"/>
    </style:style>
    <style:style style:name="399a7c" style:family="table">
      <style:table-properties style:rel-width="100" table:align="center"/>
    </style:style>
    <style:style style:name="399a7c.0" style:family="table-column">
      <style:table-column-properties style:column-width="0.00cm"/>
    </style:style>
    <style:style style:name="76eed0" style:family="table">
      <style:table-properties style:rel-width="100" table:align="center"/>
    </style:style>
    <style:style style:name="76eed0.0" style:family="table-column">
      <style:table-column-properties style:column-width="0.00cm"/>
    </style:style>
    <style:style style:name="4ce633" style:family="table">
      <style:table-properties style:rel-width="100" table:align="center"/>
    </style:style>
    <style:style style:name="4ce633.0" style:family="table-column">
      <style:table-column-properties style:column-width="0.00cm"/>
    </style:style>
    <style:style style:name="fea7ca" style:family="table">
      <style:table-properties style:rel-width="100" table:align="center"/>
    </style:style>
    <style:style style:name="fea7ca.0" style:family="table-column">
      <style:table-column-properties style:column-width="0.00cm"/>
    </style:style>
    <style:style style:name="0d09db" style:family="table">
      <style:table-properties style:rel-width="100" table:align="center"/>
    </style:style>
    <style:style style:name="0d09d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que Lerbet-Seren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Frédérique Lerbet-Sereni est Professeur des Universités à l’UPPA depuis 2000. Elle y dirige le Laboratoire Experice-Pau, en fédération avec Experice-Paris8 et Experice-Paris13 (équipe d’accueil 3971). Elle fut auparavant Mcf à l’Université de Tours (1998-2000) et à l’IUFM de Caen (1993-1998). A partir d’une thèse sur les<text:s/></text:span><text:span text:style-name="T4">dynamiques relationnelles</text:span><text:span text:style-name="T5"><text:s/>soutenue en 1992 et d’une HDR (1997) sur leurs<text:s/></text:span><text:span text:style-name="T6">paradoxes</text:span><text:span text:style-name="T7">, ses recherches se sont alors centrées sur cette relation particulière que l’on nomme «<text:s/></text:span><text:span text:style-name="T8">accompagnement</text:span><text:span text:style-name="T9"><text:s/>». De façon concomitante, ce terme a de plus en plus envahi les sphères professionnelles de ces métiers que Freud a dits « impossibles », - l’éducation, le soin, et la décision -, dans des logiques où la conformisation sociale peine à se dialectiser avec la singularité de la personne et son expérience. En quoi l’accompagnement peut-il, dès lors, permettre d’identifier des professionnalités spécifiques, voire des postures professionnelles susceptibles d’être interrogées, formalisées, modélisées ? Comment cette élaboration conceptuelle permet-elle de nouer dialogue avec d’autres concepts, tels que ceux de formation par alternance et d’Education tout au Long de la Vie, entendues comme problématisation et théorisation de l’</text:span><text:span text:style-name="T10">expérience</text:span><text:span text:style-name="T11"><text:s/>accompagnée et continuée de soi ? Une orientation mytho-heuristique d’abord, étayant l’i</text:span><text:span text:style-name="T12">maginaire</text:span><text:span text:style-name="T13"><text:s/>comme processus vital, puis une prise en compte des<text:s/></text:span><text:span text:style-name="T14">corps</text:span><text:span text:style-name="T15">, celui du chercheur tout particulièrement, - épreuve du<text:s text:c="2"/></text:span><text:span text:style-name="T16">sensible</text:span><text:span text:style-name="T17"><text:s/>corporellement inscrit, inscrivent une<text:s/></text:span><text:span text:style-name="T18">méthodologie de l’épreuve</text:span><text:span text:style-name="T19"><text:s/>(celle du chercheur qui en témoigne) par delà celles la preuve. Aujourd’hui c’est à partir de<text:s/></text:span><text:span text:style-name="T20">la mort</text:span><text:span text:style-name="T21"><text:s/>comme fondement, - inconnaissable absolu-, des modes relationnels in-possibles à soi, à l’autre, au savoir et au monde, qu’elle poursuit sa contribution à une<text:s/></text:span><text:span text:style-name="T22">anthropologie de l’éducation.</text:span><text:span text:style-name="T23"><text:s/>Les<text:s/></text:span><text:span text:style-name="T24">épistémologies</text:span><text:span text:style-name="T25"><text:s/>de référence sont celles de l’</text:span><text:span text:style-name="T26">enaction</text:span><text:span text:style-name="T27"><text:s/>et de l’</text:span><text:span text:style-name="T28">auto-organisation.</text:span></text:p>
        <text:p text:style-name="P33"/>
        <text:p text:style-name="Heading2"><text:span text:style-name="T29">Publications</text:span></text:p>
        <text:p text:style-name="P35"/>
        <text:p text:style-name="P36"/>
        <text:p text:style-name="Heading2"><text:span text:style-name="T30">Article dans une revue (12)</text:span></text:p>
        <text:p text:style-name="P38"/>
        <table:table table:name="91b92d" table:style-name="91b92d">
          <table:table-column table:style-name="91b92d.0"/>
          <table:table-row>
            <table:table-cell office:value-type="string">
              <text:p text:style-name="Normal"><text:a xlink:type="simple" xlink:href="https://univ-pau.hal.science/hal-02334073v1">Nuova Secondaria Ricerca, n. 3 novembre 2018 | Edizioni Studium</text:a></text:p>
              <text:p text:style-name="Normal"><text:a xlink:type="simple" xlink:href="https://hal.science/search/index/?q=*&amp;authFullName_s=Frédérique Lerbet-Sereni">Frédérique Lerbet-Sereni</text:a></text:p>
              <text:p text:style-name="Normal"><text:span>Nuova Secondaria Ricerca</text:span><text:span>, 2018, 3</text:span></text:p>
              <text:p text:style-name="Normal"><text:span>Article dans une revue</text:span></text:p>
              <text:p text:style-name="Normal"><text:a xlink:type="simple" xlink:href="https://univ-pau.hal.science/hal-02334073v1">hal-0233407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34077v1">2012-2017 : refondée, notre école ?</text:a></text:p>
              <text:p text:style-name="Normal"><text:a xlink:type="simple" xlink:href="https://hal.science/search/index/?q=*&amp;authFullName_s=Frédérique Lerbet-Sereni">Frédérique Lerbet-Sereni</text:a><text:span>,</text:span><text:a xlink:type="simple" xlink:href="https://hal.science/search/index/?q=*&amp;authFullName_s=Association Francophone Internationale de Recherche Scientif">Association Francophone Internationale de Recherche Scientif</text:a></text:p>
              <text:p text:style-name="Normal"><text:span>L'Année de la Recherche en Sciences de l'Éducation</text:span><text:span>, 2017, Perspectives pour la transdisciplinarité, pp.189-199</text:span></text:p>
              <text:p text:style-name="Normal"><text:span>Article dans une revue</text:span></text:p>
              <text:p text:style-name="Normal"><text:a xlink:type="simple" xlink:href="https://univ-pau.hal.science/hal-02334077v1">hal-0233407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34078v1">Editorial</text:a></text:p>
              <text:p text:style-name="Normal"><text:a xlink:type="simple" xlink:href="https://hal.science/search/index/?q=*&amp;authFullName_s=Afirse Afirse">Afirse Afirse</text:a><text:span>,</text:span><text:a xlink:type="simple" xlink:href="https://hal.science/search/index/?q=*&amp;authFullName_s=Frédérique Lerbet-Sereni">Frédérique Lerbet-Sereni</text:a></text:p>
              <text:p text:style-name="Normal"><text:span>La Recherche en Education</text:span><text:span>, 2017, 17</text:span></text:p>
              <text:p text:style-name="Normal"><text:span>Article dans une revue</text:span></text:p>
              <text:p text:style-name="Normal"><text:a xlink:type="simple" xlink:href="https://univ-pau.hal.science/hal-02334078v1">hal-0233407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34080v1">Éditorial</text:a></text:p>
              <text:p text:style-name="Normal"><text:a xlink:type="simple" xlink:href="https://hal.science/search/index/?q=*&amp;authFullName_s=Frédérique Lerbet-Sereni">Frédérique Lerbet-Sereni</text:a><text:span>,</text:span><text:a xlink:type="simple" xlink:href="https://hal.science/search/index/?q=*&amp;authFullName_s=Manuela Esteves">Manuela Esteves</text:a></text:p>
              <text:p text:style-name="Normal"><text:span>La Recherche en Education</text:span><text:span>, 2016, 15</text:span></text:p>
              <text:p text:style-name="Normal"><text:span>Article dans une revue</text:span></text:p>
              <text:p text:style-name="Normal"><text:a xlink:type="simple" xlink:href="https://univ-pau.hal.science/hal-02334080v1">hal-0233408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34079v1">Éditorial</text:a></text:p>
              <text:p text:style-name="Normal"><text:a xlink:type="simple" xlink:href="https://hal.science/search/index/?q=*&amp;authFullName_s=Manuela Esteves">Manuela Esteves</text:a><text:span>,</text:span><text:a xlink:type="simple" xlink:href="https://hal.science/search/index/?q=*&amp;authFullName_s=Frédérique Lerbet-Sereni">Frédérique Lerbet-Sereni</text:a></text:p>
              <text:p text:style-name="Normal"><text:span>La Recherche en Education</text:span><text:span>, 2016, 16</text:span></text:p>
              <text:p text:style-name="Normal"><text:span>Article dans une revue</text:span></text:p>
              <text:p text:style-name="Normal"><text:a xlink:type="simple" xlink:href="https://univ-pau.hal.science/hal-02334079v1">hal-023340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2226v1">Accompagnement et autonomie : un évident paradoxe ?</text:a></text:p>
              <text:p text:style-name="Normal"><text:a xlink:type="simple" xlink:href="https://hal.science/search/index/?q=*&amp;authFullName_s=Frédérique Lerbet-Sereni">Frédérique Lerbet-Sereni</text:a></text:p>
              <text:p text:style-name="Normal"><text:span>Éducation permanente</text:span><text:span>, 2015</text:span></text:p>
              <text:p text:style-name="Normal"><text:span>Article dans une revue</text:span></text:p>
              <text:p text:style-name="Normal"><text:a xlink:type="simple" xlink:href="https://shs.hal.science/halshs-01632226v1">halshs-0163222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34082v1">De l'interaction à l'enaction, la représentation en question</text:a></text:p>
              <text:p text:style-name="Normal"><text:a xlink:type="simple" xlink:href="https://hal.science/search/index/?q=*&amp;authFullName_s=Frédérique Lerbet-Sereni">Frédérique Lerbet-Sereni</text:a></text:p>
              <text:p text:style-name="Normal"><text:span>L'Année de la Recherche en Sciences de l'Éducation</text:span><text:span>, 2015, pp.285-291</text:span></text:p>
              <text:p text:style-name="Normal"><text:span>Article dans une revue</text:span></text:p>
              <text:p text:style-name="Normal"><text:a xlink:type="simple" xlink:href="https://univ-pau.hal.science/hal-02334082v1">hal-0233408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34081v1">L’analyse de pratiques professionnelles d’éducateurs en groupes réels : entre le soutien professionnel et le soutien émotionnel. Quelle démarche pour faire face aux aléas des conditions de travail ?</text:a></text:p>
              <text:p text:style-name="Normal"><text:a xlink:type="simple" xlink:href="https://hal.science/search/index/?q=*&amp;authFullName_s=Frédérique Lerbet-Sereni">Frédérique Lerbet-Sereni</text:a></text:p>
              <text:p text:style-name="Normal"><text:span>Anno</text:span><text:span>, 2015, 18 (30), pp.75-110</text:span></text:p>
              <text:p text:style-name="Normal"><text:span>Article dans une revue</text:span></text:p>
              <text:p text:style-name="Normal"><text:a xlink:type="simple" xlink:href="https://univ-pau.hal.science/hal-02334081v1">hal-0233408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34075v1">El rol de Medios de comunicación en Francia y Noruega en la génesis de Riesgo percibido: Un estudio comparativo</text:a></text:p>
              <text:p text:style-name="Normal"><text:a xlink:type="simple" xlink:href="https://hal.science/search/index/?q=*&amp;authFullName_s=Isabelle Roche-Cerasi">Isabelle Roche-Cerasi</text:a><text:span>,</text:span><text:a xlink:type="simple" xlink:href="https://hal.science/search/index/?q=*&amp;authFullName_s=Angel Egido">Angel Egido</text:a><text:span>,</text:span><text:a xlink:type="simple" xlink:href="https://hal.science/search/index/?q=*&amp;authFullName_s=Marianne Elvsaas Nordtømme">Marianne Elvsaas Nordtømme</text:a><text:span>,</text:span><text:a xlink:type="simple" xlink:href="https://hal.science/search/index/?q=*&amp;authFullName_s=Maxime Pollet">Maxime Pollet</text:a><text:span>,</text:span><text:a xlink:type="simple" xlink:href="https://hal.science/search/index/?q=*&amp;authFullName_s=Dagfinn Moe">Dagfinn Moe</text:a><text:span>et al.</text:span></text:p>
              <text:p text:style-name="Normal"><text:span>Securitas Vialis. Revista Europea de Tráfico, Transportes y Seguridad Vial<text:s/></text:span><text:span>, 2014, 6 (1-3), pp.31-46.<text:s/></text:span><text:a xlink:type="simple" xlink:href="https://dx.doi.org/10.1007/s12615-014-9073-z">⟨10.1007/s12615-014-9073-z⟩</text:a></text:p>
              <text:p text:style-name="Normal"><text:span>Article dans une revue</text:span></text:p>
              <text:p text:style-name="Normal"><text:a xlink:type="simple" xlink:href="https://univ-pau.hal.science/hal-02334075v1">hal-023340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2383v1">L'EXPERIENCE DE L'INDICIBLE/INVISIBLE : L'INACCESSIBLE COMME MODE D'ACCES RENOUVELE AU CONNAITRE. Problématisation et contexte</text:a></text:p>
              <text:p text:style-name="Normal"><text:a xlink:type="simple" xlink:href="https://hal.science/search/index/?q=*&amp;authFullName_s=Frédérique Lerbet-Sereni">Frédérique Lerbet-Sereni</text:a></text:p>
              <text:p text:style-name="Normal"><text:span>Glottopol : Revue de sociolinguistique en ligne</text:span><text:span>, 2014, Inaccessibles, altérités, pluralités : trois notions pour questionner les langues et les cultures en éducatio, 23</text:span></text:p>
              <text:p text:style-name="Normal"><text:span>Article dans une revue</text:span></text:p>
              <text:p text:style-name="Normal"><text:a xlink:type="simple" xlink:href="https://shs.hal.science/halshs-01452383v1">halshs-0145238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34074v1">La relation pédagogique: de l’effet Pygmalion à la figure d’Antigone</text:a></text:p>
              <text:p text:style-name="Normal"><text:a xlink:type="simple" xlink:href="https://hal.science/search/index/?q=*&amp;authFullName_s=Frédérique Lerbet-Sereni">Frédérique Lerbet-Sereni</text:a></text:p>
              <text:p text:style-name="Normal"><text:span>La relation pédagogique</text:span><text:span>, 2014, 2</text:span></text:p>
              <text:p text:style-name="Normal"><text:span>Article dans une revue</text:span></text:p>
              <text:p text:style-name="Normal"><text:a xlink:type="simple" xlink:href="https://univ-pau.hal.science/hal-02334074v1">hal-0233407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34076v1">The Role of Media in France and Norway in the Genesis of Perceived Risk: A Comparative Study</text:a></text:p>
              <text:p text:style-name="Normal"><text:a xlink:type="simple" xlink:href="https://hal.science/search/index/?q=*&amp;authFullName_s=I Roche-Cerasi">I Roche-Cerasi</text:a><text:span>,</text:span><text:a xlink:type="simple" xlink:href="https://hal.science/search/index/?q=*&amp;authFullName_s=A Egido">A Egido</text:a><text:span>,</text:span><text:a xlink:type="simple" xlink:href="https://hal.science/search/index/?q=*&amp;authFullName_s=M. E Nordtømme">M. E Nordtømme</text:a><text:span>,</text:span><text:a xlink:type="simple" xlink:href="https://hal.science/search/index/?q=*&amp;authFullName_s=M Pollet">M Pollet</text:a><text:span>,</text:span><text:a xlink:type="simple" xlink:href="https://hal.science/search/index/?q=*&amp;authFullName_s=D Moe">D Moe</text:a><text:span>et al.</text:span></text:p>
              <text:p text:style-name="Normal"><text:span>Securitas Vialis. Revista Europea de Tráfico, Transportes y Seguridad Vial<text:s/></text:span><text:span>, 2014, 6 (1-3), pp.31-46</text:span></text:p>
              <text:p text:style-name="Normal"><text:span>Article dans une revue</text:span></text:p>
              <text:p text:style-name="Normal"><text:a xlink:type="simple" xlink:href="https://univ-pau.hal.science/hal-02334076v1">hal-02334076v1</text:a></text:p>
            </table:table-cell>
          </table:table-row>
        </table:table>
        <text:p text:style-name="P39"/>
        <text:p text:style-name="Heading2"><text:span text:style-name="T31">Communication dans un congrès (3)</text:span></text:p>
        <text:p text:style-name="P41"/>
        <table:table table:name="0f6c78" table:style-name="0f6c78">
          <table:table-column table:style-name="0f6c78.0"/>
          <table:table-row>
            <table:table-cell office:value-type="string">
              <text:p text:style-name="Normal"><text:a xlink:type="simple" xlink:href="https://hal.science/hal-01706891v1">Accompagnement et autonomie : pour/par/avec/en/de/sans...</text:a></text:p>
              <text:p text:style-name="Normal"><text:a xlink:type="simple" xlink:href="https://hal.science/search/index/?q=*&amp;authFullName_s=Frédérique Lerbet-Sereni">Frédérique Lerbet-Sereni</text:a></text:p>
              <text:p text:style-name="Normal"><text:span>Regards croisés sur l'autonomie</text:span><text:span>, Nov 2017, Pau, France</text:span></text:p>
              <text:p text:style-name="Normal"><text:span>Communication dans un congrès</text:span></text:p>
              <text:p text:style-name="Normal"><text:a xlink:type="simple" xlink:href="https://hal.science/hal-01706891v1">hal-017068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0932v1">Les Sciences Humaines comme sciences du singulier :analyser, prédire, comprendre, interpréter ?</text:a></text:p>
              <text:p text:style-name="Normal"><text:a xlink:type="simple" xlink:href="https://hal.science/search/index/?q=*&amp;authFullName_s=Frédérique Lerbet-Sereni">Frédérique Lerbet-Sereni</text:a></text:p>
              <text:p text:style-name="Normal"><text:span>La recherche en éduction : épistémologies et méthodologies</text:span><text:span>, Jun 2014, Mexico, Mexique</text:span></text:p>
              <text:p text:style-name="Normal"><text:span>Communication dans un congrès</text:span></text:p>
              <text:p text:style-name="Normal"><text:a xlink:type="simple" xlink:href="https://shs.hal.science/halshs-03500932v1">halshs-03500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676v1">La recherche à l’épreuve des mythes fondateurs : avec Antigone, vers une herméneutique de l’accompagnement</text:a></text:p>
              <text:p text:style-name="Normal"><text:a xlink:type="simple" xlink:href="https://hal.science/search/index/?q=*&amp;authFullName_s=Frédérique Lerbet-Sereni">Frédérique Lerbet-Sereni</text:a></text:p>
              <text:p text:style-name="Normal"><text:span>Actualité de la Recherche en Education Formation</text:span><text:span>, Aug 2013, Montpellier, France</text:span></text:p>
              <text:p text:style-name="Normal"><text:span>Communication dans un congrès</text:span></text:p>
              <text:p text:style-name="Normal"><text:a xlink:type="simple" xlink:href="https://hal.science/hal-01460676v1">hal-01460676v1</text:a></text:p>
            </table:table-cell>
          </table:table-row>
        </table:table>
        <text:p text:style-name="P42"/>
        <text:p text:style-name="Heading2"><text:span text:style-name="T32">Proceedings/Recueil des communications (1)</text:span></text:p>
        <text:p text:style-name="P44"/>
        <table:table table:name="eeb13f" table:style-name="eeb13f">
          <table:table-column table:style-name="eeb13f.0"/>
          <table:table-row>
            <table:table-cell office:value-type="string">
              <text:p text:style-name="Normal"><text:a xlink:type="simple" xlink:href="https://shs.hal.science/halshs-03829298v1">Actes du colloque international &amp;quot;La recherche en éducation dans le contexte de l'anthropocène</text:a></text:p>
              <text:p text:style-name="Normal"><text:a xlink:type="simple" xlink:href="https://hal.science/search/index/?q=*&amp;authFullName_s=Frédérique Lerbet-Sereni">Frédérique Lerbet-Sereni</text:a><text:span>,</text:span><text:a xlink:type="simple" xlink:href="https://hal.science/search/index/?q=*&amp;authFullName_s=Servane Boursier">Servane Boursier</text:a></text:p>
              <text:p text:style-name="Normal"><text:span>La recherche en éducation dans le contexte de l'anthropocène</text:span><text:span>, 2021</text:span></text:p>
              <text:p text:style-name="Normal"><text:span>Proceedings/Recueil des communications</text:span></text:p>
              <text:p text:style-name="Normal"><text:a xlink:type="simple" xlink:href="https://shs.hal.science/halshs-03829298v1">halshs-03829298v1</text:a></text:p>
            </table:table-cell>
          </table:table-row>
        </table:table>
        <text:p text:style-name="P45"/>
        <text:p text:style-name="Heading2"><text:span text:style-name="T33">Ouvrages (18)</text:span></text:p>
        <text:p text:style-name="P47"/>
        <table:table table:name="399a7c" table:style-name="399a7c">
          <table:table-column table:style-name="399a7c.0"/>
          <table:table-row>
            <table:table-cell office:value-type="string">
              <text:p text:style-name="Normal"><text:a xlink:type="simple" xlink:href="https://shs.hal.science/halshs-01521439v1">Actes du colloque &amp;quot;“L’œuvre de Georges Lerbet : une source de passage(s) entre recherche en éducation et humanisme.”</text:a></text:p>
              <text:p text:style-name="Normal"><text:a xlink:type="simple" xlink:href="https://hal.science/search/index/?q=*&amp;authFullName_s=Frédérique Lerbet-Sereni">Frédérique Lerbet-Sereni</text:a><text:span>,</text:span><text:a xlink:type="simple" xlink:href="https://hal.science/search/index/?q=*&amp;authFullName_s=Georges Lassous">Georges Lassous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shs.hal.science/halshs-01521439v1">halshs-0152143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34158v1">Perspectives pour la transdisciplinarité</text:a></text:p>
              <text:p text:style-name="Normal"><text:a xlink:type="simple" xlink:href="https://hal.science/search/index/?q=*&amp;authFullName_s=Henri-Louis Go">Henri-Louis Go</text:a><text:span>,</text:span><text:a xlink:type="simple" xlink:href="https://hal.science/search/index/?q=*&amp;authFullName_s=Frédérique Lerbet-Sereni">Frédérique Lerbet-Sereni</text:a></text:p>
              <text:p text:style-name="Normal"><text:span>2017, 978-2-343-13349-2</text:span></text:p>
              <text:p text:style-name="Normal"><text:span>Ouvrages</text:span></text:p>
              <text:p text:style-name="Normal"><text:a xlink:type="simple" xlink:href="https://univ-pau.hal.science/hal-02334158v1">hal-0233415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34159v1">La co-intervention à l'école: une nouvelle professionnalité éducative : expériences conjointes d'aide et d'accompagnement d'élèves à besoins éducatifs particuliers</text:a></text:p>
              <text:p text:style-name="Normal"><text:a xlink:type="simple" xlink:href="https://hal.science/search/index/?q=*&amp;authFullName_s=Mireille Dubois-Bégué">Mireille Dubois-Bégué</text:a><text:span>,</text:span><text:a xlink:type="simple" xlink:href="https://hal.science/search/index/?q=*&amp;authFullName_s=Frédérique Lerbet-Sereni">Frédérique Lerbet-Sereni</text:a><text:span>,</text:span><text:a xlink:type="simple" xlink:href="https://hal.science/search/index/?q=*&amp;authFullName_s=Annick Ventoso y Font">Annick Ventoso y Font</text:a></text:p>
              <text:p text:style-name="Normal"><text:span>Édilivre, DL 2014, 2014, 978-2-332-72836-4</text:span></text:p>
              <text:p text:style-name="Normal"><text:span>Ouvrages</text:span></text:p>
              <text:p text:style-name="Normal"><text:a xlink:type="simple" xlink:href="https://univ-pau.hal.science/hal-02334159v1">hal-0233415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34161v1">Mythes et éducation</text:a></text:p>
              <text:p text:style-name="Normal"><text:a xlink:type="simple" xlink:href="https://hal.science/search/index/?q=*&amp;authFullName_s=Frédérique Lerbet-Sereni">Frédérique Lerbet-Sereni</text:a><text:span>,</text:span><text:a xlink:type="simple" xlink:href="https://hal.science/search/index/?q=*&amp;authFullName_s=Franck Vialle">Franck Vialle</text:a></text:p>
              <text:p text:style-name="Normal"><text:span>Lerbet-Séréni, Frédérique and Vialle, Franck. 2012, 978-2-296-96735-9</text:span></text:p>
              <text:p text:style-name="Normal"><text:span>Ouvrages</text:span></text:p>
              <text:p text:style-name="Normal"><text:a xlink:type="simple" xlink:href="https://univ-pau.hal.science/hal-02334161v1">hal-0233416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34162v1">A l'école de l'expérience: autonomie et alternance</text:a></text:p>
              <text:p text:style-name="Normal"><text:a xlink:type="simple" xlink:href="https://hal.science/search/index/?q=*&amp;authFullName_s=Louis-Marie Bougès">Louis-Marie Bougès</text:a><text:span>,</text:span><text:a xlink:type="simple" xlink:href="https://hal.science/search/index/?q=*&amp;authFullName_s=Frédérique Lerbet-Sereni">Frédérique Lerbet-Sereni</text:a></text:p>
              <text:p text:style-name="Normal"><text:span>L'Harmattan, 2012, 978-2-296-56294-3</text:span></text:p>
              <text:p text:style-name="Normal"><text:span>Ouvrages</text:span></text:p>
              <text:p text:style-name="Normal"><text:a xlink:type="simple" xlink:href="https://univ-pau.hal.science/hal-02334162v1">hal-0233416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34157v1">Les sciences de l'éducation à la croisée des chemins de l'auto-organisation</text:a></text:p>
              <text:p text:style-name="Normal"><text:a xlink:type="simple" xlink:href="https://hal.science/search/index/?q=*&amp;authFullName_s=T Ambrosio">T Ambrosio</text:a><text:span>,</text:span><text:a xlink:type="simple" xlink:href="https://hal.science/search/index/?q=*&amp;authFullName_s=Frédérique Lerbet-Sereni">Frédérique Lerbet-Sereni</text:a><text:span>,</text:span><text:a xlink:type="simple" xlink:href="https://hal.science/search/index/?q=*&amp;authFullName_s=André Peretti (de)">André Peretti (de)</text:a></text:p>
              <text:p text:style-name="Normal"><text:span>L'Harmattan, 2006, 978-2-296-01653-8</text:span></text:p>
              <text:p text:style-name="Normal"><text:span>Ouvrages</text:span></text:p>
              <text:p text:style-name="Normal"><text:a xlink:type="simple" xlink:href="https://univ-pau.hal.science/hal-02334157v1">hal-0233415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34169v1">Expériences de la modélisation, modélisation de l'expérience</text:a></text:p>
              <text:p text:style-name="Normal"><text:a xlink:type="simple" xlink:href="https://hal.science/search/index/?q=*&amp;authFullName_s=Frédérique Lerbet-Sereni">Frédérique Lerbet-Sereni</text:a></text:p>
              <text:p text:style-name="Normal"><text:span>Lerbet-Séréni, Frédérique. Harmattan, 2004, 978-2-7475-7040-4</text:span></text:p>
              <text:p text:style-name="Normal"><text:span>Ouvrages</text:span></text:p>
              <text:p text:style-name="Normal"><text:a xlink:type="simple" xlink:href="https://univ-pau.hal.science/hal-02334169v1">hal-0233416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34170v1">Le mémoire professionnel en IUFM et son accompagnement. Entre régulation et régularisation : recherches multiréférentielles dans une académie</text:a></text:p>
              <text:p text:style-name="Normal"><text:a xlink:type="simple" xlink:href="https://hal.science/search/index/?q=*&amp;authFullName_s=Anne Le Roux">Anne Le Roux</text:a><text:span>,</text:span><text:a xlink:type="simple" xlink:href="https://hal.science/search/index/?q=*&amp;authFullName_s=Frédérique Lerbet-Sereni">Frédérique Lerbet-Sereni</text:a><text:span>,</text:span><text:a xlink:type="simple" xlink:href="https://hal.science/search/index/?q=*&amp;authFullName_s=Marc Bailleul">Marc Bailleul</text:a><text:span>,</text:span><text:a xlink:type="simple" xlink:href="https://hal.science/search/index/?q=*&amp;authFullName_s=Jean-Yves Bodergat">Jean-Yves Bodergat</text:a><text:span>,</text:span><text:a xlink:type="simple" xlink:href="https://hal.science/search/index/?q=*&amp;authFullName_s=Jean-François Thémines">Jean-François Thémines</text:a></text:p>
              <text:p text:style-name="Normal"><text:a xlink:type="simple" xlink:href="https://www.editions-harmattan.fr/index.asp?navig=catalogue&amp;amp;obj=livre&amp;amp;no=12915">L'Harmattan</text:a><text:span>, 2002, (Recherches et innovations sur et pour des enseignants et des formateurs), 978-2-7475-2128-4</text:span></text:p>
              <text:p text:style-name="Normal"><text:span>Ouvrages</text:span></text:p>
              <text:p text:style-name="Normal"><text:a xlink:type="simple" xlink:href="https://univ-pau.hal.science/hal-02334170v1">hal-0233417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34167v1">Chômeurs et organismes de gestion du chômage: rapports de subordination ou transactions complexes ? : étude de l'utilisation de courriers type ANPE et ASSEDIC</text:a></text:p>
              <text:p text:style-name="Normal"><text:a xlink:type="simple" xlink:href="https://hal.science/search/index/?q=*&amp;authFullName_s=Olivier Hagel">Olivier Hagel</text:a><text:span>,</text:span><text:a xlink:type="simple" xlink:href="https://hal.science/search/index/?q=*&amp;authFullName_s=Frédérique Lerbet-Sereni">Frédérique Lerbet-Sereni</text:a><text:span>,</text:span><text:a xlink:type="simple" xlink:href="https://hal.science/search/index/?q=*&amp;authFullName_s=Jean-Claude Sallaberry">Jean-Claude Sallaberry</text:a></text:p>
              <text:p text:style-name="Normal"><text:span>2001</text:span></text:p>
              <text:p text:style-name="Normal"><text:span>Ouvrages</text:span></text:p>
              <text:p text:style-name="Normal"><text:a xlink:type="simple" xlink:href="https://univ-pau.hal.science/hal-02334167v1">hal-0233416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34168v1">Du vécu de l'illettrisme à la culture écrite: un passage entre deux mondes : essai de compréhension de la culture des illettrés à partir de huit entretiens</text:a></text:p>
              <text:p text:style-name="Normal"><text:a xlink:type="simple" xlink:href="https://hal.science/search/index/?q=*&amp;authFullName_s=Irène Brégeon">Irène Brégeon</text:a><text:span>,</text:span><text:a xlink:type="simple" xlink:href="https://hal.science/search/index/?q=*&amp;authFullName_s=Frédérique Lerbet-Sereni">Frédérique Lerbet-Sereni</text:a><text:span>,</text:span><text:a xlink:type="simple" xlink:href="https://hal.science/search/index/?q=*&amp;authFullName_s=André Geay">André Geay</text:a></text:p>
              <text:p text:style-name="Normal"><text:span>2001</text:span></text:p>
              <text:p text:style-name="Normal"><text:span>Ouvrages</text:span></text:p>
              <text:p text:style-name="Normal"><text:a xlink:type="simple" xlink:href="https://univ-pau.hal.science/hal-02334168v1">hal-0233416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34163v1">Signes de compétence et de reconnaissance professionnelles: le cas d'une épreuve expérimentale s'adressant aux ouvriers d'exécution de niveau V dans le BTP</text:a></text:p>
              <text:p text:style-name="Normal"><text:a xlink:type="simple" xlink:href="https://hal.science/search/index/?q=*&amp;authFullName_s=Christian Hamon">Christian Hamon</text:a><text:span>,</text:span><text:a xlink:type="simple" xlink:href="https://hal.science/search/index/?q=*&amp;authFullName_s=Jean-Claude Sallaberry">Jean-Claude Sallaberry</text:a><text:span>,</text:span><text:a xlink:type="simple" xlink:href="https://hal.science/search/index/?q=*&amp;authFullName_s=Frédérique Lerbet-Sereni">Frédérique Lerbet-Sereni</text:a></text:p>
              <text:p text:style-name="Normal"><text:span>2000</text:span></text:p>
              <text:p text:style-name="Normal"><text:span>Ouvrages</text:span></text:p>
              <text:p text:style-name="Normal"><text:a xlink:type="simple" xlink:href="https://univ-pau.hal.science/hal-02334163v1">hal-0233416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34166v1">Parcours scolaire, parcours professionnel et représentation de ces parcours</text:a></text:p>
              <text:p text:style-name="Normal"><text:a xlink:type="simple" xlink:href="https://hal.science/search/index/?q=*&amp;authFullName_s=Romyns Charon">Romyns Charon</text:a><text:span>,</text:span><text:a xlink:type="simple" xlink:href="https://hal.science/search/index/?q=*&amp;authFullName_s=Frédérique Lerbet-Sereni">Frédérique Lerbet-Sereni</text:a><text:span>,</text:span><text:a xlink:type="simple" xlink:href="https://hal.science/search/index/?q=*&amp;authFullName_s=Jean-Claude Sallaberry">Jean-Claude Sallaberry</text:a></text:p>
              <text:p text:style-name="Normal"><text:span>2000</text:span></text:p>
              <text:p text:style-name="Normal"><text:span>Ouvrages</text:span></text:p>
              <text:p text:style-name="Normal"><text:a xlink:type="simple" xlink:href="https://univ-pau.hal.science/hal-02334166v1">hal-0233416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34164v1">Approche compréhensive de la motivation chez les élèves de BEP en alternance: analyse comparative de deux établissements d'enseignement professionnel</text:a></text:p>
              <text:p text:style-name="Normal"><text:a xlink:type="simple" xlink:href="https://hal.science/search/index/?q=*&amp;authFullName_s=Maryvonne Ollivier">Maryvonne Ollivier</text:a><text:span>,</text:span><text:a xlink:type="simple" xlink:href="https://hal.science/search/index/?q=*&amp;authFullName_s=Frédérique Lerbet-Sereni">Frédérique Lerbet-Sereni</text:a><text:span>,</text:span><text:a xlink:type="simple" xlink:href="https://hal.science/search/index/?q=*&amp;authFullName_s=Jean-Noël Demol">Jean-Noël Demol</text:a></text:p>
              <text:p text:style-name="Normal"><text:span>2000</text:span></text:p>
              <text:p text:style-name="Normal"><text:span>Ouvrages</text:span></text:p>
              <text:p text:style-name="Normal"><text:a xlink:type="simple" xlink:href="https://univ-pau.hal.science/hal-02334164v1">hal-0233416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34171v1">La quête du sens en éducation spécialisée: de l'observation à l'accompagnement</text:a></text:p>
              <text:p text:style-name="Normal"><text:a xlink:type="simple" xlink:href="https://hal.science/search/index/?q=*&amp;authFullName_s=Pierre Nègre">Pierre Nègre</text:a><text:span>,</text:span><text:a xlink:type="simple" xlink:href="https://hal.science/search/index/?q=*&amp;authFullName_s=Frédérique Lerbet-Sereni">Frédérique Lerbet-Sereni</text:a></text:p>
              <text:p text:style-name="Normal"><text:span>1999, 978-2-7384-7672-2</text:span></text:p>
              <text:p text:style-name="Normal"><text:span>Ouvrages</text:span></text:p>
              <text:p text:style-name="Normal"><text:a xlink:type="simple" xlink:href="https://univ-pau.hal.science/hal-02334171v1">hal-0233417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34172v1">Réussir les épreuves du concours de conseiller principal d'éducation: externe, interne, spécifique et réservé</text:a></text:p>
              <text:p text:style-name="Normal"><text:a xlink:type="simple" xlink:href="https://hal.science/search/index/?q=*&amp;authFullName_s=Louis Arsac">Louis Arsac</text:a><text:span>,</text:span><text:a xlink:type="simple" xlink:href="https://hal.science/search/index/?q=*&amp;authFullName_s=Frédérique Lerbet-Sereni">Frédérique Lerbet-Sereni</text:a></text:p>
              <text:p text:style-name="Normal"><text:span>Ellipses, 1998, 978-2-7298-9824-3</text:span></text:p>
              <text:p text:style-name="Normal"><text:span>Ouvrages</text:span></text:p>
              <text:p text:style-name="Normal"><text:a xlink:type="simple" xlink:href="https://univ-pau.hal.science/hal-02334172v1">hal-0233417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34155v1">Les Régulations de la relation pédagogique</text:a></text:p>
              <text:p text:style-name="Normal"><text:a xlink:type="simple" xlink:href="https://hal.science/search/index/?q=*&amp;authFullName_s=Frédérique Lerbet-Sereni">Frédérique Lerbet-Sereni</text:a><text:span>,</text:span><text:a xlink:type="simple" xlink:href="https://hal.science/search/index/?q=*&amp;authFullName_s=André De Peretti">André De Peretti</text:a></text:p>
              <text:p text:style-name="Normal"><text:span>L'Harmattan, 1997, 978-2-7384-5311-2</text:span></text:p>
              <text:p text:style-name="Normal"><text:span>Ouvrages</text:span></text:p>
              <text:p text:style-name="Normal"><text:a xlink:type="simple" xlink:href="https://univ-pau.hal.science/hal-02334155v1">hal-0233415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34160v1">Autonomie, contrôle et relation pédagogique</text:a></text:p>
              <text:p text:style-name="Normal"><text:a xlink:type="simple" xlink:href="https://hal.science/search/index/?q=*&amp;authFullName_s=Frédérique Lerbet-Sereni">Frédérique Lerbet-Sereni</text:a></text:p>
              <text:p text:style-name="Normal"><text:span>Voies livres : Association SE FORMER+, 1996</text:span></text:p>
              <text:p text:style-name="Normal"><text:span>Ouvrages</text:span></text:p>
              <text:p text:style-name="Normal"><text:a xlink:type="simple" xlink:href="https://univ-pau.hal.science/hal-02334160v1">hal-0233416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34173v1">La relation duale: complexité, autonomie et développement</text:a></text:p>
              <text:p text:style-name="Normal"><text:a xlink:type="simple" xlink:href="https://hal.science/search/index/?q=*&amp;authFullName_s=Frédérique Lerbet-Sereni">Frédérique Lerbet-Sereni</text:a></text:p>
              <text:p text:style-name="Normal"><text:span>L'Harmattan, 1994, 978-2-7384-2774-8</text:span></text:p>
              <text:p text:style-name="Normal"><text:span>Ouvrages</text:span></text:p>
              <text:p text:style-name="Normal"><text:a xlink:type="simple" xlink:href="https://univ-pau.hal.science/hal-02334173v1">hal-02334173v1</text:a></text:p>
            </table:table-cell>
          </table:table-row>
        </table:table>
        <text:p text:style-name="P48"/>
        <text:p text:style-name="Heading2"><text:span text:style-name="T34">Chapitre d'ouvrage (8)</text:span></text:p>
        <text:p text:style-name="P50"/>
        <table:table table:name="76eed0" table:style-name="76eed0">
          <table:table-column table:style-name="76eed0.0"/>
          <table:table-row>
            <table:table-cell office:value-type="string">
              <text:p text:style-name="Normal"><text:a xlink:type="simple" xlink:href="https://univ-pau.hal.science/hal-02334142v1">Former/se former au métier d’enseignant et d’éducateur : questions d’accompagnement</text:a></text:p>
              <text:p text:style-name="Normal"><text:a xlink:type="simple" xlink:href="https://hal.science/search/index/?q=*&amp;authFullName_s=Frédérique Lerbet-Sereni">Frédérique Lerbet-Sereni</text:a></text:p>
              <text:p text:style-name="Normal"><text:span>Ducoing, Patricia.<text:s/></text:span><text:span>Formacion de profesores y profesionales de la education</text:span><text:span>, Plaza y Valdez Ed, pp.351-372, 2018</text:span></text:p>
              <text:p text:style-name="Normal"><text:span>Chapitre d'ouvrage</text:span></text:p>
              <text:p text:style-name="Normal"><text:a xlink:type="simple" xlink:href="https://univ-pau.hal.science/hal-02334142v1">hal-0233414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34136v1">El Estudio de Lo Singular. Las Ciencias Humanas Como Ciencias de Lo Singular : Analisar, Predecir, Comprender, Interpretar ?</text:a></text:p>
              <text:p text:style-name="Normal"><text:a xlink:type="simple" xlink:href="https://hal.science/search/index/?q=*&amp;authFullName_s=Frédérique Lerbet-Sereni">Frédérique Lerbet-Sereni</text:a></text:p>
              <text:p text:style-name="Normal"><text:span>La Investigacion En Educacion : Epistemologias y Metodologias</text:span><text:span>, 22, , pp.477-497, 2017</text:span></text:p>
              <text:p text:style-name="Normal"><text:span>Chapitre d'ouvrage</text:span></text:p>
              <text:p text:style-name="Normal"><text:a xlink:type="simple" xlink:href="https://univ-pau.hal.science/hal-02334136v1">hal-0233413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34143v1">L’alternance : une pédagogie de l’ouvert</text:a></text:p>
              <text:p text:style-name="Normal"><text:a xlink:type="simple" xlink:href="https://hal.science/search/index/?q=*&amp;authFullName_s=Frédérique Lerbet-Sereni">Frédérique Lerbet-Sereni</text:a></text:p>
              <text:p text:style-name="Normal"><text:span>Ducoing, Patricia.<text:s/></text:span><text:span>Regards sur le monde d’aujourd’hui et sur les MFR en particulier</text:span><text:span>, Plaza y Valdez Ed, pp.160-165, 2017</text:span></text:p>
              <text:p text:style-name="Normal"><text:span>Chapitre d'ouvrage</text:span></text:p>
              <text:p text:style-name="Normal"><text:a xlink:type="simple" xlink:href="https://univ-pau.hal.science/hal-02334143v1">hal-0233414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34140v1">L’alternance : une pédagogie de l’ouvert</text:a></text:p>
              <text:p text:style-name="Normal"><text:a xlink:type="simple" xlink:href="https://hal.science/search/index/?q=*&amp;authFullName_s=Frédérique Lerbet-Sereni">Frédérique Lerbet-Sereni</text:a></text:p>
              <text:p text:style-name="Normal"><text:span>Guès, Patrick.<text:s/></text:span><text:span>Regards sur le monde d'aujourd'hui et sur les MFR en particulier: ouvrage collectif édité à l'occasion des 80 ans des maisons familiales rurales</text:span><text:span>, UNMFREO, pp.160-165, 2017, 979-10-699-0461-3</text:span></text:p>
              <text:p text:style-name="Normal"><text:span>Chapitre d'ouvrage</text:span></text:p>
              <text:p text:style-name="Normal"><text:a xlink:type="simple" xlink:href="https://univ-pau.hal.science/hal-02334140v1">hal-0233414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34137v1">Recherche, politique et intervention éducative : penser avec la crise</text:a></text:p>
              <text:p text:style-name="Normal"><text:a xlink:type="simple" xlink:href="https://hal.science/search/index/?q=*&amp;authFullName_s=Frédérique Lerbet-Sereni">Frédérique Lerbet-Sereni</text:a></text:p>
              <text:p text:style-name="Normal"><text:span>Marmoz, Louis and Moumoulidou, Maria and Tsakiris, Despina and Stamelos, Georges.<text:s/></text:span><text:span>La recherche en éducation dans un monde en crise: en Grèce et ailleurs</text:span><text:span>, L'Harmattan, pp.91-103, 2015, 978-2-343-06579-3</text:span></text:p>
              <text:p text:style-name="Normal"><text:span>Chapitre d'ouvrage</text:span></text:p>
              <text:p text:style-name="Normal"><text:a xlink:type="simple" xlink:href="https://univ-pau.hal.science/hal-02334137v1">hal-0233413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34139v1">Chapitre II. Des paradoxes au paradoxe : la figure d'Antigone pour penser l'accompagnement</text:a></text:p>
              <text:p text:style-name="Normal"><text:a xlink:type="simple" xlink:href="https://hal.science/search/index/?q=*&amp;authFullName_s=Frédérique Lerbet-Sereni">Frédérique Lerbet-Sereni</text:a></text:p>
              <text:p text:style-name="Normal"><text:span>Chapitre II. Des paradoxes au paradoxe : la figure d'Antigone pour penser l'accompagnement</text:span><text:span>,<text:s/></text:span><text:a xlink:type="simple" xlink:href="https://www.cairn.info/penser-l-accompagnement-adulte−9782130562115-page-189.htm?contenu=resume">Presses Universitaires de France</text:a><text:span>, 2007, 978-2-13-056211-5</text:span></text:p>
              <text:p text:style-name="Normal"><text:span>Chapitre d'ouvrage</text:span></text:p>
              <text:p text:style-name="Normal"><text:a xlink:type="simple" xlink:href="https://univ-pau.hal.science/hal-02334139v1">hal-0233413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34138v1">Préface : L'accueil de l'expérience</text:a></text:p>
              <text:p text:style-name="Normal"><text:a xlink:type="simple" xlink:href="https://hal.science/search/index/?q=*&amp;authFullName_s=Frédérique Lerbet-Sereni">Frédérique Lerbet-Sereni</text:a></text:p>
              <text:p text:style-name="Normal"><text:span>L'accueil de l'expérience: formation et vécu dans le cheminement individuel</text:span><text:span>, L'Harmattan, 2006</text:span></text:p>
              <text:p text:style-name="Normal"><text:span>Chapitre d'ouvrage</text:span></text:p>
              <text:p text:style-name="Normal"><text:a xlink:type="simple" xlink:href="https://univ-pau.hal.science/hal-02334138v1">hal-02334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8824v1">L'ALTERNANCE A L'UNIVERSITE : D'UNE INGENIERIE DE FORMATION A SES QUESTIONNEMENTS SOUS-JACENTS. OUVERTURES PEDAGOGIQUES, POLITIQUES ET EPISTEMOLOGIQUES AUTOUR D'UN OBJET CONCEPTUEL EN ELABORATION</text:a></text:p>
              <text:p text:style-name="Normal"><text:a xlink:type="simple" xlink:href="https://hal.science/search/index/?q=*&amp;authFullName_s=Frédérique Lerbet-Sereni">Frédérique Lerbet-Sereni</text:a></text:p>
              <text:p text:style-name="Normal"><text:span><text:s/>L’alternance dans l’enseignement supérieur : enjeux et perspectives</text:span><text:span>, 2005</text:span></text:p>
              <text:p text:style-name="Normal"><text:span>Chapitre d'ouvrage</text:span></text:p>
              <text:p text:style-name="Normal"><text:a xlink:type="simple" xlink:href="https://hal.science/hal-01448824v1">hal-01448824v1</text:a></text:p>
            </table:table-cell>
          </table:table-row>
        </table:table>
        <text:p text:style-name="P51"/>
        <text:p text:style-name="Heading2"><text:span text:style-name="T35">Autre publication scientifique (2)</text:span></text:p>
        <text:p text:style-name="P53"/>
        <table:table table:name="4ce633" table:style-name="4ce633">
          <table:table-column table:style-name="4ce633.0"/>
          <table:table-row>
            <table:table-cell office:value-type="string">
              <text:p text:style-name="Normal"><text:a xlink:type="simple" xlink:href="https://hal.science/hal-01459857v1">Accompagnement et VAE</text:a></text:p>
              <text:p text:style-name="Normal"><text:a xlink:type="simple" xlink:href="https://hal.science/search/index/?q=*&amp;authFullName_s=Frédérique Lerbet-Sereni">Frédérique Lerbet-Sereni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hal.science/hal-01459857v1">hal-014598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2370v1">Parler son histoire en formation : surprises, méprises, déprises et reprises.</text:a></text:p>
              <text:p text:style-name="Normal"><text:a xlink:type="simple" xlink:href="https://hal.science/search/index/?q=*&amp;authFullName_s=Frédérique Lerbet-Sereni">Frédérique Lerbet-Sereni</text:a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shs.hal.science/halshs-01452370v1">halshs-01452370v1</text:a></text:p>
            </table:table-cell>
          </table:table-row>
        </table:table>
        <text:p text:style-name="P54"/>
        <text:p text:style-name="Heading2"><text:span text:style-name="T36">Thèse (1)</text:span></text:p>
        <text:p text:style-name="P56"/>
        <table:table table:name="fea7ca" table:style-name="fea7ca">
          <table:table-column table:style-name="fea7ca.0"/>
          <table:table-row>
            <table:table-cell office:value-type="string">
              <text:p text:style-name="Normal"><text:a xlink:type="simple" xlink:href="https://hal.science/tel-01631204v1">Relation duale et tiers inclus. Contribution à l'approche pragmatique de l'autonomie des systèmes relationnels et perspectives éducatives..</text:a></text:p>
              <text:p text:style-name="Normal"><text:a xlink:type="simple" xlink:href="https://hal.science/search/index/?q=*&amp;authFullName_s=Frédérique Lerbet-Sereni">Frédérique Lerbet-Sereni</text:a></text:p>
              <text:p text:style-name="Normal"><text:span>Education. Université Tours, 199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631204v1">tel-01631204v1</text:a></text:p>
            </table:table-cell>
          </table:table-row>
        </table:table>
        <text:p text:style-name="P57"/>
        <text:p text:style-name="Heading2"><text:span text:style-name="T37">HDR (1)</text:span></text:p>
        <text:p text:style-name="P59"/>
        <table:table table:name="0d09db" table:style-name="0d09db">
          <table:table-column table:style-name="0d09db.0"/>
          <table:table-row>
            <table:table-cell office:value-type="string">
              <text:p text:style-name="Normal"><text:a xlink:type="simple" xlink:href="https://shs.hal.science/tel-01452334v1">DE LA RELATION PARADOXALE AU PARADOXE DE LA RELATION : LE TRAVAIL DU VERSUS Contribution à une éthique de l'accompagnement</text:a></text:p>
              <text:p text:style-name="Normal"><text:a xlink:type="simple" xlink:href="https://hal.science/search/index/?q=*&amp;authFullName_s=Frédérique Lerbet-Sereni">Frédérique Lerbet-Sereni</text:a></text:p>
              <text:p text:style-name="Normal"><text:span>Education. Université de Tours / Région Centre, 1997</text:span></text:p>
              <text:p text:style-name="Normal"><text:span>HDR</text:span></text:p>
              <text:p text:style-name="Normal"><text:a xlink:type="simple" xlink:href="https://shs.hal.science/tel-01452334v1">tel-014523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que Lerbet-Sereni</dc:title>
    <dc:subject/>
    <dc:description>CV</dc:description>
    <dc:creator/>
    <dc:date>2026-05-26T16:54:29.000</dc:date>
    <meta:generator>PHPWord</meta:generator>
    <meta:initial-creator>CCSD</meta:initial-creator>
    <meta:creation-date>2026-05-26T16:54:29.000</meta:creation-date>
    <meta:keyword/>
    <meta:user-defined meta:name="Category"/>
    <meta:user-defined meta:name="Company"/>
    <meta:user-defined meta:name="Manager"/>
  </office:meta>
</office:document-meta>
</file>