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9afca" style:family="table">
      <style:table-properties style:rel-width="100" table:align="center"/>
    </style:style>
    <style:style style:name="99afca.0" style:family="table-column">
      <style:table-column-properties style:column-width="0.00cm"/>
    </style:style>
    <style:style style:name="550bd1" style:family="table">
      <style:table-properties style:rel-width="100" table:align="center"/>
    </style:style>
    <style:style style:name="550bd1.0" style:family="table-column">
      <style:table-column-properties style:column-width="0.00cm"/>
    </style:style>
    <style:style style:name="6d68d8" style:family="table">
      <style:table-properties style:rel-width="100" table:align="center"/>
    </style:style>
    <style:style style:name="6d68d8.0" style:family="table-column">
      <style:table-column-properties style:column-width="0.00cm"/>
    </style:style>
    <style:style style:name="bc9ba7" style:family="table">
      <style:table-properties style:rel-width="100" table:align="center"/>
    </style:style>
    <style:style style:name="bc9ba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que LETORT<text:s/></text:span><text:span text:style-name="T2">Frédérique LETORTMaîtresse de conférences en Sciences de Gestion et du ManagementIAE - Université d'OrléansLaboratoire VALLOREM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Laboratoire VALLOREM (Val de Loire Recherche en Management)</text:span></text:p>
        <text:p text:style-name="P9"><text:span text:style-name="T5">Université d'Orléans</text:span></text:p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3)</text:span></text:p>
        <text:p text:style-name="P16"/>
        <table:table table:name="99afca" table:style-name="99afca">
          <table:table-column table:style-name="99afca.0"/>
          <table:table-row>
            <table:table-cell office:value-type="string">
              <text:p text:style-name="Normal"><text:a xlink:type="simple" xlink:href="https://univ-orleans.hal.science/hal-01778032v1">Les systèmes de coûts dans les communes et établissements publics de coopération intercommunale</text:a></text:p>
              <text:p text:style-name="Normal"><text:a xlink:type="simple" xlink:href="https://hal.science/search/index/?q=*&amp;authFullName_s=Frédérique Letort">Frédérique Letort</text:a></text:p>
              <text:p text:style-name="Normal"><text:span>ACCRA Audit Comptabilité Contrôle : Recherches Appliquées</text:span><text:span>, 2018, 1 (1), pp.35-59.<text:s/></text:span><text:a xlink:type="simple" xlink:href="https://dx.doi.org/10.3917/accra.001.0035">⟨10.3917/accra.001.0035⟩</text:a></text:p>
              <text:p text:style-name="Normal"><text:span>Article dans une revue</text:span></text:p>
              <text:p text:style-name="Normal"><text:a xlink:type="simple" xlink:href="https://univ-orleans.hal.science/hal-01778032v1">hal-01778032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1778288v1">La comptabilité de gestion :un outil au service de la réduction des dépenses publiques ? Une étude de cas sur une communauté d΄agglomération</text:a></text:p>
              <text:p text:style-name="Normal"><text:a xlink:type="simple" xlink:href="https://hal.science/search/index/?q=*&amp;authFullName_s=Frédérique Letort">Frédérique Letort</text:a></text:p>
              <text:p text:style-name="Normal"><text:span>Politiques et Management public</text:span><text:span>, 2015, 32 (4), pp.367-387.<text:s/></text:span><text:a xlink:type="simple" xlink:href="https://dx.doi.org/10.3166/pmp.32.4">⟨10.3166/pmp.32.4⟩</text:a></text:p>
              <text:p text:style-name="Normal"><text:span>Article dans une revue</text:span></text:p>
              <text:p text:style-name="Normal"><text:a xlink:type="simple" xlink:href="https://univ-orleans.hal.science/hal-01778288v1">hal-017782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88144v1">La comptabilité de gestion dans les villes : la nécessaire déconstruction d'un idéal-type</text:a></text:p>
              <text:p text:style-name="Normal"><text:a xlink:type="simple" xlink:href="https://hal.science/search/index/?q=*&amp;authFullName_s=Pascal Fabre">Pascal Fabre</text:a><text:span>,</text:span><text:a xlink:type="simple" xlink:href="https://hal.science/search/index/?q=*&amp;authFullName_s=Dominique Bessire">Dominique Bessire</text:a><text:span>,</text:span><text:a xlink:type="simple" xlink:href="https://hal.science/search/index/?q=*&amp;authFullName_s=Frédérique Letort">Frédérique Letort</text:a></text:p>
              <text:p text:style-name="Normal"><text:span>Politiques et Management public</text:span><text:span>, 2014, 31 (2), pp.193-213.<text:s/></text:span><text:a xlink:type="simple" xlink:href="https://dx.doi.org/10.3166/pmp.31.193-213">⟨10.3166/pmp.31.193-213⟩</text:a></text:p>
              <text:p text:style-name="Normal"><text:span>Article dans une revue</text:span></text:p>
              <text:p text:style-name="Normal"><text:a xlink:type="simple" xlink:href="https://shs.hal.science/halshs-01288144v1">halshs-01288144v1</text:a></text:p>
            </table:table-cell>
          </table:table-row>
        </table:table>
        <text:p text:style-name="P17"/>
        <text:p text:style-name="Heading2"><text:span text:style-name="T8">Communication dans un congrès (10)</text:span></text:p>
        <text:p text:style-name="P19"/>
        <table:table table:name="550bd1" table:style-name="550bd1">
          <table:table-column table:style-name="550bd1.0"/>
          <table:table-row>
            <table:table-cell office:value-type="string">
              <text:p text:style-name="Normal"><text:a xlink:type="simple" xlink:href="https://hal.science/hal-05591111v1">Patrimoine(s) en séries : de la fiction à la réalité Regards sur Downton Abbey et Yellowstone</text:a></text:p>
              <text:p text:style-name="Normal"><text:a xlink:type="simple" xlink:href="https://hal.science/search/index/?q=*&amp;authFullName_s=Frédérique Letort">Frédérique Letort</text:a></text:p>
              <text:p text:style-name="Normal"><text:span>Management en séries - Saison 4</text:span><text:span>, Laboratoire VALLOREM, Apr 2026, Orléans (45) Hôtel Dupanloup, France</text:span></text:p>
              <text:p text:style-name="Normal"><text:span>Communication dans un congrès</text:span></text:p>
              <text:p text:style-name="Normal"><text:a xlink:type="simple" xlink:href="https://hal.science/hal-05591111v1">hal-05591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7765v1">Le projet connaissance des coûts des activités (P2CA) à l’Université : entre appropriation de la méthode et utilisation effective des résultats, quelles difficultés ?</text:a></text:p>
              <text:p text:style-name="Normal"><text:a xlink:type="simple" xlink:href="https://hal.science/search/index/?q=*&amp;authFullName_s=Frédérique Letort">Frédérique Letort</text:a></text:p>
              <text:p text:style-name="Normal"><text:span>« L’action publique face aux problèmes pernicieux : quels dispositifs stratégiques concevoir ? »</text:span><text:span>, Colloque annuel de l'Association Politiques et Management Publics, May 2024, La Rochelle, France</text:span></text:p>
              <text:p text:style-name="Normal"><text:span>Communication dans un congrès</text:span></text:p>
              <text:p text:style-name="Normal"><text:a xlink:type="simple" xlink:href="https://hal.science/hal-04597765v1">hal-04597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2520v1">L'organisation du contrôle de gestion à l'université : intérêts et limites de la mise en place des collegiums</text:a></text:p>
              <text:p text:style-name="Normal"><text:a xlink:type="simple" xlink:href="https://hal.science/search/index/?q=*&amp;authFullName_s=Frédérique Letort">Frédérique Letort</text:a><text:span>,</text:span><text:a xlink:type="simple" xlink:href="https://hal.science/search/index/?q=*&amp;authFullName_s=Pascal Fabre">Pascal Fabre</text:a></text:p>
              <text:p text:style-name="Normal"><text:span>5e Workshop Contrôle de gestion &amp; Management public</text:span><text:span>, Mar 2019, Dijon, France</text:span></text:p>
              <text:p text:style-name="Normal"><text:span>Communication dans un congrès</text:span></text:p>
              <text:p text:style-name="Normal"><text:a xlink:type="simple" xlink:href="https://hal.science/hal-03372520v1">hal-03372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2515v1">Colloque AIRMAP - Atelier 8 Contrôle de gestion : L'optimisation du pilotage de la gestion des déchets. L'apport de la méthode COMPTACOÛT</text:a></text:p>
              <text:p text:style-name="Normal"><text:a xlink:type="simple" xlink:href="https://hal.science/search/index/?q=*&amp;authFullName_s=Frédérique Letort">Frédérique Letort</text:a></text:p>
              <text:p text:style-name="Normal"><text:span>8e Colloque de l'AIRMAP</text:span><text:span>, May 2019, Paris-Sorbonne, France</text:span></text:p>
              <text:p text:style-name="Normal"><text:span>Communication dans un congrès</text:span></text:p>
              <text:p text:style-name="Normal"><text:a xlink:type="simple" xlink:href="https://hal.science/hal-03372515v1">hal-03372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971v1">Comment définir une approche de calcul et d'évaluation des coûts adaptés aux défis du management public</text:a></text:p>
              <text:p text:style-name="Normal"><text:a xlink:type="simple" xlink:href="https://hal.science/search/index/?q=*&amp;authFullName_s=Frédérique Letort">Frédérique Letort</text:a></text:p>
              <text:p text:style-name="Normal"><text:span>3e Journée Observatoire des coûts du service public</text:span><text:span>, Dec 2019, Paris, France</text:span></text:p>
              <text:p text:style-name="Normal"><text:span>Communication dans un congrès</text:span></text:p>
              <text:p text:style-name="Normal"><text:a xlink:type="simple" xlink:href="https://hal.science/hal-03554971v1">hal-03554971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1855735v1">La superposition des systèmes de coûts : innovation organisationnelle ou paradoxe ? Le cas du bloc communal</text:a></text:p>
              <text:p text:style-name="Normal"><text:a xlink:type="simple" xlink:href="https://hal.science/search/index/?q=*&amp;authFullName_s=Frédérique Letort">Frédérique Letort</text:a></text:p>
              <text:p text:style-name="Normal"><text:span>7e Colloque AIRMAP "Un management public innovant ?"</text:span><text:span>, May 2018, Biarritz, France</text:span></text:p>
              <text:p text:style-name="Normal"><text:span>Communication dans un congrès</text:span></text:p>
              <text:p text:style-name="Normal"><text:a xlink:type="simple" xlink:href="https://univ-orleans.hal.science/hal-01855735v1">hal-01855735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1855723v1">Les investissements en matière de transition énergétique dans les petites communes : une mise à l'agenda contrariée par les pressions financières et normatives étatiques</text:a></text:p>
              <text:p text:style-name="Normal"><text:a xlink:type="simple" xlink:href="https://hal.science/search/index/?q=*&amp;authFullName_s=Pascal Fabre">Pascal Fabre</text:a><text:span>,</text:span><text:a xlink:type="simple" xlink:href="https://hal.science/search/index/?q=*&amp;authFullName_s=Frédérique Letort">Frédérique Letort</text:a></text:p>
              <text:p text:style-name="Normal"><text:span>4e Workshop Contrôle de Gestion et Management Public</text:span><text:span>, CREGO, Mar 2018, Dijon, France</text:span></text:p>
              <text:p text:style-name="Normal"><text:span>Communication dans un congrès</text:span></text:p>
              <text:p text:style-name="Normal"><text:a xlink:type="simple" xlink:href="https://univ-orleans.hal.science/hal-01855723v1">hal-01855723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1855743v1">Les usages attendus de la comptabilité de gestion dans les organisations du bloc communal : entre recherche de légitimité et recherche d'efficience ?</text:a></text:p>
              <text:p text:style-name="Normal"><text:a xlink:type="simple" xlink:href="https://hal.science/search/index/?q=*&amp;authFullName_s=Frédérique Letort">Frédérique Letort</text:a><text:span>,</text:span><text:a xlink:type="simple" xlink:href="https://hal.science/search/index/?q=*&amp;authFullName_s=Pascal Fabre">Pascal Fabre</text:a></text:p>
              <text:p text:style-name="Normal"><text:span>3e Workshop Contrôle de gestion et Management public</text:span><text:span>, CREGO, Mar 2017, Dijon, France</text:span></text:p>
              <text:p text:style-name="Normal"><text:span>Communication dans un congrès</text:span></text:p>
              <text:p text:style-name="Normal"><text:a xlink:type="simple" xlink:href="https://univ-orleans.hal.science/hal-01855743v1">hal-01855743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1778231v1">Les systèmes de calculs de coûts dans les organisations du bloc communal : entre universalité et contingence</text:a></text:p>
              <text:p text:style-name="Normal"><text:a xlink:type="simple" xlink:href="https://hal.science/search/index/?q=*&amp;authFullName_s=Frédérique Letort">Frédérique Letort</text:a></text:p>
              <text:p text:style-name="Normal"><text:span>6e Colloque AIRMAP "Un management public universel ?"</text:span><text:span>, Jun 2017, Nice, France</text:span></text:p>
              <text:p text:style-name="Normal"><text:span>Communication dans un congrès</text:span></text:p>
              <text:p text:style-name="Normal"><text:a xlink:type="simple" xlink:href="https://univ-orleans.hal.science/hal-01778231v1">hal-01778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5990v1">Comptabilité et secteur public local : le cas des immobilisations corporelles</text:a></text:p>
              <text:p text:style-name="Normal"><text:a xlink:type="simple" xlink:href="https://hal.science/search/index/?q=*&amp;authFullName_s=Pascale Amans">Pascale Amans</text:a><text:span>,</text:span><text:a xlink:type="simple" xlink:href="https://hal.science/search/index/?q=*&amp;authFullName_s=Frédérique Letort">Frédérique Letort</text:a><text:span>,</text:span><text:a xlink:type="simple" xlink:href="https://hal.science/search/index/?q=*&amp;authFullName_s=Sylvie Rascol-Boutard">Sylvie Rascol-Boutard</text:a></text:p>
              <text:p text:style-name="Normal"><text:span>Comptabilités, économie et société</text:span><text:span>, May 2011, Montpellier, France. pp.cd-rom</text:span></text:p>
              <text:p text:style-name="Normal"><text:span>Communication dans un congrès</text:span></text:p>
              <text:p text:style-name="Normal"><text:a xlink:type="simple" xlink:href="https://hal.science/hal-00645990v1">hal-00645990v1</text:a></text:p>
            </table:table-cell>
          </table:table-row>
        </table:table>
        <text:p text:style-name="P20"/>
        <text:p text:style-name="Heading2"><text:span text:style-name="T9">Chapitre d'ouvrage (3)</text:span></text:p>
        <text:p text:style-name="P22"/>
        <table:table table:name="6d68d8" table:style-name="6d68d8">
          <table:table-column table:style-name="6d68d8.0"/>
          <table:table-row>
            <table:table-cell office:value-type="string">
              <text:p text:style-name="Normal"><text:a xlink:type="simple" xlink:href="https://hal.science/hal-03880702v1">Contrôle de gestion</text:a></text:p>
              <text:p text:style-name="Normal"><text:a xlink:type="simple" xlink:href="https://hal.science/search/index/?q=*&amp;authFullName_s=Frédérique Letort">Frédérique Letort</text:a></text:p>
              <text:p text:style-name="Normal"><text:span>in Encyclopédie du Management Public, sous la direction de Manel Benzerafa Alilat, Danièle Lamarque et Gérald Orange, IGPDE.</text:span><text:span>, 2022, 9782111621053</text:span></text:p>
              <text:p text:style-name="Normal"><text:span>Chapitre d'ouvrage</text:span></text:p>
              <text:p text:style-name="Normal"><text:a xlink:type="simple" xlink:href="https://hal.science/hal-03880702v1">hal-03880702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1835072v1">Aux frontières du contrôle de gestion : l'invention du contrôle externe dans les collectivités</text:a></text:p>
              <text:p text:style-name="Normal"><text:a xlink:type="simple" xlink:href="https://hal.science/search/index/?q=*&amp;authFullName_s=Pascal Fabre">Pascal Fabre</text:a><text:span>,</text:span><text:a xlink:type="simple" xlink:href="https://hal.science/search/index/?q=*&amp;authFullName_s=Frédérique Letort">Frédérique Letort</text:a></text:p>
              <text:p text:style-name="Normal"><text:span>M. Floquet; P. Labardin; Y. Levant.<text:s/></text:span><text:span>L’Histoire comme méthode pour comprendre le management, Mélanges en l'honneur du Professeur Marc Nikitin</text:span><text:span>, L'Harmattan, pp.149-165, 2017, 978-2-34310-518-5</text:span></text:p>
              <text:p text:style-name="Normal"><text:span>Chapitre d'ouvrage</text:span></text:p>
              <text:p text:style-name="Normal"><text:a xlink:type="simple" xlink:href="https://univ-orleans.hal.science/hal-01835072v1">hal-01835072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1835086v1">La comptabilité de gestion dans les communes : une diffusion contrariée par les divergences de représentations des acteurs ?</text:a></text:p>
              <text:p text:style-name="Normal"><text:a xlink:type="simple" xlink:href="https://hal.science/search/index/?q=*&amp;authFullName_s=Frédérique Letort">Frédérique Letort</text:a><text:span>,</text:span><text:a xlink:type="simple" xlink:href="https://hal.science/search/index/?q=*&amp;authFullName_s=Pascal Fabre">Pascal Fabre</text:a></text:p>
              <text:p text:style-name="Normal"><text:span>Le pilotage des services publics Coordonné par François Meyssonnier</text:span><text:span>, Presses Universitaires de Rennes, pp.163-184, 2015</text:span></text:p>
              <text:p text:style-name="Normal"><text:span>Chapitre d'ouvrage</text:span></text:p>
              <text:p text:style-name="Normal"><text:a xlink:type="simple" xlink:href="https://univ-orleans.hal.science/hal-01835086v1">hal-01835086v1</text:a></text:p>
            </table:table-cell>
          </table:table-row>
        </table:table>
        <text:p text:style-name="P23"/>
        <text:p text:style-name="Heading2"><text:span text:style-name="T10">Thèse (1)</text:span></text:p>
        <text:p text:style-name="P25"/>
        <table:table table:name="bc9ba7" table:style-name="bc9ba7">
          <table:table-column table:style-name="bc9ba7.0"/>
          <table:table-row>
            <table:table-cell office:value-type="string">
              <text:p text:style-name="Normal"><text:a xlink:type="simple" xlink:href="https://theses.hal.science/tel-01477855v1">La comptabilité de gestion dans les organisations du bloc communal : quelle réalité ?</text:a></text:p>
              <text:p text:style-name="Normal"><text:a xlink:type="simple" xlink:href="https://hal.science/search/index/?q=*&amp;authFullName_s=Frédérique Letort">Frédérique Letort</text:a></text:p>
              <text:p text:style-name="Normal"><text:span>Gestion et management. Université d'Orléans, 2016. Français.<text:s/></text:span><text:a xlink:type="simple" xlink:href="https://www.theses.fr/2016ORLE0505">⟨NNT : 2016ORLE0505⟩</text:a></text:p>
              <text:p text:style-name="Normal"><text:span>Thèse</text:span></text:p>
              <text:p text:style-name="Normal"><text:a xlink:type="simple" xlink:href="https://theses.hal.science/tel-01477855v1">tel-014778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que LETORT</dc:title>
    <dc:subject/>
    <dc:description>CV</dc:description>
    <dc:creator/>
    <dc:date>2026-05-20T14:00:32.000</dc:date>
    <meta:generator>PHPWord</meta:generator>
    <meta:initial-creator>CCSD</meta:initial-creator>
    <meta:creation-date>2026-05-20T14:00:32.000</meta:creation-date>
    <meta:keyword/>
    <meta:user-defined meta:name="Category"/>
    <meta:user-defined meta:name="Company"/>
    <meta:user-defined meta:name="Manager"/>
  </office:meta>
</office:document-meta>
</file>