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e6b" style:family="table">
      <style:table-properties style:rel-width="100" table:align="center"/>
    </style:style>
    <style:style style:name="7b8e6b.0" style:family="table-column">
      <style:table-column-properties style:column-width="0.00cm"/>
    </style:style>
    <style:style style:name="3130d1" style:family="table">
      <style:table-properties style:rel-width="100" table:align="center"/>
    </style:style>
    <style:style style:name="3130d1.0" style:family="table-column">
      <style:table-column-properties style:column-width="0.00cm"/>
    </style:style>
    <style:style style:name="a05b6d" style:family="table">
      <style:table-properties style:rel-width="100" table:align="center"/>
    </style:style>
    <style:style style:name="a05b6d.0" style:family="table-column">
      <style:table-column-properties style:column-width="0.00cm"/>
    </style:style>
    <style:style style:name="133e96" style:family="table">
      <style:table-properties style:rel-width="100" table:align="center"/>
    </style:style>
    <style:style style:name="133e96.0" style:family="table-column">
      <style:table-column-properties style:column-width="0.00cm"/>
    </style:style>
    <style:style style:name="db5f8d" style:family="table">
      <style:table-properties style:rel-width="100" table:align="center"/>
    </style:style>
    <style:style style:name="db5f8d.0" style:family="table-column">
      <style:table-column-properties style:column-width="0.00cm"/>
    </style:style>
    <style:style style:name="5fadab" style:family="table">
      <style:table-properties style:rel-width="100" table:align="center"/>
    </style:style>
    <style:style style:name="5fad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-Marie P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b8e6b" table:style-name="7b8e6b">
          <table:table-column table:style-name="7b8e6b.0"/>
          <table:table-row>
            <table:table-cell office:value-type="string">
              <text:p text:style-name="Normal"><text:a xlink:type="simple" xlink:href="https://hal.univ-lorraine.fr/hal-05438493v1">De danseuse-interprète à professeure de danse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La pensée d'ailleurs</text:span><text:span>, 2025, 7,<text:s/></text:span><text:a xlink:type="simple" xlink:href="https://dx.doi.org/10.57086/lpa.1294">⟨10.57086/lpa.1294⟩</text:a></text:p>
              <text:p text:style-name="Normal"><text:span>Article dans une revue</text:span></text:p>
              <text:p text:style-name="Normal"><text:a xlink:type="simple" xlink:href="https://hal.univ-lorraine.fr/hal-05438493v1">hal-05438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40290v1">La pensée d'ailleurs – acte 7</text:a></text:p>
              <text:p text:style-name="Normal"><text:a xlink:type="simple" xlink:href="https://hal.science/search/index/?q=*&amp;authFullName_s=Emmanuel Nal">Emmanuel Nal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Xavier Riondet">Xavier Riondet</text:a><text:span>,</text:span><text:a xlink:type="simple" xlink:href="https://hal.science/search/index/?q=*&amp;authFullName_s=Frédérique-Marie Prot">Frédérique-Marie Prot</text:a></text:p>
              <text:p text:style-name="Normal"><text:span>La pensée d'ailleurs</text:span><text:span>, 2025, La pensée des ailleurs, penser l’ailleurs, 7</text:span></text:p>
              <text:p text:style-name="Normal"><text:span>Article dans une revue</text:span></text:p>
              <text:p text:style-name="Normal"><text:a xlink:type="simple" xlink:href="https://hal.univ-lorraine.fr/hal-05440290v1">hal-05440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237v1">Presentation of a cooperative engineering project for transferring the didactic institution of free text in ordinary classrooms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Perspectiva Educacional. Formación de Profesores</text:span><text:span>, 2024, 63 (3), pp.49-62.<text:s/></text:span><text:a xlink:type="simple" xlink:href="https://dx.doi.org/10.4151/07189729-vol.63-iss.3-art.1609">⟨10.4151/07189729-vol.63-iss.3-art.1609⟩</text:a></text:p>
              <text:p text:style-name="Normal"><text:span>Article dans une revue</text:span></text:p>
              <text:p text:style-name="Normal"><text:a xlink:type="simple" xlink:href="https://hal.univ-lorraine.fr/hal-05002237v1">hal-05002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233v1">La « cure morale » proposée par Freinet mise en perspective avec la recherche ferenczienne d'une pédagogie prophylactiqu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liopsy</text:span><text:span>, 2024, 31 (1), pp.145-163.<text:s/></text:span><text:a xlink:type="simple" xlink:href="https://dx.doi.org/10.3917/cliop.031.0145">⟨10.3917/cliop.031.0145⟩</text:a></text:p>
              <text:p text:style-name="Normal"><text:span>Article dans une revue</text:span></text:p>
              <text:p text:style-name="Normal"><text:a xlink:type="simple" xlink:href="https://hal.univ-lorraine.fr/hal-05002233v1">hal-05002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00v1">Gérard Fath. Laïcité, une aventure de penser pas à pas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a pensée d'ailleurs</text:span><text:span>, 2023, 5, pp.256-2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18100v1">hal-05018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1976v1">Une relecture du cas de Gaël</text:a></text:p>
              <text:p text:style-name="Normal"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/text:p>
              <text:p text:style-name="Normal"><text:span>Éducation &amp; Didactique = Éducation et Didactique</text:span><text:span>, 2023, 17 (3), pp.49-74.<text:s/></text:span><text:a xlink:type="simple" xlink:href="https://dx.doi.org/10.4000/educationdidactique.12025">⟨10.4000/educationdidactique.12025⟩</text:a></text:p>
              <text:p text:style-name="Normal"><text:span>Article dans une revue</text:span></text:p>
              <text:p text:style-name="Normal"><text:a xlink:type="simple" xlink:href="https://hal.univ-lorraine.fr/hal-05001976v1">hal-050019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232v1">Éduquer l’élève à une éthique de l’altérité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Éthique en éducation et en formation - Les dossiers du GREE</text:span><text:span>, 2023, 14, pp.10 - 25.<text:s/></text:span><text:a xlink:type="simple" xlink:href="https://dx.doi.org/10.7202/1106123ar">⟨10.7202/1106123ar⟩</text:a></text:p>
              <text:p text:style-name="Normal"><text:span>Article dans une revue</text:span></text:p>
              <text:p text:style-name="Normal"><text:a xlink:type="simple" xlink:href="https://hal.univ-lorraine.fr/hal-05002232v1">hal-050022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3159v1">Questions à Augustin Berque. La Pensée d’Ailleurs et Augustin Berque</text:a></text:p>
              <text:p text:style-name="Normal"><text:a xlink:type="simple" xlink:href="https://hal.science/search/index/?q=*&amp;authFullName_s=Augustin Berque">Augustin Berque</text:a><text:span>,</text:span><text:a xlink:type="simple" xlink:href="https://hal.science/search/index/?q=*&amp;authFullName_s=Frédérique Marie Prot">Frédérique Marie Prot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Loïs Lefeuvre">Loïs Lefeuvre</text:a><text:span>,</text:span><text:a xlink:type="simple" xlink:href="https://hal.science/search/index/?q=*&amp;authFullName_s=Nicolas Koessler">Nicolas Koessler</text:a><text:span>et al.</text:span></text:p>
              <text:p text:style-name="Normal"><text:span>La pensée d'ailleurs</text:span><text:span>, 2023, À l’école d’Augustin Berque, 5, pp.11-19.<text:s/></text:span><text:a xlink:type="simple" xlink:href="https://dx.doi.org/10.57086/lpa.328">⟨10.57086/lpa.328⟩</text:a></text:p>
              <text:p text:style-name="Normal"><text:span>Article dans une revue</text:span></text:p>
              <text:p text:style-name="Normal"><text:a xlink:type="simple" xlink:href="https://normandie-univ.hal.science/hal-04623159v1">hal-04623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097v1">Sàndor Ferenczi : l'enfant terrible de la psychanalys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a pensée d'ailleurs</text:span><text:span>, 2022, 4, pp.184-1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18097v1">hal-050180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325v1">Une école sans mûrs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La pensée d'ailleurs</text:span><text:span>, 2021, pp.179-18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81325v1">hal-03581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096v1">une école sans murs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a pensée d'ailleurs</text:span><text:span>, 2021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18096v1">hal-050180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328v1">Suite de la Petite histoire de la collection Questions d'éducation et de formation des Editions de l'Université de Lorraine</text:a></text:p>
              <text:p text:style-name="Normal"><text:a xlink:type="simple" xlink:href="https://hal.science/search/index/?q=*&amp;authFullName_s=Eirick Prairat">Eirick Prairat</text:a><text:span>,</text:span><text:a xlink:type="simple" xlink:href="https://hal.science/search/index/?q=*&amp;authFullName_s=Frédérique Marie Prot">Frédérique Marie Prot</text:a></text:p>
              <text:p text:style-name="Normal"><text:span>La pensée d'ailleurs</text:span><text:span>, 2021, pp.1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581328v1">hal-03581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1959v1">Un exemple d'entrée en recherche. Le chercheur ethnographe : un regard porté sur soi et les autres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Bildungsforschung</text:span><text:span>, 2021, 2,<text:s/></text:span><text:a xlink:type="simple" xlink:href="https://dx.doi.org/10.25539/bildungsforschun.v0i2.424">⟨10.25539/bildungsforschun.v0i2.424⟩</text:a></text:p>
              <text:p text:style-name="Normal"><text:span>Article dans une revue</text:span></text:p>
              <text:p text:style-name="Normal"><text:a xlink:type="simple" xlink:href="https://hal.univ-lorraine.fr/hal-05001959v1">hal-05001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9539v1">Esquisse pour Esquisses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La pensée d'ailleurs</text:span><text:span>, 2020, pp.226-2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219539v1">hal-03219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579v1">Sur les traces de Ginzburg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La pensée d'ailleurs</text:span><text:span>, 2019, pp.120-1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133579v1">hal-03133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167v1">L'action conjointe dans l'apprentissage de l'orthographeUn cas de tâtonnement au cycle 3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Éducation &amp; Didactique</text:span><text:span>, 2019, 13 (3), pp.9-33.<text:s/></text:span><text:a xlink:type="simple" xlink:href="https://dx.doi.org/10.4000/educationdidactique.4975">⟨10.4000/educationdidactique.4975⟩</text:a></text:p>
              <text:p text:style-name="Normal"><text:span>Article dans une revue</text:span></text:p>
              <text:p text:style-name="Normal"><text:a xlink:type="simple" xlink:href="https://hal.univ-lorraine.fr/hal-02942167v1">hal-029421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300v1">Doquet, C. et David, J. (2018).Collecter, interpréter, enseigner autrement l'écriture. Analyse linguistique des écrits d'élèves.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Recherches &amp; éducations</text:span><text:span>, 2019, 57,<text:s/></text:span><text:a xlink:type="simple" xlink:href="https://dx.doi.org/10.4000/rechercheseducations.7936">⟨10.4000/rechercheseducations.79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02300v1">hal-05002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1953v1">Pour un nouveau paradigme de la formation des maîtres: des cliniques de l'éducation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Recherches en éducation</text:span><text:span>, 2017, 30,<text:s/></text:span><text:a xlink:type="simple" xlink:href="https://dx.doi.org/10.4000/ree.2751">⟨10.4000/ree.2751⟩</text:a></text:p>
              <text:p text:style-name="Normal"><text:span>Article dans une revue</text:span></text:p>
              <text:p text:style-name="Normal"><text:a xlink:type="simple" xlink:href="https://hal.univ-lorraine.fr/hal-05001953v1">hal-050019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1971v1">Peut-on former à la transdisciplinarité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'Année de la Recherche en Sciences de l'Éducation</text:span><text:span>, 2017, pp.139-147</text:span></text:p>
              <text:p text:style-name="Normal"><text:span>Article dans une revue</text:span></text:p>
              <text:p text:style-name="Normal"><text:a xlink:type="simple" xlink:href="https://hal.univ-lorraine.fr/hal-05001971v1">hal-05001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2252v1">Crise dans l’espace scolaire : les incertitudes d’une communauté de pratiques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Spirale - Revue de Recherches en Éducation<text:s/></text:span><text:span>, 2017, 60, pp.161-171.<text:s/></text:span><text:a xlink:type="simple" xlink:href="https://dx.doi.org/10.3917/spir.060.0161">⟨10.3917/spir.060.0161⟩</text:a></text:p>
              <text:p text:style-name="Normal"><text:span>Article dans une revue</text:span></text:p>
              <text:p text:style-name="Normal"><text:a xlink:type="simple" xlink:href="https://hal.univ-lorraine.fr/hal-02942252v1">hal-029422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240v1">Eirick Prairat, Quelle éthique pour les enseignants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e Télémaque. Philosophie, Education, Société</text:span><text:span>, 2016, 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02240v1">hal-05002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2243v1">Christine Barré-De Miniac (2015) : Le rapport à l’écriture Aspects théoriques et didactiques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Recherches &amp; éducations</text:span><text:span>, 2016, 15, pp.199 - 201.<text:s/></text:span><text:a xlink:type="simple" xlink:href="https://dx.doi.org/10.4000/rechercheseducations.3185">⟨10.4000/rechercheseducations.31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5002243v1">hal-0500224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130d1" table:style-name="3130d1">
          <table:table-column table:style-name="3130d1.0"/>
          <table:table-row>
            <table:table-cell office:value-type="string">
              <text:p text:style-name="Normal"><text:a xlink:type="simple" xlink:href="https://hal.univ-lorraine.fr/hal-05032326v1">« Enseigner les humanités pour le professeur : un savoir philosophico-psychanalytique à interroger ? »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de la Sofphied</text:span><text:span>, 2023, Bordeaux, France</text:span></text:p>
              <text:p text:style-name="Normal"><text:span>Communication dans un congrès</text:span></text:p>
              <text:p text:style-name="Normal"><text:a xlink:type="simple" xlink:href="https://hal.univ-lorraine.fr/hal-05032326v1">hal-05032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79v1">Une expérience de transférabilité de la pratique du texte libr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Troisième congrès international de la TACD – Coopération et dispositifs de coopération</text:span><text:span>, INSPE de Brest, 2023, Brest, France</text:span></text:p>
              <text:p text:style-name="Normal"><text:span>Communication dans un congrès</text:span></text:p>
              <text:p text:style-name="Normal"><text:a xlink:type="simple" xlink:href="https://hal.univ-lorraine.fr/hal-05032279v1">hal-0503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46v1">Réactions aux questions à la TACD – Trois défis dans un monde problématique (M. Fabre)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Frédérique Marie Prot">Frédérique Marie Prot</text:a><text:span>et al.</text:span></text:p>
              <text:p text:style-name="Normal"><text:span>2ème Congrès International de la Théorie de l’Action Conjointe en Didactique, Pour une reconstruction de la forme scolaire d’éducation</text:span><text:span>, Jul 2021, Nancy, France</text:span></text:p>
              <text:p text:style-name="Normal"><text:span>Communication dans un congrès</text:span></text:p>
              <text:p text:style-name="Normal"><text:a xlink:type="simple" xlink:href="https://hal.science/hal-03344346v1">hal-03344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73v1">Pour une reconstruction de la forme scolaire</text:a></text:p>
              <text:p text:style-name="Normal"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/text:p>
              <text:p text:style-name="Normal"><text:span>Deuxième congrès international de la TACD - Pour une reconstruction de la forme scolaire d'éducation</text:span><text:span>, Jun 2021, Nancy, France</text:span></text:p>
              <text:p text:style-name="Normal"><text:span>Communication dans un congrès</text:span></text:p>
              <text:p text:style-name="Normal"><text:a xlink:type="simple" xlink:href="https://hal.univ-lorraine.fr/hal-05018173v1">hal-050181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69v1">Le territoire scolaire. Un espace trajectif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inter- congrès AREF</text:span><text:span>, Université de Lorraine, 2021, Nancy, France</text:span></text:p>
              <text:p text:style-name="Normal"><text:span>Communication dans un congrès</text:span></text:p>
              <text:p text:style-name="Normal"><text:a xlink:type="simple" xlink:href="https://hal.univ-lorraine.fr/hal-05032269v1">hal-05032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75v1">La bienveillance en TACD. Le milieu sujet, un nouveau concept pour l’action conjointe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Deuxième congrès international de la TACD – Pour une reconstruction de la forme scolaire d’éducation</text:span><text:span>, Université de Lorraine, 2021, Nancy, France</text:span></text:p>
              <text:p text:style-name="Normal"><text:span>Communication dans un congrès</text:span></text:p>
              <text:p text:style-name="Normal"><text:a xlink:type="simple" xlink:href="https://hal.univ-lorraine.fr/hal-05032275v1">hal-05032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69v1">Le système didactique d'Élise et Célestin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Journée d'étude sur Freinet</text:span><text:span>, Jan 2020, Tsuru, Japon</text:span></text:p>
              <text:p text:style-name="Normal"><text:span>Communication dans un congrès</text:span></text:p>
              <text:p text:style-name="Normal"><text:a xlink:type="simple" xlink:href="https://hal.univ-lorraine.fr/hal-05018169v1">hal-05018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66v1">Le cas de Gaël revisité</text:a></text:p>
              <text:p text:style-name="Normal"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/text:p>
              <text:p text:style-name="Normal"><text:span>Premier congrès international de la TACD -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univ-lorraine.fr/hal-05018166v1">hal-05018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319v1">Clinique de l’éducation : un exemple de pratique de formation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univ-lorraine.fr/hal-05032319v1">hal-05032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67v1">La question de l’affectif en TACD : le cas de Nathanaël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Premier congrès international de la Théorie de l'Action Conjointe en Didactique. La TACD en questions, questions à la TACD</text:span><text:span>, 2019, Rennes, France</text:span></text:p>
              <text:p text:style-name="Normal"><text:span>Communication dans un congrès</text:span></text:p>
              <text:p text:style-name="Normal"><text:a xlink:type="simple" xlink:href="https://hal.univ-lorraine.fr/hal-05032267v1">hal-05032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313v1">Un “milieu” paysagé pour l’action éducativ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Symposium La question de la “nature” dans l’histoire de la pédagogie en Europe. Commencements, prolongements, devenirs. Colloque international ISCHE</text:span><text:span>, 2018, Berlin - Humboldt Universität, Allemagne</text:span></text:p>
              <text:p text:style-name="Normal"><text:span>Communication dans un congrès</text:span></text:p>
              <text:p text:style-name="Normal"><text:a xlink:type="simple" xlink:href="https://hal.univ-lorraine.fr/hal-05032313v1">hal-050323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304v1">Transmission et filiation : itinéraire d’une pratique pédagogique à l’École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Symposium Histoire de l'éducation, colloque international REF</text:span><text:span>, CNAM, 2017, Paris, France</text:span></text:p>
              <text:p text:style-name="Normal"><text:span>Communication dans un congrès</text:span></text:p>
              <text:p text:style-name="Normal"><text:a xlink:type="simple" xlink:href="https://hal.univ-lorraine.fr/hal-05032304v1">hal-05032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63v1">Pour un programme de reconstruction de la forme scolaire. Comparaison des pédagogies Montessorit-Freinet</text:a></text:p>
              <text:p text:style-name="Normal"><text:a xlink:type="simple" xlink:href="https://hal.science/search/index/?q=*&amp;authFullName_s=Bérengère Kolly">Bérengère Kolly</text:a><text:span>,</text:span><text:a xlink:type="simple" xlink:href="https://hal.science/search/index/?q=*&amp;authFullName_s=Frédérique-Marie Prot">Frédérique-Marie Prot</text:a></text:p>
              <text:p text:style-name="Normal"><text:span>Réformer l'école ? L'apport de l'éducation comparée. Hommage à Louis Porcher</text:span><text:span>, 2017, Paris, France</text:span></text:p>
              <text:p text:style-name="Normal"><text:span>Communication dans un congrès</text:span></text:p>
              <text:p text:style-name="Normal"><text:a xlink:type="simple" xlink:href="https://hal.univ-lorraine.fr/hal-05032263v1">hal-05032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99v1">La question du hors-classe à l’École Freinet. Vers une forme écologiste de la vie scolaire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pluridisciplinaire Qualité de vie à l’école</text:span><text:span>, 2017, Nantes, France</text:span></text:p>
              <text:p text:style-name="Normal"><text:span>Communication dans un congrès</text:span></text:p>
              <text:p text:style-name="Normal"><text:a xlink:type="simple" xlink:href="https://hal.univ-lorraine.fr/hal-05032299v1">hal-05032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86v1">La bienveillance dans la pratique du professeur en formation : le cas de la méthode naturelle de lecture à l'École Freinet. Symposium « Le dispositif LéA (Lieu d'Éducation Associé) comme programme d'innovation coopératif pour des pédagogies de la bienveillance »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AREF, À quelles questions cherchons-nous réponse ?</text:span><text:span>, 2016, Mons, Belgique</text:span></text:p>
              <text:p text:style-name="Normal"><text:span>Communication dans un congrès</text:span></text:p>
              <text:p text:style-name="Normal"><text:a xlink:type="simple" xlink:href="https://hal.univ-lorraine.fr/hal-05032286v1">hal-05032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90v1">Pratique d’écriture et “part du maître“ à l’École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– Enseignement et apprentissage de l’écriture de la maternelle à l’université et dans les formations tout au long de la vie</text:span><text:span>, 2016, Bordeaux, France</text:span></text:p>
              <text:p text:style-name="Normal"><text:span>Communication dans un congrès</text:span></text:p>
              <text:p text:style-name="Normal"><text:a xlink:type="simple" xlink:href="https://hal.univ-lorraine.fr/hal-05032290v1">hal-05032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94v1">Pour un nouveau paradigme de la formation des maîtres : des cliniques de l’éducation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doctoral international de l’éducation et de la formation 3ème édition</text:span><text:span>, 2016, Nantes, France</text:span></text:p>
              <text:p text:style-name="Normal"><text:span>Communication dans un congrès</text:span></text:p>
              <text:p text:style-name="Normal"><text:a xlink:type="simple" xlink:href="https://hal.univ-lorraine.fr/hal-05032294v1">hal-05032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32283v1">Étude d’une institution didactique : le texte libr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lloque international IDEKI Didactiques, Métiers de l’humain et Intelligence collective. Nouveaux espaces et dispositifs en question, Nouveaux horizons en éducation, formation et en recherche : construction de savoirs et de dispositifs didactiques</text:span><text:span>, 2015, Colmar, France</text:span></text:p>
              <text:p text:style-name="Normal"><text:span>Communication dans un congrès</text:span></text:p>
              <text:p text:style-name="Normal"><text:a xlink:type="simple" xlink:href="https://hal.univ-lorraine.fr/hal-05032283v1">hal-0503228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a05b6d" table:style-name="a05b6d">
          <table:table-column table:style-name="a05b6d.0"/>
          <table:table-row>
            <table:table-cell office:value-type="string">
              <text:p text:style-name="Normal"><text:a xlink:type="simple" xlink:href="https://hal.science/hal-04976203v1">Le mal-vivre à l'école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Recherches en éducation</text:span><text:span>, 57, pp.183, 2025,<text:s/></text:span><text:a xlink:type="simple" xlink:href="https://dx.doi.org/10.4000/131p4">⟨10.4000/131p4⟩</text:a></text:p>
              <text:p text:style-name="Normal"><text:span>N°spécial de revue/special issue</text:span></text:p>
              <text:p text:style-name="Normal"><text:a xlink:type="simple" xlink:href="https://hal.science/hal-04976203v1">hal-04976203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133e96" table:style-name="133e96">
          <table:table-column table:style-name="133e96.0"/>
          <table:table-row>
            <table:table-cell office:value-type="string">
              <text:p text:style-name="Normal"><text:a xlink:type="simple" xlink:href="https://hal.science/hal-05593949v1">La pratique du texte libre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/text:p>
              <text:p text:style-name="Normal"><text:span>Amis de Freinet, pp.147, 2026, Hervé Moullé, 979-10-984760-0-6</text:span></text:p>
              <text:p text:style-name="Normal"><text:span>Ouvrages</text:span><text:span><text:s/>(édition critique)</text:span></text:p>
              <text:p text:style-name="Normal"><text:a xlink:type="simple" xlink:href="https://hal.science/hal-05593949v1">hal-05593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41v1">Psychanalyse et éducation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Presses universitaires de Rouen et du Havre, pp.347, 2025, 979-10-240-1870-6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5018141v1">hal-050181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146671v1">Comprendre et transformer la forme scolaire</text:a></text:p>
              <text:p text:style-name="Normal"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,</text:span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/text:p>
              <text:p text:style-name="Normal"><text:a xlink:type="simple" xlink:href="https://www.pur-editions.fr/">Presses Universitaires de Rennes</text:a><text:span>, pp.245, 2025, Paideia, 979-10-413-0451-6</text:span></text:p>
              <text:p text:style-name="Normal"><text:span>Ouvrages</text:span></text:p>
              <text:p text:style-name="Normal"><text:a xlink:type="simple" xlink:href="https://hal.univ-brest.fr/hal-05146671v1">hal-05146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01v1">Reconstruire l'école - péripéties de la forme scolaire d'éducation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/text:p>
              <text:p text:style-name="Normal"><text:span>2023</text:span></text:p>
              <text:p text:style-name="Normal"><text:span>Ouvrages</text:span><text:span><text:s/>(édition critique)</text:span></text:p>
              <text:p text:style-name="Normal"><text:a xlink:type="simple" xlink:href="https://hal.univ-lorraine.fr/hal-05018101v1">hal-050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19"/>
        <text:p text:style-name="Heading2"><text:span text:style-name="T7">Chapitre d'ouvrage (14)</text:span></text:p>
        <text:p text:style-name="P21"/>
        <table:table table:name="db5f8d" table:style-name="db5f8d">
          <table:table-column table:style-name="db5f8d.0"/>
          <table:table-row>
            <table:table-cell office:value-type="string">
              <text:p text:style-name="Normal"><text:a xlink:type="simple" xlink:href="https://hal.univ-lorraine.fr/hal-05018145v1">L'éthique du professeur : le désir de transmettre des savoirs d'humanité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Frédérique-Marie Prot.<text:s/></text:span><text:span>Psychanalyse et éducation : questions à Mireille Cifali</text:span><text:span>, Presses universitaires de Rouen et du Havre, pp.89-100, 2025</text:span></text:p>
              <text:p text:style-name="Normal"><text:span>Chapitre d'ouvrage</text:span></text:p>
              <text:p text:style-name="Normal"><text:a xlink:type="simple" xlink:href="https://hal.univ-lorraine.fr/hal-05018145v1">hal-050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41v1">Mireille Cifali, l’écriture clinique et la pédagogie institutionnell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Frédérique-Marie Prot">Frédérique-Marie Prot</text:a></text:p>
              <text:p text:style-name="Normal"><text:span>Presses universitaires de Rouen et du Havre.<text:s/></text:span><text:span>Psychanalyse et éducation. Questions à Mireille Cifali</text:span><text:span>, , pp.161-171, 2025, Penser les valeurs en éducation et en formation, 979-10-240-1870-6</text:span></text:p>
              <text:p text:style-name="Normal"><text:span>Chapitre d'ouvrage</text:span></text:p>
              <text:p text:style-name="Normal"><text:a xlink:type="simple" xlink:href="https://hal.science/hal-05298141v1">hal-05298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48v1">Variation sur le tact en éducation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Emmanuel Nal.<text:s/></text:span><text:span>Histoire, philosophie et sens de l'école. Mélanges offerts à Eirick Prairat</text:span><text:span>, Éditions de l'Université de Lorraine, 2025, 978238451159-4</text:span></text:p>
              <text:p text:style-name="Normal"><text:span>Chapitre d'ouvrage</text:span></text:p>
              <text:p text:style-name="Normal"><text:a xlink:type="simple" xlink:href="https://hal.univ-lorraine.fr/hal-05018148v1">hal-050181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35v1">Ingénierie coopérative de formation - Deux exemples emblématiques à l'École Freinet (Vence) et à l'École Montessori (Lyon-chevreul)</text:a></text:p>
              <text:p text:style-name="Normal"><text:a xlink:type="simple" xlink:href="https://hal.science/search/index/?q=*&amp;authFullName_s=Frédérique-Marie Prot">Frédérique-Marie Prot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Bérengère Kolly">Bérengère Kolly</text:a></text:p>
              <text:p text:style-name="Normal"><text:span>Un art de faire ensemble</text:span><text:span>, 2024</text:span></text:p>
              <text:p text:style-name="Normal"><text:span>Chapitre d'ouvrage</text:span></text:p>
              <text:p text:style-name="Normal"><text:a xlink:type="simple" xlink:href="https://hal.univ-lorraine.fr/hal-05018135v1">hal-050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40v1">Pourquoi coopérer ?</text:a></text:p>
              <text:p text:style-name="Normal"><text:a xlink:type="simple" xlink:href="https://hal.science/search/index/?q=*&amp;authFullName_s=Didier Cariou">Didier Cariou</text:a><text:span>,</text:span><text:a xlink:type="simple" xlink:href="https://hal.science/search/index/?q=*&amp;authFullName_s=Henri Louis Go">Henri Louis Go</text:a><text:span>,</text:span><text:a xlink:type="simple" xlink:href="https://hal.science/search/index/?q=*&amp;authFullName_s=Nicolas Koessler">Nicolas Koessler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Maël Le Paven">Maël Le Paven</text:a><text:span>et al.</text:span></text:p>
              <text:p text:style-name="Normal"><text:span>Collectif Didactique pour Enseigner.<text:s/></text:span><text:span>Un art de faire ensemble. Les ingénieries coopératives</text:span><text:span>, Presses Universitaires de Rennes, pp.37-58, 2024, 978-2-7535-9639-9</text:span></text:p>
              <text:p text:style-name="Normal"><text:span>Chapitre d'ouvrage</text:span></text:p>
              <text:p text:style-name="Normal"><text:a xlink:type="simple" xlink:href="https://hal.science/hal-04620940v1">hal-04620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33v1">Élise Freinet, une pédagogie de la libre expression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/text:p>
              <text:p text:style-name="Normal"><text:span>Les grandes figures de l'éducation. De l'éducation spécialisée à l'éducation inclusive</text:span><text:span>, 2023</text:span></text:p>
              <text:p text:style-name="Normal"><text:span>Chapitre d'ouvrage</text:span></text:p>
              <text:p text:style-name="Normal"><text:a xlink:type="simple" xlink:href="https://hal.univ-lorraine.fr/hal-05018133v1">hal-05018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28v1">Pratiques d'écriture et bienveillance en maternelle : le texte libre à l'École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es transitions du préscolaire au scolaire : acquisition du langage, socialisation et didactique</text:span><text:span>, 2021</text:span></text:p>
              <text:p text:style-name="Normal"><text:span>Chapitre d'ouvrage</text:span></text:p>
              <text:p text:style-name="Normal"><text:a xlink:type="simple" xlink:href="https://hal.univ-lorraine.fr/hal-05018128v1">hal-05018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31v1">L'habitat école : un lien hospitalier ?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Hospitalité en éducation</text:span><text:span>, pp.81-101, 2021</text:span></text:p>
              <text:p text:style-name="Normal"><text:span>Chapitre d'ouvrage</text:span></text:p>
              <text:p text:style-name="Normal"><text:a xlink:type="simple" xlink:href="https://hal.univ-lorraine.fr/hal-05018131v1">hal-05018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19v1">Enseigner c'est faire le programme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que-Marie Prot">Frédérique-Marie Prot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Thibaut Bouchet-Gimenez">Thibaut Bouchet-Gimenez</text:a></text:p>
              <text:p text:style-name="Normal"><text:span>Enseigner ça s'apprend</text:span><text:span>, 2020</text:span></text:p>
              <text:p text:style-name="Normal"><text:span>Chapitre d'ouvrage</text:span></text:p>
              <text:p text:style-name="Normal"><text:a xlink:type="simple" xlink:href="https://hal.univ-lorraine.fr/hal-05018119v1">hal-05018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13v1">Bienveillance et exigence : le cas de Carla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Didactique pour enseigner</text:span><text:span>, 2019</text:span></text:p>
              <text:p text:style-name="Normal"><text:span>Chapitre d'ouvrage</text:span></text:p>
              <text:p text:style-name="Normal"><text:a xlink:type="simple" xlink:href="https://hal.univ-lorraine.fr/hal-05018113v1">hal-05018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17v1">Aménager l'environnement : une valeur pour le Bien-vivre ? L'exemple de l'École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Les valeurs en éducation. Transmission, conservation, novation</text:span><text:span>, pp.275-291, 2019</text:span></text:p>
              <text:p text:style-name="Normal"><text:span>Chapitre d'ouvrage</text:span></text:p>
              <text:p text:style-name="Normal"><text:a xlink:type="simple" xlink:href="https://hal.univ-lorraine.fr/hal-05018117v1">hal-05018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03v1">Un professeur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Éthique et éducation : questions à Eirick Prairat</text:span><text:span>, pp.9-16, 2018</text:span></text:p>
              <text:p text:style-name="Normal"><text:span>Chapitre d'ouvrage</text:span></text:p>
              <text:p text:style-name="Normal"><text:a xlink:type="simple" xlink:href="https://hal.univ-lorraine.fr/hal-05018103v1">hal-050181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07v1">Apprentissage coopératif de l'écriture.Étude d'une institution didactique, le texte libre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nstructions de savoirs et de dispositifs</text:span><text:span>, pp.271-287, 2018</text:span></text:p>
              <text:p text:style-name="Normal"><text:span>Chapitre d'ouvrage</text:span></text:p>
              <text:p text:style-name="Normal"><text:a xlink:type="simple" xlink:href="https://hal.univ-lorraine.fr/hal-05018107v1">hal-05018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8112v1">Transmission et filiation : itinéraire d'une pratique pédagogique à l'École Freinet</text:a></text:p>
              <text:p text:style-name="Normal"><text:a xlink:type="simple" xlink:href="https://hal.science/search/index/?q=*&amp;authFullName_s=Frédérique-Marie Prot">Frédérique-Marie Prot</text:a></text:p>
              <text:p text:style-name="Normal"><text:span>Concept pour un symposium du REF, itinéraire et connexions des acteur-trice-s de l'Éducation Nouvelle au fil du XXème siècle</text:span><text:span>, pp.89-112, 2018</text:span></text:p>
              <text:p text:style-name="Normal"><text:span>Chapitre d'ouvrage</text:span></text:p>
              <text:p text:style-name="Normal"><text:a xlink:type="simple" xlink:href="https://hal.univ-lorraine.fr/hal-05018112v1">hal-0501811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fadab" table:style-name="5fadab">
          <table:table-column table:style-name="5fadab.0"/>
          <table:table-row>
            <table:table-cell office:value-type="string">
              <text:p text:style-name="Normal"><text:a xlink:type="simple" xlink:href="https://hal.univ-lorraine.fr/tel-02167199v1">Pour des « cliniques de l’éducation » : former les professeurs à la bienveillance : l’exemple des pratiques d’écriture à l’École Freinet : enquête sur un programme “LéA“ de l’IFÉ</text:a></text:p>
              <text:p text:style-name="Normal"><text:a xlink:type="simple" xlink:href="https://hal.science/search/index/?q=*&amp;authFullName_s=Frédérique Marie Prot">Frédérique Marie Prot</text:a></text:p>
              <text:p text:style-name="Normal"><text:span>Education. Université de Lorraine, 2018. Français.<text:s/></text:span><text:a xlink:type="simple" xlink:href="https://www.theses.fr/2018LORR0330">⟨NNT : 2018LORR0330⟩</text:a></text:p>
              <text:p text:style-name="Normal"><text:span>Thèse</text:span></text:p>
              <text:p text:style-name="Normal"><text:a xlink:type="simple" xlink:href="https://hal.univ-lorraine.fr/tel-02167199v1">tel-02167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-Marie Prot</dc:title>
    <dc:subject/>
    <dc:description>CV</dc:description>
    <dc:creator/>
    <dc:date>2026-05-26T08:53:10.000</dc:date>
    <meta:generator>PHPWord</meta:generator>
    <meta:initial-creator>CCSD</meta:initial-creator>
    <meta:creation-date>2026-05-26T08:53:10.000</meta:creation-date>
    <meta:keyword/>
    <meta:user-defined meta:name="Category"/>
    <meta:user-defined meta:name="Company"/>
    <meta:user-defined meta:name="Manager"/>
  </office:meta>
</office:document-meta>
</file>