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beaf" style:family="table">
      <style:table-properties style:rel-width="100" table:align="center"/>
    </style:style>
    <style:style style:name="10beaf.0" style:family="table-column">
      <style:table-column-properties style:column-width="0.00cm"/>
    </style:style>
    <style:style style:name="c6edcc" style:family="table">
      <style:table-properties style:rel-width="100" table:align="center"/>
    </style:style>
    <style:style style:name="c6edcc.0" style:family="table-column">
      <style:table-column-properties style:column-width="0.00cm"/>
    </style:style>
    <style:style style:name="c6a08a" style:family="table">
      <style:table-properties style:rel-width="100" table:align="center"/>
    </style:style>
    <style:style style:name="c6a08a.0" style:family="table-column">
      <style:table-column-properties style:column-width="0.00cm"/>
    </style:style>
    <style:style style:name="fc7068" style:family="table">
      <style:table-properties style:rel-width="100" table:align="center"/>
    </style:style>
    <style:style style:name="fc7068.0" style:family="table-column">
      <style:table-column-properties style:column-width="0.00cm"/>
    </style:style>
    <style:style style:name="4e5959" style:family="table">
      <style:table-properties style:rel-width="100" table:align="center"/>
    </style:style>
    <style:style style:name="4e5959.0" style:family="table-column">
      <style:table-column-properties style:column-width="0.00cm"/>
    </style:style>
    <style:style style:name="6f1ae8" style:family="table">
      <style:table-properties style:rel-width="100" table:align="center"/>
    </style:style>
    <style:style style:name="6f1ae8.0" style:family="table-column">
      <style:table-column-properties style:column-width="0.00cm"/>
    </style:style>
    <style:style style:name="ca81cc" style:family="table">
      <style:table-properties style:rel-width="100" table:align="center"/>
    </style:style>
    <style:style style:name="ca81cc.0" style:family="table-column">
      <style:table-column-properties style:column-width="0.00cm"/>
    </style:style>
    <style:style style:name="734d0e" style:family="table">
      <style:table-properties style:rel-width="100" table:align="center"/>
    </style:style>
    <style:style style:name="734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Mayer<text:s/></text:span><text:span text:style-name="T2">Maître de Conférences HDR - Université de LorraineERPI (Equipe de Recherche sur les Processus Innovatifs)ENSGSI (Ecole Nationale Supérieure en Génie des Systèmes et de l'Innovation)8 rue Bastien Lepage BP647, 54010 Nancy Cedex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mayer-ul">frederique-mayer-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48-1361">0000-0002-7148-13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523173">1375231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10beaf" table:style-name="10beaf">
          <table:table-column table:style-name="10beaf.0"/>
          <table:table-row>
            <table:table-cell office:value-type="string">
              <text:p text:style-name="Normal"><text:a xlink:type="simple" xlink:href="https://hal.science/hal-05303399v1">Exploring innovation management systems: A systematic literature review and bibliometric analysis</text:a></text:p>
              <text:p text:style-name="Normal"><text:a xlink:type="simple" xlink:href="https://hal.science/search/index/?q=*&amp;authFullName_s=Natalia Karstegl">Natalia Karstegl</text:a><text:span>,</text:span><text:a xlink:type="simple" xlink:href="https://hal.science/search/index/?q=*&amp;authFullName_s=Manon Enjolras">Manon Enjolras</text:a><text:span>,</text:span><text:a xlink:type="simple" xlink:href="https://hal.science/search/index/?q=*&amp;authFullName_s=Frédérique Mayer">Frédérique Mayer</text:a></text:p>
              <text:p text:style-name="Normal"><text:span>Journal of Engineering and Technology Management</text:span><text:span>, 2025, 76, pp.101876.<text:s/></text:span><text:a xlink:type="simple" xlink:href="https://dx.doi.org/10.1016/j.jengtecman.2025.101876">⟨10.1016/j.jengtecman.2025.101876⟩</text:a></text:p>
              <text:p text:style-name="Normal"><text:span>Article dans une revue</text:span></text:p>
              <text:p text:style-name="Normal"><text:a xlink:type="simple" xlink:href="https://hal.science/hal-05303399v1">hal-0530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11v1">Digital Twins along the product lifecycle: A systematic literature review of applications in manufacturing</text:a></text:p>
              <text:p text:style-name="Normal"><text:a xlink:type="simple" xlink:href="https://hal.science/search/index/?q=*&amp;authFullName_s=Guillaume Pronost">Guillaume Pronos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Laurent Dupont">Laurent Dupont</text:a></text:p>
              <text:p text:style-name="Normal"><text:span>Digital Twin<text:s/></text:span><text:span>, 2024, 3, pp.3.<text:s/></text:span><text:a xlink:type="simple" xlink:href="https://dx.doi.org/10.12688/digitaltwin.17807.2">⟨10.12688/digitaltwin.17807.2⟩</text:a></text:p>
              <text:p text:style-name="Normal"><text:span>Article dans une revue</text:span></text:p>
              <text:p text:style-name="Normal"><text:a xlink:type="simple" xlink:href="https://hal.science/hal-04715711v1">hal-0471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76v1">Towards a Modeling of the Impacts of Road Verge Management on the Pollination Service Using System Dynamics: A Case Study in France</text:a></text:p>
              <text:p text:style-name="Normal"><text:a xlink:type="simple" xlink:href="https://hal.science/search/index/?q=*&amp;authFullName_s=Juan Pablo Ortega">Juan Pablo Ortega</text:a><text:span>,</text:span><text:a xlink:type="simple" xlink:href="https://hal.science/search/index/?q=*&amp;authFullName_s=Diana Daza-Gacha">Diana Daza-Gacha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Clémence Chaudron">Clémence Chaudron</text:a><text:span>et al.</text:span></text:p>
              <text:p text:style-name="Normal"><text:span>Applied Mathematics</text:span><text:span>, 2023, 14 (05), pp.349-385.<text:s/></text:span><text:a xlink:type="simple" xlink:href="https://dx.doi.org/10.4236/am.2023.145022">⟨10.4236/am.2023.145022⟩</text:a></text:p>
              <text:p text:style-name="Normal"><text:span>Article dans une revue</text:span></text:p>
              <text:p text:style-name="Normal"><text:a xlink:type="simple" xlink:href="https://hal.science/hal-04113176v1">hal-041131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60014v1">Challenges in Developing a Method to Support the Adoption of a Model-Based Systems Engineering Methodology</text:a></text:p>
              <text:p text:style-name="Normal"><text:a xlink:type="simple" xlink:href="https://hal.science/search/index/?q=*&amp;authFullName_s=Léa Kozak">Léa Kozak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Jean-Pierre Micaëlli">Jean-Pierre Micaëlli</text:a></text:p>
              <text:p text:style-name="Normal"><text:span>INSIGHT - International Council on Systems Engineering (INCOSE)</text:span><text:span>, 2023, 26 (4), pp.15-17.<text:s/></text:span><text:a xlink:type="simple" xlink:href="https://dx.doi.org/10.1002/inst.12463">⟨10.1002/inst.12463⟩</text:a></text:p>
              <text:p text:style-name="Normal"><text:span>Article dans une revue</text:span></text:p>
              <text:p text:style-name="Normal"><text:a xlink:type="simple" xlink:href="https://univ-lyon3.hal.science/hal-04460014v1">hal-0446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45v1">Implementing Do-It-Together: The Cross-fertilization of Do-It-Yourself and Open Manufacturing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Laurent Dupont">Laurent Dupont</text:a></text:p>
              <text:p text:style-name="Normal"><text:span>Journal of Innovation Economics &amp; Management</text:span><text:span>, 2023, 40 (1), pp.13-38.<text:s/></text:span><text:a xlink:type="simple" xlink:href="https://dx.doi.org/10.3917/jie.pr1.0122">⟨10.3917/jie.pr1.0122⟩</text:a></text:p>
              <text:p text:style-name="Normal"><text:span>Article dans une revue</text:span></text:p>
              <text:p text:style-name="Normal"><text:a xlink:type="simple" xlink:href="https://hal.science/hal-03650445v1">hal-0365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51v1">An approach to guide the search for potentially hazardous scenarios for autonomous vehicle safety validation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Applied Sciences</text:span><text:span>, 2023, 13 (11), pp.6717.<text:s/></text:span><text:a xlink:type="simple" xlink:href="https://dx.doi.org/10.3390/app13116717">⟨10.3390/app13116717⟩</text:a></text:p>
              <text:p text:style-name="Normal"><text:span>Article dans une revue</text:span></text:p>
              <text:p text:style-name="Normal"><text:a xlink:type="simple" xlink:href="https://hal.science/hal-04323151v1">hal-0432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14v1">Qualitative sustainability assessment of road verge management in France: An approach from causal diagrams to seize the importance of impact pathways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Sandra Cecilia Bautista Rodriguez">Sandra Cecilia Bautista Rodriguez</text:a><text:span>,</text:span><text:a xlink:type="simple" xlink:href="https://hal.science/search/index/?q=*&amp;authFullName_s=Clémence Chaudron">Clémence Chaudron</text:a><text:span>,</text:span><text:a xlink:type="simple" xlink:href="https://hal.science/search/index/?q=*&amp;authFullName_s=Frédérique Mayer">Frédérique Mayer</text:a><text:span>et al.</text:span></text:p>
              <text:p text:style-name="Normal"><text:span>Environmental Impact Assessment Review</text:span><text:span>, 2022, 97, pp.1-15.<text:s/></text:span><text:a xlink:type="simple" xlink:href="https://dx.doi.org/10.1016/j.eiar.2022.106911">⟨10.1016/j.eiar.2022.106911⟩</text:a></text:p>
              <text:p text:style-name="Normal"><text:span>Article dans une revue</text:span></text:p>
              <text:p text:style-name="Normal"><text:a xlink:type="simple" xlink:href="https://hal.science/hal-03774814v1">hal-037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04v1">Towards smart and suitable management of roadsides: System dynamics in the era of industry 4.0</text:a></text:p>
              <text:p text:style-name="Normal"><text:a xlink:type="simple" xlink:href="https://hal.science/search/index/?q=*&amp;authFullName_s=Sandra Baustista Rodriguez">Sandra Baustista Rodriguez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Fatima Ezzahra Hamdani">Fatima Ezzahra Hamdani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Frédérique Mayer">Frédérique Mayer</text:a><text:span>et al.</text:span></text:p>
              <text:p text:style-name="Normal"><text:span>Sustainable Operations and Computers</text:span><text:span>, 2020, 1, pp.13-27.<text:s/></text:span><text:a xlink:type="simple" xlink:href="https://dx.doi.org/10.1016/j.susoc.2020.12.001">⟨10.1016/j.susoc.2020.12.001⟩</text:a></text:p>
              <text:p text:style-name="Normal"><text:span>Article dans une revue</text:span></text:p>
              <text:p text:style-name="Normal"><text:a xlink:type="simple" xlink:href="https://hal.science/hal-03119204v1">hal-031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88v1">Agilité et conception de filière : le cas de la montre SWATCH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Laure Morel">Laure Morel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Roland Ortt">Roland Ortt</text:a></text:p>
              <text:p text:style-name="Normal"><text:span>Technologie et innovation</text:span><text:span>, 2019, 4 (1),<text:s/></text:span><text:a xlink:type="simple" xlink:href="https://dx.doi.org/10.21494/ISTE.OP.2019.0315">⟨10.21494/ISTE.OP.2019.0315⟩</text:a></text:p>
              <text:p text:style-name="Normal"><text:span>Article dans une revue</text:span></text:p>
              <text:p text:style-name="Normal"><text:a xlink:type="simple" xlink:href="https://hal.science/hal-01973288v1">hal-019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80v1">Review of the AFIS 2018 Academy-Industry meetings in Nancy -The celebration of the 20th anniversary of AFIS!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que Mayer">Frédérique Mayer</text:a><text:span>et al.</text:span></text:p>
              <text:p text:style-name="Normal"><text:span>INSIGHT - International Council on Systems Engineering (INCOSE)</text:span><text:span>, 2019, Systems engineering research at French Universities, 22 (4), pp.9-10.<text:s/></text:span><text:a xlink:type="simple" xlink:href="https://dx.doi.org/10.1002/inst.12265">⟨10.1002/inst.12265⟩</text:a></text:p>
              <text:p text:style-name="Normal"><text:span>Article dans une revue</text:span></text:p>
              <text:p text:style-name="Normal"><text:a xlink:type="simple" xlink:href="https://hal.science/hal-02423280v1">hal-024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36v1">Challenges for autonomous vehicles (AVs) engineering: Safety validation of functional performance limitations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INSIGHT - International Council on Systems Engineering (INCOSE)</text:span><text:span>, 2019, 22 (4), pp.23-25.<text:s/></text:span><text:a xlink:type="simple" xlink:href="https://dx.doi.org/10.1002/inst.12270">⟨10.1002/inst.12270⟩</text:a></text:p>
              <text:p text:style-name="Normal"><text:span>Article dans une revue</text:span></text:p>
              <text:p text:style-name="Normal"><text:a xlink:type="simple" xlink:href="https://hal.science/hal-02984936v1">hal-029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41v1">Agility and product supply chain design: The case of the Swatch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Laure Morel">Laure Morel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Roland Ortt">Roland Ortt</text:a></text:p>
              <text:p text:style-name="Normal"><text:span>Journal of Innovation Economics &amp; Management</text:span><text:span>, 2019, 28 (1), pp.79-109.<text:s/></text:span><text:a xlink:type="simple" xlink:href="https://dx.doi.org/10.3917/jie.028.0079">⟨10.3917/jie.028.0079⟩</text:a></text:p>
              <text:p text:style-name="Normal"><text:span>Article dans une revue</text:span></text:p>
              <text:p text:style-name="Normal"><text:a xlink:type="simple" xlink:href="https://hal.science/hal-03023641v1">hal-030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12v1">Editorial of INSIGHT Special Issue: AFIS Doctoral Symposium: Advancing Systems Analysis and Modeling in French Universities</text:a></text:p>
              <text:p text:style-name="Normal"><text:a xlink:type="simple" xlink:href="https://hal.science/search/index/?q=*&amp;authFullName_s=Hervé Panetto">Hervé Panett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Eric Bonjour">Eric Bonjour</text:a></text:p>
              <text:p text:style-name="Normal"><text:span>INSIGHT - International Council on Systems Engineering (INCOSE)</text:span><text:span>, 2015, 18 (4), pp.9-11.<text:s/></text:span><text:a xlink:type="simple" xlink:href="https://dx.doi.org/10.1002/inst.12052">⟨10.1002/inst.12052⟩</text:a></text:p>
              <text:p text:style-name="Normal"><text:span>Article dans une revue</text:span></text:p>
              <text:p text:style-name="Normal"><text:a xlink:type="simple" xlink:href="https://hal.science/hal-01238412v1">hal-012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51v1">Spécification d'exigences physico-physiologiques d'interaction homme-machine en ingénierie système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Romain Lieber">Romain Lieber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Dominique Méry">Dominique Méry</text:a><text:span>et al.</text:span></text:p>
              <text:p text:style-name="Normal"><text:span>Génie logiciel : le magazine de l'ingénierie du logiciel et des systèmes</text:span><text:span>, 2013, Mars 2013 (104), pp.29-39</text:span></text:p>
              <text:p text:style-name="Normal"><text:span>Article dans une revue</text:span></text:p>
              <text:p text:style-name="Normal"><text:a xlink:type="simple" xlink:href="https://hal.science/hal-00805851v1">hal-008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11v1">A reference framework following a proactive approach for Product Lifecycle Management</text:a></text:p>
              <text:p text:style-name="Normal"><text:a xlink:type="simple" xlink:href="https://hal.science/search/index/?q=*&amp;authFullName_s=Martin Marchetta">Martin Marchetta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Raymundo Forradellas">Raymundo Forradellas</text:a></text:p>
              <text:p text:style-name="Normal"><text:span>Computers in Industry</text:span><text:span>, 2011, 62 (7), pp.672-683.<text:s/></text:span><text:a xlink:type="simple" xlink:href="https://dx.doi.org/10.1016/j.compind.2011.04.004">⟨10.1016/j.compind.2011.04.004⟩</text:a></text:p>
              <text:p text:style-name="Normal"><text:span>Article dans une revue</text:span></text:p>
              <text:p text:style-name="Normal"><text:a xlink:type="simple" xlink:href="https://hal.science/hal-00598311v1">hal-0059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10v1">Using Systems of Systems Engineering to Improve the Integration of Enterprise-Control Systems</text:a></text:p>
              <text:p text:style-name="Normal"><text:a xlink:type="simple" xlink:href="https://hal.science/search/index/?q=*&amp;authFullName_s=Jean-Philippe Auzelle">Jean-Philippe Auzelle</text:a><text:span>,</text:span><text:a xlink:type="simple" xlink:href="https://hal.science/search/index/?q=*&amp;authFullName_s=Gérard Morel">Gérard Morel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Frédérique Mayer">Frédérique Mayer</text:a></text:p>
              <text:p text:style-name="Normal"><text:span>INSIGHT - International Council on Systems Engineering (INCOSE)</text:span><text:span>, 2008, 11 (3), pp.13-14</text:span></text:p>
              <text:p text:style-name="Normal"><text:span>Article dans une revue</text:span></text:p>
              <text:p text:style-name="Normal"><text:a xlink:type="simple" xlink:href="https://hal.science/hal-00287810v1">hal-00287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1371v1">Teaching Innovation with a Systems Engineering Perspective</text:a></text:p>
              <text:p text:style-name="Normal"><text:a xlink:type="simple" xlink:href="https://hal.science/search/index/?q=*&amp;authFullName_s=Pascal Lhoste">Pascal Lhoste</text:a><text:span>,</text:span><text:a xlink:type="simple" xlink:href="https://hal.science/search/index/?q=*&amp;authFullName_s=Frédérique Mayer">Frédérique Mayer</text:a></text:p>
              <text:p text:style-name="Normal"><text:span>INSIGHT - International Council on Systems Engineering (INCOSE)</text:span><text:span>, 2008, 11 (3), pp.32</text:span></text:p>
              <text:p text:style-name="Normal"><text:span>Article dans une revue</text:span></text:p>
              <text:p text:style-name="Normal"><text:a xlink:type="simple" xlink:href="https://hal.univ-lorraine.fr/hal-01321371v1">hal-01321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0117v1">Human-centred systems engineering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ohan Stahre">Johan Stahre</text:a></text:p>
              <text:p text:style-name="Normal"><text:span>Annual Reviews in Control</text:span><text:span>, 2006, 30 (2), pp.193-195.<text:s/></text:span><text:a xlink:type="simple" xlink:href="https://dx.doi.org/10.1016/j.arcontrol.2006.09.004">⟨10.1016/j.arcontrol.2006.09.004⟩</text:a></text:p>
              <text:p text:style-name="Normal"><text:span>Article dans une revue</text:span></text:p>
              <text:p text:style-name="Normal"><text:a xlink:type="simple" xlink:href="https://api.istex.fr/ark:/67375/6H6-R93CBZ5Q-J/fulltext.pdf?sid=hal">istex</text:a></text:p>
              <text:p text:style-name="Normal"><text:a xlink:type="simple" xlink:href="https://hal.univ-lorraine.fr/hal-01320117v1">hal-0132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06v1">Manufacturing Enterprise Control and Management System Engineering: Paradigms and Open Issues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arek Zaremba">Marek Zaremba</text:a><text:span>,</text:span><text:a xlink:type="simple" xlink:href="https://hal.science/search/index/?q=*&amp;authFullName_s=Frédérique Mayer">Frédérique Mayer</text:a></text:p>
              <text:p text:style-name="Normal"><text:span>IFAC Annual Reviews in Control</text:span><text:span>, 2003, 27 (2), pp.199-209.<text:s/></text:span><text:a xlink:type="simple" xlink:href="https://dx.doi.org/10.1016/j.arcontrol.2003.09.003">⟨10.1016/j.arcontrol.2003.09.003⟩</text:a></text:p>
              <text:p text:style-name="Normal"><text:span>Article dans une revue</text:span></text:p>
              <text:p text:style-name="Normal"><text:a xlink:type="simple" xlink:href="https://hal.science/hal-00121506v1">hal-00121506v1</text:a></text:p>
            </table:table-cell>
          </table:table-row>
        </table:table>
        <text:p text:style-name="P21"/>
        <text:p text:style-name="Heading2"><text:span text:style-name="T10">Communication dans un congrès (41)</text:span></text:p>
        <text:p text:style-name="P23"/>
        <table:table table:name="c6edcc" table:style-name="c6edcc">
          <table:table-column table:style-name="c6edcc.0"/>
          <table:table-row>
            <table:table-cell office:value-type="string">
              <text:p text:style-name="Normal"><text:a xlink:type="simple" xlink:href="https://hal.science/hal-05300118v1">Innovation Assessment for SMEs: Insights from ISO 56002 &amp; PII Framework</text:a></text:p>
              <text:p text:style-name="Normal"><text:a xlink:type="simple" xlink:href="https://hal.science/search/index/?q=*&amp;authFullName_s=Natalia Karstegl">Natalia Karstegl</text:a><text:span>,</text:span><text:a xlink:type="simple" xlink:href="https://hal.science/search/index/?q=*&amp;authFullName_s=Manon Enjolras">Manon Enjolras</text:a><text:span>,</text:span><text:a xlink:type="simple" xlink:href="https://hal.science/search/index/?q=*&amp;authFullName_s=Frédérique Mayer">Frédérique Mayer</text:a></text:p>
              <text:p text:style-name="Normal"><text:span>XXXVI ISPIM Innovation Conference</text:span><text:span>, The International Society for Professional Innovation Management (ISPIM), Jun 2025, Bergen (NO), Norway</text:span></text:p>
              <text:p text:style-name="Normal"><text:span>Communication dans un congrès</text:span></text:p>
              <text:p text:style-name="Normal"><text:a xlink:type="simple" xlink:href="https://hal.science/hal-05300118v1">hal-053001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91778v1">Prerequisites for an MBSE adoption support approachPrerequisites for an MBSE adoption support approach</text:a></text:p>
              <text:p text:style-name="Normal"><text:a xlink:type="simple" xlink:href="https://hal.science/search/index/?q=*&amp;authFullName_s=Léa Kozak">Léa Kozak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Jean-Pierre Micaëlli">Jean-Pierre Micaëlli</text:a><text:span>,</text:span><text:a xlink:type="simple" xlink:href="https://hal.science/search/index/?q=*&amp;authFullName_s=Arnaud Rivière">Arnaud Rivière</text:a></text:p>
              <text:p text:style-name="Normal"><text:span>Complex Systems Design &amp; Management, CSD&amp;M</text:span><text:span>, 2022, Paris, France</text:span></text:p>
              <text:p text:style-name="Normal"><text:span>Communication dans un congrès</text:span></text:p>
              <text:p text:style-name="Normal"><text:a xlink:type="simple" xlink:href="https://univ-lyon3.hal.science/hal-04891778v1">hal-048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357v1">From need to requirement: a methodological contribution</text:a></text:p>
              <text:p text:style-name="Normal"><text:a xlink:type="simple" xlink:href="https://hal.science/search/index/?q=*&amp;authFullName_s=Vincent Boly">Vincent Boly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Davy Monticolo">Davy Monticolo</text:a><text:span>,</text:span><text:a xlink:type="simple" xlink:href="https://hal.science/search/index/?q=*&amp;authFullName_s=Manon Enjolras">Manon Enjolras</text:a></text:p>
              <text:p text:style-name="Normal"><text:span>2022 IEEE 28th International Conference on Engineering, Technology and Innovation (ICE/ITMC) &amp; 31st International Association For Management of Technology (IAMOT) Joint Conference</text:span><text:span>, Jun 2022, Nancy, France. pp.1-9,<text:s/></text:span><text:a xlink:type="simple" xlink:href="https://dx.doi.org/10.1109/ICE/ITMC-IAMOT55089.2022.10033301">⟨10.1109/ICE/ITMC-IAMOT55089.2022.10033301⟩</text:a></text:p>
              <text:p text:style-name="Normal"><text:span>Communication dans un congrès</text:span></text:p>
              <text:p text:style-name="Normal"><text:a xlink:type="simple" xlink:href="https://hal.science/hal-03992357v1">hal-039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45v1">Towards a Framework for the Classification of Digital Twins and their Applications</text:a></text:p>
              <text:p text:style-name="Normal"><text:a xlink:type="simple" xlink:href="https://hal.science/search/index/?q=*&amp;authFullName_s=Guillaume Pronost">Guillaume Pronos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Laurent Dupont">Laurent Dupont</text:a></text:p>
              <text:p text:style-name="Normal"><text:span>2021 IEEE International Conference on Engineering, Technology and Innovation (ICE/ITMC)</text:span><text:span>, Jun 2021, Cardiff, France. pp.1-7,<text:s/></text:span><text:a xlink:type="simple" xlink:href="https://dx.doi.org/10.1109/ICE/ITMC52061.2021.9570114">⟨10.1109/ICE/ITMC52061.2021.9570114⟩</text:a></text:p>
              <text:p text:style-name="Normal"><text:span>Communication dans un congrès</text:span></text:p>
              <text:p text:style-name="Normal"><text:a xlink:type="simple" xlink:href="https://hal.science/hal-03608145v1">hal-0360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28v1">From technological demonstrator to sustainable supply chain demonstrator: a conceptual framework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Fabio A. Cruz Sanchez">Fabio A. Cruz Sanchez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Laurent Dupont">Laurent Dupont</text:a></text:p>
              <text:p text:style-name="Normal"><text:span>Spring of Innovation</text:span><text:span>, Mar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2500528v1">hal-0250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74v1">Applying a Living Lab Approach to Smart Grid Training Course Design</text:a></text:p>
              <text:p text:style-name="Normal"><text:a xlink:type="simple" xlink:href="https://hal.science/search/index/?q=*&amp;authFullName_s=Alex Gabriel">Alex Gabriel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Valerie Rault">Valerie Rault</text:a><text:span>,</text:span><text:a xlink:type="simple" xlink:href="https://hal.science/search/index/?q=*&amp;authFullName_s=Mauricio Camargo">Mauricio Camargo</text:a><text:span>et al.</text:span></text:p>
              <text:p text:style-name="Normal"><text:span>2020 IEEE International Conference on Engineering, Technology and Innovation (ICE/ITMC)</text:span><text:span>, Cardiff University, Jun 2020, Cardiff, United Kingdom. pp. 1-8,<text:s/></text:span><text:a xlink:type="simple" xlink:href="https://dx.doi.org/10.1109/ICE/ITMC49519.2020.9198604">⟨10.1109/ICE/ITMC49519.2020.9198604⟩</text:a></text:p>
              <text:p text:style-name="Normal"><text:span>Communication dans un congrès</text:span></text:p>
              <text:p text:style-name="Normal"><text:a xlink:type="simple" xlink:href="https://hal.science/hal-02884574v1">hal-028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32v1">Safety assessment of scenarios for the simulation-based validation process of AV with regards to its functional insufficiencies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30th European Safety and Reliability Conference and 15th Probabilitic Safety Assessment and Management Conference, ESREL 2020 PSAM 15</text:span><text:span>, Nov 2020, Venice, Italy</text:span></text:p>
              <text:p text:style-name="Normal"><text:span>Communication dans un congrès</text:span></text:p>
              <text:p text:style-name="Normal"><text:a xlink:type="simple" xlink:href="https://hal.science/hal-02984932v1">hal-0298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40v1">Safety demonstration of autonomous vehicles: a review and future research questions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10th Complex Systems Design &amp; Management, CSD&amp;M 2019</text:span><text:span>, Dec 2019, Paris, France.<text:s/></text:span><text:a xlink:type="simple" xlink:href="https://dx.doi.org/10.1007/978-3-030-34843-4_15">⟨10.1007/978-3-030-34843-4_15⟩</text:a></text:p>
              <text:p text:style-name="Normal"><text:span>Communication dans un congrès</text:span></text:p>
              <text:p text:style-name="Normal"><text:a xlink:type="simple" xlink:href="https://hal.science/hal-02427540v1">hal-02427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1804v1">A collaborative tool to design the product/supply chain couple in a high-tech environment: application to an electromagnetic sensor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J. Roland Ortt">J. Roland Ortt</text:a></text:p>
              <text:p text:style-name="Normal"><text:span>2019 IEEE International Conference on Engineering, Technology and Innovation (ICE/ITMC)</text:span><text:span>, Jun 2019, Valbonne Sophia-Antipolis, France. pp.1-9,<text:s/></text:span><text:a xlink:type="simple" xlink:href="https://dx.doi.org/10.1109/ICE.2019.8792625">⟨10.1109/ICE.2019.8792625⟩</text:a></text:p>
              <text:p text:style-name="Normal"><text:span>Communication dans un congrès</text:span></text:p>
              <text:p text:style-name="Normal"><text:a xlink:type="simple" xlink:href="https://hal.univ-lorraine.fr/hal-02321804v1">hal-02321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1822v1">Exploring the notion of situation for responsive manufacturing systems specification issues</text:a></text:p>
              <text:p text:style-name="Normal"><text:a xlink:type="simple" xlink:href="https://hal.science/search/index/?q=*&amp;authFullName_s=Frédérique Mayer">Frédérique Mayer</text:a></text:p>
              <text:p text:style-name="Normal"><text:span>16th IFAC INCOM</text:span><text:span>, Jun 2018, Bergamo, Italy.<text:s/></text:span><text:a xlink:type="simple" xlink:href="https://dx.doi.org/10.1016/j.ifacol.2018.08.271">⟨10.1016/j.ifacol.2018.08.271⟩</text:a></text:p>
              <text:p text:style-name="Normal"><text:span>Communication dans un congrès</text:span></text:p>
              <text:p text:style-name="Normal"><text:a xlink:type="simple" xlink:href="https://hal.univ-lorraine.fr/hal-01841822v1">hal-018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65v1">Spécification système d'interactions physico-physiologiques de perception sensorielle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Romain Lieber">Romain Lieber</text:a><text:span>,</text:span><text:a xlink:type="simple" xlink:href="https://hal.science/search/index/?q=*&amp;authFullName_s=Gérard Morel">Gérard Morel</text:a></text:p>
              <text:p text:style-name="Normal"><text:span>3e Journées de l’Automatique du GDR MACS, JAMACS 2018</text:span><text:span>, Nov 2018, Nantes, France.<text:s/></text:span><text:a xlink:type="simple" xlink:href="https://dx.doi.org/10.5281/zenodo.14677861">⟨10.5281/zenodo.14677861⟩</text:a></text:p>
              <text:p text:style-name="Normal"><text:span>Communication dans un congrès</text:span></text:p>
              <text:p text:style-name="Normal"><text:a xlink:type="simple" xlink:href="https://hal.science/hal-01954565v1">hal-019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19v1">Innovative product's supply chain: How to model it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Laure Morel">Laure Morel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J. Roland Ortt">J. Roland Ortt</text:a></text:p>
              <text:p text:style-name="Normal"><text:span>2017 International Conference on Engineering, Technology and Innovation (ICE/ITMC)</text:span><text:span>, Jun 2017, Funchal, Portugal.<text:s/></text:span><text:a xlink:type="simple" xlink:href="https://dx.doi.org/10.1109/ICE.2017.8279887">⟨10.1109/ICE.2017.8279887⟩</text:a></text:p>
              <text:p text:style-name="Normal"><text:span>Communication dans un congrès</text:span></text:p>
              <text:p text:style-name="Normal"><text:a xlink:type="simple" xlink:href="https://hal.science/hal-01838119v1">hal-01838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983v1">A review of methods for modelling shared decision-making process in a smart city living lab</text:a></text:p>
              <text:p text:style-name="Normal"><text:a xlink:type="simple" xlink:href="https://hal.science/search/index/?q=*&amp;authFullName_s=Tran Thi Hoang Giang">Tran Thi Hoang Giang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Frédérique Mayer">Frédérique Mayer</text:a></text:p>
              <text:p text:style-name="Normal"><text:span>2017 International Conference on Engineering, Technology and Innovation (ICE/ITMC)</text:span><text:span>, Jun 2017, Madeira Island, France.<text:s/></text:span><text:a xlink:type="simple" xlink:href="https://dx.doi.org/10.1109/ICE.2017.8279888">⟨10.1109/ICE.2017.8279888⟩</text:a></text:p>
              <text:p text:style-name="Normal"><text:span>Communication dans un congrès</text:span></text:p>
              <text:p text:style-name="Normal"><text:a xlink:type="simple" xlink:href="https://hal.univ-lorraine.fr/hal-01723983v1">hal-017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94v1">L’optimisation multi-échelle appliquée a l’analyse prospective d’une filière produit</text:a></text:p>
              <text:p text:style-name="Normal"><text:a xlink:type="simple" xlink:href="https://hal.science/search/index/?q=*&amp;authFullName_s=Brunelle Marche">Brunelle Marche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Laure Morel">Laure Morel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891094v1">hal-01891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8803v1">Dealing with acceptability of innovative solutions for active travels in urban environment : Proposition of a sensory-emotional approach as a cornerstone of user experience design</text:a></text:p>
              <text:p text:style-name="Normal"><text:a xlink:type="simple" xlink:href="https://hal.science/search/index/?q=*&amp;authFullName_s=Aline Convolte">Aline Convolte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Claudine Guidat">Claudine Guidat</text:a><text:span>,</text:span><text:a xlink:type="simple" xlink:href="https://hal.science/search/index/?q=*&amp;authFullName_s=Vuillemin Anne">Vuillemin Anne</text:a></text:p>
              <text:p text:style-name="Normal"><text:span>2016 International Conference on Engineering, Technology and Innovation/IEEE lnternational Technology Management Conference (ICE/ITMC}</text:span><text:span>, Jun 2016, Trondheim, France. pp.1-10,<text:s/></text:span><text:a xlink:type="simple" xlink:href="https://dx.doi.org/10.1109/ICE/ITMC39735.2016.9026153">⟨10.1109/ICE/ITMC39735.2016.9026153⟩</text:a></text:p>
              <text:p text:style-name="Normal"><text:span>Communication dans un congrès</text:span></text:p>
              <text:p text:style-name="Normal"><text:a xlink:type="simple" xlink:href="https://hal.univ-lorraine.fr/hal-02918803v1">hal-0291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50v1">Maintenance as a cornerstone for the application of regeneration paradigm in systems lifecycle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Eric Levrat">Eric Levrat</text:a></text:p>
              <text:p text:style-name="Normal"><text:span>Sixth International Conference on Complex Systems Design &amp; Management, CSD&amp;M 2015</text:span><text:span>, Nov 2015, Paris, France. pp.185-197,<text:s/></text:span><text:a xlink:type="simple" xlink:href="https://dx.doi.org/10.1007/978-3-319-26109-6_14">⟨10.1007/978-3-319-26109-6_14⟩</text:a></text:p>
              <text:p text:style-name="Normal"><text:span>Communication dans un congrès</text:span></text:p>
              <text:p text:style-name="Normal"><text:a xlink:type="simple" xlink:href="https://hal.science/hal-01236850v1">hal-0123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43v2">Integrative construct for model-based human-system integration: a case study</text:a></text:p>
              <text:p text:style-name="Normal"><text:a xlink:type="simple" xlink:href="https://hal.science/search/index/?q=*&amp;authFullName_s=Fabien Bouffaron">Fabien Bouffaron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Gérard Morel">Gérard Morel</text:a></text:p>
              <text:p text:style-name="Normal"><text:span>19th IFAC World Congress, IFAC'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1061943v2">hal-01061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67v1">Vers un apprentissage itératif à l'ingénierie système basée sur des modèles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Olivier Nartz">Olivier Nartz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e Marangé">Pascale Marangé</text:a><text:span>et al.</text:span></text:p>
              <text:p text:style-name="Normal"><text:span>10ème Conférence Francophone de Modélisation, Optimisation et Simulation, MOSIM'14</text:span><text:span>, CRAN, UMR 7039, Université de Lorraine, Nov 2014, Nancy, France</text:span></text:p>
              <text:p text:style-name="Normal"><text:span>Communication dans un congrès</text:span></text:p>
              <text:p text:style-name="Normal"><text:a xlink:type="simple" xlink:href="https://hal.science/hal-01087867v1">hal-010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92v1">Contribution to Innovation Engineering : modelling the innovation process</text:a></text:p>
              <text:p text:style-name="Normal"><text:a xlink:type="simple" xlink:href="https://hal.science/search/index/?q=*&amp;authFullName_s=Evaristo Castro">Evaristo Castr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8ème CIGI Congrès International de Génie Industriel</text:span><text:span>, Jun 2009, Bagnères de Bigorre, France</text:span></text:p>
              <text:p text:style-name="Normal"><text:span>Communication dans un congrès</text:span></text:p>
              <text:p text:style-name="Normal"><text:a xlink:type="simple" xlink:href="https://hal.science/hal-01105392v1">hal-011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77v1">Making Products Active with Intelligent Agents for Supporting Product Lifecycle Management</text:a></text:p>
              <text:p text:style-name="Normal"><text:a xlink:type="simple" xlink:href="https://hal.science/search/index/?q=*&amp;authFullName_s=Martin Marchetta">Martin Marchetta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Raymundo Forradellas">Raymundo Forradellas</text:a></text:p>
              <text:p text:style-name="Normal"><text:span>AIIOs, Jornadas Argentinas de Informática</text:span><text:span>, Aug 2009, Mar del Plata, Argentina. pp.14</text:span></text:p>
              <text:p text:style-name="Normal"><text:span>Communication dans un congrès</text:span></text:p>
              <text:p text:style-name="Normal"><text:a xlink:type="simple" xlink:href="https://hal.science/hal-00454077v1">hal-0045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76v1">Contribution to the Formalization of Individualized Processes during Product Innovation</text:a></text:p>
              <text:p text:style-name="Normal"><text:a xlink:type="simple" xlink:href="https://hal.science/search/index/?q=*&amp;authFullName_s=Evaristo Castro">Evaristo Castr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3rd European Conference on Management of Technology, EUROMOT</text:span><text:span>, 2008, Nice, France. pp.200</text:span></text:p>
              <text:p text:style-name="Normal"><text:span>Communication dans un congrès</text:span></text:p>
              <text:p text:style-name="Normal"><text:a xlink:type="simple" xlink:href="https://hal.science/hal-00822976v1">hal-00822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1376v1">Social impact of automation trends and issues: an human centered systems engineering perspective</text:a></text:p>
              <text:p text:style-name="Normal"><text:a xlink:type="simple" xlink:href="https://hal.science/search/index/?q=*&amp;authFullName_s=Frédérique Mayer">Frédérique Mayer</text:a></text:p>
              <text:p text:style-name="Normal"><text:span>17th IFAC World Congress</text:span><text:span>, 2008, Séoul, South Korea</text:span></text:p>
              <text:p text:style-name="Normal"><text:span>Communication dans un congrès</text:span></text:p>
              <text:p text:style-name="Normal"><text:a xlink:type="simple" xlink:href="https://hal.univ-lorraine.fr/hal-01321376v1">hal-013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127v1">Coupling component systems towards systems of systems</text:a></text:p>
              <text:p text:style-name="Normal"><text:a xlink:type="simple" xlink:href="https://hal.science/search/index/?q=*&amp;authFullName_s=Frédéric Autran">Frédéric Autran</text:a><text:span>,</text:span><text:a xlink:type="simple" xlink:href="https://hal.science/search/index/?q=*&amp;authFullName_s=Jean-Philippe Auzelle">Jean-Philippe Auzelle</text:a><text:span>,</text:span><text:a xlink:type="simple" xlink:href="https://hal.science/search/index/?q=*&amp;authFullName_s=Denise Cattan">Denise Cattan</text:a><text:span>,</text:span><text:a xlink:type="simple" xlink:href="https://hal.science/search/index/?q=*&amp;authFullName_s=Jean-Luc Garnier">Jean-Luc Garnier</text:a><text:span>,</text:span><text:a xlink:type="simple" xlink:href="https://hal.science/search/index/?q=*&amp;authFullName_s=Dominique Luzeaux">Dominique Luzeaux</text:a><text:span>et al.</text:span></text:p>
              <text:p text:style-name="Normal"><text:span>18th Annual International Symposium of INCOSE, 6th Biennal European System Engineering Conference, INCOSE 2008</text:span><text:span>, Jun 2008, Utrecht, Netherlands. pp.CDROM</text:span></text:p>
              <text:p text:style-name="Normal"><text:span>Communication dans un congrès</text:span></text:p>
              <text:p text:style-name="Normal"><text:a xlink:type="simple" xlink:href="https://hal.science/hal-00281127v1">hal-002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22v1">Contribution à la formalisation des processus individualisés dans l'innovation des produits</text:a></text:p>
              <text:p text:style-name="Normal"><text:a xlink:type="simple" xlink:href="https://hal.science/search/index/?q=*&amp;authFullName_s=Evaristo Castro">Evaristo Castr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CONFERE</text:span><text:span>, 2008, Angers, France</text:span></text:p>
              <text:p text:style-name="Normal"><text:span>Communication dans un congrès</text:span></text:p>
              <text:p text:style-name="Normal"><text:a xlink:type="simple" xlink:href="https://hal.science/hal-00289422v1">hal-002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35v1">System of Enterprise-Systems Integration Issues: an Engineering Perspective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Jean-Philippe Auzelle">Jean-Philippe Auzelle</text:a></text:p>
              <text:p text:style-name="Normal"><text:span>IFAC Conference on Cost Effective Automation in Networked Product Development and Manufacturing, IFAC-CEA'07</text:span><text:span>, Oct 2007, Monterrey, Mexico. pp.CDROM</text:span></text:p>
              <text:p text:style-name="Normal"><text:span>Communication dans un congrès</text:span></text:p>
              <text:p text:style-name="Normal"><text:a xlink:type="simple" xlink:href="https://hal.science/hal-00168535v1">hal-001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92v1">Is system of systems a candidate rationale artifact for entreprise information-intensive system modeling?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ean-Philippe Auzelle">Jean-Philippe Auzelle</text:a></text:p>
              <text:p text:style-name="Normal"><text:span>9th International Conference on The Modern Information Technology in the Innovation Processes of the Industrial Enterprise, MITIP 2007</text:span><text:span>, Sep 2007, Florence, Italy. pp.CDROM</text:span></text:p>
              <text:p text:style-name="Normal"><text:span>Communication dans un congrès</text:span></text:p>
              <text:p text:style-name="Normal"><text:a xlink:type="simple" xlink:href="https://hal.science/hal-00173792v1">hal-001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25v1">Gestion Industrielle et pédagogie – retours d'experiences avec l'ERP Adonix</text:a></text:p>
              <text:p text:style-name="Normal"><text:a xlink:type="simple" xlink:href="https://hal.science/search/index/?q=*&amp;authFullName_s=Jean-François Pétin">Jean-François Pétin</text:a><text:span>,</text:span><text:a xlink:type="simple" xlink:href="https://hal.science/search/index/?q=*&amp;authFullName_s=Jean-Yves Bron">Jean-Yves Bron</text:a><text:span>,</text:span><text:a xlink:type="simple" xlink:href="https://hal.science/search/index/?q=*&amp;authFullName_s=Barthélémy Zoz">Barthélémy Zoz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Frédérique Mayer">Frédérique Mayer</text:a></text:p>
              <text:p text:style-name="Normal"><text:span>10ème Colloque National AIP PRIMECA</text:span><text:span>, Apr 2007, La Plagne, France</text:span></text:p>
              <text:p text:style-name="Normal"><text:span>Communication dans un congrès</text:span></text:p>
              <text:p text:style-name="Normal"><text:a xlink:type="simple" xlink:href="https://hal.science/hal-00288125v1">hal-0028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86v1">Exchange Information or Knowledge?</text:a></text:p>
              <text:p text:style-name="Normal"><text:a xlink:type="simple" xlink:href="https://hal.science/search/index/?q=*&amp;authFullName_s=Jean-Philippe Auzelle">Jean-Philippe Auzelle</text:a><text:span>,</text:span><text:a xlink:type="simple" xlink:href="https://hal.science/search/index/?q=*&amp;authFullName_s=Pascal Lhoste">Pascal Lhoste</text:a><text:span>,</text:span><text:a xlink:type="simple" xlink:href="https://hal.science/search/index/?q=*&amp;authFullName_s=Frédérique Mayer">Frédérique Mayer</text:a></text:p>
              <text:p text:style-name="Normal"><text:span>International Symposium on Knowledge Communication and Conferences, 10th World Multi-Conference on Systemics, Cybernetics and Informatics, july 16-19</text:span><text:span>, Jul 2006, Orlando, United States. pp.CDROM</text:span></text:p>
              <text:p text:style-name="Normal"><text:span>Communication dans un congrès</text:span></text:p>
              <text:p text:style-name="Normal"><text:a xlink:type="simple" xlink:href="https://hal.science/hal-00083286v1">hal-000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84v1">Des technologies de l'information aux technologies de la connaissance ?</text:a></text:p>
              <text:p text:style-name="Normal"><text:a xlink:type="simple" xlink:href="https://hal.science/search/index/?q=*&amp;authFullName_s=Jean-Philippe Auzelle">Jean-Philippe Auzelle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4ème conférence annuelle sur les avancées de l'ingénierie système, AFIS 2006. 2-4 mai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83284v1">hal-0008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85v1">From Information Technologies to Knowledge Technologies?</text:a></text:p>
              <text:p text:style-name="Normal"><text:a xlink:type="simple" xlink:href="https://hal.science/search/index/?q=*&amp;authFullName_s=Jean-Philippe Auzelle">Jean-Philippe Auzelle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9th IFAC symposium on Automated Systems Based on Human Skill and Knowledge, ASBoHS'06, May22-24</text:span><text:span>, 2006, Nancy, France. pp.CD Rom</text:span></text:p>
              <text:p text:style-name="Normal"><text:span>Communication dans un congrès</text:span></text:p>
              <text:p text:style-name="Normal"><text:a xlink:type="simple" xlink:href="https://hal.science/hal-00083285v1">hal-000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10v1">Modelling and evaluation of the health networks, Invited-oral Area 9.2 Cultural and cost aspects of controlling and distributed collaborative engineering</text:a></text:p>
              <text:p text:style-name="Normal"><text:a xlink:type="simple" xlink:href="https://hal.science/search/index/?q=*&amp;authFullName_s=Auguste Rakotondranaivo">Auguste Rakotondranaivo</text:a><text:span>,</text:span><text:a xlink:type="simple" xlink:href="https://hal.science/search/index/?q=*&amp;authFullName_s=Jean-Pierre Grandhaye">Jean-Pierre Grandhaye</text:a><text:span>,</text:span><text:a xlink:type="simple" xlink:href="https://hal.science/search/index/?q=*&amp;authFullName_s=Frédérique Mayer">Frédérique Mayer</text:a></text:p>
              <text:p text:style-name="Normal"><text:span>16th IFAC World Congress</text:span><text:span>, Jul 2005, PRAGUE, Czech Republic. pp.ISBN 0-08-045108-X</text:span></text:p>
              <text:p text:style-name="Normal"><text:span>Communication dans un congrès</text:span></text:p>
              <text:p text:style-name="Normal"><text:a xlink:type="simple" xlink:href="https://hal.science/hal-00167810v1">hal-001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47v1">Category theory based approach for IMS modeling</text:a></text:p>
              <text:p text:style-name="Normal"><text:a xlink:type="simple" xlink:href="https://hal.science/search/index/?q=*&amp;authFullName_s=Jean-Pierre Lavigne">Jean-Pierre Lavigne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7th IFAC Workshop on Intelligent Manufacturing Systems, IMS 2003</text:span><text:span>, Apr 2003, Budapest, Hungary. pp.145-151</text:span></text:p>
              <text:p text:style-name="Normal"><text:span>Communication dans un congrès</text:span></text:p>
              <text:p text:style-name="Normal"><text:a xlink:type="simple" xlink:href="https://hal.science/hal-00510647v1">hal-005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128v1">Contribution to complex systems modeling process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Thierry Robert">Thierry Robert</text:a></text:p>
              <text:p text:style-name="Normal"><text:span>8th IFAC Symposium on Automated Systems based on Human Skill "Joint design of technology and organisation</text:span><text:span>, Sep 2003, GOTEBORG, Sweden</text:span></text:p>
              <text:p text:style-name="Normal"><text:span>Communication dans un congrès</text:span></text:p>
              <text:p text:style-name="Normal"><text:a xlink:type="simple" xlink:href="https://hal.science/hal-00168128v1">hal-0016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43v1">Application of mathematical principles to the formalization of a system-based modeling framework: application to enterprise systems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ean-Pierre Lavigne">Jean-Pierre Lavigne</text:a></text:p>
              <text:p text:style-name="Normal"><text:span>8th IFAC/IFIP/IFORS/IEA Symposium on Analysis, Design, and Evaluation of Human-Machine Systems</text:span><text:span>, Sep 2001, Kassel, Germany. pp.10-16</text:span></text:p>
              <text:p text:style-name="Normal"><text:span>Communication dans un congrès</text:span></text:p>
              <text:p text:style-name="Normal"><text:a xlink:type="simple" xlink:href="https://hal.science/hal-00510643v1">hal-0051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28v1">Unified Modeling Language for meta-modelling: towards constructs definitions</text:a></text:p>
              <text:p text:style-name="Normal"><text:a xlink:type="simple" xlink:href="https://hal.science/search/index/?q=*&amp;authFullName_s=Hervé Panetto">Hervé Panett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Annual conference of ICIMS-NOE, ASI'2000</text:span><text:span>, Sep 2000, Bordeaux, France</text:span></text:p>
              <text:p text:style-name="Normal"><text:span>Communication dans un congrès</text:span></text:p>
              <text:p text:style-name="Normal"><text:a xlink:type="simple" xlink:href="https://hal.science/hal-04942728v1">hal-049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03v1">Impact of technology in an environmental method.</text:a></text:p>
              <text:p text:style-name="Normal"><text:a xlink:type="simple" xlink:href="https://hal.science/search/index/?q=*&amp;authFullName_s=E. Golinelli">E. Golinelli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Olivier Chery">Olivier Chery</text:a></text:p>
              <text:p text:style-name="Normal"><text:span>7th IFAC Symposium on Automated Systems based on Human Skill</text:span><text:span>, 2000, Aachen (Aix la Chapelle), Germany. pp.241-244,<text:s/></text:span><text:a xlink:type="simple" xlink:href="https://dx.doi.org/10.1016/S1474-6670(17)37318-4">⟨10.1016/S1474-6670(17)37318-4⟩</text:a></text:p>
              <text:p text:style-name="Normal"><text:span>Communication dans un congrès</text:span></text:p>
              <text:p text:style-name="Normal"><text:a xlink:type="simple" xlink:href="https://hal.science/hal-04942803v1">hal-049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65v1">From technical objects to technical educational multimedia objects</text:a></text:p>
              <text:p text:style-name="Normal"><text:a xlink:type="simple" xlink:href="https://hal.science/search/index/?q=*&amp;authFullName_s=Hervé Panetto">Hervé Panetto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Isabelle Féron">Isabelle Féron</text:a></text:p>
              <text:p text:style-name="Normal"><text:span>Second International Conference on the Quality Assurance within Engineering Higher Education, EQAS'98</text:span><text:span>, Sep 1998, Zakopane, Poland</text:span></text:p>
              <text:p text:style-name="Normal"><text:span>Communication dans un congrès</text:span></text:p>
              <text:p text:style-name="Normal"><text:a xlink:type="simple" xlink:href="https://hal.science/hal-04942865v1">hal-049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80v1">Towards co-operative education &amp; training for industrial system engineering</text:a></text:p>
              <text:p text:style-name="Normal"><text:a xlink:type="simple" xlink:href="https://hal.science/search/index/?q=*&amp;authFullName_s=Frédérique Mayer">Frédérique Mayer</text:a></text:p>
              <text:p text:style-name="Normal"><text:span>International Symposium of ERASMUS Thematic Network ACOMAS-TN</text:span><text:span>, 1997, Patras, Greece</text:span></text:p>
              <text:p text:style-name="Normal"><text:span>Communication dans un congrès</text:span></text:p>
              <text:p text:style-name="Normal"><text:a xlink:type="simple" xlink:href="https://hal.science/hal-04942880v1">hal-0494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36v1">Contribution to education and training engineering</text:a></text:p>
              <text:p text:style-name="Normal"><text:a xlink:type="simple" xlink:href="https://hal.science/search/index/?q=*&amp;authFullName_s=Frédérique Mayer">Frédérique Mayer</text:a></text:p>
              <text:p text:style-name="Normal"><text:span>7th EAEEIE'96</text:span><text:span>, 1996, Oulu, Finland</text:span></text:p>
              <text:p text:style-name="Normal"><text:span>Communication dans un congrès</text:span></text:p>
              <text:p text:style-name="Normal"><text:a xlink:type="simple" xlink:href="https://hal.science/hal-04942936v1">hal-049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62v1">Contribution to education engineering within a CIM-center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Gérard Morel">Gérard Morel</text:a><text:span>,</text:span><text:a xlink:type="simple" xlink:href="https://hal.science/search/index/?q=*&amp;authFullName_s=Karl Heinz Kapp">Karl Heinz Kapp</text:a></text:p>
              <text:p text:style-name="Normal"><text:span>ERNET (E.P. european robotics network) workshop on Advances in robotics</text:span><text:span>, 1996, Karlsruhe, Germany</text:span></text:p>
              <text:p text:style-name="Normal"><text:span>Communication dans un congrès</text:span></text:p>
              <text:p text:style-name="Normal"><text:a xlink:type="simple" xlink:href="https://hal.science/hal-04942962v1">hal-049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28v1">Decision-aided modelling for industrial system engineering</text:a></text:p>
              <text:p text:style-name="Normal"><text:a xlink:type="simple" xlink:href="https://hal.science/search/index/?q=*&amp;authFullName_s=Laure Morel">Laure Morel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Jean Renaud">Jean Renaud</text:a></text:p>
              <text:p text:style-name="Normal"><text:span>2nd Artic workshop on industrial management on New methods, theories and practices for management of technology</text:span><text:span>, 1996, Lapeerrentha, Finland</text:span></text:p>
              <text:p text:style-name="Normal"><text:span>Communication dans un congrès</text:span></text:p>
              <text:p text:style-name="Normal"><text:a xlink:type="simple" xlink:href="https://hal.science/hal-04942928v1">hal-04942928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c6a08a" table:style-name="c6a08a">
          <table:table-column table:style-name="c6a08a.0"/>
          <table:table-row>
            <table:table-cell office:value-type="string">
              <text:p text:style-name="Normal"><text:a xlink:type="simple" xlink:href="https://hal.science/hal-02155509v1">Spécification centrée système d’interactions physico-physiologiques de perception sensorielle</text:a></text:p>
              <text:p text:style-name="Normal"><text:a xlink:type="simple" xlink:href="https://hal.science/search/index/?q=*&amp;authFullName_s=Jean-Marc Dupont">Jean-Marc Dupon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Romain Lieber">Romain Lieber</text:a><text:span>,</text:span><text:a xlink:type="simple" xlink:href="https://hal.science/search/index/?q=*&amp;authFullName_s=Gérard Morel">Gérard Morel</text:a></text:p>
              <text:p text:style-name="Normal"><text:span>Frédéric Vanderhaegen; Choubeila Maaoui; Mohamed Sallak; Denis Berdjag.<text:s/></text:span><text:span>Défis de l’automatisation des systèmes sociotechniques</text:span><text:span>, ISTE editions, 2019, Systèmes et génie industriel, 9781784055394</text:span></text:p>
              <text:p text:style-name="Normal"><text:span>Chapitre d'ouvrage</text:span></text:p>
              <text:p text:style-name="Normal"><text:a xlink:type="simple" xlink:href="https://hal.science/hal-02155509v1">hal-021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04v1">System‐centered specification of physico–physiological interactions of sensory perception</text:a></text:p>
              <text:p text:style-name="Normal"><text:a xlink:type="simple" xlink:href="https://hal.science/search/index/?q=*&amp;authFullName_s=Jean-Marc Dupont">Jean-Marc Dupon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Romain Lieber">Romain Lieber</text:a><text:span>,</text:span><text:a xlink:type="simple" xlink:href="https://hal.science/search/index/?q=*&amp;authFullName_s=Gérard Morel">Gérard Morel</text:a></text:p>
              <text:p text:style-name="Normal"><text:span>Frédéric Vanderhaegen and Choubeila Maaoui and Mohamed Sallak and Denis Berdjag.<text:s/></text:span><text:span>Automation Challenges of Socio‐technical Systems</text:span><text:span>, ISTE Ltd (Wiley), 2019, 9781786304223.<text:s/></text:span><text:a xlink:type="simple" xlink:href="https://dx.doi.org/10.1002/9781119644576.ch1">⟨10.1002/9781119644576.ch1⟩</text:a></text:p>
              <text:p text:style-name="Normal"><text:span>Chapitre d'ouvrage</text:span></text:p>
              <text:p text:style-name="Normal"><text:a xlink:type="simple" xlink:href="https://hal.science/hal-02367404v1">hal-0236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984v1">Change Processes in SMEs - IT-Pushed versus Systemic approaches</text:a></text:p>
              <text:p text:style-name="Normal"><text:a xlink:type="simple" xlink:href="https://hal.science/search/index/?q=*&amp;authFullName_s=Frédérique Mayer">Frédérique Mayer</text:a></text:p>
              <text:p text:style-name="Normal"><text:span>Kompetenz-entwicklung</text:span><text:span>, Waxmann Publishing Co., 410 p., 2003, 1432 – 3257</text:span></text:p>
              <text:p text:style-name="Normal"><text:span>Chapitre d'ouvrage</text:span></text:p>
              <text:p text:style-name="Normal"><text:a xlink:type="simple" xlink:href="https://hal.science/hal-00288984v1">hal-00288984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fc7068" table:style-name="fc7068">
          <table:table-column table:style-name="fc7068.0"/>
          <table:table-row>
            <table:table-cell office:value-type="string">
              <text:p text:style-name="Normal"><text:a xlink:type="simple" xlink:href="https://hal.science/hal-00284658v1">Vers de nouveaux processus de conception en matière d'habitat</text:a></text:p>
              <text:p text:style-name="Normal"><text:a xlink:type="simple" xlink:href="https://hal.science/search/index/?q=*&amp;authFullName_s=W. Samet">W. Samet</text:a><text:span>,</text:span><text:a xlink:type="simple" xlink:href="https://hal.science/search/index/?q=*&amp;authFullName_s=P. Lhoste">P. Lhoste</text:a><text:span>,</text:span><text:a xlink:type="simple" xlink:href="https://hal.science/search/index/?q=*&amp;authFullName_s=F. Mayer">F. May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84658v1">hal-00284658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4e5959" table:style-name="4e5959">
          <table:table-column table:style-name="4e5959.0"/>
          <table:table-row>
            <table:table-cell office:value-type="string">
              <text:p text:style-name="Normal"><text:a xlink:type="simple" xlink:href="https://hal.science/hal-03921451v1">Contribution à la dynamique d'une situation-système contrôlée par le produit circulant</text:a></text:p>
              <text:p text:style-name="Normal"><text:a xlink:type="simple" xlink:href="https://hal.science/search/index/?q=*&amp;authFullName_s=Frédérique Mayer">Frédérique May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1451v1">hal-0392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00v1">Outline on situation-system energy togetherness: case-studies and open issues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ean-Pierre Hennebicq">Jean-Pierre Hennebicq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Gérard Morel">Gérard Mor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0400v1">hal-037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42v1">System control of situations perceived by their simplexity: case-study and open-issues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ean-Pierre Hennebicq">Jean-Pierre Hennebicq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7442v1">hal-02487442v1</text:a></text:p>
            </table:table-cell>
          </table:table-row>
        </table:table>
        <text:p text:style-name="P33"/>
        <text:p text:style-name="Heading2"><text:span text:style-name="T14">Rapport (5)</text:span></text:p>
        <text:p text:style-name="P35"/>
        <table:table table:name="6f1ae8" table:style-name="6f1ae8">
          <table:table-column table:style-name="6f1ae8.0"/>
          <table:table-row>
            <table:table-cell office:value-type="string">
              <text:p text:style-name="Normal"><text:a xlink:type="simple" xlink:href="https://hal.univ-lorraine.fr/hal-04257027v1">Specifications for Open Manufacturing Demonstration Facilitie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Frédérique Mayer">Frédérique Mayer</text:a></text:p>
              <text:p text:style-name="Normal"><text:span>INEDIT Project - Deliverable 4.2, European Union’s Horizon 2020 research and innovation programme; Université de Lorraine. 2022, pp.111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257027v1">hal-04257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7057v1">Design of the Do It Together approach</text:a></text:p>
              <text:p text:style-name="Normal"><text:a xlink:type="simple" xlink:href="https://hal.science/search/index/?q=*&amp;authFullName_s=Fedoua Kasmi">Fedoua Kasmi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Marc Pallot">Marc Pallot</text:a><text:span>et al.</text:span></text:p>
              <text:p text:style-name="Normal"><text:span>INEDIT Project - Deliverable 2.2, European Union’s Horizon 2020 research and innovation programme; Université de Lorraine. 2021, pp.85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257057v1">hal-04257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7044v1">Generic database supporting the observation and data gathering for each physical demonstrator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Brunelle Marche">Brunelle Marche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Fabio A. Cruz Sanchez">Fabio A. Cruz Sanchez</text:a><text:span>et al.</text:span></text:p>
              <text:p text:style-name="Normal"><text:span>INEDIT Project - Deliverable 4.1, European Union’s Horizon 2020 research and innovation programme; Université de Lorraine. 2021, pp.7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257044v1">hal-04257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2597v1">Exploration d’une solution Vélo locatif « One-­Way » - Atelier d’Innovation IngEXys 2016-2017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Claudine Guidat">Claudine Guidat</text:a><text:span>,</text:span><text:a xlink:type="simple" xlink:href="https://hal.science/search/index/?q=*&amp;authFullName_s=Frédérique Mayer">Frédérique Mayer</text:a></text:p>
              <text:p text:style-name="Normal"><text:span>Métropole Grand Nancy; Université de Lorraine. 2017, pp.22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4572597v1">hal-045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403v1">Projet: Conception et fabrication intégrée, mise en production de produits innovants et propres (N°8) - Action spécifique 1: Démarche collaborative innovation et de produit en entreprise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Pascal Lhoste">Pascal Lhoste</text:a></text:p>
              <text:p text:style-name="Normal"><text:span>[Rapport de recherche] Action spécifique 1, Université de Lorrain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321403v1">hal-0132140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ca81cc" table:style-name="ca81cc">
          <table:table-column table:style-name="ca81cc.0"/>
          <table:table-row>
            <table:table-cell office:value-type="string">
              <text:p text:style-name="Normal"><text:a xlink:type="simple" xlink:href="https://hal.univ-lorraine.fr/tel-01753676v1">Contribution au génie productique : application à l'ingénierie pédagogique en atelier inter-établissements de productique lorrain</text:a></text:p>
              <text:p text:style-name="Normal"><text:a xlink:type="simple" xlink:href="https://hal.science/search/index/?q=*&amp;authFullName_s=Frédérique Mayer">Frédérique Mayer</text:a></text:p>
              <text:p text:style-name="Normal"><text:span>Autre. Université Henri Poincaré - Nancy 1, 1995. Français.<text:s/></text:span><text:a xlink:type="simple" xlink:href="https://www.theses.fr/1995NAN10377">⟨NNT : 1995NAN10377⟩</text:a></text:p>
              <text:p text:style-name="Normal"><text:span>Thèse</text:span></text:p>
              <text:p text:style-name="Normal"><text:a xlink:type="simple" xlink:href="https://hal.univ-lorraine.fr/tel-01753676v1">tel-01753676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734d0e" table:style-name="734d0e">
          <table:table-column table:style-name="734d0e.0"/>
          <table:table-row>
            <table:table-cell office:value-type="string">
              <text:p text:style-name="Normal"><text:a xlink:type="simple" xlink:href="https://hal.science/tel-04088047v1">Contribution à la dynamique d’une situation-système contrôlée par le produit circulant</text:a></text:p>
              <text:p text:style-name="Normal"><text:a xlink:type="simple" xlink:href="https://hal.science/search/index/?q=*&amp;authFullName_s=Frédérique Mayer">Frédérique Mayer</text:a></text:p>
              <text:p text:style-name="Normal"><text:span>Sciences de l'ingénieur [physics]. Université de Lorraine, 2023</text:span></text:p>
              <text:p text:style-name="Normal"><text:span>HDR</text:span></text:p>
              <text:p text:style-name="Normal"><text:a xlink:type="simple" xlink:href="https://hal.science/tel-04088047v1">tel-04088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Mayer</dc:title>
    <dc:subject/>
    <dc:description>CV</dc:description>
    <dc:creator/>
    <dc:date>2026-05-24T07:30:50.000</dc:date>
    <meta:generator>PHPWord</meta:generator>
    <meta:initial-creator>CCSD</meta:initial-creator>
    <meta:creation-date>2026-05-24T07:30:50.000</meta:creation-date>
    <meta:keyword/>
    <meta:user-defined meta:name="Category"/>
    <meta:user-defined meta:name="Company"/>
    <meta:user-defined meta:name="Manager"/>
  </office:meta>
</office:document-meta>
</file>