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d8b5" style:family="table">
      <style:table-properties style:rel-width="100" table:align="center"/>
    </style:style>
    <style:style style:name="c9d8b5.0" style:family="table-column">
      <style:table-column-properties style:column-width="0.00cm"/>
    </style:style>
    <style:style style:name="981141" style:family="table">
      <style:table-properties style:rel-width="100" table:align="center"/>
    </style:style>
    <style:style style:name="981141.0" style:family="table-column">
      <style:table-column-properties style:column-width="0.00cm"/>
    </style:style>
    <style:style style:name="128a89" style:family="table">
      <style:table-properties style:rel-width="100" table:align="center"/>
    </style:style>
    <style:style style:name="128a89.0" style:family="table-column">
      <style:table-column-properties style:column-width="0.00cm"/>
    </style:style>
    <style:style style:name="fd2027" style:family="table">
      <style:table-properties style:rel-width="100" table:align="center"/>
    </style:style>
    <style:style style:name="fd2027.0" style:family="table-column">
      <style:table-column-properties style:column-width="0.00cm"/>
    </style:style>
    <style:style style:name="dbf2ff" style:family="table">
      <style:table-properties style:rel-width="100" table:align="center"/>
    </style:style>
    <style:style style:name="dbf2ff.0" style:family="table-column">
      <style:table-column-properties style:column-width="0.00cm"/>
    </style:style>
    <style:style style:name="9f1716" style:family="table">
      <style:table-properties style:rel-width="100" table:align="center"/>
    </style:style>
    <style:style style:name="9f1716.0" style:family="table-column">
      <style:table-column-properties style:column-width="0.00cm"/>
    </style:style>
    <style:style style:name="b6cba8" style:family="table">
      <style:table-properties style:rel-width="100" table:align="center"/>
    </style:style>
    <style:style style:name="b6cb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Mélanie-Becquet<text:s/></text:span><text:span text:style-name="T2">Ingénieureen production, traitement et analyse de donné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c9d8b5" table:style-name="c9d8b5">
          <table:table-column table:style-name="c9d8b5.0"/>
          <table:table-row>
            <table:table-cell office:value-type="string">
              <text:p text:style-name="Normal"><text:a xlink:type="simple" xlink:href="https://hal.science/hal-04855286v1">Exploring Combinatorial Methods to Produce Sonnets: An Overview of the Oupoco Project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Claude Grunspan">Claude Grunspan</text:a><text:span>,</text:span><text:a xlink:type="simple" xlink:href="https://hal.science/search/index/?q=*&amp;authFullName_s=Mylène Maignant">Mylène Maignant</text:a><text:span>,</text:span><text:a xlink:type="simple" xlink:href="https://hal.science/search/index/?q=*&amp;authFullName_s=Matthieu Raffard">Matthieu Raffard</text:a><text:span>et al.</text:span></text:p>
              <text:p text:style-name="Normal"><text:span>Digital Humanities Quarterly</text:span><text:span>, 2024, 18 (1)</text:span></text:p>
              <text:p text:style-name="Normal"><text:span>Article dans une revue</text:span></text:p>
              <text:p text:style-name="Normal"><text:a xlink:type="simple" xlink:href="https://hal.science/hal-04855286v1">hal-0485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171v1">À la recherche des haïdouks. Annoter les entités spatiales dans des romans roumains du xixe siècle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Roxana Patraș">Roxana Patraș</text:a><text:span>,</text:span><text:a xlink:type="simple" xlink:href="https://hal.science/search/index/?q=*&amp;authFullName_s=Camelia Grădinaru">Camelia Grădinaru</text:a><text:span>,</text:span><text:a xlink:type="simple" xlink:href="https://hal.science/search/index/?q=*&amp;authFullName_s=Frédérique Mélanie-Becquet">Frédérique Mélanie-Becquet</text:a></text:p>
              <text:p text:style-name="Normal"><text:span>Humanités numériques</text:span><text:span>, 2021, 3,<text:s/></text:span><text:a xlink:type="simple" xlink:href="https://dx.doi.org/10.4000/revuehn.1399">⟨10.4000/revuehn.1399⟩</text:a></text:p>
              <text:p text:style-name="Normal"><text:span>Article dans une revue</text:span></text:p>
              <text:p text:style-name="Normal"><text:a xlink:type="simple" xlink:href="https://hal.science/hal-03243171v1">hal-0324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534v1">Une chaîne d’extraction pour l’enrichissement de bases de données archéologiques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ohan Ferguth">Johan Ferguth</text:a><text:span>,</text:span><text:a xlink:type="simple" xlink:href="https://hal.science/search/index/?q=*&amp;authFullName_s=Michel Cartereau">Michel Cartereau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Thierry Poibeau">Thierry Poibeau</text:a></text:p>
              <text:p text:style-name="Normal"><text:span>Humanistica</text:span><text:span>, A paraître, 2,<text:s/></text:span><text:a xlink:type="simple" xlink:href="https://dx.doi.org/10.4000/revuehn.471">⟨10.4000/revuehn.471⟩</text:a></text:p>
              <text:p text:style-name="Normal"><text:span>Article dans une revue</text:span></text:p>
              <text:p text:style-name="Normal"><text:a xlink:type="simple" xlink:href="https://hal.science/hal-02864534v1">hal-02864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462v1">Linguistique outillée pour l'étude des chaînes de référence : questions méthodologiques et solutions techniques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Frédéric Landragin">Frédéric Landragin</text:a></text:p>
              <text:p text:style-name="Normal"><text:span>Langages</text:span><text:span>, 2014, 195, pp.117-137</text:span></text:p>
              <text:p text:style-name="Normal"><text:span>Article dans une revue</text:span></text:p>
              <text:p text:style-name="Normal"><text:a xlink:type="simple" xlink:href="https://shs.hal.science/halshs-01069462v1">halshs-01069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220v1">Éléments initiaux : combinaisons et schémas préférentiels dans un corpus d’articles scientifiques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Sophie Prévost">Sophie Prévost</text:a></text:p>
              <text:p text:style-name="Normal"><text:span>Corpus</text:span><text:span>, 2014, Eléments initiaux dans la phrase : approches inter-genres et inter-langues, 13, pp.29-60</text:span></text:p>
              <text:p text:style-name="Normal"><text:span>Article dans une revue</text:span></text:p>
              <text:p text:style-name="Normal"><text:a xlink:type="simple" xlink:href="https://shs.hal.science/halshs-01250220v1">halshs-01250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2174v1">Elaboration d'une base de données d'exemples de structures comparatives :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Catherine Fuchs">Catherine Fuchs</text:a></text:p>
              <text:p text:style-name="Normal"><text:span>Corpus</text:span><text:span>, 2011, 10, pp.273-295</text:span></text:p>
              <text:p text:style-name="Normal"><text:span>Article dans une revue</text:span></text:p>
              <text:p text:style-name="Normal"><text:a xlink:type="simple" xlink:href="https://shs.hal.science/halshs-00662174v1">halshs-00662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738v1">Élaboration d'une base de données d'exemples de structures comparatives : de la grille d'annotation au système d'interrogation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Catherine Fuchs">Catherine Fuchs</text:a></text:p>
              <text:p text:style-name="Normal"><text:span>Corpus</text:span><text:span>, 2011, 10, pp.273-295</text:span></text:p>
              <text:p text:style-name="Normal"><text:span>Article dans une revue</text:span></text:p>
              <text:p text:style-name="Normal"><text:a xlink:type="simple" xlink:href="https://shs.hal.science/halshs-00661738v1">halshs-00661738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981141" table:style-name="981141">
          <table:table-column table:style-name="981141.0"/>
          <table:table-row>
            <table:table-cell office:value-type="string">
              <text:p text:style-name="Normal"><text:a xlink:type="simple" xlink:href="https://cnrs.hal.science/hal-04838821v1">An Incremental Clustering Baseline for Event Detection on Twitter</text:a></text:p>
              <text:p text:style-name="Normal"><text:a xlink:type="simple" xlink:href="https://hal.science/search/index/?q=*&amp;authFullName_s=Marjolaine Ray">Marjolaine Ray</text:a><text:span>,</text:span><text:a xlink:type="simple" xlink:href="https://hal.science/search/index/?q=*&amp;authFullName_s=Qi Wang">Qi Wang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Béatrice Mazoyer">Béatrice Mazoyer</text:a></text:p>
              <text:p text:style-name="Normal"><text:span>Proceedings of the Workshop on the Future of Event Detection (FuturED)</text:span><text:span>, ACL, Nov 2024, Miami, United States. pp.18-24,<text:s/></text:span><text:a xlink:type="simple" xlink:href="https://dx.doi.org/10.18653/v1/2024.futured-1.2">⟨10.18653/v1/2024.futured-1.2⟩</text:a></text:p>
              <text:p text:style-name="Normal"><text:span>Communication dans un congrès</text:span></text:p>
              <text:p text:style-name="Normal"><text:a xlink:type="simple" xlink:href="https://cnrs.hal.science/hal-04838821v1">hal-048388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2979v1">BookNLP-fr, the French Versant of BookNLP. A Tailored Pipeline for 19th and 20th Century French Literature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Olga Clément Seminck">Olga Clément Seminck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Marco Naguib">Marco Naguib</text:a><text:span>et al.</text:span></text:p>
              <text:p text:style-name="Normal"><text:span>Conference on Computational Literary Studies (CCLS 2024)</text:span><text:span>, May 2024, Vienne, Austria.<text:s/></text:span><text:a xlink:type="simple" xlink:href="https://dx.doi.org/10.26083/tuprints-00027396">⟨10.26083/tuprints-00027396⟩</text:a></text:p>
              <text:p text:style-name="Normal"><text:span>Communication dans un congrès</text:span></text:p>
              <text:p text:style-name="Normal"><text:a xlink:type="simple" xlink:href="https://cnrs.hal.science/hal-04722979v1">hal-0472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04v1">Network Analysis, Plot Theory: Revisiting French Literature through Character Networks</text:a></text:p>
              <text:p text:style-name="Normal"><text:a xlink:type="simple" xlink:href="https://hal.science/search/index/?q=*&amp;authFullName_s=Newman Chen">Newman Che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Thierry Poibeau">Thierry Poibeau</text:a></text:p>
              <text:p text:style-name="Normal"><text:span>Digital Humanities (DH2024)</text:span><text:span>, ADHO, Aug 2024, Washington DC, United States</text:span></text:p>
              <text:p text:style-name="Normal"><text:span>Communication dans un congrès</text:span></text:p>
              <text:p text:style-name="Normal"><text:a xlink:type="simple" xlink:href="https://hal.science/hal-04855204v1">hal-0485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572v1">Pour une détection automatique de l'espace personnage dans les romans</text:a></text:p>
              <text:p text:style-name="Normal"><text:a xlink:type="simple" xlink:href="https://hal.science/search/index/?q=*&amp;authFullName_s=Jean Barré">Jean Barré</text:a><text:span>,</text:span><text:a xlink:type="simple" xlink:href="https://hal.science/search/index/?q=*&amp;authFullName_s=Pedro Cabrera Ramírez">Pedro Cabrera Ramírez</text:a><text:span>,</text:span><text:a xlink:type="simple" xlink:href="https://hal.science/search/index/?q=*&amp;authFullName_s=Frédérique Mélanie">Frédérique Mélanie</text:a><text:span>,</text:span><text:a xlink:type="simple" xlink:href="https://hal.science/search/index/?q=*&amp;authFullName_s=Ioanna Galleron">Ioanna Galleron</text:a></text:p>
              <text:p text:style-name="Normal"><text:span>Humanistica 2023</text:span><text:span>, Simon Gabay, Jun 2023, Genève, Suisse</text:span></text:p>
              <text:p text:style-name="Normal"><text:span>Communication dans un congrès</text:span></text:p>
              <text:p text:style-name="Normal"><text:a xlink:type="simple" xlink:href="https://hal.science/hal-04167572v1">hal-0416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37v2">Pour une détection automatique de l'espace textuel des personnages romanesques</text:a></text:p>
              <text:p text:style-name="Normal"><text:a xlink:type="simple" xlink:href="https://hal.science/search/index/?q=*&amp;authFullName_s=Jean Barré">Jean Barré</text:a><text:span>,</text:span><text:a xlink:type="simple" xlink:href="https://hal.science/search/index/?q=*&amp;authFullName_s=Pedro Cabrera Ramírez">Pedro Cabrera Ramírez</text:a><text:span>,</text:span><text:a xlink:type="simple" xlink:href="https://hal.science/search/index/?q=*&amp;authFullName_s=Frédérique Mélanie">Frédérique Mélanie</text:a><text:span>,</text:span><text:a xlink:type="simple" xlink:href="https://hal.science/search/index/?q=*&amp;authFullName_s=Ioanna Galleron">Ioanna Galleron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05537v2">hal-041055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52v1">Analyzing Large French Literary Corpora : French BookNLP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Thierry Poibeau">Thierry Poibeau</text:a></text:p>
              <text:p text:style-name="Normal"><text:span>Workshop on AI and Large Language Models (LLMs)</text:span><text:span>, Ecole Normale Supérieure; in coordination with the CHR 2023 Conference (Dec 6-8, 2023, EPITA, Paris), Dec 2023, Paris, France</text:span></text:p>
              <text:p text:style-name="Normal"><text:span>Communication dans un congrès</text:span></text:p>
              <text:p text:style-name="Normal"><text:a xlink:type="simple" xlink:href="https://hal.science/hal-04933952v1">hal-0493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06v2">Event annotation for literary corpora analysis</text:a></text:p>
              <text:p text:style-name="Normal"><text:a xlink:type="simple" xlink:href="https://hal.science/search/index/?q=*&amp;authFullName_s=Claude Grunspan">Claude Grunspa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Laurette Chardon">Laurette Chardon</text:a><text:span>,</text:span><text:a xlink:type="simple" xlink:href="https://hal.science/search/index/?q=*&amp;authFullName_s=Ioana Galleron">Ioana Galleron</text:a><text:span>et al.</text:span></text:p>
              <text:p text:style-name="Normal"><text:span>Digital Humanities 2022</text:span><text:span>, ADHO, Jul 2022, Tokyo, Japan. pp.471-472</text:span></text:p>
              <text:p text:style-name="Normal"><text:span>Communication dans un congrès</text:span></text:p>
              <text:p text:style-name="Normal"><text:a xlink:type="simple" xlink:href="https://hal.science/hal-03738806v2">hal-0373880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428v1">What’s in a preface? Sentiment analysis of liminal matter in ELTEC collections</text:a></text:p>
              <text:p text:style-name="Normal"><text:a xlink:type="simple" xlink:href="https://hal.science/search/index/?q=*&amp;authFullName_s=Rosario Arias">Rosario Arias</text:a><text:span>,</text:span><text:a xlink:type="simple" xlink:href="https://hal.science/search/index/?q=*&amp;authFullName_s=Javier Fernández-Cruz">Javier Fernández-Cruz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Roxana Patraș">Roxana Patraș</text:a><text:span>et al.</text:span></text:p>
              <text:p text:style-name="Normal"><text:span>Distant Reading for European Literary History - Final Action Event</text:span><text:span>, Apr 2022, Krakow, Poland</text:span></text:p>
              <text:p text:style-name="Normal"><text:span>Communication dans un congrès</text:span></text:p>
              <text:p text:style-name="Normal"><text:a xlink:type="simple" xlink:href="https://shs.hal.science/halshs-03625428v1">halshs-0362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45v1">Annuaires de propriétaires et des propriétés de Paris (1898, 1903, 1913, 1923) : du papier à la carte</text:a></text:p>
              <text:p text:style-name="Normal"><text:a xlink:type="simple" xlink:href="https://hal.science/search/index/?q=*&amp;authFullName_s=Carmen Brando">Carmen Brando</text:a><text:span>,</text:span><text:a xlink:type="simple" xlink:href="https://hal.science/search/index/?q=*&amp;authFullName_s=Frédérique Mélanie-Becquet">Frédérique Mélanie-Becquet</text:a></text:p>
              <text:p text:style-name="Normal"><text:span>2ème Journée SoDUCo-BNF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010445v1">hal-0401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54v1">OuPoCo, the Combinatorial Poetry Workbench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Mylène Maignant">Mylène Maignant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Matthieu Raffard">Matthieu Raffard</text:a><text:span>et al.</text:span></text:p>
              <text:p text:style-name="Normal"><text:span>Colloque Digital Humanities 2020 (DH2020)</text:span><text:span>, Jul 2020, Montréal, Canada</text:span></text:p>
              <text:p text:style-name="Normal"><text:span>Communication dans un congrès</text:span></text:p>
              <text:p text:style-name="Normal"><text:a xlink:type="simple" xlink:href="https://hal.science/hal-02977154v1">hal-0297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03v1">Sonnet Combinatorics with OuPoCo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Mylène Maignant">Mylène Maignant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Matthieu Raffard">Matthieu Raffard</text:a><text:span>et al.</text:span></text:p>
              <text:p text:style-name="Normal"><text:span>4th Joint SIGHUM Workshop on Computational Linguistics for Cultural Heritage, Social Sciences, Humanities and Literature</text:span><text:span>, ACL-SIGHUM, Dec 2020, Barcelona, Spain</text:span></text:p>
              <text:p text:style-name="Normal"><text:span>Communication dans un congrès</text:span></text:p>
              <text:p text:style-name="Normal"><text:a xlink:type="simple" xlink:href="https://hal.science/hal-03084603v1">hal-0308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84v1">Pipeline to process and analyze Paris's old property address directories (XIXe -XXe)</text:a></text:p>
              <text:p text:style-name="Normal"><text:a xlink:type="simple" xlink:href="https://hal.science/search/index/?q=*&amp;authFullName_s=Gabriela Elgarrista">Gabriela Elgarrista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Mohamed Khemakhem">Mohamed Khemakhem</text:a><text:span>,</text:span><text:a xlink:type="simple" xlink:href="https://hal.science/search/index/?q=*&amp;authFullName_s=Laurent Romary">Laurent Romary</text:a><text:span>et al.</text:span></text:p>
              <text:p text:style-name="Normal"><text:span>CLARIN Annual Conference</text:span><text:span>, Clarin, Oct 2020, Paris (en ligne), France</text:span></text:p>
              <text:p text:style-name="Normal"><text:span>Communication dans un congrès</text:span></text:p>
              <text:p text:style-name="Normal"><text:a xlink:type="simple" xlink:href="https://hal.science/hal-04010484v1">hal-0401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34v1">A Novel of Character&amp;quot;: Towards the Automatic Annotation of Characters in a Large Corpus of French Novels</text:a></text:p>
              <text:p text:style-name="Normal"><text:a xlink:type="simple" xlink:href="https://hal.science/search/index/?q=*&amp;authFullName_s=Benjamin Rabu">Benjamin Rabu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Thierry Poibeau">Thierry Poibeau</text:a></text:p>
              <text:p text:style-name="Normal"><text:span>International Conference on Corpus Linguistics 2019</text:span><text:span>, Jun 2019, Saint Petersbourg, Russia</text:span></text:p>
              <text:p text:style-name="Normal"><text:span>Communication dans un congrès</text:span></text:p>
              <text:p text:style-name="Normal"><text:a xlink:type="simple" xlink:href="https://hal.science/hal-02265134v1">hal-0226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16v1">Adaptation et évaluation de systèmes de reconnaissance et de résolution des entités nommées pour le cas de textes littéraires français du 19ème​ ​ siècle</text:a></text:p>
              <text:p text:style-name="Normal"><text:a xlink:type="simple" xlink:href="https://hal.science/search/index/?q=*&amp;authFullName_s=Aicha Soudani">Aicha Soudani</text:a><text:span>,</text:span><text:a xlink:type="simple" xlink:href="https://hal.science/search/index/?q=*&amp;authFullName_s=Yosra Meherzi">Yosra Meherzi</text:a><text:span>,</text:span><text:a xlink:type="simple" xlink:href="https://hal.science/search/index/?q=*&amp;authFullName_s=Asma Bouhafs">Asma Bouhafs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Carmen Brando">Carmen Brando</text:a><text:span>et al.</text:span></text:p>
              <text:p text:style-name="Normal"><text:span>Atelier Humanités Numériques Spatialisées (HumaNS’2018)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1925816v1">hal-0192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89v1">Fueling Time Machine: Information Extraction from Retro-Digitised Address Directories</text:a></text:p>
              <text:p text:style-name="Normal"><text:a xlink:type="simple" xlink:href="https://hal.science/search/index/?q=*&amp;authFullName_s=Mohamed Khemakhem">Mohamed Khemakhem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-Luc Pinol">Jean-Luc Pinol</text:a></text:p>
              <text:p text:style-name="Normal"><text:span>JADH2018 "Leveraging Open Data"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1814189v1">hal-0181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29v1">Mapping the Bentham Corpus</text:a></text:p>
              <text:p text:style-name="Normal"><text:a xlink:type="simple" xlink:href="https://hal.science/search/index/?q=*&amp;authFullName_s=Estelle Tieberghien">Estelle Tieberghie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Pablo Ruiz">Pablo Ruiz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Melissa Terras">Melissa Terras</text:a><text:span>et al.</text:span></text:p>
              <text:p text:style-name="Normal"><text:span>Digital Humanities 2016</text:span><text:span>, Alliance of Digital Humanities Organizations, Jul 2016, Kraków, Poland</text:span></text:p>
              <text:p text:style-name="Normal"><text:span>Communication dans un congrès</text:span></text:p>
              <text:p text:style-name="Normal"><text:a xlink:type="simple" xlink:href="https://hal.science/hal-01378029v1">hal-0137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80v1">Identifying usage patterns in corpus data: A multifactorial account of stance-taking markers in English and French</text:a></text:p>
              <text:p text:style-name="Normal"><text:a xlink:type="simple" xlink:href="https://hal.science/search/index/?q=*&amp;authFullName_s=Karolina Karolina@wa.Amu.Edu.Pl Krawczak">Karolina Karolina@wa.Amu.Edu.Pl Krawczak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Thierry Poibeau">Thierry Poibeau</text:a></text:p>
              <text:p text:style-name="Normal"><text:span>TAM‐E 2016 Conference, Université Paris-Diderot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524880v1">hal-0252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64v1">Archaeology in the Digital Age: From Paper to Databases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ohan Ferguth">Johan Ferguth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Thierry Poibeau">Thierry Poibeau</text:a></text:p>
              <text:p text:style-name="Normal"><text:span>Digital Humanities 2015</text:span><text:span>, Jun 2015, Sydney, Australia</text:span></text:p>
              <text:p text:style-name="Normal"><text:span>Communication dans un congrès</text:span></text:p>
              <text:p text:style-name="Normal"><text:a xlink:type="simple" xlink:href="https://hal.science/hal-01173964v1">hal-0117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69v1">ELCO3: Entity Linking with Corpus Coherence Combining Open Source Annotator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Frédérique Mélanie-Becquet">Frédérique Mélanie-Becquet</text:a></text:p>
              <text:p text:style-name="Normal"><text:span>2015 Conference of the North American Chapter of the Association for Computational Linguistics – Human Language Technologies (NAACL HLT 2015)</text:span><text:span>, Association for Computational Linguistics, May 2015, Denver, United States</text:span></text:p>
              <text:p text:style-name="Normal"><text:span>Communication dans un congrès</text:span></text:p>
              <text:p text:style-name="Normal"><text:a xlink:type="simple" xlink:href="https://hal.science/hal-01173969v1">hal-01173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643v1">Comment extraire semi automatiquement des données de bases de données ou de textes structurés en catalogue, un travail collaboratif (Projet EITAB – Chronocarto)</text:a></text:p>
              <text:p text:style-name="Normal"><text:a xlink:type="simple" xlink:href="https://hal.science/search/index/?q=*&amp;authFullName_s=Katherine Gruel">Katherine Gruel</text:a><text:span>,</text:span><text:a xlink:type="simple" xlink:href="https://hal.science/search/index/?q=*&amp;authFullName_s=Michel Cartereau">Michel Cartereau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ohann Ferguth">Johann Ferguth</text:a><text:span>,</text:span><text:a xlink:type="simple" xlink:href="https://hal.science/search/index/?q=*&amp;authFullName_s=Thierry Poibeau">Thierry Poibeau</text:a></text:p>
              <text:p text:style-name="Normal"><text:span>Arkéogis_ DIGImeTAL-Gruppe</text:span><text:span>, Jun 2015, Strasbourg, France</text:span></text:p>
              <text:p text:style-name="Normal"><text:span>Communication dans un congrès</text:span></text:p>
              <text:p text:style-name="Normal"><text:a xlink:type="simple" xlink:href="https://shs.hal.science/halshs-01528643v1">halshs-0152864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128a89" table:style-name="128a89">
          <table:table-column table:style-name="128a89.0"/>
          <table:table-row>
            <table:table-cell office:value-type="string">
              <text:p text:style-name="Normal"><text:a xlink:type="simple" xlink:href="https://hal.science/hal-02187283v1">Adapting a system for Named Entity Recognition and Linking for 19th century French Novels</text:a></text:p>
              <text:p text:style-name="Normal"><text:a xlink:type="simple" xlink:href="https://hal.science/search/index/?q=*&amp;authFullName_s=Aicha Soudani">Aicha Soudani</text:a><text:span>,</text:span><text:a xlink:type="simple" xlink:href="https://hal.science/search/index/?q=*&amp;authFullName_s=Yosra Meherzi">Yosra Meherzi</text:a><text:span>,</text:span><text:a xlink:type="simple" xlink:href="https://hal.science/search/index/?q=*&amp;authFullName_s=Asma Bouhafs">Asma Bouhafs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Carmen Brando">Carmen Brando</text:a><text:span>et al.</text:span></text:p>
              <text:p text:style-name="Normal"><text:span>Digital Humanities 2019</text:span><text:span>, Jul 2019, Utrecht, Netherlands. , 2019</text:span></text:p>
              <text:p text:style-name="Normal"><text:span>Poster de conférence</text:span></text:p>
              <text:p text:style-name="Normal"><text:a xlink:type="simple" xlink:href="https://hal.science/hal-02187283v1">hal-02187283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fd2027" table:style-name="fd2027">
          <table:table-column table:style-name="fd2027.0"/>
          <table:table-row>
            <table:table-cell office:value-type="string">
              <text:p text:style-name="Normal"><text:a xlink:type="simple" xlink:href="https://hal.science/hal-04219966v1">Dictionnaire des verbes du français actuel ; version revue et corrigée, assortie de Pistes d'exploitation pédagogique</text:a></text:p>
              <text:p text:style-name="Normal"><text:a xlink:type="simple" xlink:href="https://hal.science/search/index/?q=*&amp;authFullName_s=Catherine Fuchs">Catherine Fuchs</text:a><text:span>,</text:span><text:a xlink:type="simple" xlink:href="https://hal.science/search/index/?q=*&amp;authFullName_s=Ligia Stela Florea">Ligia Stela Florea</text:a><text:span>,</text:span><text:a xlink:type="simple" xlink:href="https://hal.science/search/index/?q=*&amp;authFullName_s=Frédérique Mélanie-Becquet">Frédérique Mélanie-Becquet</text:a></text:p>
              <text:p text:style-name="Normal"><text:span>Ophrys. 283 p., 2023, L'Essentiel Français, Catherine Fuchs, 978-2-7080-1674-3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219966v1">hal-04219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672v1">Dictionnaire des verbes du français actuel</text:a></text:p>
              <text:p text:style-name="Normal"><text:a xlink:type="simple" xlink:href="https://hal.science/search/index/?q=*&amp;authFullName_s=Catherine Fuchs">Catherine Fuchs</text:a><text:span>,</text:span><text:a xlink:type="simple" xlink:href="https://hal.science/search/index/?q=*&amp;authFullName_s=Ligia-Stela Florea">Ligia-Stela Florea</text:a><text:span>,</text:span><text:a xlink:type="simple" xlink:href="https://hal.science/search/index/?q=*&amp;authFullName_s=Frédérique Mélanie-Becquet">Frédérique Mélanie-Becquet</text:a></text:p>
              <text:p text:style-name="Normal"><text:span>Ophrys, pp.269, 2010, L'Essentiel Français</text:span></text:p>
              <text:p text:style-name="Normal"><text:span>Ouvrages</text:span></text:p>
              <text:p text:style-name="Normal"><text:a xlink:type="simple" xlink:href="https://shs.hal.science/halshs-00664672v1">halshs-00664672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dbf2ff" table:style-name="dbf2ff">
          <table:table-column table:style-name="dbf2ff.0"/>
          <table:table-row>
            <table:table-cell office:value-type="string">
              <text:p text:style-name="Normal"><text:a xlink:type="simple" xlink:href="https://hal.u-pec.fr/hal-04227561v1">Editorial genesis: from comparing texts (product) to interpreting rewritings (process)</text:a></text:p>
              <text:p text:style-name="Normal"><text:a xlink:type="simple" xlink:href="https://hal.science/search/index/?q=*&amp;authFullName_s=Rudolf Mahrer">Rudolf Mahrer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Andrea Del Lungo">Andrea Del Lungo</text:a><text:span>,</text:span><text:a xlink:type="simple" xlink:href="https://hal.science/search/index/?q=*&amp;authFullName_s=Almuth Grésillon">Almuth Grésillon</text:a><text:span>,</text:span><text:a xlink:type="simple" xlink:href="https://hal.science/search/index/?q=*&amp;authFullName_s=Jean-Louis Lebrave">Jean-Louis Lebrave</text:a><text:span>et al.</text:span></text:p>
              <text:p text:style-name="Normal"><text:span>Georgeta Cislaru.<text:s/></text:span><text:span>Writing(s) at the crossboards: the process-product interface</text:span><text:span>, 194, John Benjamins Publishing Company, pp.151-170, 2015, 9789027212238.<text:s/></text:span><text:a xlink:type="simple" xlink:href="https://dx.doi.org/10.1075/z.194.08mah">⟨10.1075/z.194.08mah⟩</text:a></text:p>
              <text:p text:style-name="Normal"><text:span>Chapitre d'ouvrage</text:span></text:p>
              <text:p text:style-name="Normal"><text:a xlink:type="simple" xlink:href="https://hal.u-pec.fr/hal-04227561v1">hal-04227561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9f1716" table:style-name="9f1716">
          <table:table-column table:style-name="9f1716.0"/>
          <table:table-row>
            <table:table-cell office:value-type="string">
              <text:p text:style-name="Normal"><text:a xlink:type="simple" xlink:href="https://hal.science/hal-01056155v1">Analyse linguistique de la variation textuelle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Thierry Poibeau">Thierry Poibea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56155v1">hal-01056155v1</text:a></text:p>
            </table:table-cell>
          </table:table-row>
        </table:table>
        <text:p text:style-name="P26"/>
        <text:p text:style-name="Heading2"><text:span text:style-name="T10">Pré-publication, Document de travail (2)</text:span></text:p>
        <text:p text:style-name="P28"/>
        <table:table table:name="b6cba8" table:style-name="b6cba8">
          <table:table-column table:style-name="b6cba8.0"/>
          <table:table-row>
            <table:table-cell office:value-type="string">
              <text:p text:style-name="Normal"><text:a xlink:type="simple" xlink:href="https://shs.hal.science/halshs-01451932v1">Annotation manuelle de corpus écrit : Analec et analyse outillée</text:a></text:p>
              <text:p text:style-name="Normal"><text:a xlink:type="simple" xlink:href="https://hal.science/search/index/?q=*&amp;authFullName_s=Frédérique Mélanie-Becquet">Frédérique Mélanie-Becqu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51932v1">halshs-0145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64v1">Editorial genetics and linguistic analysis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Valentine Nicollier">Valentine Nicollier</text:a><text:span>,</text:span><text:a xlink:type="simple" xlink:href="https://hal.science/search/index/?q=*&amp;authFullName_s=Thierry Poibeau">Thierry Poibea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57264v1">hal-01057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Mélanie-Becquet</dc:title>
    <dc:subject/>
    <dc:description>CV</dc:description>
    <dc:creator/>
    <dc:date>2026-05-01T02:42:40.000</dc:date>
    <meta:generator>PHPWord</meta:generator>
    <meta:initial-creator>CCSD</meta:initial-creator>
    <meta:creation-date>2026-05-01T02:42:40.000</meta:creation-date>
    <meta:keyword/>
    <meta:user-defined meta:name="Category"/>
    <meta:user-defined meta:name="Company"/>
    <meta:user-defined meta:name="Manager"/>
  </office:meta>
</office:document-meta>
</file>