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4793" style:family="table">
      <style:table-properties style:rel-width="100" table:align="center"/>
    </style:style>
    <style:style style:name="dc4793.0" style:family="table-column">
      <style:table-column-properties style:column-width="0.00cm"/>
    </style:style>
    <style:style style:name="be2859" style:family="table">
      <style:table-properties style:rel-width="100" table:align="center"/>
    </style:style>
    <style:style style:name="be2859.0" style:family="table-column">
      <style:table-column-properties style:column-width="0.00cm"/>
    </style:style>
    <style:style style:name="f2871b" style:family="table">
      <style:table-properties style:rel-width="100" table:align="center"/>
    </style:style>
    <style:style style:name="f2871b.0" style:family="table-column">
      <style:table-column-properties style:column-width="0.00cm"/>
    </style:style>
    <style:style style:name="7c40fb" style:family="table">
      <style:table-properties style:rel-width="100" table:align="center"/>
    </style:style>
    <style:style style:name="7c40fb.0" style:family="table-column">
      <style:table-column-properties style:column-width="0.00cm"/>
    </style:style>
    <style:style style:name="68695b" style:family="table">
      <style:table-properties style:rel-width="100" table:align="center"/>
    </style:style>
    <style:style style:name="68695b.0" style:family="table-column">
      <style:table-column-properties style:column-width="0.00cm"/>
    </style:style>
    <style:style style:name="9d8612" style:family="table">
      <style:table-properties style:rel-width="100" table:align="center"/>
    </style:style>
    <style:style style:name="9d86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que MICHE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8)</text:span></text:p>
        <text:p text:style-name="P9"/>
        <table:table table:name="dc4793" table:style-name="dc4793">
          <table:table-column table:style-name="dc4793.0"/>
          <table:table-row>
            <table:table-cell office:value-type="string">
              <text:p text:style-name="Normal"><text:a xlink:type="simple" xlink:href="https://shs.hal.science/halshs-05230103v1">Les conséquences du règlement sur l’intelligence artificielle pour la mise sur le marché européen des produits de santé contenant de l’intelligence artificielle : éloge de l’esthétique du flou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N. De Grove-Valdeyron.<text:s/></text:span><text:span>Droit européen de la santé numérique. Un droit en construction</text:span><text:span>,<text:s/></text:span><text:a xlink:type="simple" xlink:href="https://www.larcier-intersentia.com/fr/droit-europeen-sante-numerique-9782802776413.html">Bruylant</text:a><text:span>, p. 289-329, 2025, 9782802776413</text:span></text:p>
              <text:p text:style-name="Normal"><text:span>Chapitre d'ouvrage</text:span></text:p>
              <text:p text:style-name="Normal"><text:a xlink:type="simple" xlink:href="https://shs.hal.science/halshs-05230103v1">halshs-0523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390v1">Quelle adaptation du droit social de l’Union européenne à la vulnérabilité singulière des travailleurs des plateformes ?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Brunessen Bertrand.<text:s/></text:span><text:span>La régulation juridique des plateformes</text:span><text:span>,<text:s/></text:span><text:a xlink:type="simple" xlink:href="https://www.mareetmartin.com/livre/la-regulation-juridique-des-plateformes">Mare et Martin</text:a><text:span>, 2025, 978-2-38600-059-1</text:span></text:p>
              <text:p text:style-name="Normal"><text:span>Chapitre d'ouvrage</text:span></text:p>
              <text:p text:style-name="Normal"><text:a xlink:type="simple" xlink:href="https://hal.science/hal-05230390v1">hal-0523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113v1">Les principaux enjeux soulevés par l’AI Act pour la mise sur le marché européen des produits de santé contenant de l’intelligence artificielle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Nathalie De Grove-Valdeyron.<text:s/></text:span><text:span>Espace européen des données de santé et IA</text:span><text:span>, Presses de l’Université Toulouse Capitole, pp.223-245, 2025,<text:s/></text:span><text:a xlink:type="simple" xlink:href="https://dx.doi.org/10.4000/13vco">⟨10.4000/13vco⟩</text:a></text:p>
              <text:p text:style-name="Normal"><text:span>Chapitre d'ouvrage</text:span></text:p>
              <text:p text:style-name="Normal"><text:a xlink:type="simple" xlink:href="https://hal.science/hal-05069113v1">hal-05069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29623v1">Le recours à la blockchain dans l'identité numérique européenne ou le retour de l'apprenti sorcier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Brunessen Bertrand; Sandrine Turgis.<text:s/></text:span><text:span>Blockchain et protection de la privacy</text:span><text:span>,<text:s/></text:span><text:a xlink:type="simple" xlink:href="https://www.larcier-intersentia.com/fr/blockchain-protection-privacy-9782807948044.html">Bruylant</text:a><text:span>, p. 209-246, 2025, 9782807948044</text:span></text:p>
              <text:p text:style-name="Normal"><text:span>Chapitre d'ouvrage</text:span></text:p>
              <text:p text:style-name="Normal"><text:a xlink:type="simple" xlink:href="https://shs.hal.science/halshs-05229623v1">halshs-0522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084v1">La &amp;quot;matrice&amp;quot; du Green Deal : des instruments, des institutions... et des hommes ?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Alan Hervé.<text:s/></text:span><text:span>Green Deal et marché. Vers une transformation matricielle du droit européen</text:span><text:span>, Bruylant, pp. 23-69, 2025, Collection Droit de l'Union européenne, 978-2-8027-7481-5</text:span></text:p>
              <text:p text:style-name="Normal"><text:span>Chapitre d'ouvrage</text:span></text:p>
              <text:p text:style-name="Normal"><text:a xlink:type="simple" xlink:href="https://hal.science/hal-05566084v1">hal-05566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1640v1">Le droit social de l’Union européenne est-il en crise ?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A. Millet-Devalle; N. Pigeon.<text:s/></text:span><text:span>L’Union européenne et la gestion des crises</text:span><text:span>,<text:s/></text:span><text:a xlink:type="simple" xlink:href="https://pedone.info/livre/lunion-europeenne-et-la-gestion-des-crises/">Pedone</text:a><text:span>, p. 271-308, 2024, 978-2-233-01087-2</text:span></text:p>
              <text:p text:style-name="Normal"><text:span>Chapitre d'ouvrage</text:span></text:p>
              <text:p text:style-name="Normal"><text:a xlink:type="simple" xlink:href="https://shs.hal.science/halshs-04901640v1">halshs-04901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4901v1">Effet extraterritorial du droit européen des données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Alan Hervé; Cécile Rapoport.<text:s/></text:span><text:span>L’Union européenne et l’extraterritorialité. Acteurs, fonctions, réactions</text:span><text:span>,<text:s/></text:span><text:a xlink:type="simple" xlink:href="https://www.pur-editions.fr/product/9452/l-union-europeenne-et-l-extraterritorialite">Presses universitaires de Rennes</text:a><text:span>, pp.289-313, 2023, 9782753592179</text:span></text:p>
              <text:p text:style-name="Normal"><text:span>Chapitre d'ouvrage</text:span></text:p>
              <text:p text:style-name="Normal"><text:a xlink:type="simple" xlink:href="https://shs.hal.science/halshs-04134901v1">halshs-04134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4261v1">Chapitre 3. La rencontre de la responsabilité sociale des entreprises et des droits des travailleurs dans les accords de libre-échange de l’Union européenne : quelle mise en perspective ?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Marion Bary.<text:s/></text:span><text:span>L'entreprise et la reddition de compte en matière sociale et environnementale. Regards croisés droits français, de l'Union européenne et brésilien</text:span><text:span>,<text:s/></text:span><text:a xlink:type="simple" xlink:href="https://iode.univ-rennes.fr/collection-en-ligne-amplitude-du-droit">IODE (UMR CNRS 6262)</text:a><text:span>, pp.51-96, 2023, Amplitude du droit, 978-2-9581843-2-2</text:span></text:p>
              <text:p text:style-name="Normal"><text:span>Chapitre d'ouvrage</text:span></text:p>
              <text:p text:style-name="Normal"><text:a xlink:type="simple" xlink:href="https://shs.hal.science/halshs-04034261v1">halshs-04034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6821v1">La rencontre de la responsabilité sociale des entreprises et des droits des travailleurs dans les accords de libre-échange de l'Union européenne : quelle mise en perspective ?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L'entreprise et la reddition de compte en matière sociale et environnementale. Regards croisés droits français, de l'Union européenne et brésilien</text:span><text:span>,<text:s/></text:span><text:a xlink:type="simple" xlink:href="https://iode.univ-rennes.fr/collection-en-ligne-amplitude-du-droit">IODE - Editions d'ouvrages numériques</text:a><text:span>, pp.51-96, 2023, Amplitude du droit, 978-2-9581843-2-2</text:span></text:p>
              <text:p text:style-name="Normal"><text:span>Chapitre d'ouvrage</text:span></text:p>
              <text:p text:style-name="Normal"><text:a xlink:type="simple" xlink:href="https://shs.hal.science/halshs-04136821v1">halshs-0413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281v1">Introduction. Essai de typologie des filières procédurales sous-tendant les politiques de l’Union européenne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Sous la direction de Sébastien Adalid et Frédérique Michéa.<text:s/></text:span><text:span>La procéduralisation du droit de l'Union européenne</text:span><text:span>, Presses universitaires de Rennes, p. 17-48, 2022, Droits européens</text:span></text:p>
              <text:p text:style-name="Normal"><text:span>Chapitre d'ouvrage</text:span></text:p>
              <text:p text:style-name="Normal"><text:a xlink:type="simple" xlink:href="https://hal.science/hal-03977281v1">hal-03977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8749v1">La protection des personnes physiques à l’égard du traitement des données à caractère personnel par les autorités compétentes à des fins de prévention et de détection des infractions pénales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Brunessen Bertrand.<text:s/></text:span><text:span>La politique européenne du numérique</text:span><text:span>, Bruylant, pp.403-439, 2022, Collection droit de l'Union européenne - Monographies</text:span></text:p>
              <text:p text:style-name="Normal"><text:span>Chapitre d'ouvrage</text:span></text:p>
              <text:p text:style-name="Normal"><text:a xlink:type="simple" xlink:href="https://shs.hal.science/halshs-04138749v1">halshs-04138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1549v1">Les enjeux territoriaux de la politique de cohésion : les autorités régionales et locales sous contraintes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L. Potvin-Solis (dir.).<text:s/></text:span><text:span>L'Union européenne et les territoires</text:span><text:span>, Bruylant, p. 213-251, 2022, Colloque Jean Monnet</text:span></text:p>
              <text:p text:style-name="Normal"><text:span>Chapitre d'ouvrage</text:span></text:p>
              <text:p text:style-name="Normal"><text:a xlink:type="simple" xlink:href="https://shs.hal.science/halshs-03821549v1">halshs-03821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4364v1">L’appréhension de la donnée en droit de l’Union européenne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N. Nevejans (dir.).<text:s/></text:span><text:span>Données et technologies numériques. Approches juridique, scientifique et éthique</text:span><text:span>, Mare &amp; Martin, p.29-48, 2021, Droit &amp; Science politique</text:span></text:p>
              <text:p text:style-name="Normal"><text:span>Chapitre d'ouvrage</text:span></text:p>
              <text:p text:style-name="Normal"><text:a xlink:type="simple" xlink:href="https://shs.hal.science/halshs-03264364v1">halshs-03264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9533v1">Les finalités des systèmes d’information européens à vocation migratoire. L’Union européenne et la tentation du panoptique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Sandrine Turgis.<text:s/></text:span><text:span>Les données numériques des migrants et des réfugiés sous l’angle du droit européen</text:span><text:span>,<text:s/></text:span><text:a xlink:type="simple" xlink:href="http://www.pur-editions.fr/detail.php?idOuv=4979">Presses universitaires de Rennes</text:a><text:span>, p. 37-63, 2020, Droits européens</text:span></text:p>
              <text:p text:style-name="Normal"><text:span>Chapitre d'ouvrage</text:span></text:p>
              <text:p text:style-name="Normal"><text:a xlink:type="simple" xlink:href="https://shs.hal.science/halshs-02559533v1">halshs-02559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4995v1">La &amp;quot;fondamentalité&amp;quot; des droits sociaux en droit de l’Union européenne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Anderson Lobato; Girolamo Treccani; Marion Bary.<text:s/></text:span><text:span>Justice socio-environnementale et droits humains - Justiça Socioambiental e Direitos Humanos</text:span><text:span>, vol. 4,<text:s/></text:span><text:a xlink:type="simple" xlink:href="https://repositorio.furg.br/handle/1/9151">Editora da FURG</text:a><text:span>, p. 302-322, 2020, Coleção Direito e Justiça Social</text:span></text:p>
              <text:p text:style-name="Normal"><text:span>Chapitre d'ouvrage</text:span></text:p>
              <text:p text:style-name="Normal"><text:a xlink:type="simple" xlink:href="https://shs.hal.science/halshs-04254995v1">halshs-04254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1751v1">La mise à l'épreuve du droit de l'Union européenne par la Covid-19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Claude BLUMANN, Fabrice PICOD (dir.).<text:s/></text:span><text:span>Annuaire de droit de l'Union européenne 2019</text:span><text:span>, Éditions Panthéon-Assas, p. 92-118, 2020</text:span></text:p>
              <text:p text:style-name="Normal"><text:span>Chapitre d'ouvrage</text:span></text:p>
              <text:p text:style-name="Normal"><text:a xlink:type="simple" xlink:href="https://shs.hal.science/halshs-03101751v1">halshs-03101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4016v1">Le Parlement européen et la supervision bancaire. Réflexions sur le processus de parlementarisation de l'Union européenne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Isabelle Bosse-Platière.<text:s/></text:span><text:span>La parlementarisation des processus d'intégration régionale. Approche comparée Europe, Afrique, Amériques</text:span><text:span>, Presses universitaires de Rennes, p. 259-293, 2020, Droits européens</text:span></text:p>
              <text:p text:style-name="Normal"><text:span>Chapitre d'ouvrage</text:span></text:p>
              <text:p text:style-name="Normal"><text:a xlink:type="simple" xlink:href="https://shs.hal.science/halshs-02944016v1">halshs-02944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9554v1">L’articulation du règlement général sur la protection des données avec le corpus du droit dérivé de l’Union européenne relatif à la protection des données personnelles : un tableau clair-obscur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Alexandra Bensamoun; Brunessen Bertrand.<text:s/></text:span><text:span>Le règlement général sur la protection des données. Aspects institutionnels et matériels</text:span><text:span>,<text:s/></text:span><text:a xlink:type="simple" xlink:href="http://www.mareetmartin.com/livre/le-reglement-sur-la-protection-des-donnees">Mare &amp; Martin</text:a><text:span>, p. 53-82, 2020</text:span></text:p>
              <text:p text:style-name="Normal"><text:span>Chapitre d'ouvrage</text:span></text:p>
              <text:p text:style-name="Normal"><text:a xlink:type="simple" xlink:href="https://shs.hal.science/halshs-02559554v1">halshs-02559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6267v1">Les incidences institutionnelles des régimes d'exception visés dans le droit primaire de l'Union européenne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Presses Universitaires de Rennes.<text:s/></text:span><text:span>L'exception en droit de l'Union européenne</text:span><text:span>, p. 61-83, 2019, Droits européens, 978-2-7535-7733-6</text:span></text:p>
              <text:p text:style-name="Normal"><text:span>Chapitre d'ouvrage</text:span></text:p>
              <text:p text:style-name="Normal"><text:a xlink:type="simple" xlink:href="https://shs.hal.science/halshs-02276267v1">halshs-02276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6813v1">La modélisation des clauses sociales dans les accords commerciaux transatlantiques, à la lumière de leurs sources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Presses Universitaires de Rennes.<text:s/></text:span><text:span>Génération TAFTA - Les nouveaux partenariats de la mondialisation</text:span><text:span>, , p. 247-263, 2018, 978-2-7535-7325-3</text:span></text:p>
              <text:p text:style-name="Normal"><text:span>Chapitre d'ouvrage</text:span></text:p>
              <text:p text:style-name="Normal"><text:a xlink:type="simple" xlink:href="https://shs.hal.science/halshs-01486813v1">halshs-01486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1074v1">Les spécificités institutionnelles du droit européen de la concurrence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Les nouveaux modes de production du droit de l’Union européenne. La dialectique du droit institutionnel et du droit matériel</text:span><text:span>,<text:s/></text:span><text:a xlink:type="simple" xlink:href="http://www.pur-editions.fr/detail.php?idOuv=4715">Presses universitaires de Rennes</text:a><text:span>, p. 69-108, 2018, Droits européens, 978-2-7535-7550-9</text:span></text:p>
              <text:p text:style-name="Normal"><text:span>Chapitre d'ouvrage</text:span></text:p>
              <text:p text:style-name="Normal"><text:a xlink:type="simple" xlink:href="https://shs.hal.science/halshs-01921074v1">halshs-01921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5967v1">Famille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Abécédaire de droit de l'Union européenne<text:s/></text:span><text:span>,<text:s/></text:span><text:a xlink:type="simple" xlink:href="http://www.pur-editions.fr/detail.php?idOuv=4352">Presses universitaires de Rennes </text:a><text:span>, pp. 189-201, 2017, Droits européens, 9782753552302</text:span></text:p>
              <text:p text:style-name="Normal"><text:span>Chapitre d'ouvrage</text:span></text:p>
              <text:p text:style-name="Normal"><text:a xlink:type="simple" xlink:href="https://shs.hal.science/halshs-01525967v1">halshs-01525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5087v1">La régionalisation du Fonds social européen en France au titre de la période de programmation 2014-2020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BAUDELLE G.; CHARLES-LE BIHAN D. (dir.).<text:s/></text:span><text:span>Les régions et la politique de cohésion de l’Union européenne</text:span><text:span>, Presses universitaires de Rennes, p.159-172, 2017</text:span></text:p>
              <text:p text:style-name="Normal"><text:span>Chapitre d'ouvrage</text:span></text:p>
              <text:p text:style-name="Normal"><text:a xlink:type="simple" xlink:href="https://shs.hal.science/halshs-02865087v1">halshs-02865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3095v1">La &amp;quot;fondamentalité&amp;quot; des droits sociaux en droit de l'Union européenne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Editions de l'Université fédérale de Rio Grande FURG.<text:s/></text:span><text:span>Justice socio-environnementale et droits humains - Justiça Socioambiental e Direitos Humanos</text:span><text:span>, pp. 311-332, 2016</text:span></text:p>
              <text:p text:style-name="Normal"><text:span>Chapitre d'ouvrage</text:span></text:p>
              <text:p text:style-name="Normal"><text:a xlink:type="simple" xlink:href="https://shs.hal.science/halshs-01563095v1">halshs-01563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1170v1">Les catégories juridiques du droit social de l'Union européenne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Brunessen Bertrand.<text:s/></text:span><text:span>Les catégories juridiques du droit de l'Union européenne<text:s/></text:span><text:span>,<text:s/></text:span><text:a xlink:type="simple" xlink:href="http://fr.bruylant.larciergroup.com/titres/133221_0_0/">Bruylant</text:a><text:span>, pp.249-295, 2016, Collection de droit de l'Union européenne, 978-2-8027-5115-1</text:span></text:p>
              <text:p text:style-name="Normal"><text:span>Chapitre d'ouvrage</text:span></text:p>
              <text:p text:style-name="Normal"><text:a xlink:type="simple" xlink:href="https://shs.hal.science/halshs-01451170v1">halshs-014511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2503v1">Clauses sociales : vers une convergence des modèles ? Le chapitre &amp;quot;Commerce et travail&amp;quot; de l'AECG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Christian Deblock, Joël Lebullenger, Stéphane Paquin.<text:s/></text:span><text:span>Un nouveau pont sur l'Atlantique. L'Accord économique et commercial global entre l'Union européenne et le Canada</text:span><text:span>,<text:s/></text:span><text:a xlink:type="simple" xlink:href="http://www.puq.ca/catalogue/livres/nouveau-pont-sur-atlantique-2749.html">Presses Universitaires du Québec</text:a><text:span>, pp.327-346, 2015, 978-2-7605-4378-2</text:span></text:p>
              <text:p text:style-name="Normal"><text:span>Chapitre d'ouvrage</text:span></text:p>
              <text:p text:style-name="Normal"><text:a xlink:type="simple" xlink:href="https://univ-rennes.hal.science/hal-01252503v1">hal-01252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916v1">Les clauses sociales : le modèle européen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L’ALENA à 20 ans : un accord en sursis, un modèle en essor</text:span><text:span>, Éditions IEIM, pp.373-388, 2014</text:span></text:p>
              <text:p text:style-name="Normal"><text:span>Chapitre d'ouvrage</text:span></text:p>
              <text:p text:style-name="Normal"><text:a xlink:type="simple" xlink:href="https://shs.hal.science/halshs-01109916v1">halshs-011099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06556v1">Quelle promotion pour les entités infra-étatiques dans les organisations d'intégration et de coopération régionales ?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Collectivités territoriales et organisations régionales. De l'indifférence à l'interaction.</text:span><text:span>, L'Harmattan, pp.173-194, 2014, 978-2-343-05111-6</text:span></text:p>
              <text:p text:style-name="Normal"><text:span>Chapitre d'ouvrage</text:span></text:p>
              <text:p text:style-name="Normal"><text:a xlink:type="simple" xlink:href="https://univ-rennes.hal.science/hal-01206556v1">hal-01206556v1</text:a></text:p>
            </table:table-cell>
          </table:table-row>
        </table:table>
        <text:p text:style-name="P10"/>
        <text:p text:style-name="Heading2"><text:span text:style-name="T4">Communication dans un congrès (38)</text:span></text:p>
        <text:p text:style-name="P12"/>
        <table:table table:name="be2859" table:style-name="be2859">
          <table:table-column table:style-name="be2859.0"/>
          <table:table-row>
            <table:table-cell office:value-type="string">
              <text:p text:style-name="Normal"><text:a xlink:type="simple" xlink:href="https://hal.science/hal-05565994v1">Table-ronde sur le mythe / dogme du marché</text:a></text:p>
              <text:p text:style-name="Normal"><text:a xlink:type="simple" xlink:href="https://hal.science/search/index/?q=*&amp;authFullName_s=Frédérique Michéa">Frédérique Michéa</text:a><text:span>,</text:span><text:a xlink:type="simple" xlink:href="https://hal.science/search/index/?q=*&amp;authFullName_s=Alan Hervé">Alan Hervé</text:a></text:p>
              <text:p text:style-name="Normal"><text:span>Congrès des 60 ans de l'AFEE (ex-CEDECE), Mythes et dogmes fondateurs de la construction européenne</text:span><text:span>, Valérie Michel, Jun 2025, Strasbourg, Parlement européen, France</text:span></text:p>
              <text:p text:style-name="Normal"><text:span>Communication dans un congrès</text:span></text:p>
              <text:p text:style-name="Normal"><text:a xlink:type="simple" xlink:href="https://hal.science/hal-05565994v1">hal-05565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1068v1">Les conséquences de l'IA Act pour la mise sur le marché européen de produits contenant de l'IA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Espace européen des données de santé et IA. Enjeux juridiques et défis de mise en œuvre</text:span><text:span>, Chaire Jean Monnet; IRDEIC, Jun 2024, Toulouse, France</text:span></text:p>
              <text:p text:style-name="Normal"><text:span>Communication dans un congrès</text:span></text:p>
              <text:p text:style-name="Normal"><text:a xlink:type="simple" xlink:href="https://shs.hal.science/halshs-04631068v1">halshs-04631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5645v1">The EU Digital Identity Wallet, is it really a revolution?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PriCLeSS International Workshop</text:span><text:span>, Inria; IRISA; Université de Rennes; Cominlabs, Sep 2024, Rennes, France</text:span></text:p>
              <text:p text:style-name="Normal"><text:span>Communication dans un congrès</text:span></text:p>
              <text:p text:style-name="Normal"><text:a xlink:type="simple" xlink:href="https://shs.hal.science/halshs-04695645v1">halshs-04695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5566v1">Table - ronde : Données de santé, dispositifs médicaux, objets connectés et applications</text:a></text:p>
              <text:p text:style-name="Normal"><text:a xlink:type="simple" xlink:href="https://hal.science/search/index/?q=*&amp;authFullName_s=Florence Eon-Jaguin">Florence Eon-Jaguin</text:a><text:span>,</text:span><text:a xlink:type="simple" xlink:href="https://hal.science/search/index/?q=*&amp;authFullName_s=Sandrine Turgis">Sandrine Turgis</text:a><text:span>,</text:span><text:a xlink:type="simple" xlink:href="https://hal.science/search/index/?q=*&amp;authFullName_s=Jean-Nicolas Robin">Jean-Nicolas Robin</text:a><text:span>,</text:span><text:a xlink:type="simple" xlink:href="https://hal.science/search/index/?q=*&amp;authFullName_s=Frédérique Michéa">Frédérique Michéa</text:a><text:span>,</text:span><text:a xlink:type="simple" xlink:href="https://hal.science/search/index/?q=*&amp;authFullName_s=Anisse Chagraoui">Anisse Chagraoui</text:a></text:p>
              <text:p text:style-name="Normal"><text:span>Les données et l'intelligence artificielle en santé</text:span><text:span>, Brunessen Bertrand; Céline Castets-Renard; Nathalie de Grove-Valdeyron, Jun 2023, Rennes, France</text:span></text:p>
              <text:p text:style-name="Normal"><text:span>Communication dans un congrès</text:span></text:p>
              <text:p text:style-name="Normal"><text:a xlink:type="simple" xlink:href="https://shs.hal.science/halshs-04135566v1">halshs-04135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1856v1">La matrice du Green Deal : des instruments, des institutions... et des hommes ?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Green Deal &amp; Marché – Vers une transformation matricielle du droit européen à l’heure du Green Deal ?</text:span><text:span>, IODE, Sep 2023, Rennes, France</text:span></text:p>
              <text:p text:style-name="Normal"><text:span>Communication dans un congrès</text:span></text:p>
              <text:p text:style-name="Normal"><text:a xlink:type="simple" xlink:href="https://shs.hal.science/halshs-04521856v1">halshs-04521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0320v1">L’identité numérique redéfinie par la blockchain : quelle boussole offre le droit de l’Union européenne?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Blockchain &amp; Privacy</text:span><text:span>, Université Rennes 1; IODE (UMR CNRS 6262); Brunessen Bertrand; Sandrine Turgis, May 2022, Rennes, France</text:span></text:p>
              <text:p text:style-name="Normal"><text:span>Communication dans un congrès</text:span></text:p>
              <text:p text:style-name="Normal"><text:a xlink:type="simple" xlink:href="https://shs.hal.science/halshs-03960320v1">halshs-03960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5782v1">Table ronde autour des travaux de Dr. Jie Huang, Associate professor, co-director of Centre for Asian and Pacific law, Sydney Law School</text:a></text:p>
              <text:p text:style-name="Normal"><text:a xlink:type="simple" xlink:href="https://hal.science/search/index/?q=*&amp;authFullName_s=Brunessen Bertrand">Brunessen Bertrand</text:a><text:span>,</text:span><text:a xlink:type="simple" xlink:href="https://hal.science/search/index/?q=*&amp;authFullName_s=Arnaud de Nanteuil">Arnaud de Nanteuil</text:a><text:span>,</text:span><text:a xlink:type="simple" xlink:href="https://hal.science/search/index/?q=*&amp;authFullName_s=Alan Hervé">Alan Hervé</text:a><text:span>,</text:span><text:a xlink:type="simple" xlink:href="https://hal.science/search/index/?q=*&amp;authFullName_s=Cécile Rapoport">Cécile Rapoport</text:a><text:span>,</text:span><text:a xlink:type="simple" xlink:href="https://hal.science/search/index/?q=*&amp;authFullName_s=Yanis Bourgeois">Yanis Bourgeois</text:a><text:span>et al.</text:span></text:p>
              <text:p text:style-name="Normal"><text:span>Transparency, privacy, and security. Which data protection law should be applied in investment arbitration?</text:span><text:span>, Dec 2022, Rennes, France</text:span></text:p>
              <text:p text:style-name="Normal"><text:span>Communication dans un congrès</text:span></text:p>
              <text:p text:style-name="Normal"><text:a xlink:type="simple" xlink:href="https://shs.hal.science/halshs-04135782v1">halshs-04135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1625v1">The actors of the duty of vigilance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EDUC Scientific Networking Seminar Justice Inequality &amp; Inclusion</text:span><text:span>, Sep 2022, Nanterre, France</text:span></text:p>
              <text:p text:style-name="Normal"><text:span>Communication dans un congrès</text:span></text:p>
              <text:p text:style-name="Normal"><text:a xlink:type="simple" xlink:href="https://shs.hal.science/halshs-03821625v1">halshs-03821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1553v1">L’identité numérique européenne et la blockchain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Blockchain &amp; Privacy</text:span><text:span>, May 2022, Rennes, France</text:span></text:p>
              <text:p text:style-name="Normal"><text:span>Communication dans un congrès</text:span></text:p>
              <text:p text:style-name="Normal"><text:a xlink:type="simple" xlink:href="https://shs.hal.science/halshs-03821553v1">halshs-03821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1554v1">Le droit social européen est-il en crise ?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L’Union européenne et la gestion des crises</text:span><text:span>, Dec 2021, Nice, France</text:span></text:p>
              <text:p text:style-name="Normal"><text:span>Communication dans un congrès</text:span></text:p>
              <text:p text:style-name="Normal"><text:a xlink:type="simple" xlink:href="https://shs.hal.science/halshs-03821554v1">halshs-03821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0159v1">Effet extraterritorial du droit européen du numérique : la valse-hésitation du juge et du législateur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L’Union européenne et l’extraterritorialité. Acteurs, fonctions, réactions</text:span><text:span>, Cécile Rapoport; Alan Hervé; Institut de l’Ouest : Droit et Europe (UMR CNRS 6262), Jan 2021, Rennes, France</text:span></text:p>
              <text:p text:style-name="Normal"><text:span>Communication dans un congrès</text:span></text:p>
              <text:p text:style-name="Normal"><text:a xlink:type="simple" xlink:href="https://shs.hal.science/halshs-03190159v1">halshs-0319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503v1">Autorités régionales et locales, chevilles ouvrières de la mise en œuvre de politiques de l'Union européenne : la politique de cohésion de l'Union européenne pour la période 2021-2027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Internationalisation des territoires et démocratie locale</text:span><text:span>, Université Rennes 1; Science Po Rennes; ARENES (UMR CNRS 6051); IODE (UMR CNRS 6262), Dec 2021, Rennes, France</text:span></text:p>
              <text:p text:style-name="Normal"><text:span>Communication dans un congrès</text:span></text:p>
              <text:p text:style-name="Normal"><text:a xlink:type="simple" xlink:href="https://hal.science/hal-03963503v1">hal-03963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0283v1">Quelle adaptation du droit social de l'UE à la vulnérabilité singulière des travailleurs des plateformes ?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L'émergence d'une régulation autonome des plateformes ?</text:span><text:span>, Brunessen Bertrand; Jean Sirinelli, Oct 2021, Rennes, France</text:span></text:p>
              <text:p text:style-name="Normal"><text:span>Communication dans un congrès</text:span></text:p>
              <text:p text:style-name="Normal"><text:a xlink:type="simple" xlink:href="https://shs.hal.science/halshs-03380283v1">halshs-03380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1622v1">Autorités régionales et locales, chevilles ouvrières de la mise en œuvre des politiques de l’Union européenne - La politique de cohésion (2021-2027)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L’internationalisation des territoires et la démocratie locale</text:span><text:span>, Dec 2021, Rennes, France</text:span></text:p>
              <text:p text:style-name="Normal"><text:span>Communication dans un congrès</text:span></text:p>
              <text:p text:style-name="Normal"><text:a xlink:type="simple" xlink:href="https://shs.hal.science/halshs-03821622v1">halshs-03821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0385v1">La nature des contrôles des fonds structurels ?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Les fonds structurels européens en région : Un levier pour l'action publique ?</text:span><text:span>, Oct 2021, Poitiers, France</text:span></text:p>
              <text:p text:style-name="Normal"><text:span>Communication dans un congrès</text:span></text:p>
              <text:p text:style-name="Normal"><text:a xlink:type="simple" xlink:href="https://shs.hal.science/halshs-03380385v1">halshs-0338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684v1">La procédure pénale hors d'elle-même. Etude de cas des rapports entre droit de l'Union européenne et procédure pénale à partir du système ETIAS</text:a></text:p>
              <text:p text:style-name="Normal"><text:a xlink:type="simple" xlink:href="https://hal.science/search/index/?q=*&amp;authFullName_s=Laurent Rousvoal">Laurent Rousvoal</text:a><text:span>,</text:span><text:a xlink:type="simple" xlink:href="https://hal.science/search/index/?q=*&amp;authFullName_s=Frédérique Michéa">Frédérique Michéa</text:a></text:p>
              <text:p text:style-name="Normal"><text:span>Vers un droit européen de la procédure pénale</text:span><text:span>, Laboratoire DCS; Université de Nantes, Feb 2020, Nantes, France</text:span></text:p>
              <text:p text:style-name="Normal"><text:span>Communication dans un congrès</text:span></text:p>
              <text:p text:style-name="Normal"><text:a xlink:type="simple" xlink:href="https://hal.science/hal-04632684v1">hal-04632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9501v1">La procédure pénale hors d’elle-même. Etude de cas des rapports entre droit de l’Union européenne et procédure pénale à partir du système ETIAS</text:a></text:p>
              <text:p text:style-name="Normal"><text:a xlink:type="simple" xlink:href="https://hal.science/search/index/?q=*&amp;authFullName_s=Frédérique Michéa">Frédérique Michéa</text:a><text:span>,</text:span><text:a xlink:type="simple" xlink:href="https://hal.science/search/index/?q=*&amp;authFullName_s=Laurent Rousvoal">Laurent Rousvoal</text:a></text:p>
              <text:p text:style-name="Normal"><text:span>Vers un droit européen de la procédure pénale</text:span><text:span>, Araceli Turmo; Faculté de droit et des sciences politiques de Nantes, Feb 2020, Nantes, France</text:span></text:p>
              <text:p text:style-name="Normal"><text:span>Communication dans un congrès</text:span></text:p>
              <text:p text:style-name="Normal"><text:a xlink:type="simple" xlink:href="https://shs.hal.science/halshs-02559501v1">halshs-02559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8975v1">Participation in the Panel 3: The New Generation of FTAs: Internal Impacts, Discussion and comments “Government procurement in EU FTAs”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Rennes LawTTIP Seminar Series, « The New Generation of EU FTAs : External and Internal Challenges »</text:span><text:span>, University of Rennes 1, Jun 2019, Rennes, France</text:span></text:p>
              <text:p text:style-name="Normal"><text:span>Communication dans un congrès</text:span></text:p>
              <text:p text:style-name="Normal"><text:a xlink:type="simple" xlink:href="https://shs.hal.science/halshs-02318975v1">halshs-02318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3867v1">Contrepoint : Le mouvement de « procéduralisation » du droit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Les mutations de la procédure pénale. Regards croisés à l’occasion des soixante ans du Code de procédure pénale</text:span><text:span>, Institut de l'Ouest : Droit et Europe (UMR CNRS 6262), Apr 2019, Rennes, France</text:span></text:p>
              <text:p text:style-name="Normal"><text:span>Communication dans un congrès</text:span></text:p>
              <text:p text:style-name="Normal"><text:a xlink:type="simple" xlink:href="https://shs.hal.science/halshs-02113867v1">halshs-02113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0962v1">L'articulation du RGPD avec le corpus du droit dérivé de l'Union relatif à la protection des données personnelles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Règlement général sur la protection des données personnelles. Aspects institutionnels et matériels</text:span><text:span>, Nov 2018, Rennes, France</text:span></text:p>
              <text:p text:style-name="Normal"><text:span>Communication dans un congrès</text:span></text:p>
              <text:p text:style-name="Normal"><text:a xlink:type="simple" xlink:href="https://shs.hal.science/halshs-01930962v1">halshs-01930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0973v1">L'identification des filières procédurales sous-tendant les politiques de l'Union européenne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La procéduralisation du droit dans la mise en œuvre des politiques de l'Union européenne</text:span><text:span>, IODE - Institut de l'Ouest : Droit et Europe UMR CNRS 6262; Université de Rennes 1, Nov 2018, Rennes, France</text:span></text:p>
              <text:p text:style-name="Normal"><text:span>Communication dans un congrès</text:span></text:p>
              <text:p text:style-name="Normal"><text:a xlink:type="simple" xlink:href="https://shs.hal.science/halshs-01930973v1">halshs-01930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1269v1">Essai de typologie des procédures en droit de l'Union européenne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La procéduralisation du droit du marché intérieur</text:span><text:span>, Université Le Havre Normandie, Oct 2018, Le Havre, France</text:span></text:p>
              <text:p text:style-name="Normal"><text:span>Communication dans un congrès</text:span></text:p>
              <text:p text:style-name="Normal"><text:a xlink:type="simple" xlink:href="https://shs.hal.science/halshs-01921269v1">halshs-01921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5677v1">La finalité des données numériques relatives aux migrants et aux réfugiés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Les données numériques des migrants et des réfugiés</text:span><text:span>, Institut de l'Ouest Droit et Europe (IODE UMR CNRS 6262), Sep 2017, Rennes, France</text:span></text:p>
              <text:p text:style-name="Normal"><text:span>Communication dans un congrès</text:span></text:p>
              <text:p text:style-name="Normal"><text:a xlink:type="simple" xlink:href="https://shs.hal.science/halshs-01775677v1">halshs-01775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4258v1">États des lieux du dialogue social européen : entre construction et turbulences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Le syndicalisme à l'épreuve de l'Europe social</text:span><text:span>, ISSTO Institut des sciences sociales du travail de l'ouest; DIRECCTE BRETAGNE, Nov 2017, Rennes, France</text:span></text:p>
              <text:p text:style-name="Normal"><text:span>Communication dans un congrès</text:span></text:p>
              <text:p text:style-name="Normal"><text:a xlink:type="simple" xlink:href="https://shs.hal.science/halshs-01644258v1">halshs-01644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6013v1">L’incorporation des exigences sociales dans le droit européen des marchés publics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Séminaire international Justiça socioambiental : o papel dos atores privados, « Relations commerciales et marchés publics »</text:span><text:span>, Université fédérale de Rio Grande (FURG), Dec 2017, Rio Grande, Brésil</text:span></text:p>
              <text:p text:style-name="Normal"><text:span>Communication dans un congrès</text:span></text:p>
              <text:p text:style-name="Normal"><text:a xlink:type="simple" xlink:href="https://shs.hal.science/halshs-01776013v1">halshs-01776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2522v1">Les incidences institutionnelles des dispositifs d'exception visés dans le droit primaire l'UE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L'exception en droit de l'Union européenne</text:span><text:span>, Université Jean Moulin Lyon III; CEE (Centre d’études européennes); École doctorale de droit de Lyon-Saint-Etienne, Oct 2017, Lyon, France</text:span></text:p>
              <text:p text:style-name="Normal"><text:span>Communication dans un congrès</text:span></text:p>
              <text:p text:style-name="Normal"><text:a xlink:type="simple" xlink:href="https://shs.hal.science/halshs-01622522v1">halshs-01622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6734v1">Les nouveaux territoires du processus de parlementarisation au sein de l'Union européenne. L'exemple emblématique de l'Union bancaire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La parlementarisation des organisations régionales d'intégration dans le contexte international</text:span><text:span>, Institut de l'Ouest : Droit et Europe (IODE) UMR CNRS 6262; Université de Rennes 1, Sep 2016, Rennes, France</text:span></text:p>
              <text:p text:style-name="Normal"><text:span>Communication dans un congrès</text:span></text:p>
              <text:p text:style-name="Normal"><text:a xlink:type="simple" xlink:href="https://shs.hal.science/halshs-01486734v1">halshs-014867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9126v1">Les spécificités institutionnelles du droit de la concurrence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Les nouveaux modes de production de droit en droit de l'Union européenne. La dialectique du droit institutionnel et du droit matériel.</text:span><text:span>, IODE (UMR CNRS 6262), May 2016, Rennes, France</text:span></text:p>
              <text:p text:style-name="Normal"><text:span>Communication dans un congrès</text:span></text:p>
              <text:p text:style-name="Normal"><text:a xlink:type="simple" xlink:href="https://univ-rennes.hal.science/hal-01329126v1">hal-01329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8116v1">La modélisation des clauses sociales dans les accords commerciaux transatlantiques à la lumière de leurs sources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Les partenariats transatlantique et transpacifique à l’ère de l’interconnexion</text:span><text:span>, Nov 2016, Montréal, Canada</text:span></text:p>
              <text:p text:style-name="Normal"><text:span>Communication dans un congrès</text:span></text:p>
              <text:p text:style-name="Normal"><text:a xlink:type="simple" xlink:href="https://shs.hal.science/halshs-02558116v1">halshs-02558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2861v1">Crises migratoires : l'Union européenne au défi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Crises migratoires : l'Union européenne au défi</text:span><text:span>, Association Vox Juris; Faculté de droit et de science politique de Rennes, Apr 2016, Rennes, France</text:span></text:p>
              <text:p text:style-name="Normal"><text:span>Communication dans un congrès</text:span></text:p>
              <text:p text:style-name="Normal"><text:a xlink:type="simple" xlink:href="https://shs.hal.science/halshs-01562861v1">halshs-015628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14431v1">Les enjeux territoriaux de la politique de cohésion dans le cadre de la programmation 2014-2020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Journées Jean Monnet. Les implications territoriales de l'appartenance à l'Union européenne</text:span><text:span>, CRDFED, Oct 2015, Caen, France</text:span></text:p>
              <text:p text:style-name="Normal"><text:span>Communication dans un congrès</text:span></text:p>
              <text:p text:style-name="Normal"><text:a xlink:type="simple" xlink:href="https://univ-rennes.hal.science/hal-01214431v1">hal-012144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63394v1">La fondamentalité des droits sociaux en droit de l'Union européenne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Séminaire international : Estado Social, Direitos Humanos e Meio Ambiente</text:span><text:span>, Université fédérale du Para (UFPA), Nov 2015, Belém, Brésil</text:span></text:p>
              <text:p text:style-name="Normal"><text:span>Communication dans un congrès</text:span></text:p>
              <text:p text:style-name="Normal"><text:a xlink:type="simple" xlink:href="https://univ-rennes.hal.science/hal-01263394v1">hal-012633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63385v1">La fondamentalité des droits sociaux en droit de l'Union européenne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Séminaire international : Justica Socioambiental Sociedade e Risco</text:span><text:span>, Université fédérale de Santa Catarina (UFSC), Nov 2015, Florianopolis, Brésil</text:span></text:p>
              <text:p text:style-name="Normal"><text:span>Communication dans un congrès</text:span></text:p>
              <text:p text:style-name="Normal"><text:a xlink:type="simple" xlink:href="https://univ-rennes.hal.science/hal-01263385v1">hal-01263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3718v1">Les enjeux de la régionalisation du Fonds social européen pour la période de programmation 2014-2020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Colloque international Les régions et la politique de cohésion de l'Union européenne</text:span><text:span>, Jun 2014, Rennes, France</text:span></text:p>
              <text:p text:style-name="Normal"><text:span>Communication dans un congrès</text:span></text:p>
              <text:p text:style-name="Normal"><text:a xlink:type="simple" xlink:href="https://shs.hal.science/halshs-01023718v1">halshs-01023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3731v1">La comparaison des régionalismes : la dimension sociale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Colloque L'ALENA et les nouveaux modèles d'intégration</text:span><text:span>, Feb 2014, Montréal, Canada</text:span></text:p>
              <text:p text:style-name="Normal"><text:span>Communication dans un congrès</text:span></text:p>
              <text:p text:style-name="Normal"><text:a xlink:type="simple" xlink:href="https://shs.hal.science/halshs-01023731v1">halshs-01023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4382v1">Les catégories du droit social européen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Colloque Les catégories juridiques du droit de l’Union européenne</text:span><text:span>, iode, Dec 2014, Rennes, France</text:span></text:p>
              <text:p text:style-name="Normal"><text:span>Communication dans un congrès</text:span></text:p>
              <text:p text:style-name="Normal"><text:a xlink:type="simple" xlink:href="https://shs.hal.science/halshs-01094382v1">halshs-01094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6559v1">Quelle promotion pour les entités infra-étatiques dans les organisations d'intégration et de coopération régionales? Les enseignements de la politique de cohésion de l'Union européenne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Colloque international, Les entités infra-étatiques et les organisations de coopération et d'intégration régionales, Université des Antilles et de la Guyane</text:span><text:span>, Mar 2013, Schoelcher, France</text:span></text:p>
              <text:p text:style-name="Normal"><text:span>Communication dans un congrès</text:span></text:p>
              <text:p text:style-name="Normal"><text:a xlink:type="simple" xlink:href="https://shs.hal.science/halshs-00836559v1">halshs-00836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6569v1">Les enjeux de l'insertion d'une clause sociale dans l'AECG entre l'Union européenne et le Canada ou la confrontation de deux modèles de clause sociale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4 ème séance du séminaire "L'accord économique et commercial global entre l'Union européenne et le Canada. Du dialogue au libre-échange transatlantique"</text:span><text:span>, Jun 2013, Rennes, France</text:span></text:p>
              <text:p text:style-name="Normal"><text:span>Communication dans un congrès</text:span></text:p>
              <text:p text:style-name="Normal"><text:a xlink:type="simple" xlink:href="https://shs.hal.science/halshs-00836569v1">halshs-00836569v1</text:a></text:p>
            </table:table-cell>
          </table:table-row>
        </table:table>
        <text:p text:style-name="P13"/>
        <text:p text:style-name="Heading2"><text:span text:style-name="T5">Article dans une revue (9)</text:span></text:p>
        <text:p text:style-name="P15"/>
        <table:table table:name="f2871b" table:style-name="f2871b">
          <table:table-column table:style-name="f2871b.0"/>
          <table:table-row>
            <table:table-cell office:value-type="string">
              <text:p text:style-name="Normal"><text:a xlink:type="simple" xlink:href="https://hal.science/hal-05405182v1">Les institutions de l’Union européenne, sectateurs de la rationalité managériale ? Le laboratoire expérimental du droit social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Le Droit ouvrier</text:span><text:span>, 2024, n° 915-916, pp. 527-537</text:span></text:p>
              <text:p text:style-name="Normal"><text:span>Article dans une revue</text:span></text:p>
              <text:p text:style-name="Normal"><text:a xlink:type="simple" xlink:href="https://hal.science/hal-05405182v1">hal-05405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0086v1">Le contrôle des fonds européens structurels et d’investissement (2021‑2027) – Les promesses de simplification administrative sont‑elles tenues ?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Revue du droit de l'Union européenne</text:span><text:span>, 2023, 2023/2, pp.116-141</text:span></text:p>
              <text:p text:style-name="Normal"><text:span>Article dans une revue</text:span></text:p>
              <text:p text:style-name="Normal"><text:a xlink:type="simple" xlink:href="https://shs.hal.science/halshs-04190086v1">halshs-0419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927v1">The Criminal Procedure Out of Itself : A Case Study if the Relationship Between EU Law and Criminal Procedure Using the ETIAS System</text:a></text:p>
              <text:p text:style-name="Normal"><text:a xlink:type="simple" xlink:href="https://hal.science/search/index/?q=*&amp;authFullName_s=Frédérique Michéa">Frédérique Michéa</text:a><text:span>,</text:span><text:a xlink:type="simple" xlink:href="https://hal.science/search/index/?q=*&amp;authFullName_s=Laurent Rousvoal">Laurent Rousvoal</text:a></text:p>
              <text:p text:style-name="Normal"><text:span>European Papers</text:span><text:span>, 2021, 6, p. 473-492</text:span></text:p>
              <text:p text:style-name="Normal"><text:span>Article dans une revue</text:span></text:p>
              <text:p text:style-name="Normal"><text:a xlink:type="simple" xlink:href="https://hal.science/hal-04066927v1">hal-04066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6273v1">État des lieux de la négociation collective européenne au niveau interprofessionnel. Entre construction et menaces systémiques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La Revue de l'IRES</text:span><text:span>, 2019, 2018/3 – 2019/1 (N° 96-97), p.39-63</text:span></text:p>
              <text:p text:style-name="Normal"><text:span>Article dans une revue</text:span></text:p>
              <text:p text:style-name="Normal"><text:a xlink:type="simple" xlink:href="https://shs.hal.science/halshs-02276273v1">halshs-02276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1265v1">Le droit européen des marchés publics mis au service d'exigences sociales: une alliance aux résultats en demi-teinte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Énergie - Environnement - Infrastructures : actualité, pratiques et enjeux</text:span><text:span>, 2018, 10, p.20-28</text:span></text:p>
              <text:p text:style-name="Normal"><text:span>Article dans une revue</text:span></text:p>
              <text:p text:style-name="Normal"><text:a xlink:type="simple" xlink:href="https://shs.hal.science/halshs-01921265v1">halshs-01921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1365v1">Le développement social des régions ultrapériphériques au prisme du Fonds social européen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Revue de l'Union européenne</text:span><text:span>, 2017, 606, pp. 140-146</text:span></text:p>
              <text:p text:style-name="Normal"><text:span>Article dans une revue</text:span></text:p>
              <text:p text:style-name="Normal"><text:a xlink:type="simple" xlink:href="https://shs.hal.science/halshs-01491365v1">halshs-01491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9522v1">L’AECG / CETA et la protection des droits fondamentaux au travail : relations fécondes ou liaisons dangereuses ?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Revue des Affaires européennes/Law European &amp; Affairs</text:span><text:span>, 2017, 2017/2, pp. 253-260</text:span></text:p>
              <text:p text:style-name="Normal"><text:span>Article dans une revue</text:span></text:p>
              <text:p text:style-name="Normal"><text:a xlink:type="simple" xlink:href="https://shs.hal.science/halshs-01639522v1">halshs-016395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2364v1">Le contrôle et la récupération des concours financiers accordés par des fonds structurels européens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Journal de Droit Européen</text:span><text:span>, 2015, 222, pp.314-324</text:span></text:p>
              <text:p text:style-name="Normal"><text:span>Article dans une revue</text:span></text:p>
              <text:p text:style-name="Normal"><text:a xlink:type="simple" xlink:href="https://univ-rennes.hal.science/hal-01252364v1">hal-01252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0331v1">L'actualité de la jurisprudence communautaire et internationale</text:a></text:p>
              <text:p text:style-name="Normal"><text:a xlink:type="simple" xlink:href="https://hal.science/search/index/?q=*&amp;authFullName_s=Frédérique Michéa">Frédérique Michéa</text:a><text:span>,</text:span><text:a xlink:type="simple" xlink:href="https://hal.science/search/index/?q=*&amp;authFullName_s=Jean-Philippe Lhernould">Jean-Philippe Lhernould</text:a><text:span>,</text:span><text:a xlink:type="simple" xlink:href="https://hal.science/search/index/?q=*&amp;authFullName_s=Prodromos Mavridis">Prodromos Mavridis</text:a></text:p>
              <text:p text:style-name="Normal"><text:span>Revue de Jurisprudence Sociale</text:span><text:span>, 2004, 1, pp.12-26</text:span></text:p>
              <text:p text:style-name="Normal"><text:span>Article dans une revue</text:span></text:p>
              <text:p text:style-name="Normal"><text:a xlink:type="simple" xlink:href="https://shs.hal.science/halshs-00100331v1">halshs-00100331v1</text:a></text:p>
            </table:table-cell>
          </table:table-row>
        </table:table>
        <text:p text:style-name="P16"/>
        <text:p text:style-name="Heading2"><text:span text:style-name="T6">Notice d’encyclopédie ou de dictionnaire (1)</text:span></text:p>
        <text:p text:style-name="P18"/>
        <table:table table:name="7c40fb" table:style-name="7c40fb">
          <table:table-column table:style-name="7c40fb.0"/>
          <table:table-row>
            <table:table-cell office:value-type="string">
              <text:p text:style-name="Normal"><text:a xlink:type="simple" xlink:href="https://shs.hal.science/halshs-04690778v1">Fonds social européen – Objectifs, régime juridique et gestion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JurisClasseur Europe Traité</text:span><text:span>, 2023, pp.Fascicule 2185</text:span></text:p>
              <text:p text:style-name="Normal"><text:span>Notice d’encyclopédie ou de dictionnaire</text:span></text:p>
              <text:p text:style-name="Normal"><text:a xlink:type="simple" xlink:href="https://shs.hal.science/halshs-04690778v1">halshs-04690778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68695b" table:style-name="68695b">
          <table:table-column table:style-name="68695b.0"/>
          <table:table-row>
            <table:table-cell office:value-type="string">
              <text:p text:style-name="Normal"><text:a xlink:type="simple" xlink:href="https://shs.hal.science/halshs-03821536v1">La procéduralisation du droit de l'Union européenne</text:a></text:p>
              <text:p text:style-name="Normal"><text:a xlink:type="simple" xlink:href="https://hal.science/search/index/?q=*&amp;authFullName_s=Sébastien Adalid">Sébastien Adalid</text:a><text:span>,</text:span><text:a xlink:type="simple" xlink:href="https://hal.science/search/index/?q=*&amp;authFullName_s=Frédérique Michéa">Frédérique Michéa</text:a></text:p>
              <text:p text:style-name="Normal"><text:span>Presses Universitaires de Rennes, 482 p., 2022, Droits européens</text:span></text:p>
              <text:p text:style-name="Normal"><text:span>Ouvrages</text:span></text:p>
              <text:p text:style-name="Normal"><text:a xlink:type="simple" xlink:href="https://shs.hal.science/halshs-03821536v1">halshs-03821536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9d8612" table:style-name="9d8612">
          <table:table-column table:style-name="9d8612.0"/>
          <table:table-row>
            <table:table-cell office:value-type="string">
              <text:p text:style-name="Normal"><text:a xlink:type="simple" xlink:href="https://shs.hal.science/halshs-00594579v1">Cohésion sociale et droit communautaire</text:a></text:p>
              <text:p text:style-name="Normal"><text:a xlink:type="simple" xlink:href="https://hal.science/search/index/?q=*&amp;authFullName_s=Frédérique Michéa">Frédérique Michéa</text:a></text:p>
              <text:p text:style-name="Normal"><text:span>2003, pp.891</text:span></text:p>
              <text:p text:style-name="Normal"><text:span>Autre publication scientifique</text:span></text:p>
              <text:p text:style-name="Normal"><text:a xlink:type="simple" xlink:href="https://shs.hal.science/halshs-00594579v1">halshs-005945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MICHEA</dc:title>
    <dc:subject/>
    <dc:description>CV</dc:description>
    <dc:creator/>
    <dc:date>2026-05-07T06:52:14.000</dc:date>
    <meta:generator>PHPWord</meta:generator>
    <meta:initial-creator>CCSD</meta:initial-creator>
    <meta:creation-date>2026-05-07T06:52:14.000</meta:creation-date>
    <meta:keyword/>
    <meta:user-defined meta:name="Category"/>
    <meta:user-defined meta:name="Company"/>
    <meta:user-defined meta:name="Manager"/>
  </office:meta>
</office:document-meta>
</file>