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573" style:family="table">
      <style:table-properties style:rel-width="100" table:align="center"/>
    </style:style>
    <style:style style:name="867573.0" style:family="table-column">
      <style:table-column-properties style:column-width="0.00cm"/>
    </style:style>
    <style:style style:name="690d8f" style:family="table">
      <style:table-properties style:rel-width="100" table:align="center"/>
    </style:style>
    <style:style style:name="690d8f.0" style:family="table-column">
      <style:table-column-properties style:column-width="0.00cm"/>
    </style:style>
    <style:style style:name="f4e1af" style:family="table">
      <style:table-properties style:rel-width="100" table:align="center"/>
    </style:style>
    <style:style style:name="f4e1af.0" style:family="table-column">
      <style:table-column-properties style:column-width="0.00cm"/>
    </style:style>
    <style:style style:name="91a1a1" style:family="table">
      <style:table-properties style:rel-width="100" table:align="center"/>
    </style:style>
    <style:style style:name="91a1a1.0" style:family="table-column">
      <style:table-column-properties style:column-width="0.00cm"/>
    </style:style>
    <style:style style:name="58cc3c" style:family="table">
      <style:table-properties style:rel-width="100" table:align="center"/>
    </style:style>
    <style:style style:name="58cc3c.0" style:family="table-column">
      <style:table-column-properties style:column-width="0.00cm"/>
    </style:style>
    <style:style style:name="4a839a" style:family="table">
      <style:table-properties style:rel-width="100" table:align="center"/>
    </style:style>
    <style:style style:name="4a839a.0" style:family="table-column">
      <style:table-column-properties style:column-width="0.00cm"/>
    </style:style>
    <style:style style:name="bd8f0d" style:family="table">
      <style:table-properties style:rel-width="100" table:align="center"/>
    </style:style>
    <style:style style:name="bd8f0d.0" style:family="table-column">
      <style:table-column-properties style:column-width="0.00cm"/>
    </style:style>
    <style:style style:name="a89163" style:family="table">
      <style:table-properties style:rel-width="100" table:align="center"/>
    </style:style>
    <style:style style:name="a89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Val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867573" table:style-name="867573">
          <table:table-column table:style-name="867573.0"/>
          <table:table-row>
            <table:table-cell office:value-type="string">
              <text:p text:style-name="Normal"><text:a xlink:type="simple" xlink:href="https://hal.science/hal-05627845v1">The death jar: a new mortuary tradition at the Plain of Jars, Lao PDR</text:a></text:p>
              <text:p text:style-name="Normal"><text:a xlink:type="simple" xlink:href="https://hal.science/search/index/?q=*&amp;authFullName_s=Nicholas Skopal">Nicholas Skopal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Souliya Bounxayhip">Souliya Bounxayhip</text:a><text:span>,</text:span><text:a xlink:type="simple" xlink:href="https://hal.science/search/index/?q=*&amp;authFullName_s=Charlie Cooper">Charlie Cooper</text:a><text:span>,</text:span><text:a xlink:type="simple" xlink:href="https://hal.science/search/index/?q=*&amp;authFullName_s=Laure Dussubieux">Laure Dussubieux</text:a><text:span>et al.</text:span></text:p>
              <text:p text:style-name="Normal"><text:span>Antiquity</text:span><text:span>, 2026, pp.1-18.<text:s/></text:span><text:a xlink:type="simple" xlink:href="https://dx.doi.org/10.15184/aqy.2026.10352">⟨10.15184/aqy.2026.10352⟩</text:a></text:p>
              <text:p text:style-name="Normal"><text:span>Article dans une revue</text:span></text:p>
              <text:p text:style-name="Normal"><text:a xlink:type="simple" xlink:href="https://hal.science/hal-05627845v1">hal-056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73v1">Tracking the Dynamics of human Colonisation and Adaptation in Central Vanuatu: Preliminary Results From Excavation and Survey at Pangpang, East Efate</text:a></text:p>
              <text:p text:style-name="Normal"><text:a xlink:type="simple" xlink:href="https://hal.science/search/index/?q=*&amp;authFullName_s=Stuart Bedford">Stuart Bedford</text:a><text:span>,</text:span><text:a xlink:type="simple" xlink:href="https://hal.science/search/index/?q=*&amp;authFullName_s=Iarawai Phillip">Iarawai Phillip</text:a><text:span>,</text:span><text:a xlink:type="simple" xlink:href="https://hal.science/search/index/?q=*&amp;authFullName_s=Lucas Sarvanu">Lucas Sarvanu</text:a><text:span>,</text:span><text:a xlink:type="simple" xlink:href="https://hal.science/search/index/?q=*&amp;authFullName_s=Edson Willie">Edson Willie</text:a><text:span>,</text:span><text:a xlink:type="simple" xlink:href="https://hal.science/search/index/?q=*&amp;authFullName_s=Stuart Hawkins">Stuart Hawkins</text:a><text:span>et al.</text:span></text:p>
              <text:p text:style-name="Normal"><text:span>Archaelology in Oceania</text:span><text:span>, 2026,<text:s/></text:span><text:a xlink:type="simple" xlink:href="https://dx.doi.org/10.1002/arco.70023">⟨10.1002/arco.70023⟩</text:a></text:p>
              <text:p text:style-name="Normal"><text:span>Article dans une revue</text:span></text:p>
              <text:p text:style-name="Normal"><text:a xlink:type="simple" xlink:href="https://hal.science/hal-05571173v1">hal-0557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22v1">Kuwae, Epi and Tongoa Islands: Transformations of a volcanic landscape in central Vanuatu</text:a></text:p>
              <text:p text:style-name="Normal"><text:a xlink:type="simple" xlink:href="https://hal.science/search/index/?q=*&amp;authFullName_s=Robert Henderson">Robert Henderson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Salkon Yona">Salkon Yona</text:a><text:span>,</text:span><text:a xlink:type="simple" xlink:href="https://hal.science/search/index/?q=*&amp;authFullName_s=Iarawai Phillip">Iarawai Phillip</text:a><text:span>et al.</text:span></text:p>
              <text:p text:style-name="Normal"><text:span>Archaelology in Oceania</text:span><text:span>, In press,<text:s/></text:span><text:a xlink:type="simple" xlink:href="https://dx.doi.org/10.1002/arco.5346">⟨10.1002/arco.5346⟩</text:a></text:p>
              <text:p text:style-name="Normal"><text:span>Article dans une revue</text:span></text:p>
              <text:p text:style-name="Normal"><text:a xlink:type="simple" xlink:href="https://hal.science/hal-04931822v1">hal-049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16v1">Refuting the existence of Indonesian Homo erectus neurocranial affinities in Maré (Loyalty Islands, New Caledonia): evidence of Polynesian influence through linear morphometry</text:a></text:p>
              <text:p text:style-name="Normal"><text:a xlink:type="simple" xlink:href="https://hal.science/search/index/?q=*&amp;authFullName_s=Alexandre Mackenzie">Alexandre Mackenzie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Christopher J. Knüsel">Christopher J. Knüsel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Frédérique Valentin">Frédérique Valentin</text:a></text:p>
              <text:p text:style-name="Normal"><text:span>Bulletins et Mémoires de la Société d'anthropologie de Paris</text:span><text:span>, 2025, 37 (1),<text:s/></text:span><text:a xlink:type="simple" xlink:href="https://dx.doi.org/10.4000/13snv">⟨10.4000/13snv⟩</text:a></text:p>
              <text:p text:style-name="Normal"><text:span>Article dans une revue</text:span></text:p>
              <text:p text:style-name="Normal"><text:a xlink:type="simple" xlink:href="https://hal.science/hal-05161516v1">hal-0516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89v1">Dominique Henry-Gambier, itinéraires d’une paléoanthropologue, du terrain aux interprétations sociales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Bulletins et Mémoires de la Société d'anthropologie de Paris</text:span><text:span>, 2025, 37,<text:s/></text:span><text:a xlink:type="simple" xlink:href="https://dx.doi.org/10.4000/153s4">⟨10.4000/153s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3989v1">hal-0541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221v1">Deux nouveaux sites sépulcraux de la presqu’île de Narinda (Madagascar)</text:a></text:p>
              <text:p text:style-name="Normal"><text:a xlink:type="simple" xlink:href="https://hal.science/search/index/?q=*&amp;authFullName_s=Nicolas Nomenjanahary">Nicolas Nomenjanahary</text:a><text:span>,</text:span><text:a xlink:type="simple" xlink:href="https://hal.science/search/index/?q=*&amp;authFullName_s=Beby Ramanivosoa">Beby Ramanivosoa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Roger Randrianja">Roger Randrianja</text:a></text:p>
              <text:p text:style-name="Normal"><text:span>Afrique : Archéologie et Arts</text:span><text:span>, 2025, 21 (21), pp.11-26.<text:s/></text:span><text:a xlink:type="simple" xlink:href="https://dx.doi.org/10.4000/14zlz">⟨10.4000/14zlz⟩</text:a></text:p>
              <text:p text:style-name="Normal"><text:span>Article dans une revue</text:span></text:p>
              <text:p text:style-name="Normal"><text:a xlink:type="simple" xlink:href="https://hal.science/hal-05324221v1">hal-0532422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229820v1">The Age-at-death Profile of Burial Sites in Mainland Southeast Asia: A Funerary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.O. Pryce">T.O. Pryce</text:a></text:p>
              <text:p text:style-name="Normal"><text:span>Bulletins et Mémoires de la Société d'anthropologie de Paris</text:span><text:span>, 2025, 37 (1),<text:s/></text:span><text:a xlink:type="simple" xlink:href="https://dx.doi.org/10.4000/1431q">⟨10.4000/1431q⟩</text:a></text:p>
              <text:p text:style-name="Normal"><text:span>Article dans une revue</text:span></text:p>
              <text:p text:style-name="Normal"><text:a xlink:type="simple" xlink:href="https://univ-orleans.hal.science/hal-05229820v1">hal-052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26v1">The Age-at-death Profile of Burial Sites in Mainland Southeast Asia: A Funerary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.O. Pryce">T.O. Pryce</text:a></text:p>
              <text:p text:style-name="Normal"><text:span>Bulletins et Mémoires de la Société d'anthropologie de Paris</text:span><text:span>, 2025, 37 (1), pp.15954.<text:s/></text:span><text:a xlink:type="simple" xlink:href="https://dx.doi.org/10.4000/1431q">⟨10.4000/1431q⟩</text:a></text:p>
              <text:p text:style-name="Normal"><text:span>Article dans une revue</text:span></text:p>
              <text:p text:style-name="Normal"><text:a xlink:type="simple" xlink:href="https://hal.science/hal-05111726v1">hal-0511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629v1">Refuting the existence of Indonesian Homo erectus neurocranial affinities in Maré (Loyalty Islands, New Caledonia): evidence of Polynesian influence through linear morphometry</text:a></text:p>
              <text:p text:style-name="Normal"><text:a xlink:type="simple" xlink:href="https://hal.science/search/index/?q=*&amp;authFullName_s=Alexandre Mackenzie">Alexandre Mackenzie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Christopher Knüsel">Christopher Knüsel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Frédérique Valentin">Frédérique Valentin</text:a></text:p>
              <text:p text:style-name="Normal"><text:span>Bulletins et Mémoires de la Société d'anthropologie de Paris</text:span><text:span>, 2025, 37 (1),<text:s/></text:span><text:a xlink:type="simple" xlink:href="https://dx.doi.org/10.4000/13snv">⟨10.4000/13snv⟩</text:a></text:p>
              <text:p text:style-name="Normal"><text:span>Article dans une revue</text:span></text:p>
              <text:p text:style-name="Normal"><text:a xlink:type="simple" xlink:href="https://hal.science/hal-05048629v1">hal-050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06v1">Refuting the existence of Indonesian Homo erectus neurocranial affinities in Maré (Loyalty Islands, New Caledonia): evidence of Polynesian influence through linear morphometry</text:a></text:p>
              <text:p text:style-name="Normal"><text:a xlink:type="simple" xlink:href="https://hal.science/search/index/?q=*&amp;authFullName_s=Alexandre Mackenzie">Alexandre Mackenzie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Christopher Knüsel">Christopher Knüsel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Frédérique Valentin">Frédérique Valentin</text:a></text:p>
              <text:p text:style-name="Normal"><text:span>Bulletins et Mémoires de la Société d'anthropologie de Paris</text:span><text:span>, 2025, 37 (1),<text:s/></text:span><text:a xlink:type="simple" xlink:href="https://dx.doi.org/10.4000/13snv">⟨10.4000/13snv⟩</text:a></text:p>
              <text:p text:style-name="Normal"><text:span>Article dans une revue</text:span></text:p>
              <text:p text:style-name="Normal"><text:a xlink:type="simple" xlink:href="https://hal.science/hal-05050106v1">hal-0505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72v1">Mobility patterning during the Neolithic and the Bronze Age in north-central Myanmar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Argyro Nafplioti">Argyro Nafplioti</text:a><text:span>,</text:span><text:a xlink:type="simple" xlink:href="https://hal.science/search/index/?q=*&amp;authFullName_s=Alexandra Turchyn">Alexandra Turchyn</text:a><text:span>,</text:span><text:a xlink:type="simple" xlink:href="https://hal.science/search/index/?q=*&amp;authFullName_s=Harold Bradbury">Harold Bradbury</text:a><text:span>,</text:span><text:a xlink:type="simple" xlink:href="https://hal.science/search/index/?q=*&amp;authFullName_s=Matthew Cooper">Matthew Cooper</text:a><text:span>et al.</text:span></text:p>
              <text:p text:style-name="Normal"><text:span>Journal of Archaeological Science</text:span><text:span>, 2025, 184, pp.106418.<text:s/></text:span><text:a xlink:type="simple" xlink:href="https://dx.doi.org/10.1016/j.jas.2025.106418">⟨10.1016/j.jas.2025.106418⟩</text:a></text:p>
              <text:p text:style-name="Normal"><text:span>Article dans une revue</text:span></text:p>
              <text:p text:style-name="Normal"><text:a xlink:type="simple" xlink:href="https://hal.science/hal-05413972v1">hal-054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13v1">aDNA, ethnography, and facial approximations of the Teouma Lapita burials (c. 3000BP)</text:a></text:p>
              <text:p text:style-name="Normal"><text:a xlink:type="simple" xlink:href="https://hal.science/search/index/?q=*&amp;authFullName_s=Susan Hayes">Susan Hayes</text:a><text:span>,</text:span><text:a xlink:type="simple" xlink:href="https://hal.science/search/index/?q=*&amp;authFullName_s=Hallie Buckley">Hallie Buckley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Matthew Spriggs">Matthew Spriggs</text:a></text:p>
              <text:p text:style-name="Normal"><text:span>Journal of Archaeological Science</text:span><text:span>, 2024, 162, pp.105916.<text:s/></text:span><text:a xlink:type="simple" xlink:href="https://dx.doi.org/10.1016/j.jas.2023.105916">⟨10.1016/j.jas.2023.105916⟩</text:a></text:p>
              <text:p text:style-name="Normal"><text:span>Article dans une revue</text:span></text:p>
              <text:p text:style-name="Normal"><text:a xlink:type="simple" xlink:href="https://hal.science/hal-04372013v1">hal-0437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77v1">“Feeling at home in Vanuatu”: Integration of newcomers from the East during the last millennium</text:a></text:p>
              <text:p text:style-name="Normal"><text:a xlink:type="simple" xlink:href="https://hal.science/search/index/?q=*&amp;authFullName_s=Wanda Zinger">Wanda Zing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James Flexner">James Flexner</text:a><text:span>et al.</text:span></text:p>
              <text:p text:style-name="Normal"><text:span>PLoS ONE</text:span><text:span>, 2024, 19 (1), pp.e0290465.<text:s/></text:span><text:a xlink:type="simple" xlink:href="https://dx.doi.org/10.1371/journal.pone.0290465">⟨10.1371/journal.pone.0290465⟩</text:a></text:p>
              <text:p text:style-name="Normal"><text:span>Article dans une revue</text:span></text:p>
              <text:p text:style-name="Normal"><text:a xlink:type="simple" xlink:href="https://hal.science/hal-04433677v1">hal-044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97v1">Life histories in Fiji as reconstructed from first millennium CE Sigatoka Sand Dune burials using isotope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Guy André">Guy André</text:a></text:p>
              <text:p text:style-name="Normal"><text:span>PLoS ONE</text:span><text:span>, 2024, 19 (5), pp.e0300749.<text:s/></text:span><text:a xlink:type="simple" xlink:href="https://dx.doi.org/10.1371/journal.pone.0300749">⟨10.1371/journal.pone.0300749⟩</text:a></text:p>
              <text:p text:style-name="Normal"><text:span>Article dans une revue</text:span></text:p>
              <text:p text:style-name="Normal"><text:a xlink:type="simple" xlink:href="https://hal.science/hal-04572897v1">hal-045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21v1">Changing subsistence practices in pre-European populations of South Vanuatu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Julien Ponchelet">Julien Ponchelet</text:a><text:span>,</text:span><text:a xlink:type="simple" xlink:href="https://hal.science/search/index/?q=*&amp;authFullName_s=Guy André">Guy André</text:a><text:span>et al.</text:span></text:p>
              <text:p text:style-name="Normal"><text:span>Journal of Archaeological Science: Reports</text:span><text:span>, 2024, 59, pp.104756.<text:s/></text:span><text:a xlink:type="simple" xlink:href="https://dx.doi.org/10.1016/j.jasrep.2024.104756">⟨10.1016/j.jasrep.2024.104756⟩</text:a></text:p>
              <text:p text:style-name="Normal"><text:span>Article dans une revue</text:span></text:p>
              <text:p text:style-name="Normal"><text:a xlink:type="simple" xlink:href="https://hal.science/hal-04705021v1">hal-047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25v1">New dog parasite (Toxocara canis) discoveries at Melanesian and Polynesian sites in tropical Remote Oceania</text:a></text:p>
              <text:p text:style-name="Normal"><text:a xlink:type="simple" xlink:href="https://hal.science/search/index/?q=*&amp;authFullName_s=Mark Horrocks">Mark Horrocks</text:a><text:span>,</text:span><text:a xlink:type="simple" xlink:href="https://hal.science/search/index/?q=*&amp;authFullName_s=S. Bedford">S. Bedford</text:a><text:span>,</text:span><text:a xlink:type="simple" xlink:href="https://hal.science/search/index/?q=*&amp;authFullName_s=J. Flexner">J. Flexn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B. Cochrane E Allen M. Kirch P. Burley D. Presswell">B. Cochrane E Allen M. Kirch P. Burley D. Presswell</text:a></text:p>
              <text:p text:style-name="Normal"><text:span>Pacific Science</text:span><text:span>, 2024, 78 (1), pp.19-30.<text:s/></text:span><text:a xlink:type="simple" xlink:href="https://dx.doi.org/10.2984/78.1.2">⟨10.2984/78.1.2⟩</text:a></text:p>
              <text:p text:style-name="Normal"><text:span>Article dans une revue</text:span></text:p>
              <text:p text:style-name="Normal"><text:a xlink:type="simple" xlink:href="https://hal.science/hal-04682925v1">hal-046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68v1">Ancient Plasmodium genomes shed light on the history of human malaria</text:a></text:p>
              <text:p text:style-name="Normal"><text:a xlink:type="simple" xlink:href="https://hal.science/search/index/?q=*&amp;authFullName_s=Megan Michel">Megan Michel</text:a><text:span>,</text:span><text:a xlink:type="simple" xlink:href="https://hal.science/search/index/?q=*&amp;authFullName_s=Eirini Skourtanioti">Eirini Skourtanioti</text:a><text:span>,</text:span><text:a xlink:type="simple" xlink:href="https://hal.science/search/index/?q=*&amp;authFullName_s=Federica Pierini">Federica Pierini</text:a><text:span>,</text:span><text:a xlink:type="simple" xlink:href="https://hal.science/search/index/?q=*&amp;authFullName_s=Evelyn Guevara">Evelyn Guevara</text:a><text:span>,</text:span><text:a xlink:type="simple" xlink:href="https://hal.science/search/index/?q=*&amp;authFullName_s=Angela Mötsch">Angela Mötsch</text:a><text:span>et al.</text:span></text:p>
              <text:p text:style-name="Normal"><text:span>Nature</text:span><text:span>, 2024, 631 (8019), pp.125-133.<text:s/></text:span><text:a xlink:type="simple" xlink:href="https://dx.doi.org/10.1038/s41586-024-07546-2">⟨10.1038/s41586-024-07546-2⟩</text:a></text:p>
              <text:p text:style-name="Normal"><text:span>Article dans une revue</text:span></text:p>
              <text:p text:style-name="Normal"><text:a xlink:type="simple" xlink:href="https://hal.science/hal-04682968v1">hal-046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71v1">Exploring the potential of dental calculus to shed light on past human migrations in Oceania</text:a></text:p>
              <text:p text:style-name="Normal"><text:a xlink:type="simple" xlink:href="https://hal.science/search/index/?q=*&amp;authFullName_s=Irina Velsko">Irina Velsko</text:a><text:span>,</text:span><text:a xlink:type="simple" xlink:href="https://hal.science/search/index/?q=*&amp;authFullName_s=Zandra Fagernäs">Zandra Fagernäs</text:a><text:span>,</text:span><text:a xlink:type="simple" xlink:href="https://hal.science/search/index/?q=*&amp;authFullName_s=Monica Tromp">Monica Tromp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Hallie Buckley">Hallie Buckley</text:a><text:span>et al.</text:span></text:p>
              <text:p text:style-name="Normal"><text:span>Nature Communications</text:span><text:span>, 2024, 15 (1), pp.10191.<text:s/></text:span><text:a xlink:type="simple" xlink:href="https://dx.doi.org/10.1038/s41467-024-53920-z">⟨10.1038/s41467-024-53920-z⟩</text:a></text:p>
              <text:p text:style-name="Normal"><text:span>Article dans une revue</text:span></text:p>
              <text:p text:style-name="Normal"><text:a xlink:type="simple" xlink:href="https://hal.science/hal-04813471v1">hal-0481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95v1">Exploring archaeogenetic studies of dental calculus to shed light on past human migrations in Oceania</text:a></text:p>
              <text:p text:style-name="Normal"><text:a xlink:type="simple" xlink:href="https://hal.science/search/index/?q=*&amp;authFullName_s=Irina Velsko">Irina Velsko</text:a><text:span>,</text:span><text:a xlink:type="simple" xlink:href="https://hal.science/search/index/?q=*&amp;authFullName_s=Zandra Fagernäs">Zandra Fagernäs</text:a><text:span>,</text:span><text:a xlink:type="simple" xlink:href="https://hal.science/search/index/?q=*&amp;authFullName_s=Monica Tromp">Monica Tromp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Hallie Buckley">Hallie Buckley</text:a><text:span>et al.</text:span></text:p>
              <text:p text:style-name="Normal"><text:span>Nature Communications</text:span><text:span>, 2023,<text:s/></text:span><text:a xlink:type="simple" xlink:href="https://dx.doi.org/10.1101/2023.10.18.563027">⟨10.1101/2023.10.18.563027⟩</text:a></text:p>
              <text:p text:style-name="Normal"><text:span>Article dans une revue</text:span></text:p>
              <text:p text:style-name="Normal"><text:a xlink:type="simple" xlink:href="https://hal.science/hal-04270395v1">hal-0427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22v1">Palaeogenomics of Upper Palaeolithic to Neolithic European hunter-gatherers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He Yu">He Yu</text:a><text:span>,</text:span><text:a xlink:type="simple" xlink:href="https://hal.science/search/index/?q=*&amp;authFullName_s=Ayshin Ghalichi">Ayshin Ghalichi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et al.</text:span></text:p>
              <text:p text:style-name="Normal"><text:span>Nature</text:span><text:span>, 2023, 615 (7950), pp.117-126.<text:s/></text:span><text:a xlink:type="simple" xlink:href="https://dx.doi.org/10.1038/s41586-023-05726-0">⟨10.1038/s41586-023-05726-0⟩</text:a></text:p>
              <text:p text:style-name="Normal"><text:span>Article dans une revue</text:span></text:p>
              <text:p text:style-name="Normal"><text:a xlink:type="simple" xlink:href="https://hal.science/hal-04106022v1">hal-041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53v1">Patterns of mortuary practice over millennia in Southern Vanuatu, Southwest Melanesia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Alison Fenwick">Alison Fenwick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James L. Flexner">James L. Flexner</text:a><text:span>et al.</text:span></text:p>
              <text:p text:style-name="Normal"><text:span>Asian Perspectives</text:span><text:span>, 2022, 61 (1), pp.112-142</text:span></text:p>
              <text:p text:style-name="Normal"><text:span>Article dans une revue</text:span></text:p>
              <text:p text:style-name="Normal"><text:a xlink:type="simple" xlink:href="https://hal.science/hal-03914453v1">hal-0391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644v2">The genomic landscape of contemporary western Remote Oceanians</text:a></text:p>
              <text:p text:style-name="Normal"><text:a xlink:type="simple" xlink:href="https://hal.science/search/index/?q=*&amp;authFullName_s=Lara R. Arauna">Lara R. Arauna</text:a><text:span>,</text:span><text:a xlink:type="simple" xlink:href="https://hal.science/search/index/?q=*&amp;authFullName_s=Jacob Bergstedt">Jacob Bergstedt</text:a><text:span>,</text:span><text:a xlink:type="simple" xlink:href="https://hal.science/search/index/?q=*&amp;authFullName_s=Jeremy Choin">Jeremy Choin</text:a><text:span>,</text:span><text:a xlink:type="simple" xlink:href="https://hal.science/search/index/?q=*&amp;authFullName_s=Javier Mendoza-Revilla">Javier Mendoza-Revilla</text:a><text:span>,</text:span><text:a xlink:type="simple" xlink:href="https://hal.science/search/index/?q=*&amp;authFullName_s=Christine Harmant">Christine Harmant</text:a><text:span>et al.</text:span></text:p>
              <text:p text:style-name="Normal"><text:span>Current Biology</text:span><text:span>, 2022, 32 (21), pp.4565-4575.e6.<text:s/></text:span><text:a xlink:type="simple" xlink:href="https://dx.doi.org/10.1016/j.cub.2022.08.055">⟨10.1016/j.cub.2022.08.055⟩</text:a></text:p>
              <text:p text:style-name="Normal"><text:span>Article dans une revue</text:span></text:p>
              <text:p text:style-name="Normal"><text:a xlink:type="simple" xlink:href="https://hal.science/hal-03885644v2">hal-03885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66v1">An isotopic analysis of Late Lapita and State Period diets in Tonga</text:a></text:p>
              <text:p text:style-name="Normal"><text:a xlink:type="simple" xlink:href="https://hal.science/search/index/?q=*&amp;authFullName_s=Jack Fenner">Jack Fenner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Geoffrey Clark">Geoffrey Clark</text:a></text:p>
              <text:p text:style-name="Normal"><text:span>Archaeological and Anthropological Sciences</text:span><text:span>, 2021, 13 (1),<text:s/></text:span><text:a xlink:type="simple" xlink:href="https://dx.doi.org/10.1007/s12520-020-01267-z">⟨10.1007/s12520-020-01267-z⟩</text:a></text:p>
              <text:p text:style-name="Normal"><text:span>Article dans une revue</text:span></text:p>
              <text:p text:style-name="Normal"><text:a xlink:type="simple" xlink:href="https://hal.science/hal-03112266v1">hal-031122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5291v1">Genomic insights into population history and biological adaptation in Oceania</text:a></text:p>
              <text:p text:style-name="Normal"><text:a xlink:type="simple" xlink:href="https://hal.science/search/index/?q=*&amp;authFullName_s=Jeremy Choin">Jeremy Choin</text:a><text:span>,</text:span><text:a xlink:type="simple" xlink:href="https://hal.science/search/index/?q=*&amp;authFullName_s=Javier Mendoza-Revilla">Javier Mendoza-Revilla</text:a><text:span>,</text:span><text:a xlink:type="simple" xlink:href="https://hal.science/search/index/?q=*&amp;authFullName_s=Lara R Arauna">Lara R Arauna</text:a><text:span>,</text:span><text:a xlink:type="simple" xlink:href="https://hal.science/search/index/?q=*&amp;authFullName_s=Sebastian Cuadros-Espinoza">Sebastian Cuadros-Espinoza</text:a><text:span>,</text:span><text:a xlink:type="simple" xlink:href="https://hal.science/search/index/?q=*&amp;authFullName_s=Olivier Cassar">Olivier Cassar</text:a><text:span>et al.</text:span></text:p>
              <text:p text:style-name="Normal"><text:span>Nature</text:span><text:span>, 2021, 592 (7855), pp.583-589.<text:s/></text:span><text:a xlink:type="simple" xlink:href="https://dx.doi.org/10.1038/s41586-021-03236-5">⟨10.1038/s41586-021-03236-5⟩</text:a></text:p>
              <text:p text:style-name="Normal"><text:span>Article dans une revue</text:span></text:p>
              <text:p text:style-name="Normal"><text:a xlink:type="simple" xlink:href="https://pasteur.hal.science/pasteur-03205291v1">pasteur-032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92v1">Quantifying the evolution of animal dairy intake in humans using calcium isotopes</text:a></text:p>
              <text:p text:style-name="Normal"><text:a xlink:type="simple" xlink:href="https://hal.science/search/index/?q=*&amp;authFullName_s=Théo Tacail">Théo Tacail</text:a><text:span>,</text:span><text:a xlink:type="simple" xlink:href="https://hal.science/search/index/?q=*&amp;authFullName_s=Jeremy E Martin">Jeremy 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Emmanuelle Albalat">Emmanuelle Albalat</text:a><text:span>,</text:span><text:a xlink:type="simple" xlink:href="https://hal.science/search/index/?q=*&amp;authFullName_s=Christine Verna">Christine Verna</text:a><text:span>et al.</text:span></text:p>
              <text:p text:style-name="Normal"><text:span>Quaternary Science Reviews</text:span><text:span>, 2021, 256, pp.106843.<text:s/></text:span><text:a xlink:type="simple" xlink:href="https://dx.doi.org/10.1016/j.quascirev.2021.106843">⟨10.1016/j.quascirev.2021.106843⟩</text:a></text:p>
              <text:p text:style-name="Normal"><text:span>Article dans une revue</text:span></text:p>
              <text:p text:style-name="Normal"><text:a xlink:type="simple" xlink:href="https://hal.science/hal-03356192v1">hal-033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10v1">Des cadavres dans nos poubelles : restes humains et espaces détritiques de la Préhistoire à nos jours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Bulletins et Mémoires de la Société d'anthropologie de Paris</text:span><text:span>, 2021, 33 (2),<text:s/></text:span><text:a xlink:type="simple" xlink:href="https://dx.doi.org/10.4000/bmsap.7748">⟨10.4000/bmsap.77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67110v1">hal-034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49v1">Bone loss markers in the earliest Pacific Islanders</text:a></text:p>
              <text:p text:style-name="Normal"><text:a xlink:type="simple" xlink:href="https://hal.science/search/index/?q=*&amp;authFullName_s=Justyna Miszkiewicz">Justyna Miszkiewicz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hristina Vrahnas">Christina Vrahnas</text:a><text:span>,</text:span><text:a xlink:type="simple" xlink:href="https://hal.science/search/index/?q=*&amp;authFullName_s=Natalie Sims">Natalie Sims</text:a><text:span>,</text:span><text:a xlink:type="simple" xlink:href="https://hal.science/search/index/?q=*&amp;authFullName_s=Jitraporn Vongsvivut">Jitraporn Vongsvivut</text:a><text:span>et al.</text:span></text:p>
              <text:p text:style-name="Normal"><text:span>Scientific Reports</text:span><text:span>, 2021, 11 (1),<text:s/></text:span><text:a xlink:type="simple" xlink:href="https://dx.doi.org/10.1038/s41598-021-83264-3">⟨10.1038/s41598-021-83264-3⟩</text:a></text:p>
              <text:p text:style-name="Normal"><text:span>Article dans une revue</text:span></text:p>
              <text:p text:style-name="Normal"><text:a xlink:type="simple" xlink:href="https://hal.science/hal-03322149v1">hal-0332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64v1">The stone adze and obsidian assemblage from the Talasiu site, Kingdom of Tonga</text:a></text:p>
              <text:p text:style-name="Normal"><text:a xlink:type="simple" xlink:href="https://hal.science/search/index/?q=*&amp;authFullName_s=Christian Reepmeyer">Christian Reepmeyer</text:a><text:span>,</text:span><text:a xlink:type="simple" xlink:href="https://hal.science/search/index/?q=*&amp;authFullName_s=Redbird Ferguson">Redbird Ferguso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Geoffrey Clark">Geoffrey Clark</text:a></text:p>
              <text:p text:style-name="Normal"><text:span>Archaelology in Oceania</text:span><text:span>, 2021,<text:s/></text:span><text:a xlink:type="simple" xlink:href="https://dx.doi.org/10.1002/arco.5223">⟨10.1002/arco.5223⟩</text:a></text:p>
              <text:p text:style-name="Normal"><text:span>Article dans une revue</text:span></text:p>
              <text:p text:style-name="Normal"><text:a xlink:type="simple" xlink:href="https://hal.science/hal-03112264v1">hal-0311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43v1">The Study of European Migration in Asia-Pacific During the Early Modern Period: San Salvador de Isla Hermosa (Keelung, Taiwan)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María Cruz Berrocal">María Cruz Berrocal</text:a><text:span>,</text:span><text:a xlink:type="simple" xlink:href="https://hal.science/search/index/?q=*&amp;authFullName_s=Elena Serrano">Elena Serrano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heng-Hwa Tsang">Cheng-Hwa Tsang</text:a><text:span>et al.</text:span></text:p>
              <text:p text:style-name="Normal"><text:span>International Journal of Historical Archaeology</text:span><text:span>, 2020,<text:s/></text:span><text:a xlink:type="simple" xlink:href="https://dx.doi.org/10.1007/s10761-019-00520-z">⟨10.1007/s10761-019-00520-z⟩</text:a></text:p>
              <text:p text:style-name="Normal"><text:span>Article dans une revue</text:span></text:p>
              <text:p text:style-name="Normal"><text:a xlink:type="simple" xlink:href="https://hal.science/hal-02428143v1">hal-02428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586v1">Mesolithic settlement on la Haute-Île in Neuilly-sur-Marne (Seine-Saint-Denis, France): between funerary and domestic functions</text:a></text:p>
              <text:p text:style-name="Normal"><text:a xlink:type="simple" xlink:href="https://hal.science/search/index/?q=*&amp;authFullName_s=Caroline Peschaux">Caroline Peschaux</text:a><text:span>,</text:span><text:a xlink:type="simple" xlink:href="https://hal.science/search/index/?q=*&amp;authFullName_s=Alexandre Deseine">Alexandre Deseine</text:a><text:span>,</text:span><text:a xlink:type="simple" xlink:href="https://hal.science/search/index/?q=*&amp;authFullName_s=Charlotte Leduc">Charlotte Leduc</text:a><text:span>,</text:span><text:a xlink:type="simple" xlink:href="https://hal.science/search/index/?q=*&amp;authFullName_s=Yann Le Jeune">Yann Le Jeune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Bulletin de la Société préhistorique française</text:span><text:span>, 2020, 117 (4), pp.547-581</text:span></text:p>
              <text:p text:style-name="Normal"><text:span>Article dans une revue</text:span></text:p>
              <text:p text:style-name="Normal"><text:a xlink:type="simple" xlink:href="https://inrap.hal.science/hal-03222586v1">hal-032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90v1">Mortuary practices of the first Polynesians: formative ethnogenesis in the Kingdom of Tonga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Geoffrey Clark">Geoffrey Clark</text:a><text:span>,</text:span><text:a xlink:type="simple" xlink:href="https://hal.science/search/index/?q=*&amp;authFullName_s=Philip Parton">Philip Parton</text:a><text:span>,</text:span><text:a xlink:type="simple" xlink:href="https://hal.science/search/index/?q=*&amp;authFullName_s=Christian Reepmeyer">Christian Reepmeyer</text:a></text:p>
              <text:p text:style-name="Normal"><text:span>Antiquity</text:span><text:span>, 2020, 94 (376), pp.999-1014.<text:s/></text:span><text:a xlink:type="simple" xlink:href="https://dx.doi.org/10.15184/aqy.2020.89">⟨10.15184/aqy.2020.89⟩</text:a></text:p>
              <text:p text:style-name="Normal"><text:span>Article dans une revue</text:span></text:p>
              <text:p text:style-name="Normal"><text:a xlink:type="simple" xlink:href="https://hal.science/hal-02970590v1">hal-0297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58v1">Environment and human subsistence in Northern France at the Late Glacial to early Holocene transition</text:a></text:p>
              <text:p text:style-name="Normal"><text:a xlink:type="simple" xlink:href="https://hal.science/search/index/?q=*&amp;authFullName_s=Dorothée G. Drucker">Dorothée G. Drucker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Thierry Ducrocq">Thierry Ducrocq</text:a><text:span>,</text:span><text:a xlink:type="simple" xlink:href="https://hal.science/search/index/?q=*&amp;authFullName_s=Chris Baumann">Chris Baumann</text:a><text:span>,</text:span><text:a xlink:type="simple" xlink:href="https://hal.science/search/index/?q=*&amp;authFullName_s=Frédérique Valentin">Frédérique Valentin</text:a></text:p>
              <text:p text:style-name="Normal"><text:span>Archaeological and Anthropological Sciences</text:span><text:span>, 2020, 12 (8), pp.194.<text:s/></text:span><text:a xlink:type="simple" xlink:href="https://dx.doi.org/10.1007/s12520-020-01149-4">⟨10.1007/s12520-020-01149-4⟩</text:a></text:p>
              <text:p text:style-name="Normal"><text:span>Article dans une revue</text:span></text:p>
              <text:p text:style-name="Normal"><text:a xlink:type="simple" xlink:href="https://hal.science/hal-02909458v1">hal-029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98v1">Three Phases of Ancient Migration Shaped the Ancestry of Human Populations in Vanuatu</text:a></text:p>
              <text:p text:style-name="Normal"><text:a xlink:type="simple" xlink:href="https://hal.science/search/index/?q=*&amp;authFullName_s=Mark Lipson">Mark Lipson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Richard Shing">Richard Shing</text:a><text:span>et al.</text:span></text:p>
              <text:p text:style-name="Normal"><text:span>Current Biology</text:span><text:span>, 2020, 30 (24), pp.4846-4856.<text:s/></text:span><text:a xlink:type="simple" xlink:href="https://dx.doi.org/10.1016/j.cub.2020.09.035">⟨10.1016/j.cub.2020.09.035⟩</text:a></text:p>
              <text:p text:style-name="Normal"><text:span>Article dans une revue</text:span></text:p>
              <text:p text:style-name="Normal"><text:a xlink:type="simple" xlink:href="https://hal.science/hal-02970598v1">hal-029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07v1">Transforming mortuary rituals in ‘Christian’ Oceania: post Mission cemeteries from Aniwa, Vanuatu</text:a></text:p>
              <text:p text:style-name="Normal"><text:a xlink:type="simple" xlink:href="https://hal.science/search/index/?q=*&amp;authFullName_s=J. Flexner">J. Flexner</text:a><text:span>,</text:span><text:a xlink:type="simple" xlink:href="https://hal.science/search/index/?q=*&amp;authFullName_s=B. Muir">B. Muir</text:a><text:span>,</text:span><text:a xlink:type="simple" xlink:href="https://hal.science/search/index/?q=*&amp;authFullName_s=S. Bedford">S. Bedford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Elena D.">Elena D.</text:a><text:span>et al.</text:span></text:p>
              <text:p text:style-name="Normal"><text:span>The journal of the Polynesian Society<text:s/></text:span><text:span>, 2020</text:span></text:p>
              <text:p text:style-name="Normal"><text:span>Article dans une revue</text:span></text:p>
              <text:p text:style-name="Normal"><text:a xlink:type="simple" xlink:href="https://hal.science/hal-02977607v1">hal-029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73v1">Who was Polynesian? Who was Melanesian? Hybridity and ethnogenesis in the South Vanuatu Outliers</text:a></text:p>
              <text:p text:style-name="Normal"><text:a xlink:type="simple" xlink:href="https://hal.science/search/index/?q=*&amp;authFullName_s=James Flexner">James Flexner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Frédérique Valentin">Frédérique Valentin</text:a></text:p>
              <text:p text:style-name="Normal"><text:span>Journal of Social Archaeology</text:span><text:span>, 2019, 19 (3), pp.403-426.<text:s/></text:span><text:a xlink:type="simple" xlink:href="https://dx.doi.org/10.1177/1469605319846719">⟨10.1177/1469605319846719⟩</text:a></text:p>
              <text:p text:style-name="Normal"><text:span>Article dans une revue</text:span></text:p>
              <text:p text:style-name="Normal"><text:a xlink:type="simple" xlink:href="https://hal.science/hal-02428173v1">hal-024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39v1">Funerary practices and spatial dynamic at Oakaie 1, a burial ground at the transition of the Neolithic and Bronze Age in Myanmar (Burma)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Anna Willis">Anna Willis</text:a><text:span>,</text:span><text:a xlink:type="simple" xlink:href="https://hal.science/search/index/?q=*&amp;authFullName_s=Aude Favereau">Aude Favereau</text:a><text:span>et al.</text:span></text:p>
              <text:p text:style-name="Normal"><text:span>Bulletin de la Société préhistorique française</text:span><text:span>, 2019, 116 (3), pp.539-560.<text:s/></text:span><text:a xlink:type="simple" xlink:href="https://dx.doi.org/10.3406/bspf.2019.15029">⟨10.3406/bspf.2019.15029⟩</text:a></text:p>
              <text:p text:style-name="Normal"><text:span>Article dans une revue</text:span></text:p>
              <text:p text:style-name="Normal"><text:a xlink:type="simple" xlink:href="https://hal.science/hal-02440839v1">hal-024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69v1">Response to “Ancient DNA and its contribution to understanding the human history of the Pacific Islands” (Bedford et al . 2018)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Kathrin Nägele">Kathrin Nägele</text:a><text:span>,</text:span><text:a xlink:type="simple" xlink:href="https://hal.science/search/index/?q=*&amp;authFullName_s=Heidi Colleran">Heidi Colleran</text:a><text:span>,</text:span><text:a xlink:type="simple" xlink:href="https://hal.science/search/index/?q=*&amp;authFullName_s=Frédérique Valentin">Frédérique Valentin</text:a><text:span>et al.</text:span></text:p>
              <text:p text:style-name="Normal"><text:span>Archaelology in Oceania</text:span><text:span>, 2019, 54 (1), pp.57-61.<text:s/></text:span><text:a xlink:type="simple" xlink:href="https://dx.doi.org/10.1002/arco.5181">⟨10.1002/arco.5181⟩</text:a></text:p>
              <text:p text:style-name="Normal"><text:span>Article dans une revue</text:span></text:p>
              <text:p text:style-name="Normal"><text:a xlink:type="simple" xlink:href="https://hal.science/hal-02428169v1">hal-024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70v1">Revisiting ancient DNA insights into the human history of the Pacific Islands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Ron Pinhasi">Ron Pinhasi</text:a><text:span>et al.</text:span></text:p>
              <text:p text:style-name="Normal"><text:span>Archaelology in Oceania</text:span><text:span>, 2019, 54 (1), pp.53-56.<text:s/></text:span><text:a xlink:type="simple" xlink:href="https://dx.doi.org/10.1002/arco.5180">⟨10.1002/arco.5180⟩</text:a></text:p>
              <text:p text:style-name="Normal"><text:span>Article dans une revue</text:span></text:p>
              <text:p text:style-name="Normal"><text:a xlink:type="simple" xlink:href="https://hal.science/hal-02428170v1">hal-0242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2241v1">Language continuity despite population replacement in Remote Oceania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Kathrin Nägele">Kathrin Nägele</text:a><text:span>,</text:span><text:a xlink:type="simple" xlink:href="https://hal.science/search/index/?q=*&amp;authFullName_s=Heidi Colleran">Heidi Collera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tuart Bedford">Stuart Bedford</text:a><text:span>et al.</text:span></text:p>
              <text:p text:style-name="Normal"><text:span>Nature Ecology &amp; Evolution</text:span><text:span>, 2018, 2 (4), pp.731-740.<text:s/></text:span><text:a xlink:type="simple" xlink:href="https://dx.doi.org/10.1038/s41559-018-0498-2">⟨10.1038/s41559-018-0498-2⟩</text:a></text:p>
              <text:p text:style-name="Normal"><text:span>Article dans une revue</text:span></text:p>
              <text:p text:style-name="Normal"><text:a xlink:type="simple" xlink:href="https://shs.hal.science/halshs-02782241v1">halshs-0278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314v1">Multi-isotopic analysis of first Polynesian diet (Talasiu, Tongatapu, Kingdom of Tonga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Jack N. Fenner">Jack N. Fenn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Geoffrey Clark">Geoffrey Clark</text:a><text:span>,</text:span><text:a xlink:type="simple" xlink:href="https://hal.science/search/index/?q=*&amp;authFullName_s=Christian Reepmeyer">Christian Reepmeyer</text:a><text:span>et al.</text:span></text:p>
              <text:p text:style-name="Normal"><text:span>Journal of Archaeological Science: Reports</text:span><text:span>, 2018, 18, pp.308 - 317.<text:s/></text:span><text:a xlink:type="simple" xlink:href="https://dx.doi.org/10.1016/j.jasrep.2018.01.012">⟨10.1016/j.jasrep.2018.01.012⟩</text:a></text:p>
              <text:p text:style-name="Normal"><text:span>Article dans une revue</text:span></text:p>
              <text:p text:style-name="Normal"><text:a xlink:type="simple" xlink:href="https://hal.science/hal-01775314v1">hal-017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06v1">The genomic history of southeastern Europe</text:a></text:p>
              <text:p text:style-name="Normal"><text:a xlink:type="simple" xlink:href="https://hal.science/search/index/?q=*&amp;authFullName_s=Iain Mathieson">Iain Mathieson</text:a><text:span>,</text:span><text:a xlink:type="simple" xlink:href="https://hal.science/search/index/?q=*&amp;authFullName_s=Songül Alpaslan-Roodenberg">Songül Alpaslan-Roodenberg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Anna Szécsényi-Nagy">Anna Szécsényi-Nagy</text:a><text:span>,</text:span><text:a xlink:type="simple" xlink:href="https://hal.science/search/index/?q=*&amp;authFullName_s=Nadin Rohland">Nadin Rohland</text:a><text:span>et al.</text:span></text:p>
              <text:p text:style-name="Normal"><text:span>Nature</text:span><text:span>, 2018, 555 (7695), pp.197-203.<text:s/></text:span><text:a xlink:type="simple" xlink:href="https://dx.doi.org/10.1038/nature25778">⟨10.1038/nature25778⟩</text:a></text:p>
              <text:p text:style-name="Normal"><text:span>Article dans une revue</text:span></text:p>
              <text:p text:style-name="Normal"><text:a xlink:type="simple" xlink:href="https://hal.science/hal-03339006v1">hal-03339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1244v1">A Comprised Archaeological History of Taiwan through the Long-Term Record of Heping Dao, Keelung</text:a></text:p>
              <text:p text:style-name="Normal"><text:a xlink:type="simple" xlink:href="https://hal.science/search/index/?q=*&amp;authFullName_s=María Cruz Berrocal">María Cruz Berrocal</text:a><text:span>,</text:span><text:a xlink:type="simple" xlink:href="https://hal.science/search/index/?q=*&amp;authFullName_s=Elena Serrano Herrero">Elena Serrano Herrero</text:a><text:span>,</text:span><text:a xlink:type="simple" xlink:href="https://hal.science/search/index/?q=*&amp;authFullName_s=Mar Torra Pérez">Mar Torra Pérez</text:a><text:span>,</text:span><text:a xlink:type="simple" xlink:href="https://hal.science/search/index/?q=*&amp;authFullName_s=Marc Gener Moret">Marc Gener Moret</text:a><text:span>,</text:span><text:a xlink:type="simple" xlink:href="https://hal.science/search/index/?q=*&amp;authFullName_s=Susana Consuegra Rodríguez">Susana Consuegra Rodríguez</text:a><text:span>et al.</text:span></text:p>
              <text:p text:style-name="Normal"><text:span>International Journal of Historical Archaeology</text:span><text:span>, 2018, 22 (4), pp.905-940.<text:s/></text:span><text:a xlink:type="simple" xlink:href="https://dx.doi.org/10.1007/s10761-017-0453-y">⟨10.1007/s10761-017-0453-y⟩</text:a></text:p>
              <text:p text:style-name="Normal"><text:span>Article dans une revue</text:span></text:p>
              <text:p text:style-name="Normal"><text:a xlink:type="simple" xlink:href="https://shs.hal.science/halshs-02781244v1">halshs-0278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1794v1">Population Turnover in Remote Oceania Shortly after Initial Settlement</text:a></text:p>
              <text:p text:style-name="Normal"><text:a xlink:type="simple" xlink:href="https://hal.science/search/index/?q=*&amp;authFullName_s=Mark Lipson">Mark Lipson</text:a><text:span>,</text:span><text:a xlink:type="simple" xlink:href="https://hal.science/search/index/?q=*&amp;authFullName_s=Pontus Skoglund">Pontus Skoglund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tuart Bedford">Stuart Bedford</text:a><text:span>et al.</text:span></text:p>
              <text:p text:style-name="Normal"><text:span>Current Biology</text:span><text:span>, 2018, 28 (7), pp.1157-1165.e7.<text:s/></text:span><text:a xlink:type="simple" xlink:href="https://dx.doi.org/10.1016/j.cub.2018.02.051">⟨10.1016/j.cub.2018.02.051⟩</text:a></text:p>
              <text:p text:style-name="Normal"><text:span>Article dans une revue</text:span></text:p>
              <text:p text:style-name="Normal"><text:a xlink:type="simple" xlink:href="https://shs.hal.science/halshs-02781794v1">halshs-0278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80v1">Fishing at Arapus-Mangaasi, Efate, Vanuatu (2800–2200 BP): New methodological approaches and results</text:a></text:p>
              <text:p text:style-name="Normal"><text:a xlink:type="simple" xlink:href="https://hal.science/search/index/?q=*&amp;authFullName_s=Laurie Bouffandeau">Laurie Bouffandeau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Matthew Spriggs">Matthew Spriggs</text:a><text:span>et al.</text:span></text:p>
              <text:p text:style-name="Normal"><text:span>Journal of Archaeological Science: Reports</text:span><text:span>, 2018, 18, pp.356-369.<text:s/></text:span><text:a xlink:type="simple" xlink:href="https://dx.doi.org/10.1016/j.jasrep.2018.01.025">⟨10.1016/j.jasrep.2018.01.025⟩</text:a></text:p>
              <text:p text:style-name="Normal"><text:span>Article dans une revue</text:span></text:p>
              <text:p text:style-name="Normal"><text:a xlink:type="simple" xlink:href="https://hal.science/hal-02400880v1">hal-024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720v1">Aquatic resources in human diet in the Late Mesolithic in Northern France and Luxembourg: insights from carbon, nitrogen and sulphur isotope ratios</text:a></text:p>
              <text:p text:style-name="Normal"><text:a xlink:type="simple" xlink:href="https://hal.science/search/index/?q=*&amp;authFullName_s=Dorothée Drucker">Dorothée Druck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Daniel Mordant">Daniel Mordant</text:a><text:span>,</text:span><text:a xlink:type="simple" xlink:href="https://hal.science/search/index/?q=*&amp;authFullName_s=Richard Cottiaux">Richard Cottiaux</text:a><text:span>et al.</text:span></text:p>
              <text:p text:style-name="Normal"><text:span>Archaeological and Anthropological Sciences</text:span><text:span>, 2018, 10 (2), pp.351-368.<text:s/></text:span><text:a xlink:type="simple" xlink:href="https://dx.doi.org/10.1007/s12520-016-0356-6">⟨10.1007/s12520-016-0356-6⟩</text:a></text:p>
              <text:p text:style-name="Normal"><text:span>Article dans une revue</text:span></text:p>
              <text:p text:style-name="Normal"><text:a xlink:type="simple" xlink:href="https://hal.science/hal-02779720v1">hal-027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7v1">A first absolute chronology for Late Neolithic to Early Bronze Age Myanmar: new AMS 14 C dates from Nyaung'gan and Oakaie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Myo Min Kyaw">Myo Min Kyaw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Thu Thu Win">Thu Thu Win</text:a><text:span>et al.</text:span></text:p>
              <text:p text:style-name="Normal"><text:span>Antiquity</text:span><text:span>, 2018, 92 (363), pp.690-708.<text:s/></text:span><text:a xlink:type="simple" xlink:href="https://dx.doi.org/10.15184/aqy.2018.66">⟨10.15184/aqy.2018.66⟩</text:a></text:p>
              <text:p text:style-name="Normal"><text:span>Article dans une revue</text:span></text:p>
              <text:p text:style-name="Normal"><text:a xlink:type="simple" xlink:href="https://hal.science/hal-02350957v1">hal-02350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08v1">From one ritual to another: the long-term sequence of the Bury gallery grave (northern France, fourth–second millennia BC)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Jean-Gabriel Pariat">Jean-Gabriel Pariat</text:a><text:span>,</text:span><text:a xlink:type="simple" xlink:href="https://hal.science/search/index/?q=*&amp;authFullName_s=Anne-Sophie Marçais">Anne-Sophie Marçais</text:a><text:span>,</text:span><text:a xlink:type="simple" xlink:href="https://hal.science/search/index/?q=*&amp;authFullName_s=Frédérique Valentin">Frédérique Valentin</text:a></text:p>
              <text:p text:style-name="Normal"><text:span>Antiquity</text:span><text:span>, 2017, 91 (355), pp.57-73.<text:s/></text:span><text:a xlink:type="simple" xlink:href="https://dx.doi.org/10.15184/aqy.2016.256">⟨10.15184/aqy.2016.256⟩</text:a></text:p>
              <text:p text:style-name="Normal"><text:span>Article dans une revue</text:span></text:p>
              <text:p text:style-name="Normal"><text:a xlink:type="simple" xlink:href="https://shs.hal.science/halshs-01565208v1">halshs-015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61v1">Ancient genomic insights into the peopling of the Southwest Pacific</text:a></text:p>
              <text:p text:style-name="Normal"><text:a xlink:type="simple" xlink:href="https://hal.science/search/index/?q=*&amp;authFullName_s=Pontus Skoglund">Pontus Skoglund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Kendra Sirak">Kendra Sirak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Frédérique Valentin">Frédérique Valentin</text:a><text:span>et al.</text:span></text:p>
              <text:p text:style-name="Normal"><text:span>Nature</text:span><text:span>, 2016, 538 (7626), pp.510-513.<text:s/></text:span><text:a xlink:type="simple" xlink:href="https://dx.doi.org/10.1038/nature19844">⟨10.1038/nature19844⟩</text:a></text:p>
              <text:p text:style-name="Normal"><text:span>Article dans une revue</text:span></text:p>
              <text:p text:style-name="Normal"><text:a xlink:type="simple" xlink:href="https://hal.science/hal-02112761v1">hal-0211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40v1">Proceedings of the International Meeting ‘Spatial Dynamics in Oceania: Dis-covery, Appropriation and Emergence of Traditional Societies’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Guillaume Molle">Guillaume Molle</text:a></text:p>
              <text:p text:style-name="Normal"><text:span>Séances de la Société préhistorique française</text:span><text:span>, 2016, La pratique de l'espace en Océanie : découverte, appropriation et émergence des systèmes sociaux traditionnels, pp.243</text:span></text:p>
              <text:p text:style-name="Normal"><text:span>Article dans une revue</text:span></text:p>
              <text:p text:style-name="Normal"><text:a xlink:type="simple" xlink:href="https://hal.science/hal-01645240v1">hal-0164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36v1">Pleistocene Mitochondrial Genomes Suggest a Single Major Dispersal of Non-Africans and a Late Glacial Population Turnover in Europe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Gabriel Renaud">Gabriel Renaud</text:a><text:span>,</text:span><text:a xlink:type="simple" xlink:href="https://hal.science/search/index/?q=*&amp;authFullName_s=Alissa Mittnik">Alissa Mittnik</text:a><text:span>,</text:span><text:a xlink:type="simple" xlink:href="https://hal.science/search/index/?q=*&amp;authFullName_s=Dorothée g. Drucker">Dorothée g. Drucker</text:a><text:span>,</text:span><text:a xlink:type="simple" xlink:href="https://hal.science/search/index/?q=*&amp;authFullName_s=Hélène Rougier">Hélène Rougier</text:a><text:span>et al.</text:span></text:p>
              <text:p text:style-name="Normal"><text:span>Current Biology</text:span><text:span>, 2016, 26 (6), pp.827-833.<text:s/></text:span><text:a xlink:type="simple" xlink:href="https://dx.doi.org/10.1016/j.cub.2016.01.037">⟨10.1016/j.cub.2016.01.037⟩</text:a></text:p>
              <text:p text:style-name="Normal"><text:span>Article dans une revue</text:span></text:p>
              <text:p text:style-name="Normal"><text:a xlink:type="simple" xlink:href="https://hal.science/hal-02006636v1">hal-0200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6v1">Pleistocene human mitochondrial genomes suggest late dispersal of non- Africans and a Late Glacial population turnover in Europe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Gabrile Renaud">Gabrile Renaud</text:a><text:span>,</text:span><text:a xlink:type="simple" xlink:href="https://hal.science/search/index/?q=*&amp;authFullName_s=Alissa Mittnick">Alissa Mittnick</text:a><text:span>,</text:span><text:a xlink:type="simple" xlink:href="https://hal.science/search/index/?q=*&amp;authFullName_s=Dorothée G. Drucker">Dorothée G. Drucker</text:a><text:span>,</text:span><text:a xlink:type="simple" xlink:href="https://hal.science/search/index/?q=*&amp;authFullName_s=Hélène Rougier">Hélène Rougier</text:a><text:span>et al.</text:span></text:p>
              <text:p text:style-name="Normal"><text:span>Current Biology</text:span><text:span>, 2016, 26, pp.827-833</text:span></text:p>
              <text:p text:style-name="Normal"><text:span>Article dans une revue</text:span></text:p>
              <text:p text:style-name="Normal"><text:a xlink:type="simple" xlink:href="https://hal.science/hal-01315076v1">hal-0131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81039v1">The genetic history of Ice Age Europe</text:a></text:p>
              <text:p text:style-name="Normal"><text:a xlink:type="simple" xlink:href="https://hal.science/search/index/?q=*&amp;authFullName_s=Qiaomei Fu">Qiaomei Fu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Mateja Hajdinjak">Mateja Hajdinjak</text:a><text:span>,</text:span><text:a xlink:type="simple" xlink:href="https://hal.science/search/index/?q=*&amp;authFullName_s=Martin Petr">Martin Petr</text:a><text:span>,</text:span><text:a xlink:type="simple" xlink:href="https://hal.science/search/index/?q=*&amp;authFullName_s=Swapan Mallick">Swapan Mallick</text:a><text:span>et al.</text:span></text:p>
              <text:p text:style-name="Normal"><text:span>Nature</text:span><text:span>, 2016, 534 (7606), pp.200-205.<text:s/></text:span><text:a xlink:type="simple" xlink:href="https://dx.doi.org/10.1038/nature17993">⟨10.1038/nature17993⟩</text:a></text:p>
              <text:p text:style-name="Normal"><text:span>Article dans une revue</text:span></text:p>
              <text:p text:style-name="Normal"><text:a xlink:type="simple" xlink:href="https://shs.hal.science/halshs-02781039v1">halshs-0278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62v1">Early Lapita skeletons from Vanuatu show Polynesian craniofacial shape: Implications for Remote Oceanic settlement and Lapita origins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Florent Detroit">Florent Detroit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Stuart Bedford">Stuart Bedford</text:a></text:p>
              <text:p text:style-name="Normal"><text:span>Proceedings of the National Academy of Sciences of the United States of America</text:span><text:span>, 2016, 113 (2), pp.292 - 297.<text:s/></text:span><text:a xlink:type="simple" xlink:href="https://dx.doi.org/10.1073/pnas.1516186113">⟨10.1073/pnas.1516186113⟩</text:a></text:p>
              <text:p text:style-name="Normal"><text:span>Article dans une revue</text:span></text:p>
              <text:p text:style-name="Normal"><text:a xlink:type="simple" xlink:href="https://shs.hal.science/halshs-01730862v1">halshs-0173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9098v1">L'aspect matériel de la gestion du cadavre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Pascal Sellier">Pascal Sellier</text:a></text:p>
              <text:p text:style-name="Normal"><text:span>Bulletins et Mémoires de la Société d'anthropologie de Paris</text:span><text:span>, 2016, 28 (1-2), pp.1-3.<text:s/></text:span><text:a xlink:type="simple" xlink:href="https://dx.doi.org/10.1007/s13219-016-0157-6">⟨10.1007/s13219-016-0157-6⟩</text:a></text:p>
              <text:p text:style-name="Normal"><text:span>Article dans une revue</text:span></text:p>
              <text:p text:style-name="Normal"><text:a xlink:type="simple" xlink:href="https://shs.hal.science/halshs-02779098v1">halshs-02779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8895v1">Réflexions sur la transformation anthropique du cadavre : le cas des sépultures Lapita de Teouma (Vanuatu)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Florence Allièse">Florence Allièse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Matthew Spriggs">Matthew Spriggs</text:a></text:p>
              <text:p text:style-name="Normal"><text:span>Bulletins et Mémoires de la Société d'anthropologie de Paris</text:span><text:span>, 2016, 28 (1-2), pp.39-44.<text:s/></text:span><text:a xlink:type="simple" xlink:href="https://dx.doi.org/10.1007/s13219-016-0145-x">⟨10.1007/s13219-016-0145-x⟩</text:a></text:p>
              <text:p text:style-name="Normal"><text:span>Article dans une revue</text:span></text:p>
              <text:p text:style-name="Normal"><text:a xlink:type="simple" xlink:href="https://shs.hal.science/halshs-02778895v1">halshs-0277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8403v1">The chronology of occupation at Teouma, Vanuatu: Use of a modified chronometric hygiene protocol and Bayesian modeling to evaluate midden remains</text:a></text:p>
              <text:p text:style-name="Normal"><text:a xlink:type="simple" xlink:href="https://hal.science/search/index/?q=*&amp;authFullName_s=Fiona Petchey">Fiona Petchey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Frédérique Valentin">Frédérique Valentin</text:a></text:p>
              <text:p text:style-name="Normal"><text:span>Journal of Archaeological Science: Reports</text:span><text:span>, 2015, 4, pp.95-105.<text:s/></text:span><text:a xlink:type="simple" xlink:href="https://dx.doi.org/10.1016/j.jasrep.2015.08.024">⟨10.1016/j.jasrep.2015.08.024⟩</text:a></text:p>
              <text:p text:style-name="Normal"><text:span>Article dans une revue</text:span></text:p>
              <text:p text:style-name="Normal"><text:a xlink:type="simple" xlink:href="https://shs.hal.science/halshs-02778403v1">halshs-0277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8753v1">Reptile Remains from Tiga (Tokanod), Loyalty Islands, New Caledonia</text:a></text:p>
              <text:p text:style-name="Normal"><text:a xlink:type="simple" xlink:href="https://hal.science/search/index/?q=*&amp;authFullName_s=Juan Daza">Juan Daza</text:a><text:span>,</text:span><text:a xlink:type="simple" xlink:href="https://hal.science/search/index/?q=*&amp;authFullName_s=Aaron Bauer">Aaron Bauer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Ian Lilley">Ian Lilley</text:a><text:span>,</text:span><text:a xlink:type="simple" xlink:href="https://hal.science/search/index/?q=*&amp;authFullName_s=Thomas Wake">Thomas Wake</text:a><text:span>et al.</text:span></text:p>
              <text:p text:style-name="Normal"><text:span>Pacific Science</text:span><text:span>, 2015, 69 (4), pp.531-557.<text:s/></text:span><text:a xlink:type="simple" xlink:href="https://dx.doi.org/10.2984/69.4.8">⟨10.2984/69.4.8⟩</text:a></text:p>
              <text:p text:style-name="Normal"><text:span>Article dans une revue</text:span></text:p>
              <text:p text:style-name="Normal"><text:a xlink:type="simple" xlink:href="https://shs.hal.science/halshs-02778753v1">halshs-027787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79v1">Dating the Myanmar Bronze Age: Preliminary 14C Dates from the Oakaie 1 Cemetery near Nyaung'gan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Lucy Andia">Lucy Andia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Camille Colonna">Camille Colonna</text:a><text:span>et al.</text:span></text:p>
              <text:p text:style-name="Normal"><text:span>Journal of Indo-Pacific Archaeology</text:span><text:span>, 2015, 39 (2015), pp.38-49.<text:s/></text:span><text:a xlink:type="simple" xlink:href="https://dx.doi.org/10.7152/jipa.v39i0.14902">⟨10.7152/jipa.v39i0.14902⟩</text:a></text:p>
              <text:p text:style-name="Normal"><text:span>Article dans une revue</text:span></text:p>
              <text:p text:style-name="Normal"><text:a xlink:type="simple" xlink:href="https://hal.parisnanterre.fr/hal-01529079v1">hal-01529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78554v1">Isotopic uniformity and segregation in Tongan mounds</text:a></text:p>
              <text:p text:style-name="Normal"><text:a xlink:type="simple" xlink:href="https://hal.science/search/index/?q=*&amp;authFullName_s=Jack N. Fenner">Jack N. Fenner</text:a><text:span>,</text:span><text:a xlink:type="simple" xlink:href="https://hal.science/search/index/?q=*&amp;authFullName_s=Geoffrey Clark">Geoffrey Clark</text:a><text:span>,</text:span><text:a xlink:type="simple" xlink:href="https://hal.science/search/index/?q=*&amp;authFullName_s=Adrian Cressey">Adrian Cressey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igne Helles Olesen">Signe Helles Olesen</text:a><text:span>et al.</text:span></text:p>
              <text:p text:style-name="Normal"><text:span>Journal of Archaeological Science: Reports</text:span><text:span>, 2015, 2, pp.644-653.<text:s/></text:span><text:a xlink:type="simple" xlink:href="https://dx.doi.org/10.1016/j.jasrep.2014.11.008">⟨10.1016/j.jasrep.2014.11.008⟩</text:a></text:p>
              <text:p text:style-name="Normal"><text:span>Article dans une revue</text:span></text:p>
              <text:p text:style-name="Normal"><text:a xlink:type="simple" xlink:href="https://api.istex.fr/ark:/67375/6H6-KNX5G16F-J/fulltext.pdf?sid=hal">istex</text:a></text:p>
              <text:p text:style-name="Normal"><text:a xlink:type="simple" xlink:href="https://shs.hal.science/halshs-02778554v1">halshs-0277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08v1">Evidence for Social and Cultural Change in Central Vanuatu Between 3000 and 2000 BP: Comparing Funerary and Dietary Patterns of the First and Later Generations at Teouma, Efate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Matthew Spriggs">Matthew Spriggs</text:a><text:span>,</text:span><text:a xlink:type="simple" xlink:href="https://hal.science/search/index/?q=*&amp;authFullName_s=Hallie Buckley">Hallie Buckley</text:a></text:p>
              <text:p text:style-name="Normal"><text:span>Journal of Island and Coastal Archaeology</text:span><text:span>, 2014, 93, pp.381 - 399.<text:s/></text:span><text:a xlink:type="simple" xlink:href="https://dx.doi.org/10.1080/15564894.2014.921958">⟨10.1080/15564894.2014.921958⟩</text:a></text:p>
              <text:p text:style-name="Normal"><text:span>Article dans une revue</text:span></text:p>
              <text:p text:style-name="Normal"><text:a xlink:type="simple" xlink:href="https://hal.science/hal-01411008v1">hal-014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14v1">Lapita Diet in Remote Oceania: New Stable Isotope Evidence from the 3000-Year-Old Teouma Site, Efate Island, Vanuatu</text:a></text:p>
              <text:p text:style-name="Normal"><text:a xlink:type="simple" xlink:href="https://hal.science/search/index/?q=*&amp;authFullName_s=Rebecca Kinaston">Rebecca Kinaston</text:a><text:span>,</text:span><text:a xlink:type="simple" xlink:href="https://hal.science/search/index/?q=*&amp;authFullName_s=Hallie Buckley">Hallie Buckley</text:a><text:span>,</text:span><text:a xlink:type="simple" xlink:href="https://hal.science/search/index/?q=*&amp;authFullName_s=Frederique Valentin">Frederique Valentin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Matthew Spriggs">Matthew Spriggs</text:a><text:span>et al.</text:span></text:p>
              <text:p text:style-name="Normal"><text:span>PLoS ONE</text:span><text:span>, 2014, 9,<text:s/></text:span><text:a xlink:type="simple" xlink:href="https://dx.doi.org/10.1371/journal.pone.0090376.s003">⟨10.1371/journal.pone.0090376.s003⟩</text:a></text:p>
              <text:p text:style-name="Normal"><text:span>Article dans une revue</text:span></text:p>
              <text:p text:style-name="Normal"><text:a xlink:type="simple" xlink:href="https://hal.science/hal-01411014v1">hal-014110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113v1">Du provisoire conçu pour durer ? La question du statut des restes dans les dépôts funéraires partiel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Grégory Pereira">Grégory Pereira</text:a><text:span>,</text:span><text:a xlink:type="simple" xlink:href="https://hal.science/search/index/?q=*&amp;authFullName_s=Jennifer Kerner">Jennifer Kerner</text:a></text:p>
              <text:p text:style-name="Normal"><text:span>Les Nouvelles de l'archéologie</text:span><text:span>, 2013, 132, pp.60-65.<text:s/></text:span><text:a xlink:type="simple" xlink:href="https://dx.doi.org/10.4000/nda.2077">⟨10.4000/nda.2077⟩</text:a></text:p>
              <text:p text:style-name="Normal"><text:span>Article dans une revue</text:span></text:p>
              <text:p text:style-name="Normal"><text:a xlink:type="simple" xlink:href="https://api.istex.fr/ark:/67375/G14-XMDNFH1C-Z/fulltext.pdf?sid=hal">istex</text:a></text:p>
              <text:p text:style-name="Normal"><text:a xlink:type="simple" xlink:href="https://hal.parisnanterre.fr/hal-01529113v1">hal-0152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333v1">La sépulture à char de La Tène A ancienne des “Craises” à Molinons (Yonne)</text:a></text:p>
              <text:p text:style-name="Normal"><text:a xlink:type="simple" xlink:href="https://hal.science/search/index/?q=*&amp;authFullName_s=Luc Baray">Luc Baray</text:a><text:span>,</text:span><text:a xlink:type="simple" xlink:href="https://hal.science/search/index/?q=*&amp;authFullName_s=Jean-Pierre Sarrazin">Jean-Pierre Sarrazi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hristophe Moulherat">Christophe Moulherat</text:a></text:p>
              <text:p text:style-name="Normal"><text:span>Revue archéologique de l'Est</text:span><text:span>, 2013, 62, pp.5-52</text:span></text:p>
              <text:p text:style-name="Normal"><text:span>Article dans une revue</text:span></text:p>
              <text:p text:style-name="Normal"><text:a xlink:type="simple" xlink:href="https://shs.hal.science/halshs-01105333v1">halshs-01105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2063v1">Lapita subsistence strategies and food consumption patterns in the community of Teouma (Efate, Vanuatu)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Hallie R. Buckley">Hallie R. Buckley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Rebecca Kinaston">Rebecca Kinaston</text:a><text:span>,</text:span><text:a xlink:type="simple" xlink:href="https://hal.science/search/index/?q=*&amp;authFullName_s=Stuart Bedford">Stuart Bedford</text:a><text:span>et al.</text:span></text:p>
              <text:p text:style-name="Normal"><text:span>Journal of Archaeological Science</text:span><text:span>, 2010, 37 (8), pp.1820-1829.<text:s/></text:span><text:a xlink:type="simple" xlink:href="https://dx.doi.org/10.1016/j.jas.2010.01.039">⟨10.1016/j.jas.2010.01.039⟩</text:a></text:p>
              <text:p text:style-name="Normal"><text:span>Article dans une revue</text:span></text:p>
              <text:p text:style-name="Normal"><text:a xlink:type="simple" xlink:href="https://api.istex.fr/ark:/67375/6H6-P94MNSVS-2/fulltext.pdf?sid=hal">istex</text:a></text:p>
              <text:p text:style-name="Normal"><text:a xlink:type="simple" xlink:href="https://shs.hal.science/halshs-00592063v1">halshs-005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43v1">De la récurrence à la norme: interpréter les pratiques funéraires en préhistoire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Philippe Chambon">Philippe Chambon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J. Leclerc">J. Leclerc</text:a><text:span>,</text:span><text:a xlink:type="simple" xlink:href="https://hal.science/search/index/?q=*&amp;authFullName_s=J.-G. Pariat">J.-G. Pariat</text:a><text:span>et al.</text:span></text:p>
              <text:p text:style-name="Normal"><text:span>Bulletins et Mémoires de la Société d'anthropologie de Paris</text:span><text:span>, 2010, 22 (3-4), pp.157-171.<text:s/></text:span><text:a xlink:type="simple" xlink:href="https://dx.doi.org/10.1007/s13219-010-0017-8">⟨10.1007/s13219-010-0017-8⟩</text:a></text:p>
              <text:p text:style-name="Normal"><text:span>Article dans une revue</text:span></text:p>
              <text:p text:style-name="Normal"><text:a xlink:type="simple" xlink:href="https://api.istex.fr/document/E98955890611D39485B2F6BB4E31A6C7F34E7D4C/fulltext/pdf?sid=hal">istex</text:a></text:p>
              <text:p text:style-name="Normal"><text:a xlink:type="simple" xlink:href="https://hal.science/hal-01868643v1">hal-0186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264v1">Découvertes récentes d'inhumations et d'une incinération datées du mésolithique en Ile-de-France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Joël Confaloniéri">Joël Confaloniéri</text:a><text:span>,</text:span><text:a xlink:type="simple" xlink:href="https://hal.science/search/index/?q=*&amp;authFullName_s=Valérie Delattre">Valérie Delattre</text:a><text:span>et al.</text:span></text:p>
              <text:p text:style-name="Normal"><text:span>Revue archéologique d'Île-de-France</text:span><text:span>, 2008</text:span></text:p>
              <text:p text:style-name="Normal"><text:span>Article dans une revue</text:span></text:p>
              <text:p text:style-name="Normal"><text:a xlink:type="simple" xlink:href="https://shs.hal.science/halshs-01655264v1">halshs-016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04v1">Dietary patterns during the late prehistoric/historic period in Cikobia island (Fiji) : insights from stable isotopes and dental pathologie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H. Bocherens">H. Bocherens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C. Sand">C. Sand</text:a></text:p>
              <text:p text:style-name="Normal"><text:span>Journal of Archaeological Science</text:span><text:span>, 2006, pp.1396-1410</text:span></text:p>
              <text:p text:style-name="Normal"><text:span>Article dans une revue</text:span></text:p>
              <text:p text:style-name="Normal"><text:a xlink:type="simple" xlink:href="https://hal.science/hal-00169004v1">hal-001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87v1">Les abris sépulcraux de la presqu'île de Narinda (Province de Mahajanga, Madagascar)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Beby Ramanivosoa">Beby Ramanivosoa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S. Tombomiadana-Raveloson">S. Tombomiadana-Raveloson</text:a></text:p>
              <text:p text:style-name="Normal"><text:span>Afrique : Archéologie et Arts</text:span><text:span>, 2006, 4, pp.7-22</text:span></text:p>
              <text:p text:style-name="Normal"><text:span>Article dans une revue</text:span></text:p>
              <text:p text:style-name="Normal"><text:a xlink:type="simple" xlink:href="https://hal.science/hal-00846087v1">hal-008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599v1">Reconstitution des comportements alimentaires aux époques historiques en Europe à partir de l’analyse isotopique d’ossements humain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Frédérique Valentin">Frédérique Valentin</text:a></text:p>
              <text:p text:style-name="Normal"><text:span>Revue Belge de Philologie et d’Histoire – Belgisch Tijdschrift voor Filologie en Geschiedenis</text:span><text:span>, 2002</text:span></text:p>
              <text:p text:style-name="Normal"><text:span>Article dans une revue</text:span></text:p>
              <text:p text:style-name="Normal"><text:a xlink:type="simple" xlink:href="https://hal.science/hal-02644599v1">hal-0264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58v1">Comportements alimentaires au Moyen-Age à Grenoble : application de la biogéochimie isotopique à la nécropole Saint-Laurent</text:a></text:p>
              <text:p text:style-name="Normal"><text:a xlink:type="simple" xlink:href="https://hal.science/search/index/?q=*&amp;authFullName_s=E. Herrscher">E. Herrscher</text:a><text:span>,</text:span><text:a xlink:type="simple" xlink:href="https://hal.science/search/index/?q=*&amp;authFullName_s=H. Bocherens">H. Bocherens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R. Colardelle">R. Colardelle</text:a></text:p>
              <text:p text:style-name="Normal"><text:span>Comptes rendus de l’Académie des sciences. Série III, Sciences de la vie</text:span><text:span>, 2001, 324 (5), pp.479-487</text:span></text:p>
              <text:p text:style-name="Normal"><text:span>Article dans une revue</text:span></text:p>
              <text:p text:style-name="Normal"><text:a xlink:type="simple" xlink:href="https://hal.inrae.fr/hal-02681758v1">hal-0268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049v1">Étude archéozoologique du niveau magdalénien ancien de la grotte tournal à Bize (Aude, France)</text:a></text:p>
              <text:p text:style-name="Normal"><text:a xlink:type="simple" xlink:href="https://hal.science/search/index/?q=*&amp;authFullName_s=Marylène Patou-Mathis">Marylène Patou-Math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Paletta">Céline Paletta</text:a><text:span>,</text:span><text:a xlink:type="simple" xlink:href="https://hal.science/search/index/?q=*&amp;authFullName_s=Naïma El Hazzazi">Naïma El Hazzazi</text:a><text:span>,</text:span><text:a xlink:type="simple" xlink:href="https://hal.science/search/index/?q=*&amp;authFullName_s=Frédéric Lacombat">Frédéric Lacombat</text:a><text:span>et al.</text:span></text:p>
              <text:p text:style-name="Normal"><text:span>Préhistoire Européenne</text:span><text:span>, 1999, 14, pp 115-133</text:span></text:p>
              <text:p text:style-name="Normal"><text:span>Article dans une revue</text:span></text:p>
              <text:p text:style-name="Normal"><text:a xlink:type="simple" xlink:href="https://hal.science/hal-03194049v1">hal-031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585v1">Rhinomaxillary Changes in a New-Caledonian Cranium: Palaeopathological Differential Diagnosi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Bertrand-Yves Mafart">Bertrand-Yves Mafart</text:a></text:p>
              <text:p text:style-name="Normal"><text:span>International Journal of Osteoarchaeology</text:span><text:span>, 1999, 9 (5), p. 374-378</text:span></text:p>
              <text:p text:style-name="Normal"><text:span>Article dans une revue</text:span></text:p>
              <text:p text:style-name="Normal"><text:a xlink:type="simple" xlink:href="https://hal.science/hal-02644585v1">hal-026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46v1">Variabilité humaine au Néolithique récent final dans le Bassin parisien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Gallia Préhistoire – Archéologie de la France préhistorique</text:span><text:span>, 1997, 39, pp.239-254.<text:s/></text:span><text:a xlink:type="simple" xlink:href="https://dx.doi.org/10.3406/galip.1997.2153">⟨10.3406/galip.1997.2153⟩</text:a></text:p>
              <text:p text:style-name="Normal"><text:span>Article dans une revue</text:span></text:p>
              <text:p text:style-name="Normal"><text:a xlink:type="simple" xlink:href="https://hal.science/hal-02367046v1">hal-0236704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90d8f" table:style-name="690d8f">
          <table:table-column table:style-name="690d8f.0"/>
          <table:table-row>
            <table:table-cell office:value-type="string">
              <text:p text:style-name="Normal"><text:a xlink:type="simple" xlink:href="https://hal.science/hal-04902591v1">Développement et interactions culturelles dans l’Asie du Sud-Est protohistoriques, le cas du Myanmar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U Saw Naing Oo">U Saw Naing Oo</text:a><text:span>,</text:span><text:a xlink:type="simple" xlink:href="https://hal.science/search/index/?q=*&amp;authFullName_s=Daw Kay Thwe Oo">Daw Kay Thwe Oo</text:a><text:span>,</text:span><text:a xlink:type="simple" xlink:href="https://hal.science/search/index/?q=*&amp;authFullName_s=Thomas Oliver Pryce">Thomas Oliver Pryce</text:a></text:p>
              <text:p text:style-name="Normal"><text:span>Journées de la Société d'Anthropologie de Paris</text:span><text:span>, Jan 2025, Paris, France.<text:s/></text:span><text:a xlink:type="simple" xlink:href="https://dx.doi.org/10.4000/133pa">⟨10.4000/133pa⟩</text:a></text:p>
              <text:p text:style-name="Normal"><text:span>Communication dans un congrès</text:span></text:p>
              <text:p text:style-name="Normal"><text:a xlink:type="simple" xlink:href="https://hal.science/hal-04902591v1">hal-0490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87v1">Morphologie, alimentation et autres comportements humains dans le Pacifique sud il y a 2000 an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Estelle Herrscher">Estelle Herrscher</text:a></text:p>
              <text:p text:style-name="Normal"><text:span>Journées de la Société d'Anthropologie de Paris</text:span><text:span>, Jan 2025, Paris, France.<text:s/></text:span><text:a xlink:type="simple" xlink:href="https://dx.doi.org/10.4000/133pp">⟨10.4000/133pp⟩</text:a></text:p>
              <text:p text:style-name="Normal"><text:span>Communication dans un congrès</text:span></text:p>
              <text:p text:style-name="Normal"><text:a xlink:type="simple" xlink:href="https://hal.science/hal-04902587v1">hal-049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89v1">Chroniques insulaires dans le Pacifique Sud : 2000 ans de dynamiques familiales, biologiques et culturelle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Wanda Zinger">Wanda Zinger</text:a><text:span>et al.</text:span></text:p>
              <text:p text:style-name="Normal"><text:span>Journées de la Société d'Anthropologie de Paris</text:span><text:span>, Jan 2025, Paris, France.<text:s/></text:span><text:a xlink:type="simple" xlink:href="https://dx.doi.org/10.4000/133on">⟨10.4000/133on⟩</text:a></text:p>
              <text:p text:style-name="Normal"><text:span>Communication dans un congrès</text:span></text:p>
              <text:p text:style-name="Normal"><text:a xlink:type="simple" xlink:href="https://hal.science/hal-04902589v1">hal-049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64v1">Affinités biologiques et histoire des peuplements humains : synergie des données morphométriques et génétiques en Océanie</text:a></text:p>
              <text:p text:style-name="Normal"><text:a xlink:type="simple" xlink:href="https://hal.science/search/index/?q=*&amp;authFullName_s=Wanda Zinger">Wanda Zinger</text:a><text:span>,</text:span><text:a xlink:type="simple" xlink:href="https://hal.science/search/index/?q=*&amp;authFullName_s=Hannes Rathmann">Hannes Rathmann</text:a><text:span>,</text:span><text:a xlink:type="simple" xlink:href="https://hal.science/search/index/?q=*&amp;authFullName_s=Michal Feldman">Michal Feldman</text:a><text:span>,</text:span><text:a xlink:type="simple" xlink:href="https://hal.science/search/index/?q=*&amp;authFullName_s=Lara Rubio Arauna">Lara Rubio Arauna</text:a><text:span>,</text:span><text:a xlink:type="simple" xlink:href="https://hal.science/search/index/?q=*&amp;authFullName_s=Frédérique Valentin">Frédérique Valentin</text:a><text:span>et al.</text:span></text:p>
              <text:p text:style-name="Normal"><text:span>Journées de la société d'anthropologie de paris</text:span><text:span>, 2024, Bordeaux, France.<text:s/></text:span><text:a xlink:type="simple" xlink:href="https://dx.doi.org/10.4000/bmsap.13818">⟨10.4000/bmsap.13818⟩</text:a></text:p>
              <text:p text:style-name="Normal"><text:span>Communication dans un congrès</text:span></text:p>
              <text:p text:style-name="Normal"><text:a xlink:type="simple" xlink:href="https://hal.science/hal-04392264v1">hal-0439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35v1">Changing mortuary and dietary practices over time in South Vanuatu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Guy André">Guy André</text:a><text:span>,</text:span><text:a xlink:type="simple" xlink:href="https://hal.science/search/index/?q=*&amp;authFullName_s=Stuart Bedford">Stuart Bedford</text:a><text:span>et al.</text:span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435v1">hal-039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44v1">Myanmar funerary archaeology in a regional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homas Oliver Pryce">Thomas Oliver Pryce</text:a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444v1">hal-039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91v1">Mode and tempo of life courses of South Pacific Islander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Guy André">Guy André</text:a><text:span>et al.</text:span></text:p>
              <text:p text:style-name="Normal"><text:span>22th Conference of Indo-Pacific Prehistory Association</text:span><text:span>, Indo-Pacific Prehistory Association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391v1">hal-0390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44v1">Bone, people and diseases in pre-european Marquesas island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Anatauari'I Leal-Tamari’i">Anatauari'I Leal-Tamari’i</text:a></text:p>
              <text:p text:style-name="Normal"><text:span>Au coeur du triangle polynésien</text:span><text:span>, Université Polynésie française; CIRAP, Nov 2022, Punaauai, French Polynesia</text:span></text:p>
              <text:p text:style-name="Normal"><text:span>Communication dans un congrès</text:span></text:p>
              <text:p text:style-name="Normal"><text:a xlink:type="simple" xlink:href="https://hal.science/hal-03906344v1">hal-039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18v1">The age and sex structure of burial sites in continental Southeast Asia, a funerary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Daw Kay Thwe Oo">Daw Kay Thwe Oo</text:a><text:span>,</text:span><text:a xlink:type="simple" xlink:href="https://hal.science/search/index/?q=*&amp;authFullName_s=U Saw Naing Oo">U Saw Naing Oo</text:a><text:span>,</text:span><text:a xlink:type="simple" xlink:href="https://hal.science/search/index/?q=*&amp;authFullName_s=Daw Tin Tin Win">Daw Tin Tin Win</text:a><text:span>et al.</text:span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418v1">hal-039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52v1">Demographic dynamics and health of past populations in Melanesia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13th EFSO Conference</text:span><text:span>, EFSO, Jun 2022, Ajaccio, France</text:span></text:p>
              <text:p text:style-name="Normal"><text:span>Communication dans un congrès</text:span></text:p>
              <text:p text:style-name="Normal"><text:a xlink:type="simple" xlink:href="https://hal.science/hal-03906352v1">hal-039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52v1">Post-Lapita mollusc shell bead production in Tanna, southern Vanuatu</text:a></text:p>
              <text:p text:style-name="Normal"><text:a xlink:type="simple" xlink:href="https://hal.science/search/index/?q=*&amp;authFullName_s=Pauline Basilia">Pauline Basilia</text:a><text:span>,</text:span><text:a xlink:type="simple" xlink:href="https://hal.science/search/index/?q=*&amp;authFullName_s=Michelle C. Langley">Michelle C. Langley</text:a><text:span>,</text:span><text:a xlink:type="simple" xlink:href="https://hal.science/search/index/?q=*&amp;authFullName_s=James L. Flexner">James L. Flexn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Stuart Bedford">Stuart Bedford</text:a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452v1">hal-039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70v1">Spatial patterning of colonial burials at Heping Dao (Taiwan) viewed through archaeology archaeothanatology, and archaeogenetics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Selina Carlhoff">Selina Carlhoff</text:a><text:span>,</text:span><text:a xlink:type="simple" xlink:href="https://hal.science/search/index/?q=*&amp;authFullName_s=Kathrin Nägele">Kathrin Nägele</text:a><text:span>,</text:span><text:a xlink:type="simple" xlink:href="https://hal.science/search/index/?q=*&amp;authFullName_s=María Cruz Berrocal">María Cruz Berrocal</text:a><text:span>,</text:span><text:a xlink:type="simple" xlink:href="https://hal.science/search/index/?q=*&amp;authFullName_s=Elena Serrano Herrero">Elena Serrano Herrero</text:a><text:span>et al.</text:span></text:p>
              <text:p text:style-name="Normal"><text:span>22th Conference of Indo Pacific Prehistory Association</text:span><text:span>, Indo Pacific Prehistory Association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370v1">hal-03906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164v1">Environment and subsistance in Northern France during the Late Glacial and Early Holocene</text:a></text:p>
              <text:p text:style-name="Normal"><text:a xlink:type="simple" xlink:href="https://hal.science/search/index/?q=*&amp;authFullName_s=Dorothée Drucker">Dorothée Drucker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hierry Ducrocq">Thierry Ducrocq</text:a></text:p>
              <text:p text:style-name="Normal"><text:span>XVIIIè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3894164v1">halshs-038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27v1">Mesolithic occupations on the edge of the Seine. Spatial organisation and function of the site of 62 rue Henry Farman, Paris (15th arrondissement)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Fabrice Marti">Fabrice Mart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Éva David">Éva David</text:a><text:span>et al.</text:span></text:p>
              <text:p text:style-name="Normal"><text:span>Palethnographie du Mésolithique : recherches sur les habitats de plein air entre Loire et Neckar/ Actes de la table ronde de Paris, 27-27 novembre 2010</text:span><text:span>, Nov 2010, Paris, France. pp.16-36</text:span></text:p>
              <text:p text:style-name="Normal"><text:span>Communication dans un congrès</text:span></text:p>
              <text:p text:style-name="Normal"><text:a xlink:type="simple" xlink:href="https://hal.science/hal-01836227v1">hal-0183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5311v1">Les squelettes de Saint-Laurent de Grenoble, des témoins de l'alimentation et de la santé au Moyen-Age (XIIIe-XVe siècles, France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Renée Collardelle">Renée Collardelle</text:a></text:p>
              <text:p text:style-name="Normal"><text:span>Deuxième colloque de l'Institut Européen d'Histoire et des Cultures de l'Alimentation</text:span><text:span>, 2006, France. pp.123-138</text:span></text:p>
              <text:p text:style-name="Normal"><text:span>Communication dans un congrès</text:span></text:p>
              <text:p text:style-name="Normal"><text:a xlink:type="simple" xlink:href="https://shs.hal.science/halshs-00305311v1">halshs-0030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31v1">Biométrie de la croissance et état nutritionnel à Saint-Laurent de Grenoble (XIIIème-XVème siècles, France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/text:p>
              <text:p text:style-name="Normal"><text:span>L'homme et ses images : mesures, représentations, constructions</text:span><text:span>, 2005, Marseille, France. pp.73-86</text:span></text:p>
              <text:p text:style-name="Normal"><text:span>Communication dans un congrès</text:span></text:p>
              <text:p text:style-name="Normal"><text:a xlink:type="simple" xlink:href="https://shs.hal.science/halshs-00007531v1">halshs-0000753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e1af" table:style-name="f4e1af">
          <table:table-column table:style-name="f4e1af.0"/>
          <table:table-row>
            <table:table-cell office:value-type="string">
              <text:p text:style-name="Normal"><text:a xlink:type="simple" xlink:href="https://hal.science/hal-02862511v1">Spatial distribution of Mesolithic scattered human remains from Noyen-sur-Seine (France)</text:a></text:p>
              <text:p text:style-name="Normal"><text:a xlink:type="simple" xlink:href="https://hal.science/search/index/?q=*&amp;authFullName_s=C. Glas">C. Glas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D. Drucker">D. Drucker</text:a><text:span>,</text:span><text:a xlink:type="simple" xlink:href="https://hal.science/search/index/?q=*&amp;authFullName_s=P. Gouge">P. Gouge</text:a><text:span>,</text:span><text:a xlink:type="simple" xlink:href="https://hal.science/search/index/?q=*&amp;authFullName_s=D. Mordant">D. Mordant</text:a></text:p>
              <text:p text:style-name="Normal"><text:span>XVIIIé congrés UISPP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862511v1">hal-02862511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91a1a1" table:style-name="91a1a1">
          <table:table-column table:style-name="91a1a1.0"/>
          <table:table-row>
            <table:table-cell office:value-type="string">
              <text:p text:style-name="Normal"><text:a xlink:type="simple" xlink:href="https://inrap.hal.science/hal-04176839v1">Occupations mésolithiques dans la moyenne vallée de la Seine. Le site de la rue Farman à Paris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Éva David">Éva David</text:a><text:span>et al.</text:span></text:p>
              <text:p text:style-name="Normal"><text:span>Inrap.<text:s/></text:span><text:a xlink:type="simple" xlink:href="https://www.cnrseditions.fr/">CNRS Éditions</text:a><text:span>, 302 p., 2023, Recherches archéologiques 24, 978-2-271-14816-2</text:span></text:p>
              <text:p text:style-name="Normal"><text:span>Ouvrages</text:span></text:p>
              <text:p text:style-name="Normal"><text:a xlink:type="simple" xlink:href="https://inrap.hal.science/hal-04176839v1">hal-041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0v1">Towards a History of Pacific Prehistory. Historiographical approaches to francophone archaeology in Oceania</text:a></text:p>
              <text:p text:style-name="Normal"><text:a xlink:type="simple" xlink:href="https://hal.science/search/index/?q=*&amp;authFullName_s=Emilie Dotte-Sarout">Emilie Dotte-Sarout</text:a><text:span>,</text:span><text:a xlink:type="simple" xlink:href="https://hal.science/search/index/?q=*&amp;authFullName_s=Anne Di Piazza">Anne Di Piazza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Matthew Spriggs">Matthew Spriggs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hal.science/hal-03467130v1">hal-0346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95v1">Pour une histoire de la préhistoire océanienne. Approches historiographiques de l’archéologie francophone dans le Pacifique</text:a></text:p>
              <text:p text:style-name="Normal"><text:a xlink:type="simple" xlink:href="https://hal.science/search/index/?q=*&amp;authFullName_s=Emilie Dotte-Sarout">Emilie Dotte-Sarout</text:a><text:span>,</text:span><text:a xlink:type="simple" xlink:href="https://hal.science/search/index/?q=*&amp;authFullName_s=Anne Di Piazza">Anne Di Piazza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Matthew Spriggs">Matthew Spriggs</text:a></text:p>
              <text:p text:style-name="Normal"><text:a xlink:type="simple" xlink:href="https://books.openedition.org/pacific/1103">pacific-credo Publications</text:a><text:span>, 2020, Cahiers du Credo,<text:s/></text:span><text:a xlink:type="simple" xlink:href="https://dx.doi.org/10.4000/books.pacific.1103">⟨10.4000/books.pacific.1103⟩</text:a></text:p>
              <text:p text:style-name="Normal"><text:span>Ouvrages</text:span></text:p>
              <text:p text:style-name="Normal"><text:a xlink:type="simple" xlink:href="https://hal.science/hal-02982195v1">hal-0298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75v1">Networks and Monumentality in the Pacific. Proceedings of the XVIII UISPP World Congress</text:a></text:p>
              <text:p text:style-name="Normal"><text:a xlink:type="simple" xlink:href="https://hal.science/search/index/?q=*&amp;authFullName_s=Aymeric Hermann">Aymeric Herman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hristophe Sand">Christophe Sand</text:a><text:span>,</text:span><text:a xlink:type="simple" xlink:href="https://hal.science/search/index/?q=*&amp;authFullName_s=Emilie Nolet">Emilie Nole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362675v1">hal-0336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85v1">Les momies de Faténaoué/Hwatenewe (Voh, Province Nord). Etude archéologique et anthropologique d’un site funéraire kanak ancien.</text:a></text:p>
              <text:p text:style-name="Normal"><text:a xlink:type="simple" xlink:href="https://hal.science/search/index/?q=*&amp;authFullName_s=C. Sand">C. Sand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B. Gony">B. Gony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862485v1">hal-028624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09856v1">Le funéraire: mémoire, protocoles, monuments</text:a></text:p>
              <text:p text:style-name="Normal"><text:a xlink:type="simple" xlink:href="https://hal.science/search/index/?q=*&amp;authFullName_s=Grégory Delaplace">Grégory Delaplace</text:a><text:span>,</text:span><text:a xlink:type="simple" xlink:href="https://hal.science/search/index/?q=*&amp;authFullName_s=Frederique Valentin">Frederique Valentin</text:a></text:p>
              <text:p text:style-name="Normal"><text:span>Delaplace, Grégory and Valentin, Frédérique. De Boccard, 2015, 978-2-7018-0434-7</text:span></text:p>
              <text:p text:style-name="Normal"><text:span>Ouvrages</text:span></text:p>
              <text:p text:style-name="Normal"><text:a xlink:type="simple" xlink:href="https://hal.parisnanterre.fr/hal-01609856v1">hal-016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41v1">Le site archéologique de Saint-Romain-en-Gal, Saint-Romain-en-Gal aux temps de Ferréol, Mamert et Adon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Jean-Luc Prisset">Jean-Luc Prisset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Odile Leblanc">Odile Leblanc</text:a><text:span>et al.</text:span></text:p>
              <text:p text:style-name="Normal"><text:span>28, pp.690, 2015, Bibliothèque de l'Antiquité Tardive</text:span></text:p>
              <text:p text:style-name="Normal"><text:span>Ouvrages</text:span></text:p>
              <text:p text:style-name="Normal"><text:a xlink:type="simple" xlink:href="https://hal.science/hal-01411041v1">hal-014110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67v1">La chaîne opératoire funéraire: ethnologie et archéologie de la mort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Isabelle Rivoal">Isabelle Rivoal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Pascal Sellier">Pascal Sellier</text:a></text:p>
              <text:p text:style-name="Normal"><text:span>Valentin Frédérique, Rivoal Isabelle, Thevenet Corinne, et Sellier Pascal. Éditions de Boccard, pp.48, 2014, Travaux de la Maison René Ginouvès, 18, 978-2-7018-0352-4</text:span></text:p>
              <text:p text:style-name="Normal"><text:span>Ouvrages</text:span></text:p>
              <text:p text:style-name="Normal"><text:a xlink:type="simple" xlink:href="https://hal.parisnanterre.fr/hal-01631967v1">hal-016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75v1">Hommes, milieux et traditions dans le Pacifique Sud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Maurice Hardy">Maurice Hardy</text:a></text:p>
              <text:p text:style-name="Normal"><text:span>De Boccard, 2010, 978-2-7018-0282-4</text:span></text:p>
              <text:p text:style-name="Normal"><text:span>Ouvrages</text:span></text:p>
              <text:p text:style-name="Normal"><text:a xlink:type="simple" xlink:href="https://hal.science/hal-01772875v1">hal-0177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98v1">Archéologie des morts. Etudes anthropologiques de squelettes préhistoriques en Nouvelle-Calédonie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Christophe Sand">Christophe Sand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cience/hal-02862498v1">hal-02862498v1</text:a></text:p>
            </table:table-cell>
          </table:table-row>
        </table:table>
        <text:p text:style-name="P19"/>
        <text:p text:style-name="Heading2"><text:span text:style-name="T7">Chapitre d'ouvrage (26)</text:span></text:p>
        <text:p text:style-name="P21"/>
        <table:table table:name="58cc3c" table:style-name="58cc3c">
          <table:table-column table:style-name="58cc3c.0"/>
          <table:table-row>
            <table:table-cell office:value-type="string">
              <text:p text:style-name="Normal"><text:a xlink:type="simple" xlink:href="https://hal.science/hal-04856520v1">Femmes du Passé au Vanuatu : Empreintes de Pouvoir et d'Influence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Wanda Zinger">Wanda Zinger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Stuart Bedford">Stuart Bedford</text:a></text:p>
              <text:p text:style-name="Normal"><text:span>Elise Patole Edoumba.<text:s/></text:span><text:span>Vanuatu: Pouvoir des femmes</text:span><text:span>, Muséum d'histoire naturelle de La Rochelle, pp.53-63, 2025, 978 2 919425 21 1</text:span></text:p>
              <text:p text:style-name="Normal"><text:span>Chapitre d'ouvrage</text:span></text:p>
              <text:p text:style-name="Normal"><text:a xlink:type="simple" xlink:href="https://hal.science/hal-04856520v1">hal-0485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84v1">La question du cannibalisme en archéologie océanienne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Gwénael Murphy et Dominique Barbe.<text:s/></text:span><text:span>Le cannibale dévêtu. Traces, récits et représentations de l'anthropophagie en Océanie depuis le XVIIIe siècle</text:span><text:span>, Presse Universitaire de Rennes, pp.35-48, 2024, 978-27535-9557-6</text:span></text:p>
              <text:p text:style-name="Normal"><text:span>Chapitre d'ouvrage</text:span></text:p>
              <text:p text:style-name="Normal"><text:a xlink:type="simple" xlink:href="https://hal.science/hal-04684684v1">hal-046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46v1">Archaeology and the emergence of customary resource management in Southern Vanuatu</text:a></text:p>
              <text:p text:style-name="Normal"><text:a xlink:type="simple" xlink:href="https://hal.science/search/index/?q=*&amp;authFullName_s=James L. Flexner">James L. Flexner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Robert Williams">Robert Williams</text:a><text:span>,</text:span><text:a xlink:type="simple" xlink:href="https://hal.science/search/index/?q=*&amp;authFullName_s=Mark Horrocks">Mark Horrocks</text:a><text:span>et al.</text:span></text:p>
              <text:p text:style-name="Normal"><text:span>Scott M. Fitzpatrick; Jon M. Erlandson; Kristina M. Gill.<text:s/></text:span><text:span>Sustainability in Ancient Island Societies: An archaeology of human resilience</text:span><text:span>, University Press of Florida, pp.120-141, 2024, 978-0-8130-6997-5.<text:s/></text:span><text:a xlink:type="simple" xlink:href="https://dx.doi.org/10.2307/jj.13167851.11">⟨10.2307/jj.13167851.11⟩</text:a></text:p>
              <text:p text:style-name="Normal"><text:span>Chapitre d'ouvrage</text:span></text:p>
              <text:p text:style-name="Normal"><text:a xlink:type="simple" xlink:href="https://hal.science/hal-04514346v1">hal-045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27v1">Des morts aux vivants, l'occultation du funéraire en Asie du Sud-Est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/text:p>
              <text:p text:style-name="Normal"><text:span>Collectif.<text:s/></text:span><text:span>Hiatus, lacunes et absences : identifier et interpréter les vides archéologiques</text:span><text:span>, session Le poids de l’histoire des sciences et l’hégémonie européenne en préhistoire (H. Forestier et V. Zeitoun dir.),<text:s/></text:span><text:a xlink:type="simple" xlink:href="http://www.prehistoire.org">Société pré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021427v1">hal-040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43v1">Des morts aux vivants, l’occultation du funéraire en Asie du Sud-Est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/text:p>
              <text:p text:style-name="Normal"><text:span>Hiatus, lacunes et absences : identifier et interpréter les vides archéologiques</text:span><text:span>, In press, Actes du 29e Congrès préhistorique de France (« Hiatus, lacunes et absences : identifier et interpréter les vides archéologiques »)</text:span></text:p>
              <text:p text:style-name="Normal"><text:span>Chapitre d'ouvrage</text:span></text:p>
              <text:p text:style-name="Normal"><text:a xlink:type="simple" xlink:href="https://hal.science/hal-03906543v1">hal-039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31v1">Encompassing islandscapes in southern Vanuatu</text:a></text:p>
              <text:p text:style-name="Normal"><text:a xlink:type="simple" xlink:href="https://hal.science/search/index/?q=*&amp;authFullName_s=James Flexner">James Flexner</text:a><text:span>,</text:span><text:a xlink:type="simple" xlink:href="https://hal.science/search/index/?q=*&amp;authFullName_s=Stuart Bedford">Stuart Bedford</text:a><text:span>,</text:span><text:a xlink:type="simple" xlink:href="https://hal.science/search/index/?q=*&amp;authFullName_s=Frédérique Valentin">Frédérique Valentin</text:a></text:p>
              <text:p text:style-name="Normal"><text:span>Brysbaert A.; Vikatou I.; Pakkanen J.<text:s/></text:span><text:span>Shaping cultural landscape, connecting Agriculture, crafts, construction, transport, and resilience strategies</text:span><text:span>, Sidestone Press, pp.117-132, 2022</text:span></text:p>
              <text:p text:style-name="Normal"><text:span>Chapitre d'ouvrage</text:span></text:p>
              <text:p text:style-name="Normal"><text:a xlink:type="simple" xlink:href="https://hal.science/hal-03893131v1">hal-038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03v1">De Roi Mata aux Marae polynésiens : José Garanger, océaniste de la diversité archéologique.</text:a></text:p>
              <text:p text:style-name="Normal"><text:a xlink:type="simple" xlink:href="https://hal.science/search/index/?q=*&amp;authFullName_s=Christophe Sand">Christophe Sand</text:a><text:span>,</text:span><text:a xlink:type="simple" xlink:href="https://hal.science/search/index/?q=*&amp;authFullName_s=Frédérique Valentin">Frédérique Valentin</text:a></text:p>
              <text:p text:style-name="Normal"><text:span>Proceedings of the XVIII UISPP World Congress. (Archaeopress 2021)</text:span><text:span>, 2021</text:span></text:p>
              <text:p text:style-name="Normal"><text:span>Chapitre d'ouvrage</text:span></text:p>
              <text:p text:style-name="Normal"><text:a xlink:type="simple" xlink:href="https://hal.science/hal-03467203v1">hal-034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40v1">From funerary objects to archaeology of death in the Pacific islands: archaeologists and bio-archaeologists views on ancient burials, 1938 to 1985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Towards a History of Pacific Prehistory. Historiographical approaches to francophone archaeology in Oceania,</text:span><text:span>, , 2021</text:span></text:p>
              <text:p text:style-name="Normal"><text:span>Chapitre d'ouvrage</text:span></text:p>
              <text:p text:style-name="Normal"><text:a xlink:type="simple" xlink:href="https://hal.science/hal-03467140v1">hal-034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12v1">Etude anthropo-archéologique des restes humains sur le marae de Taputapu atea, mis au jour lors de la restauration engagée en 1994-1995 par le CPSH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Bilan sur la recherche archéologique en Polynésie française 2005-2015, Dossier d’Archéologie polynésienne n° 06</text:span><text:span>, 2021</text:span></text:p>
              <text:p text:style-name="Normal"><text:span>Chapitre d'ouvrage</text:span></text:p>
              <text:p text:style-name="Normal"><text:a xlink:type="simple" xlink:href="https://hal.science/hal-03467212v1">hal-034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9v1">For a History of Pacific Prehistory: introduction</text:a></text:p>
              <text:p text:style-name="Normal"><text:a xlink:type="simple" xlink:href="https://hal.science/search/index/?q=*&amp;authFullName_s=Emilie Dotte-Sarout">Emilie Dotte-Sarout</text:a><text:span>,</text:span><text:a xlink:type="simple" xlink:href="https://hal.science/search/index/?q=*&amp;authFullName_s=Anne Di Piazza">Anne Di Piazza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Matthew Spriggs">Matthew Spriggs</text:a></text:p>
              <text:p text:style-name="Normal"><text:span>Towards a History of Pacific Prehistory. Historiographical approaches to francophone archaeology in Oceania</text:span><text:span>, , 2021</text:span></text:p>
              <text:p text:style-name="Normal"><text:span>Chapitre d'ouvrage</text:span></text:p>
              <text:p text:style-name="Normal"><text:a xlink:type="simple" xlink:href="https://hal.science/hal-03467159v1">hal-034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41v1">Des objets funéraires à l’archéologie de la mort dans les îles du Pacifique : points de vue archéologiques et archéo-anthropologiques, 1938-1985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Pour une histoire de la préhistoire océanienne. Approches historiographiques de l’archéologie francophone dans le Pacifique</text:span><text:span>, pacific-credo Publications, 2020</text:span></text:p>
              <text:p text:style-name="Normal"><text:span>Chapitre d'ouvrage</text:span></text:p>
              <text:p text:style-name="Normal"><text:a xlink:type="simple" xlink:href="https://hal.science/hal-03011741v1">hal-0301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78v1">How to explain Polynesian Outliers’ heterogeneity?</text:a></text:p>
              <text:p text:style-name="Normal"><text:a xlink:type="simple" xlink:href="https://hal.science/search/index/?q=*&amp;authFullName_s=Zinger W.">Zinger W.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J. Flexner">J. Flexner</text:a><text:span>,</text:span><text:a xlink:type="simple" xlink:href="https://hal.science/search/index/?q=*&amp;authFullName_s=Bedford S.">Bedford S.</text:a><text:span>,</text:span><text:a xlink:type="simple" xlink:href="https://hal.science/search/index/?q=*&amp;authFullName_s=Florent Détroit">Florent Détroit</text:a><text:span>et al.</text:span></text:p>
              <text:p text:style-name="Normal"><text:span>Hermann A., Valentin F., Sand C., Nolet E.<text:s/></text:span><text:span>Networks and monumentality in the Pacific</text:span><text:span>, Archaeopress, pp. 62-77, 2020, UISPP PROCEEDINGS SERIES VOLUME – XXXVIII, ISBN 978-1-78969-716-2</text:span></text:p>
              <text:p text:style-name="Normal"><text:span>Chapitre d'ouvrage</text:span></text:p>
              <text:p text:style-name="Normal"><text:a xlink:type="simple" xlink:href="https://hal.science/hal-02977878v1">hal-029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44v1">Mummification of the human body as a vector of social link: the case of Faténaoué (New Caledonia)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Christophe Sand">Christophe Sand</text:a></text:p>
              <text:p text:style-name="Normal"><text:span>Archaeologies of Island Melanesia: Current approaches to landscapes, exchange and practice</text:span><text:span>, 2019</text:span></text:p>
              <text:p text:style-name="Normal"><text:span>Chapitre d'ouvrage</text:span></text:p>
              <text:p text:style-name="Normal"><text:a xlink:type="simple" xlink:href="https://hal.science/hal-02862444v1">hal-028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56v1">From First Encounters to Sustained Engagement and Alienation: European and ni-Vanuatu contact from 1774 to 1915, Port Sandwich, Malakula, Vanuatu, Southwest Pacific.</text:a></text:p>
              <text:p text:style-name="Normal"><text:a xlink:type="simple" xlink:href="https://hal.science/search/index/?q=*&amp;authFullName_s=S. Bedford">S. Bedford</text:a><text:span>,</text:span><text:a xlink:type="simple" xlink:href="https://hal.science/search/index/?q=*&amp;authFullName_s=M. Abong">M. Abong</text:a><text:span>,</text:span><text:a xlink:type="simple" xlink:href="https://hal.science/search/index/?q=*&amp;authFullName_s=R. Singh">R. Singh</text:a><text:span>,</text:span><text:a xlink:type="simple" xlink:href="https://hal.science/search/index/?q=*&amp;authFullName_s=Frédérique Valentin">Frédérique Valentin</text:a></text:p>
              <text:p text:style-name="Normal"><text:span>Historical and archaeological perspectives on early modern colonialism in Asia-Pacific, the Southwest Pacific and Oceanian regions</text:span><text:span>, 2017</text:span></text:p>
              <text:p text:style-name="Normal"><text:span>Chapitre d'ouvrage</text:span></text:p>
              <text:p text:style-name="Normal"><text:a xlink:type="simple" xlink:href="https://hal.science/hal-02862456v1">hal-0286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70v1">Analyses isotopiques et comportements alimentaires des défunts de Faténaoué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ederique Valentin">Frederique Valentin</text:a></text:p>
              <text:p text:style-name="Normal"><text:span>L'abri de Faténaoué, site funéraire de Voh en Nouvelle Calédonie</text:span><text:span>, pp.81-87, 2016</text:span></text:p>
              <text:p text:style-name="Normal"><text:span>Chapitre d'ouvrage</text:span></text:p>
              <text:p text:style-name="Normal"><text:a xlink:type="simple" xlink:href="https://hal.science/hal-01411070v1">hal-014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61v1">Three thousand year old jar burials at the Teouma cemetery (Vanuatu): a Southeast Asian-Lapita connection?,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J.-I. Choi">J.-I. Choi</text:a><text:span>,</text:span><text:a xlink:type="simple" xlink:href="https://hal.science/search/index/?q=*&amp;authFullName_s=H. Lin">H. Lin</text:a><text:span>,</text:span><text:a xlink:type="simple" xlink:href="https://hal.science/search/index/?q=*&amp;authFullName_s=S. Bedford">S. Bedford</text:a><text:span>,</text:span><text:a xlink:type="simple" xlink:href="https://hal.science/search/index/?q=*&amp;authFullName_s=M. Spriggs">M. Spriggs</text:a></text:p>
              <text:p text:style-name="Normal"><text:span>The Lapita Cultural Complex in Time and Space: Expansion Routes, Chronologies and Typologies</text:span><text:span>, 2015</text:span></text:p>
              <text:p text:style-name="Normal"><text:span>Chapitre d'ouvrage</text:span></text:p>
              <text:p text:style-name="Normal"><text:a xlink:type="simple" xlink:href="https://hal.science/hal-02862461v1">hal-028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46v1">Anthropologie funéraire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Frederique Valentin">Frederique Valentin</text:a></text:p>
              <text:p text:style-name="Normal"><text:span>Brépols Publishers.<text:s/></text:span><text:span>Le site archéologique de Saint-Romain-en-Gal, Saint-Romain-en-Gal aux temps de Ferréol, Mamert et Adon</text:span><text:span>, pp.443-459, 2015</text:span></text:p>
              <text:p text:style-name="Normal"><text:span>Chapitre d'ouvrage</text:span></text:p>
              <text:p text:style-name="Normal"><text:a xlink:type="simple" xlink:href="https://hal.science/hal-01411046v1">hal-0141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80v1">Étude anthropologique de la population de l'aire funéraire des thermes des Lutteurs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/text:p>
              <text:p text:style-name="Normal"><text:span>Prisset, J.-L.<text:s/></text:span><text:span>Saint-Romain-en-Gal aux temps de Ferréol, Mamert et Adon : l’aire funéraire des thermes des Lutteurs (IVè-Xè siècles), tomes 1 et 2</text:span><text:span>, 28, Brepols, pp.441-478, 2015, Bibliothèque de l’Antiquité tardive</text:span></text:p>
              <text:p text:style-name="Normal"><text:span>Chapitre d'ouvrage</text:span></text:p>
              <text:p text:style-name="Normal"><text:a xlink:type="simple" xlink:href="https://hal.science/hal-01838180v1">hal-018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64v1">Catalogue des sépultures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Estelle Heerscher">Estelle Heerscher</text:a><text:span>,</text:span><text:a xlink:type="simple" xlink:href="https://hal.science/search/index/?q=*&amp;authFullName_s=Frédérique Valentin">Frédérique Valentin</text:a></text:p>
              <text:p text:style-name="Normal"><text:span>Prisset, J.-L.<text:s/></text:span><text:span>Saint-Romain-en-Gal aux temps de Ferréol, Mamert et Adon : l'aire funéraire des thermes des Lutteurs (IVe-Xe siècles). Vol. 1, Etudes</text:span><text:span>, 28, Brepols, pp.557-665, 2015, Bibliothèque de l’Antiquité tardive</text:span></text:p>
              <text:p text:style-name="Normal"><text:span>Chapitre d'ouvrage</text:span></text:p>
              <text:p text:style-name="Normal"><text:a xlink:type="simple" xlink:href="https://hal.science/hal-01838164v1">hal-0183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1v1">Etude des restes animaux</text:a></text:p>
              <text:p text:style-name="Normal"><text:a xlink:type="simple" xlink:href="https://hal.science/search/index/?q=*&amp;authFullName_s=Laurence Brissaud">Laurence Brissaud</text:a><text:span>,</text:span><text:a xlink:type="simple" xlink:href="https://hal.science/search/index/?q=*&amp;authFullName_s=Odile Leblanc">Odile Leblanc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Estelle Herrscher">Estelle Herrscher</text:a><text:span>et al.</text:span></text:p>
              <text:p text:style-name="Normal"><text:span>Prisset, Jean-Luc.<text:s/></text:span><text:span>Saint-Romain-en-Gal aux temps de Ferréol, Mamert et Adon. L’aire funéraire des thermes des Lutteurs (IVe-Xe siècles)</text:span><text:span>, 28, Brépols Publishers, pp.336-343, 2015, Bibliothèque de l'Antiquité tardive</text:span></text:p>
              <text:p text:style-name="Normal"><text:span>Chapitre d'ouvrage</text:span></text:p>
              <text:p text:style-name="Normal"><text:a xlink:type="simple" xlink:href="https://hal.science/hal-02195981v1">hal-0219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470v1">Introduction : la chaîne opératoire funéraire</text:a></text:p>
              <text:p text:style-name="Normal"><text:a xlink:type="simple" xlink:href="https://hal.science/search/index/?q=*&amp;authFullName_s=Corinne Thevenet">Corinne Thevenet</text:a><text:span>,</text:span><text:a xlink:type="simple" xlink:href="https://hal.science/search/index/?q=*&amp;authFullName_s=Isabelle Rivoal">Isabelle Rivoal</text:a><text:span>,</text:span><text:a xlink:type="simple" xlink:href="https://hal.science/search/index/?q=*&amp;authFullName_s=Pascal Sellier">Pascal Sellier</text:a><text:span>,</text:span><text:a xlink:type="simple" xlink:href="https://hal.science/search/index/?q=*&amp;authFullName_s=Frédérique Valentin">Frédérique Valentin</text:a></text:p>
              <text:p text:style-name="Normal"><text:span>Frédérique Valentin; Isabelle Rivoal; Corinne Thévenet et Pascal Sellier.<text:s/></text:span><text:span>La Chaîne opératoire funéraire. Ethnologie et archéologie de la mort<text:s/></text:span><text:span>, De Boccard, pp.7-10, 2014, 978-2-7018-0352-4</text:span></text:p>
              <text:p text:style-name="Normal"><text:span>Chapitre d'ouvrage</text:span></text:p>
              <text:p text:style-name="Normal"><text:a xlink:type="simple" xlink:href="https://shs.hal.science/halshs-01424470v1">halshs-014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71v1">Anthropologie funéraire (chapitre 5)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Jean Zammit">Jean Zammit</text:a></text:p>
              <text:p text:style-name="Normal"><text:span>La nécropole de Vilanova à Céret (Pyrénées-Orientales)</text:span><text:span>, 2013</text:span></text:p>
              <text:p text:style-name="Normal"><text:span>Chapitre d'ouvrage</text:span></text:p>
              <text:p text:style-name="Normal"><text:a xlink:type="simple" xlink:href="https://hal.science/hal-02862471v1">hal-028624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27v1">Occupations mésolithiques en bord de Seine : le site du 62 rue Henry-Farman à Paris (15e arrondissement) : organisation et fonctionnement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Fabrice Marti">Fabrice Mart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Éva David">Éva David</text:a><text:span>et al.</text:span></text:p>
              <text:p text:style-name="Normal"><text:span>Valentin, Boris ; Souffi, Bénédicte ; Ducrocq, Thierry ; Fagnart, Jean-Pierre ; Séara, Frédéric ; Verjux, Christian.<text:s/></text:span><text:span>Palethnographie du mésolithique recherches sur les habitats de plein air entre Loire et Neckar: actes de la table ronde internationale de Paris, 26 et 27 novembre 2010</text:span><text:span>, Société préhistorique française, pp.13-36, 2013, Mémoires de la Société Préhistorique française, 978-2-913745-49-0</text:span></text:p>
              <text:p text:style-name="Normal"><text:span>Chapitre d'ouvrage</text:span></text:p>
              <text:p text:style-name="Normal"><text:a xlink:type="simple" xlink:href="https://hal.parisnanterre.fr/hal-01538927v1">hal-015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733v1">Marquesan Trophy Skulls: Description, Osteological Analyses and Changing Motivations in the South Pacific.</text:a></text:p>
              <text:p text:style-name="Normal"><text:a xlink:type="simple" xlink:href="https://hal.science/search/index/?q=*&amp;authFullName_s=Frédérique Valentin">Frédérique Valentin</text:a><text:span>,</text:span><text:a xlink:type="simple" xlink:href="https://hal.science/search/index/?q=*&amp;authFullName_s=Noémie Rolland">Noémie Rolland</text:a></text:p>
              <text:p text:style-name="Normal"><text:span>The Bioarchaeology of the Human Head: Decapitation, Deformation, and Decoration</text:span><text:span>, 2011</text:span></text:p>
              <text:p text:style-name="Normal"><text:span>Chapitre d'ouvrage</text:span></text:p>
              <text:p text:style-name="Normal"><text:a xlink:type="simple" xlink:href="https://hal.science/hal-02799733v1">hal-027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4495v1">Biométrie de la croissance et état nutritionnel à Saint-Laurent de Grenoble (13e-15e siècles, France)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/text:p>
              <text:p text:style-name="Normal"><text:span>L’Homme et ses images, mesures, représentations, constructions</text:span><text:span>, 2005</text:span></text:p>
              <text:p text:style-name="Normal"><text:span>Chapitre d'ouvrage</text:span></text:p>
              <text:p text:style-name="Normal"><text:a xlink:type="simple" xlink:href="https://hal.science/hal-02644495v1">hal-0264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459v1">Comparaison des données crâniométriques des populations du bassin parisien et d'Europe centrale du IIIe millénaire : résultats préliminaires</text:a></text:p>
              <text:p text:style-name="Normal"><text:a xlink:type="simple" xlink:href="https://hal.science/search/index/?q=*&amp;authFullName_s=Viktor Cerny">Viktor Cerny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Pascal Murail">Pascal Murail</text:a></text:p>
              <text:p text:style-name="Normal"><text:span>J. Bruzek, B. Vandermeersch et M.D. Garralda (eds).<text:s/></text:span><text:span>Changements biologiques et culturels en Europe de la fin du Paléolithique moyen au Néolithique.</text:span><text:span>, Université de Bordeaux I, pp.213-220, 2003</text:span></text:p>
              <text:p text:style-name="Normal"><text:span>Chapitre d'ouvrage</text:span></text:p>
              <text:p text:style-name="Normal"><text:a xlink:type="simple" xlink:href="https://shs.hal.science/halshs-00446459v1">halshs-0044645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a839a" table:style-name="4a839a">
          <table:table-column table:style-name="4a839a.0"/>
          <table:table-row>
            <table:table-cell office:value-type="string">
              <text:p text:style-name="Normal"><text:a xlink:type="simple" xlink:href="https://hal.science/hal-04382316v1">Des cadavres dans nos poubelles : restes humains et espaces détritiques de la Préhistoire à nos jours</text:a></text:p>
              <text:p text:style-name="Normal"><text:a xlink:type="simple" xlink:href="https://hal.science/search/index/?q=*&amp;authFullName_s=Frédérique Valentin">Frédérique Valentin</text:a></text:p>
              <text:p text:style-name="Normal"><text:span>2021,<text:s/></text:span><text:a xlink:type="simple" xlink:href="https://dx.doi.org/10.4000/bmsap.7748">⟨10.4000/bmsap.7748⟩</text:a></text:p>
              <text:p text:style-name="Normal"><text:span>Autre publication scientifique</text:span></text:p>
              <text:p text:style-name="Normal"><text:a xlink:type="simple" xlink:href="https://hal.science/hal-04382316v1">hal-04382316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bd8f0d" table:style-name="bd8f0d">
          <table:table-column table:style-name="bd8f0d.0"/>
          <table:table-row>
            <table:table-cell office:value-type="string">
              <text:p text:style-name="Normal"><text:a xlink:type="simple" xlink:href="https://hal.science/hal-02615849v1">Du terrain au laboratoire - Stratégies analytiques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Niccolo Mazzucco">Niccolo Mazzucco</text:a><text:span>,</text:span><text:a xlink:type="simple" xlink:href="https://hal.science/search/index/?q=*&amp;authFullName_s=Sébastien Lepetz">Sébastien Lepetz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615849v1">hal-0261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51v1">Les biorestes (ossements humains et animaux, restes botaniques, etc.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Niccolo Mazzucco">Niccolo Mazzucco</text:a><text:span>,</text:span><text:a xlink:type="simple" xlink:href="https://hal.science/search/index/?q=*&amp;authFullName_s=Sébastien Lepetz">Sébastien Lepetz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615851v1">hal-02615851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a89163" table:style-name="a89163">
          <table:table-column table:style-name="a89163.0"/>
          <table:table-row>
            <table:table-cell office:value-type="string">
              <text:p text:style-name="Normal"><text:a xlink:type="simple" xlink:href="https://hal.science/hal-04308634v1">Les restes humains de Pincevent, niveau IV0</text:a></text:p>
              <text:p text:style-name="Normal"><text:a xlink:type="simple" xlink:href="https://hal.science/search/index/?q=*&amp;authFullName_s=Christine Verna">Christine Verna</text:a><text:span>,</text:span><text:a xlink:type="simple" xlink:href="https://hal.science/search/index/?q=*&amp;authFullName_s=Frédérique Valentin">Frédérique Valentin</text:a></text:p>
              <text:p text:style-name="Normal"><text:span>Service Régional d'Archéologie d'Île de France. 2023</text:span></text:p>
              <text:p text:style-name="Normal"><text:span>Rapport</text:span></text:p>
              <text:p text:style-name="Normal"><text:a xlink:type="simple" xlink:href="https://hal.science/hal-04308634v1">hal-0430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14v1">Analyses paléogénétiques et datations, in Bignon-Lau O (dir.) 2021, Rapport intermédiaire d’opération archéologique programmée du site de Pincevent (La Grande-Paroisse, Seine-et-Marne) (Triennale 2020-2022) Site n° 77210 AP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Charles Stépanoff">Charles Stépanoff</text:a><text:span>,</text:span><text:a xlink:type="simple" xlink:href="https://hal.science/search/index/?q=*&amp;authFullName_s=Frédérique Valentin">Frédérique Valentin</text:a></text:p>
              <text:p text:style-name="Normal"><text:span>Service régional de l'Archéologie d'Île-de-France, Ministère de la Culture ; CNRS. 2021, p. 273-274</text:span></text:p>
              <text:p text:style-name="Normal"><text:span>Rapport</text:span></text:p>
              <text:p text:style-name="Normal"><text:a xlink:type="simple" xlink:href="https://hal.science/hal-04312814v1">hal-043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14v1">Les restes humains du niveau IV0 et les perspectives des analyses ADN, in Bignon-Lau O (dir.) 2019, Rapport final d’opération archéologique programmée du site de Pincevent (La Grande-Paroisse, Seine-et-Marne) (Triennale 2017-2019) Site n° 77210 AP</text:a></text:p>
              <text:p text:style-name="Normal"><text:a xlink:type="simple" xlink:href="https://hal.science/search/index/?q=*&amp;authFullName_s=Olivier Bignon-Lau">Olivier Bignon-Lau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Frédérique Valentin">Frédérique Valentin</text:a></text:p>
              <text:p text:style-name="Normal"><text:span>Service régional de l'Archéologie d'Île-de-France, Ministère de la Culture ; CNRS. 2019, p. 219-224</text:span></text:p>
              <text:p text:style-name="Normal"><text:span>Rapport</text:span></text:p>
              <text:p text:style-name="Normal"><text:a xlink:type="simple" xlink:href="https://hal.science/hal-04312714v1">hal-0431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054v1">Des derniers néandertaliens aux premiers agriculteurs dans le massif du Jura et ses marges</text:a></text:p>
              <text:p text:style-name="Normal"><text:a xlink:type="simple" xlink:href="https://hal.science/search/index/?q=*&amp;authFullName_s=Christophe Cupillard">Christophe Cupillard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Dorothée G. Drucker">Dorothée G. Drucker</text:a><text:span>,</text:span><text:a xlink:type="simple" xlink:href="https://hal.science/search/index/?q=*&amp;authFullName_s=Johannes Krause">Johannes Krause</text:a><text:span>et al.</text:span></text:p>
              <text:p text:style-name="Normal"><text:span>[Rapport de recherche] Première année, Service Régional de l'Archéologie de Franche-Comté et Laboratoire de Chrono-environnement. 2014, pp.61</text:span></text:p>
              <text:p text:style-name="Normal"><text:span>Rapport</text:span><text:span><text:s/>(rapport de recherche)</text:span></text:p>
              <text:p text:style-name="Normal"><text:a xlink:type="simple" xlink:href="https://hal.science/hal-01118054v1">hal-0111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039v1">L'aire funéraire des thermes des Lutteurs</text:a></text:p>
              <text:p text:style-name="Normal"><text:a xlink:type="simple" xlink:href="https://hal.science/search/index/?q=*&amp;authFullName_s=Jean-Luc Prisset">Jean-Luc Prisset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Odile Leblanc">Odile Leblanc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Hélène Coqueugniot">Hélène Coqueugniot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09039v1">halshs-00709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Valentin</dc:title>
    <dc:subject/>
    <dc:description>CV</dc:description>
    <dc:creator/>
    <dc:date>2026-05-23T20:57:34.000</dc:date>
    <meta:generator>PHPWord</meta:generator>
    <meta:initial-creator>CCSD</meta:initial-creator>
    <meta:creation-date>2026-05-23T20:57:34.000</meta:creation-date>
    <meta:keyword/>
    <meta:user-defined meta:name="Category"/>
    <meta:user-defined meta:name="Company"/>
    <meta:user-defined meta:name="Manager"/>
  </office:meta>
</office:document-meta>
</file>